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8">
      <style:table-cell-properties fo:border="thin solid #000000" style:vertical-align="middle"/>
    </style:style>
    <style:style style:name="ce1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36">
      <style:table-cell-properties fo:border="thin solid #000000" style:vertical-align="middle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lenco delle società di cui l'amministrazione detiene direttamente quote di partecipazione con l'indicazione dell'entità della partecipazione, delle funzioni attribuite, delle attività svolte in favore dell'amministrazione o delle attività di servizio pubblico affidate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Denominazione</text:p>
          </table:table-cell>
          <table:table-cell office:value-type="string" table:style-name="ce4">
            <text:p>Misura partecipazione</text:p>
          </table:table-cell>
          <table:table-cell office:value-type="string" table:style-name="ce4">
            <text:p>Funzioni attribuite, attività svolte in favore dell'amministrazione o delle attività di servizio pubblico affidate</text:p>
          </table:table-cell>
          <table:table-cell office:value-type="string" table:style-name="ce4">
            <text:p>Durata impegno</text:p>
          </table:table-cell>
          <table:table-cell office:value-type="string" table:style-name="ce4">
            <text:p>Onere complessivo a qualsiasi titolo gravante sul bilancio dell'amministrazione</text:p>
          </table:table-cell>
          <table:table-cell office:value-type="string" table:style-name="ce4">
            <text:p>Numero rappresentanti negli organi di governo</text:p>
          </table:table-cell>
          <table:table-cell office:value-type="string" table:style-name="ce4">
            <text:p>Trattamento economico a ciascuno spettante</text:p>
          </table:table-cell>
          <table:table-cell office:value-type="string" table:style-name="ce4">
            <text:p>Risultato bilancio 2020</text:p>
          </table:table-cell>
          <table:table-cell office:value-type="string" table:style-name="ce4">
            <text:p>Risultato bilancio 2021</text:p>
          </table:table-cell>
          <table:table-cell office:value-type="string" table:style-name="ce4">
            <text:p>Risultato bilancio 2022</text:p>
          </table:table-cell>
          <table:table-cell office:value-type="string" table:style-name="ce4">
            <text:p>Incarichi di amministratore della società</text:p>
          </table:table-cell>
          <table:table-cell office:value-type="string" table:style-name="ce4">
            <text:p>Trattamento economico<text:s/></text:p>
          </table:table-cell>
          <table:table-cell office:value-type="string" table:style-name="ce4">
            <text:p>Sito internet</text:p>
          </table:table-cell>
          <table:table-cell office:value-type="string" table:style-name="ce4">
            <text:p>Dichiarazione ex art. 20 d.lgs. 39/2013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6">
            <text:p>AMBIENTE SERVIZI SPA<text:s/></text:p>
          </table:table-cell>
          <table:table-cell office:value-type="percentage" office:value="4.5679999999999998E-2" table:style-name="ce7">
            <text:p>4,568%</text:p>
          </table:table-cell>
          <table:table-cell office:value-type="string" table:style-name="ce8">
            <text:p>Attività di raccolta, trasporto e smaltimento di rifiuti solidi urbani</text:p>
          </table:table-cell>
          <table:table-cell office:value-type="float" office:value="2030" table:style-name="ce9">
            <text:p>2030</text:p>
          </table:table-cell>
          <table:table-cell office:value-type="currency" office:value="639871" table:style-name="ce21">
            <text:p>€ 639.871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currency" office:value="642499" table:style-name="ce10">
            <text:p>€ 642.499,00</text:p>
          </table:table-cell>
          <table:table-cell office:value-type="currency" office:value="1088235" table:style-name="ce11">
            <text:p>1.088.235,00 €</text:p>
          </table:table-cell>
          <table:table-cell office:value-type="currency" office:value="1279730" table:style-name="ce12">
            <text:p>€ 1.279.730</text:p>
          </table:table-cell>
          <table:table-cell office:value-type="string" table:style-name="ce10">
            <text:p>5 componenti</text:p>
          </table:table-cell>
          <table:table-cell office:value-type="currency" office:value="31196" table:style-name="ce10">
            <text:p>€ 31.196,00</text:p>
          </table:table-cell>
          <table:table-cell office:value-type="string" table:style-name="ce13">
            <text:p><text:a xlink:href="https://ambienteservizi.net/">Ambiente Servizi | Home</text:a></text:p>
          </table:table-cell>
          <table:table-cell office:value-type="string" table:style-name="ce13">
            <text:p><text:a xlink:href="https://ambienteservizi.net/">Ambiente Servizi | Home</text:a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6">
            <text:p>LTA SPA</text:p>
          </table:table-cell>
          <table:table-cell office:value-type="percentage" office:value="2.7629999999999998E-2" table:style-name="ce7">
            <text:p>2,763%</text:p>
          </table:table-cell>
          <table:table-cell office:value-type="string" table:style-name="ce8">
            <text:p>Gestione del servizio idrico integrato a favore della collettività di riferimento dei comuni soci</text:p>
          </table:table-cell>
          <table:table-cell office:value-type="float" office:value="2050" table:style-name="ce9">
            <text:p>20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currency" office:value="534824" table:style-name="ce10">
            <text:p>€ 534.824,00</text:p>
          </table:table-cell>
          <table:table-cell office:value-type="currency" office:value="1165395" table:style-name="ce10">
            <text:p>€ 1.165.395,00</text:p>
          </table:table-cell>
          <table:table-cell office:value-type="currency" office:value="915954" table:style-name="ce15">
            <text:p>€ 915.954,00</text:p>
          </table:table-cell>
          <table:table-cell office:value-type="string" table:style-name="ce10">
            <text:p>5 componenti</text:p>
          </table:table-cell>
          <table:table-cell office:value-type="currency" office:value="55800" table:style-name="ce10">
            <text:p>€ 55.800,00</text:p>
          </table:table-cell>
          <table:table-cell office:value-type="string" table:style-name="ce16">
            <text:p><text:a xlink:href="https://lta.it/home">Home Page | LTA - Livenza Tagliamento Acque</text:a></text:p>
          </table:table-cell>
          <table:table-cell office:value-type="string" table:style-name="ce16">
            <text:p><text:a xlink:href="https://lta.it/consiglio-di-amministrazione-2021-2023">Consiglio di Amministrazione - 2021/2023 | LTA - Livenza Tagliamento Acque</text:a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6">
            <text:p>GSM SPA</text:p>
          </table:table-cell>
          <table:table-cell office:value-type="percentage" office:value="4.0000000000000001E-3" table:style-name="ce17">
            <text:p>0,40%</text:p>
          </table:table-cell>
          <table:table-cell office:value-type="string" table:style-name="ce8">
            <text:p>Servizi di gestione e riscossione dell'imposta comunale sulla pubblicità e del diritto sulle pubbliche affissioni</text:p>
          </table:table-cell>
          <table:table-cell office:value-type="float" office:value="2050" table:style-name="ce9">
            <text:p>2050</text:p>
          </table:table-cell>
          <table:table-cell office:value-type="currency" office:value="8760" table:style-name="ce21">
            <text:p>€ 8.76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currency" office:value="363025" table:style-name="ce10">
            <text:p>€ 363.025,00</text:p>
          </table:table-cell>
          <table:table-cell office:value-type="currency" office:value="545106" table:style-name="ce10">
            <text:p>€ 545.106,00</text:p>
          </table:table-cell>
          <table:table-cell office:value-type="currency" office:value="649272" table:style-name="ce18">
            <text:p>€ 649.272,00</text:p>
          </table:table-cell>
          <table:table-cell office:value-type="string" table:style-name="ce10">
            <text:p>1 componente</text:p>
          </table:table-cell>
          <table:table-cell office:value-type="currency" office:value="41800" table:style-name="ce10">
            <text:p>€ 41.800,00</text:p>
          </table:table-cell>
          <table:table-cell office:value-type="string" table:style-name="ce16">
            <text:p><text:a xlink:href="https://www.gsm-pn.it/">GSM Pordenone | Gestione Servizi Mobilità S.p.a. (gsm-pn.it)</text:a></text:p>
          </table:table-cell>
          <table:table-cell office:value-type="string" table:style-name="ce16">
            <text:p><text:a xlink:href="https://www.gsm-pn.it/organizzazione/-titolari-di-incarichi-politici-di-amministrazione-di-direzione-o-di-governo#div">Titolari di incarichi politici, di amministrazione, di direzione o di governo (gsm-pn.it)</text:a></text:p>
          </table:table-cell>
          <table:table-cell table:number-columns-repeated="16370" table:style-name="ce19"/>
        </table:table-row>
        <table:table-row table:style-name="ro5">
          <table:table-cell office:value-type="string" table:style-name="ce6">
            <text:p>ATAP SPA</text:p>
          </table:table-cell>
          <table:table-cell office:value-type="percentage" office:value="5.7000000000000002E-3" table:style-name="ce17">
            <text:p>0,57%</text:p>
          </table:table-cell>
          <table:table-cell office:value-type="string" table:style-name="ce8">
            <text:p>Trasporti pubblici ed attività connesse alla mobilità ed al trasporto pubblico</text:p>
          </table:table-cell>
          <table:table-cell office:value-type="float" office:value="2050" table:style-name="ce9">
            <text:p>20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currency" office:value="2059608" table:style-name="ce10">
            <text:p>€ 2.059.608,00</text:p>
          </table:table-cell>
          <table:table-cell office:value-type="currency" office:value="1271622" table:style-name="ce10">
            <text:p>€ 1.271.622,00</text:p>
          </table:table-cell>
          <table:table-cell office:value-type="currency" office:value="1054.5940000000001" table:style-name="ce10">
            <text:p>€ 1.054,59</text:p>
          </table:table-cell>
          <table:table-cell office:value-type="string" table:style-name="ce10">
            <text:p>5 componenti</text:p>
          </table:table-cell>
          <table:table-cell office:value-type="currency" office:value="120347" table:style-name="ce10">
            <text:p>€ 120.347,00</text:p>
          </table:table-cell>
          <table:table-cell office:value-type="string" table:style-name="ce13">
            <text:p><text:a xlink:href="https://atap.pn.it/it/">Home (atap.pn.it)</text:a></text:p>
          </table:table-cell>
          <table:table-cell office:value-type="string" table:style-name="ce13">
            <text:p><text:a xlink:href="https://atap.pn.it/it/azienda/societa-trasparente/organizzazione.html">Organizzazione (atap.pn.it)</text:a></text:p>
          </table:table-cell>
          <table:table-cell table:number-columns-repeated="16370" table:style-name="ce19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20"/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percentage-style style:name="N39">
      <number:number number:decimal-places="3" number:min-decimal-places="3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Valeria Boccalon</meta:initial-creator>
    <dc:creator>Valeria Boccalon</dc:creator>
    <meta:creation-date>2022-05-06T07:26:25Z</meta:creation-date>
    <dc:date>2024-05-31T11:43:32Z</dc:date>
  </office:meta>
</office:document-meta>
</file>