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4">
            <text:p>CANONI DI LOCAZIONE ATTIVI 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NCESSIONARI</text:p>
          </table:table-cell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STE ITALIANE SPA</text:p>
          </table:table-cell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7572.92" table:style-name="ce6">
            <text:p>7.572,92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CANETTI MICHELA</text:p>
          </table:table-cell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float" office:value="860.98" table:style-name="ce6">
            <text:p>860,98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OOPERATIVA SOCIALE SOCIETA' DOLCE</text:p>
          </table:table-cell>
          <table:table-cell office:value-type="string" table:style-name="ce7">
            <text:p>Asilo nido Via Aldo Moro</text:p>
          </table:table-cell>
          <table:table-cell office:value-type="string" table:style-name="ce7">
            <text:p>Concessione<text:s/></text:p>
          </table:table-cell>
          <table:table-cell office:value-type="float" office:value="20000" table:style-name="ce8">
            <text:p>20.000,00</text:p>
          </table:table-cell>
          <table:table-cell table:number-columns-repeated="16380" table:style-name="ce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IRCOLO ARCI DI MADONNA BOSCHI</text:p>
          </table:table-cell>
          <table:table-cell office:value-type="string" table:style-name="ce7">
            <text:p>Locali Via Madonna Boschi</text:p>
          </table:table-cell>
          <table:table-cell office:value-type="string" table:style-name="ce7">
            <text:p>circolo + proloco</text:p>
          </table:table-cell>
          <table:table-cell office:value-type="float" office:value="3059.95" table:style-name="ce8">
            <text:p>3.059,95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CENTRO DI PROMOZIONE SOCIALE IL NOCE</text:p>
          </table:table-cell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3049.75" table:style-name="ce6">
            <text:p>3.049,75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MASTER'S INN<text:s/></text:p>
          </table:table-cell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10193.41" table:style-name="ce6">
            <text:p>10.193,41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ZIENDA USL FERRARA</text:p>
          </table:table-cell>
          <table:table-cell office:value-type="string" table:style-name="ce5">
            <text:p>CONCESSIONE ONEROSA IMMOBILE VIA S. D'ACQUISTO 5<text:s/></text:p>
          </table:table-cell>
          <table:table-cell office:value-type="string" table:style-name="ce5">
            <text:p>SEDE AMBULATORI SANITARI</text:p>
          </table:table-cell>
          <table:table-cell office:value-type="float" office:value="10200" table:style-name="ce6">
            <text:p>10.20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VARIE ASSOCIAZIONI</text:p>
          </table:table-cell>
          <table:table-cell office:value-type="string" table:style-name="ce5">
            <text:p>PIAZZA POPOLO</text:p>
          </table:table-cell>
          <table:table-cell office:value-type="string" table:style-name="ce5">
            <text:p>VARIE</text:p>
          </table:table-cell>
          <table:table-cell office:value-type="float" office:value="3632.56" table:formula="msoxl:=174.75+1176.65+932+419.4+512.6+149.51+267.65" table:style-name="ce6">
            <text:p>3.632,5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WINDTRE</text:p>
          </table:table-cell>
          <table:table-cell office:value-type="string" table:style-name="ce5">
            <text:p>AREA DI VIA <text:s/>DELLE NAZIONI 29 FL 81 MAP 6<text:s/></text:p>
          </table:table-cell>
          <table:table-cell office:value-type="string" table:style-name="ce5">
            <text:p>apparato di telecomunicazione</text:p>
          </table:table-cell>
          <table:table-cell office:value-type="float" office:value="6094.86" table:style-name="ce6">
            <text:p>6.094,86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64664.430000000008" table:formula="msoxl:=SUM(D5:D22)" table:style-name="ce12">
            <text:p>64.664,43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aggiornata 31/12/2021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iondi rossella</dc:creator>
    <meta:creation-date>2014-01-29T10:02:55Z</meta:creation-date>
    <dc:date>2022-10-27T13:27:38Z</dc:date>
    <meta:print-date>2014-01-29T10:02:03Z</meta:print-date>
  </office:meta>
</office:document-meta>
</file>