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0284in"/>
    </style:style>
    <style:style style:name="TableColumn4" style:family="table-column">
      <style:table-column-properties style:column-width="3.7618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,Bold" style:font-name-complex="Calibri,Bold" fo:font-weight="bold" style:font-weight-asian="bold" style:font-weight-complex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/>
      <style:text-properties style:font-name="Calibri,Bold" style:font-name-complex="Calibri,Bold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Comune di Villamarzana</text:p>
            <text:p text:style-name="P8">Performance – dati relativi ai premi<text:s/></text:p>
            <text:p text:style-name="P9">Art 20, c.2, dlgs 33/2013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Grado di differenziazione dell’utilizzo della premialità <text:s/>dirigenti e dipendenti</text:p>
          </table:table-cell>
          <table:table-cell table:style-name="TableCell14">
            <text:p text:style-name="P15">Vedere ammontare stanziato e distribuito dei premi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1-06-21T11:09:00Z</meta:creation-date>
    <dc:date>2021-06-21T11:10:00Z</dc:date>
    <meta:template xlink:href="Normal.dotm" xlink:type="simple"/>
    <meta:editing-cycles>3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