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2" style:parent-style-name="Normale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3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3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5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6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7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8" style:parent-style-name="Normale" style:family="paragraph">
      <style:text-properties style:font-name="Arial" style:font-name-complex="Arial" fo:font-size="12pt" style:font-size-asian="12pt" style:font-size-complex="12pt"/>
    </style:style>
    <style:style style:name="P19" style:parent-style-name="Normale" style:family="paragraph">
      <style:paragraph-properties fo:text-align="center" fo:margin-bottom="0in" fo:margin-left="0.491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0" style:parent-style-name="Normale" style:family="paragraph">
      <style:paragraph-properties fo:text-align="center" fo:margin-bottom="0in" fo:margin-left="0.4916in" fo:text-indent="0.4916in">
        <style:tab-stops/>
      </style:paragraph-properties>
    </style:style>
    <style:style style:name="T2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2" style:parent-style-name="Car.predefinitoparagrafo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COMUNE DI VILLAMARZANA</text:p>
      <text:p text:style-name="P2">PROVINCIA DI ROVIGO</text:p>
      <text:p text:style-name="P3">NUCLEO DI VALUTAZIONE DELLA PERFORMANCE, EX D. LGS. 150/2009.</text:p>
      <text:p text:style-name="P4">Verbale del<text:s/>30.10.2025</text:p>
      <text:p text:style-name="P5">Oggi nella sede del comune di Villamarzana si è riunito il nucleo di valutazione interno<text:s/>per le finalità di cui al D.Lgs 150/2009;</text:p>
      <text:p text:style-name="P6">Visto il decreto del Sindaco n. 1/2024 di nomina del nucleo di valutazione monocratico,<text:s/>con decorrenza 03.05.2024, della durata di anni 3;</text:p>
      <text:p text:style-name="P7">Vista<text:s/>la deliberazione di G.C. n. 76 in data 04.12.2023 con la quale veniva approvato lo schema di bilancio di previsione 2024/2026;</text:p>
      <text:p text:style-name="P8">Vista la deliberazione di C.C. n.45 in data 29.12.2023 con la quale si approvava il bilancio di previsione 2024/2026;</text:p>
      <text:p text:style-name="P9">Richiamata la Delibera di G.C. n. 1<text:s/><text:s/>del<text:s/>09.01.2024<text:s/>di approvazione del PEG per l’anno<text:s/>2024;</text:p>
      <text:p text:style-name="P10">Vista la deliberazione della Giunta Comunale n.34<text:s/>del<text:s/>15.04.2024<text:s/>con la quale è stato<text:s/>approvato il PIAO per il triennio 2024-2026, contenente la sezione “Piano della<text:s/>performance”;</text:p>
      <text:p text:style-name="P11">Viste le relazioni dei responsabile dei servizi del comune di Villamarzana relativi alla<text:s/>performance 2024<text:s/>ed effettuati i debiti accertamenti;</text:p>
      <text:p text:style-name="P12">Vista la relazione predisposta relativa all’attuazione del piano performance 2024;</text:p>
      <text:p text:style-name="P13">Il Nucleo ha svolto il proprio lavoro di validazione sulla base degli accertamenti che ha<text:s/>ritenuto opportuno nella fattispecie, tenendo anche conto dei risultati e degli elementi<text:s/>emersi da:</text:p>
      <text:p text:style-name="P14">-programmazione sul Piano della performance e sul Programma triennale per la<text:s/>trasparenza e l’integrità;</text:p>
      <text:p text:style-name="P15">- funzionamento complessivo del sistema di valutazione<text:s/>ritenendo che i<text:s/>risultati siano stati raggiunti<text:s/>in maniera soddisfacente, come risulta dalla<text:s/>relazione, considerando<text:s/>anche una scopertura di personale in un comune<text:s/>con un<text:s/>numero limitato dei dipendenti<text:s/><text:s/>in rapporto ai compiti a cui sono tenuti;</text:p>
      <text:p text:style-name="P16">Tutto ciò premesso, il Nucleo V.I. valida la Relazione sulla performance relativa all’anno<text:s/>2024<text:s/>con le considerazioni di cui sopra.</text:p>
      <text:p text:style-name="P17">Si autorizza conseguentemente la liquidazione della retribuzione individuale e collettiva<text:s/>dei dipendenti nonché l’erogazione della retribuzione di risultato alle P.O. area<text:s/>amministrativo/contabile ed area tecnica.</text:p>
      <text:p text:style-name="P18"/>
      <text:p text:style-name="P19">Il Nucleo di Valutazione</text:p>
      <text:p text:style-name="P20"><text:span text:style-name="T21">f.to<text:s/></text:span><text:span text:style-name="T22">Zappaterra D.ssa Natal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ccount Microsoft</meta:initial-creator>
    <dc:creator>Cinzia Ferro - Comune di Villamarzana</dc:creator>
    <meta:creation-date>2025-11-14T11:38:00Z</meta:creation-date>
    <dc:date>2025-11-14T11:38:00Z</dc:date>
    <meta:print-date>2024-10-29T17:15:00Z</meta:print-date>
    <meta:template xlink:href="Normal.dotm" xlink:type="simple"/>
    <meta:editing-cycles>2</meta:editing-cycles>
    <meta:editing-duration>PT0S</meta:editing-duration>
    <meta:user-defined meta:name="ContentTypeId">0x0101008999889ADAEBC64F8B4159F759404D52</meta:user-defined>
    <meta:document-statistic meta:page-count="1" meta:paragraph-count="4" meta:word-count="320" meta:character-count="2140" meta:row-count="15" meta:non-whitespace-character-count="1824"/>
  </office:meta>
</office:document-meta>
</file>