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Normale" style:list-style-name="LFO1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ENDICONTO GRUPPI CONSILIARI</text:p>
      <text:p text:style-name="P2"/>
      <text:p text:style-name="P3">Nel Comune di Villamarzana non esistono gruppi consiliari con Bilancio autonomo e conseguentemente non sono tenuti alla rendicontazione delle spese.</text:p>
      <text:list text:style-name="LFO1" text:continue-numbering="true">
        <text:list-item>
          <text:p text:style-name="P4"><text:span text:style-name="T5">Aggiornamento novembre 202</text:span><text:span text:style-name="T6">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3-06-14T09:42:00Z</meta:creation-date>
    <dc:date>2023-06-14T09:4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