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COMUNE DI VILLAMARZANA</text:p>
      <text:p text:style-name="P2"/>
      <text:p text:style-name="P3"/>
      <text:p text:style-name="P4">Elenco dei soggetti beneficiari degli atti di concessione<text:s/>- erogazione<text:s/>buoni spesa COVID<text:s/></text:p>
      <text:p text:style-name="P5">SUPERIORE AI MILLE EURO</text:p>
      <text:p text:style-name="P6"/>
      <text:p text:style-name="P7">COMUNICAZIONE NEGATIVA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0-07-16T09:48:00Z</meta:creation-date>
    <dc:date>2020-07-16T09:55:00Z</dc:date>
    <meta:template xlink:href="Normal.dotm" xlink:type="simple"/>
    <meta:editing-cycles>3</meta:editing-cycles>
    <meta:editing-duration>PT420S</meta:editing-duration>
    <meta:document-statistic meta:page-count="1" meta:paragraph-count="1" meta:word-count="24" meta:character-count="164" meta:row-count="1" meta:non-whitespace-character-count="141"/>
  </office:meta>
</office:document-meta>
</file>