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Cariche presso enti pubblici o privati e relativi compensi anno 2023: negativo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ributi</meta:initial-creator>
    <dc:creator>Elena Crepaldi - Comune di Villamarzana</dc:creator>
    <meta:creation-date>2025-06-18T11:19:00Z</meta:creation-date>
    <dc:date>2025-06-18T11:19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