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5.817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2.23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italic" fo:text-shadow="none" style:text-underline-style="none" fo:font-weight="norm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66cc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Foglio1.B17">
          <table:error-message table:message-type="information" table:title="Attenzione" table:display="true">
            <text:p>Scegliere una delle opzioni proposte dal menu a tendina</text:p>
          </table:error-message>
        </table:content-validation>
        <table:content-validation table:name="val2" table:condition="of:cell-content-is-in-list([.$Y$2:.$Y$8])" table:allow-empty-cell="true" table:display-list="unsorted" table:base-cell-address="Foglio1.D19">
          <table:error-message table:message-type="information" table:title="Attenzione" table:display="true">
            <text:p>Scegliere una delle opzioni preposte dal menu a tendina</text:p>
          </table:error-message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number-columns-repeated="7" table:default-cell-style-name="Default"/>
        <table:table-column table:style-name="co6" table:visibility="collapse" table:number-columns-repeated="3" table:default-cell-style-name="Default"/>
        <table:table-column table:style-name="co6" table:number-columns-repeated="230" table:default-cell-style-name="Default"/>
        <table:table-column table:style-name="co10" table:number-columns-repeated="766" table:default-cell-style-name="Default"/>
        <table:table-row table:style-name="ro1">
          <table:table-cell/>
          <table:table-cell table:style-name="ce2" office:value-type="string" table:number-columns-spanned="10" table:number-rows-spanned="1">
            <text:p>Comune di Villamarzana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office:value-type="string" table:number-columns-spanned="10" table:number-rows-spanned="1">
            <text:p>Provincia di Rovigo</text:p>
          </table:table-cell>
          <table:covered-table-cell table:number-columns-repeated="9" table:style-name="ce3"/>
          <table:table-cell table:style-name="ce30"/>
          <table:table-cell table:style-name="ce31" office:value-type="string" table:number-columns-spanned="10" table:number-rows-spanned="1">
            <text:p>Note:</text:p>
          </table:table-cell>
          <table:covered-table-cell table:number-columns-repeated="9" table:style-name="ce31"/>
          <table:table-cell table:number-columns-repeated="3"/>
          <table:table-cell table:number-columns-repeated="3" office:value-type="string">
            <text:p>-</text:p>
          </table:table-cell>
          <table:table-cell table:number-columns-repeated="996"/>
        </table:table-row>
        <table:table-row table:style-name="ro3">
          <table:table-cell/>
          <table:table-cell table:style-name="ce4" office:value-type="string" table:number-columns-spanned="10" table:number-rows-spanned="1">
            <text:p>Registro degli accessi I e II semestre 2018</text:p>
          </table:table-cell>
          <table:covered-table-cell table:number-columns-repeated="9" table:style-name="ce4"/>
          <table:table-cell table:style-name="ce30"/>
          <table:table-cell table:style-name="ce32" office:value-type="string" table:number-columns-spanned="10" table:number-rows-spanned="6">
            <text:p>N<text:span text:style-name="T6">1</text:span><text:span text:style-name="T7">: </text:span><text:span text:style-name="T7">Indicare </text:span><text:span text:style-name="T7">con le </text:span><text:span text:style-name="T7">sole </text:span><text:span text:style-name="T7">iniziali i </text:span><text:span text:style-name="T7">nomi </text:span><text:span text:style-name="T7">delle </text:span><text:span text:style-name="T7">persone </text:span><text:span text:style-name="T7">fisiche a </text:span><text:span text:style-name="T7">tutela dei </text:span><text:span text:style-name="T7">dati </text:span><text:span text:style-name="T7">personali. </text:span><text:span text:style-name="T7">Infatti il </text:span><text:span text:style-name="T7">presente </text:span><text:span text:style-name="T7">registro </text:span><text:span text:style-name="T7">andrà </text:span><text:span text:style-name="T7">pubblicat</text:span><text:span text:style-name="T7">o </text:span><text:span text:style-name="T7">semestral</text:span><text:span text:style-name="T7">mente </text:span><text:span text:style-name="T7">nella </text:span><text:span text:style-name="T7">apposita </text:span><text:span text:style-name="T7">sezione di </text:span><text:span text:style-name="T7">Amministr</text:span><text:span text:style-name="T7">azione </text:span><text:span text:style-name="T7">Trasparen</text:span><text:span text:style-name="T7">te del sito </text:span><text:span text:style-name="T7">comunale</text:span><text:span text:style-name="T7">. Dunque </text:span><text:span text:style-name="T7">non potrà </text:span><text:span text:style-name="T7">contenere </text:span><text:span text:style-name="T7">dati </text:span><text:span text:style-name="T7">personali </text:span><text:span text:style-name="T7">di alcuno, </text:span><text:span text:style-name="T7">neanche </text:span><text:span text:style-name="T7">di chi ha </text:span><text:span text:style-name="T7">fatto </text:span><text:span text:style-name="T7">l’istanza </text:span><text:span text:style-name="T7">di accesso </text:span><text:span text:style-name="T7">civico. Chi </text:span><text:span text:style-name="T7">volesse </text:span><text:span text:style-name="T7">conoscere </text:span><text:span text:style-name="T7">il nome di </text:span><text:span text:style-name="T7">chi ha </text:span><text:span text:style-name="T7">posto </text:span><text:span text:style-name="T7">ogni </text:span><text:span text:style-name="T7">singola </text:span><text:span text:style-name="T7">richiesta </text:span><text:span text:style-name="T7">di accesso </text:span><text:span text:style-name="T7">civico </text:span><text:span text:style-name="T7">pubblicat</text:span><text:span text:style-name="T7">a nel </text:span><text:span text:style-name="T7">registro, </text:span><text:span text:style-name="T7">dovrà fare </text:span><text:span text:style-name="T7">apposita </text:span><text:span text:style-name="T7">istanza a </text:span><text:span text:style-name="T7">cui </text:span><text:span text:style-name="T7">seguirà </text:span><text:span text:style-name="T7">necessari</text:span><text:span text:style-name="T7">amente </text:span><text:span text:style-name="T7">l’avviso al </text:span><text:span text:style-name="T7">controint</text:span><text:span text:style-name="T7">eressato e </text:span><text:span text:style-name="T7">tutto il </text:span><text:span text:style-name="T7">relativo </text:span><text:span text:style-name="T7">procedim</text:span><text:span text:style-name="T7">ento </text:span><text:span text:style-name="T7">previsto </text:span><text:span text:style-name="T7">dall’art. 5 </text:span><text:span text:style-name="T7">comma 5 </text:span><text:span text:style-name="T7">del </text:span><text:span text:style-name="T7">D.lgs.14/0</text:span><text:span text:style-name="T7">3/2013, n. </text:span><text:span text:style-name="T7">33.</text:span></text:p>
            <text:p><text:span text:style-name="T7">N</text:span><text:span text:style-name="T6">2</text:span><text:span text:style-name="T7">: A </text:span><text:span text:style-name="T7">pagina 23 </text:span><text:span text:style-name="T7">della </text:span><text:span text:style-name="T7">circolare 2 </text:span><text:span text:style-name="T7">del </text:span><text:span text:style-name="T7">30/05/20</text:span><text:span text:style-name="T7">17 del </text:span><text:span text:style-name="T7">Ministro </text:span><text:span text:style-name="T7">per la </text:span><text:span text:style-name="T7">semplifica</text:span><text:span text:style-name="T7">zione e la </text:span><text:span text:style-name="T7">P.A si dice </text:span><text:span text:style-name="T7">che il </text:span><text:span text:style-name="T7">registro </text:span><text:span text:style-name="T7">vada </text:span><text:span text:style-name="T7">aggiornat</text:span><text:span text:style-name="T7">o </text:span><text:span text:style-name="T7">trimestral</text:span><text:span text:style-name="T7">mente.</text:span></text:p>
            <text:p><text:span text:style-name="T7">Segnaliam</text:span><text:span text:style-name="T7">o che </text:span><text:span text:style-name="T7">questo </text:span><text:span text:style-name="T7">registro </text:span><text:span text:style-name="T7">non è </text:span><text:span text:style-name="T7">previsto </text:span><text:span text:style-name="T7">da alcuna </text:span><text:span text:style-name="T7">legge, ma </text:span><text:span text:style-name="T7">solo dalle </text:span><text:span text:style-name="T7">disposizio</text:span><text:span text:style-name="T7">ni di </text:span><text:span text:style-name="T7">ANAC e </text:span><text:span text:style-name="T7">Funzione </text:span><text:span text:style-name="T7">pubblica: </text:span><text:span text:style-name="T7">la </text:span><text:span text:style-name="T7">delibera </text:span><text:span text:style-name="T7">ANAC n. </text:span><text:span text:style-name="T7">1309/201</text:span><text:span text:style-name="T7">6 prevede </text:span><text:span text:style-name="T7">di </text:span><text:span text:style-name="T7">aggiornar</text:span><text:span text:style-name="T7">e la </text:span><text:span text:style-name="T7">pubblicazi</text:span><text:span text:style-name="T7">one ogni </text:span><text:span text:style-name="T7">6 mesi.</text:span></text:p>
            <text:p><text:span text:style-name="T7"/></text:p>
          </table:table-cell>
          <table:covered-table-cell table:number-columns-repeated="9" table:style-name="ce32"/>
          <table:table-cell table:number-columns-repeated="3"/>
          <table:table-cell office:value-type="string">
            <text:p>Civico</text:p>
          </table:table-cell>
          <table:table-cell table:number-columns-repeated="2" table:style-name="ce36" office:value-type="string">
            <text:p>Irricevibile (art. 2 L.241/1990)</text:p>
          </table:table-cell>
          <table:table-cell table:number-columns-repeated="996"/>
        </table:table-row>
        <table:table-row table:style-name="ro4">
          <table:table-cell/>
          <table:table-cell table:style-name="ce5" office:value-type="string" table:number-columns-spanned="10" table:number-rows-spanned="1">
            <text:p>Linee guida Anac FOIA (del. 13/09/2016)</text:p>
          </table:table-cell>
          <table:covered-table-cell table:number-columns-repeated="9" table:style-name="ce5"/>
          <table:table-cell table:style-name="ce30"/>
          <table:covered-table-cell table:number-columns-repeated="10" table:style-name="ce32"/>
          <table:table-cell table:number-columns-repeated="3"/>
          <table:table-cell office:value-type="string">
            <text:p>Generalizzato</text:p>
          </table:table-cell>
          <table:table-cell table:style-name="ce36" office:value-type="string">
            <text:p>Accoglimento previa notifica ai controinteressati</text:p>
          </table:table-cell>
          <table:table-cell table:style-name="ce36" office:value-type="string">
            <text:p>Accoglimento previa notifica ai controinteressati</text:p>
          </table:table-cell>
          <table:table-cell table:number-columns-repeated="996"/>
        </table:table-row>
        <table:table-row table:style-name="ro5">
          <table:table-cell/>
          <table:table-cell table:style-name="ce6" office:value-type="string" table:number-columns-spanned="10" table:number-rows-spanned="1">
            <text:p>Elenco delle richieste di accesso (atti, civico e generalizzato) con indicazione dell’oggetto e della data della richiesta nonché del relativo esito con la data della decisione, da aggiornare con cadenza semestrale<text:span text:style-name="T1">2</text:span><text:span text:style-name="T2"> in </text:span><text:span text:style-name="T2">Amminis</text:span><text:span text:style-name="T2">trazione </text:span><text:span text:style-name="T2">Traspar</text:span><text:span text:style-name="T2">ente </text:span><text:span text:style-name="T2">(Altri </text:span><text:span text:style-name="T2">contenut</text:span><text:span text:style-name="T2">i/Access</text:span><text:span text:style-name="T2">o Civico)</text:span></text:p>
          </table:table-cell>
          <table:covered-table-cell table:number-columns-repeated="9" table:style-name="ce6"/>
          <table:table-cell table:style-name="ce30"/>
          <table:covered-table-cell table:number-columns-repeated="10" table:style-name="ce32"/>
          <table:table-cell table:number-columns-repeated="3"/>
          <table:table-cell office:value-type="string">
            <text:p>Documentale</text:p>
          </table:table-cell>
          <table:table-cell table:number-columns-repeated="2" table:style-name="ce36" office:value-type="string">
            <text:p>Accoglimento semplice</text:p>
          </table:table-cell>
          <table:table-cell table:number-columns-repeated="996"/>
        </table:table-row>
        <table:table-row table:style-name="ro6">
          <table:table-cell/>
          <table:table-cell table:style-name="ce7" office:value-type="string" table:number-columns-spanned="10" table:number-rows-spanned="1">
            <text:p>Avvertenza</text:p>
          </table:table-cell>
          <table:covered-table-cell table:number-columns-repeated="9" table:style-name="ce7"/>
          <table:table-cell table:style-name="ce30"/>
          <table:covered-table-cell table:number-columns-repeated="10" table:style-name="ce32"/>
          <table:table-cell table:number-columns-repeated="4"/>
          <table:table-cell table:number-columns-repeated="2" table:style-name="ce36" office:value-type="string">
            <text:p>Accoglimento con differimento o limitazione</text:p>
          </table:table-cell>
          <table:table-cell table:number-columns-repeated="996"/>
        </table:table-row>
        <table:table-row table:style-name="ro7">
          <table:table-cell/>
          <table:table-cell table:style-name="ce8" office:value-type="string" table:number-columns-spanned="10" table:number-rows-spanned="1">
            <text:p>Il presente registro andrà pubblicato semestralmente<text:span text:style-name="T1">2</text:span><text:span text:style-name="T2"> </text:span><text:span text:style-name="T2">nella </text:span><text:span text:style-name="T2">apposita </text:span><text:span text:style-name="T2">sezione </text:span><text:span text:style-name="T2">di </text:span><text:span text:style-name="T2">Amminis</text:span><text:span text:style-name="T2">trazione </text:span><text:span text:style-name="T2">Traspar</text:span><text:span text:style-name="T2">ente del </text:span><text:span text:style-name="T2">sito </text:span><text:span text:style-name="T2">comunal</text:span><text:span text:style-name="T2">e. </text:span><text:span text:style-name="T2">Dunque </text:span><text:span text:style-name="T2">non </text:span><text:span text:style-name="T2">potrà </text:span><text:span text:style-name="T2">contener</text:span><text:span text:style-name="T2">e dati </text:span><text:span text:style-name="T2">personal</text:span><text:span text:style-name="T2">i di </text:span><text:span text:style-name="T2">alcuno, </text:span><text:span text:style-name="T2">neanche </text:span><text:span text:style-name="T2">di chi ha </text:span><text:span text:style-name="T2">fatto </text:span><text:span text:style-name="T2">l’istanza </text:span><text:span text:style-name="T2">di </text:span><text:span text:style-name="T2">accesso </text:span><text:span text:style-name="T2">civico.</text:span></text:p>
            <text:p><text:span text:style-name="T2">Chi </text:span><text:span text:style-name="T2">volesse </text:span><text:span text:style-name="T2">conosce</text:span><text:span text:style-name="T2">re il </text:span><text:span text:style-name="T2">nome di </text:span><text:span text:style-name="T2">chi ha </text:span><text:span text:style-name="T2">posto </text:span><text:span text:style-name="T2">ogni </text:span><text:span text:style-name="T2">singola </text:span><text:span text:style-name="T2">richiesta </text:span><text:span text:style-name="T2">di </text:span><text:span text:style-name="T2">accesso </text:span><text:span text:style-name="T2">civico </text:span><text:span text:style-name="T2">pubblica</text:span><text:span text:style-name="T2">ta nel </text:span><text:span text:style-name="T2">registro, </text:span><text:span text:style-name="T2">dovrà </text:span><text:span text:style-name="T2">fare </text:span><text:span text:style-name="T2">apposita </text:span><text:span text:style-name="T2">istanza </text:span><text:span text:style-name="T2">a cui </text:span><text:span text:style-name="T2">seguirà </text:span><text:span text:style-name="T2">necessa</text:span><text:span text:style-name="T2">riamente </text:span><text:span text:style-name="T2">l’avviso </text:span><text:span text:style-name="T2">al </text:span><text:span text:style-name="T2">controint</text:span><text:span text:style-name="T2">eressato </text:span><text:span text:style-name="T2">e tutto il </text:span><text:span text:style-name="T2">relativo </text:span><text:span text:style-name="T2">procedi</text:span><text:span text:style-name="T2">mento </text:span><text:span text:style-name="T2">previsto </text:span><text:span text:style-name="T2">dall’art. </text:span><text:span text:style-name="T2">5 </text:span><text:span text:style-name="T2">comma </text:span><text:span text:style-name="T2">5 del </text:span><text:span text:style-name="T2">D.lgs.14</text:span><text:span text:style-name="T2">/03/2013</text:span><text:span text:style-name="T2">, n. 33.</text:span></text:p>
          </table:table-cell>
          <table:covered-table-cell table:number-columns-repeated="9" table:style-name="ce8"/>
          <table:table-cell table:style-name="ce30"/>
          <table:covered-table-cell table:number-columns-repeated="10" table:style-name="ce32"/>
          <table:table-cell table:number-columns-repeated="4"/>
          <table:table-cell table:style-name="ce36" office:value-type="string">
            <text:p>Accoglimento dopo preavviso di rigetto</text:p>
          </table:table-cell>
          <table:table-cell table:style-name="ce36" office:value-type="string">
            <text:p>Rigetto</text:p>
          </table:table-cell>
          <table:table-cell table:number-columns-repeated="996"/>
        </table:table-row>
        <table:table-row table:style-name="ro6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repeated="3"/>
          <table:table-cell/>
          <table:table-cell table:style-name="ce30"/>
          <table:covered-table-cell table:number-columns-repeated="10" table:style-name="ce32"/>
          <table:table-cell table:number-columns-repeated="4"/>
          <table:table-cell table:style-name="ce37" office:value-type="string">
            <text:p>Rigetto previo preavviso di rigetto </text:p>
          </table:table-cell>
          <table:table-cell table:number-columns-repeated="997"/>
        </table:table-row>
        <table:table-row table:style-name="ro3">
          <table:table-cell/>
          <table:table-cell table:style-name="ce9" office:value-type="string" table:number-columns-spanned="10" table:number-rows-spanned="1">
            <text:p>Questo registro va aggiornato ogni sei mesi e pubblicato in Amministrazione Trasparente </text:p>
            <text:p>(Altri contenuti/Accesso Civico)</text:p>
          </table:table-cell>
          <table:covered-table-cell table:number-columns-repeated="9" table:style-name="ce9"/>
          <table:table-cell/>
          <table:table-cell table:style-name="ce33" table:number-columns-repeated="10"/>
          <table:table-cell table:number-columns-repeated="1002"/>
        </table:table-row>
        <table:table-row table:style-name="ro8">
          <table:table-cell/>
          <table:table-cell table:style-name="ce9" table:number-columns-repeated="10"/>
          <table:table-cell/>
          <table:table-cell table:style-name="ce33" table:number-columns-repeated="10"/>
          <table:table-cell table:number-columns-repeated="1002"/>
        </table:table-row>
        <table:table-row table:style-name="ro3">
          <table:table-cell/>
          <table:table-cell table:style-name="ce10" table:number-columns-repeated="3"/>
          <table:table-cell table:style-name="ce21"/>
          <table:table-cell table:style-name="ce10"/>
          <table:table-cell table:style-name="ce21" office:value-type="string">
            <text:p>I Semestre 2018</text:p>
          </table:table-cell>
          <table:table-cell table:style-name="ce10" table:number-columns-repeated="4"/>
          <table:table-cell/>
          <table:table-cell table:style-name="ce33" table:number-columns-repeated="10"/>
          <table:table-cell table:number-columns-repeated="1002"/>
        </table:table-row>
        <table:table-row table:style-name="ro8">
          <table:table-cell/>
          <table:table-cell table:style-name="ce9" table:number-columns-repeated="10"/>
          <table:table-cell/>
          <table:table-cell table:style-name="ce33" table:number-columns-repeated="10"/>
          <table:table-cell table:number-columns-repeated="1002"/>
        </table:table-row>
        <table:table-row table:style-name="ro9">
          <table:table-cell/>
          <table:table-cell table:style-name="ce11" office:value-type="string" table:number-columns-spanned="4" table:number-rows-spanned="1">
            <text:p>ISTANZA ACCESSO AGLI ATTI</text:p>
          </table:table-cell>
          <table:covered-table-cell table:number-columns-repeated="3" table:style-name="ce11"/>
          <table:table-cell table:style-name="ce24" table:number-columns-spanned="6" table:number-rows-spanned="1"/>
          <table:covered-table-cell table:number-columns-repeated="5" table:style-name="ce24"/>
          <table:table-cell/>
          <table:table-cell table:style-name="ce34" table:number-columns-repeated="10"/>
          <table:table-cell table:number-columns-repeated="1002"/>
        </table:table-row>
        <table:table-row table:style-name="ro10">
          <table:table-cell/>
          <table:table-cell table:style-name="ce12" office:value-type="string">
            <text:p>Tipo di accesso*</text:p>
          </table:table-cell>
          <table:table-cell table:style-name="ce16" office:value-type="string" table:number-columns-spanned="3" table:number-rows-spanned="1">
            <text:p>Riferimenti dell’istanza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ESITO</text:p>
          </table:table-cell>
          <table:covered-table-cell table:number-columns-repeated="2" table:style-name="ce16"/>
          <table:table-cell table:style-name="ce27" office:value-type="string" table:number-columns-spanned="2" table:number-rows-spanned="1">
            <text:p>Richiesta controinteressati</text:p>
          </table:table-cell>
          <table:covered-table-cell table:style-name="ce16"/>
          <table:table-cell table:style-name="ce27" office:value-type="string">
            <text:p>Note</text:p>
          </table:table-cell>
          <table:table-cell table:number-columns-repeated="1013"/>
        </table:table-row>
        <table:table-row table:style-name="ro11">
          <table:table-cell/>
          <table:table-cell table:style-name="ce13"/>
          <table:table-cell table:style-name="ce17" office:value-type="string">
            <text:p>Prot.</text:p>
          </table:table-cell>
          <table:table-cell table:style-name="ce17" office:value-type="string">
            <text:p>Data</text:p>
          </table:table-cell>
          <table:table-cell table:style-name="ce22" office:value-type="string">
            <text:p><text:span text:style-name="T4"><text:a xlink:href="#Foglio1.K3">Oggetto1</text:a></text:span></text:p>
          </table:table-cell>
          <table:table-cell table:style-name="ce17" office:value-type="string">
            <text:p>Positivo</text:p>
          </table:table-cell>
          <table:table-cell table:style-name="ce17" office:value-type="string">
            <text:p>Negativo</text:p>
          </table:table-cell>
          <table:table-cell table:style-name="ce17" office:value-type="string">
            <text:p>Motivazione esito negativo</text:p>
          </table:table-cell>
          <table:table-cell table:style-name="ce17" office:value-type="string">
            <text:p>Favorevole</text:p>
          </table:table-cell>
          <table:table-cell table:style-name="ce17" office:value-type="string">
            <text:p>Non Favorevole</text:p>
          </table:table-cell>
          <table:table-cell table:style-name="ce28"/>
          <table:table-cell/>
          <table:table-cell table:style-name="ce35" office:value-type="string" table:number-columns-spanned="11" table:number-rows-spanned="2">
            <text:p>* Per la compilazione dei campi "Tipo di accesso" e "Definizione", sono disponibili opzioni precompilate, selezionabili dai corrispettivi menu (le opzioni vengono visualizzate selezionando le relative celle)</text:p>
          </table:table-cell>
          <table:covered-table-cell table:number-columns-repeated="10" table:style-name="ce35"/>
          <table:table-cell table:number-columns-repeated="1001"/>
        </table:table-row>
        <table:table-row table:style-name="ro12">
          <table:table-cell table:style-name="ce1"/>
          <table:table-cell table:style-name="ce12" office:value-type="string">
            <text:p>Richiesta Documentale</text:p>
          </table:table-cell>
          <table:table-cell table:style-name="ce17" office:value-type="float" office:value="1085">
            <text:p>1085</text:p>
          </table:table-cell>
          <table:table-cell table:style-name="ce19" office:value-type="date" office:date-value="2018-03-30">
            <text:p>30/03/18</text:p>
          </table:table-cell>
          <table:table-cell table:style-name="ce23" office:value-type="string">
            <text:p>Ordinanze emesse ed eseguite relative a demolizioni dal 2004 al 2018 ed elenco abusi edilizi dal 2004 al 2018</text:p>
          </table:table-cell>
          <table:table-cell table:style-name="ce25" office:value-type="string">
            <text:p>v</text:p>
          </table:table-cell>
          <table:table-cell table:style-name="ce17" table:number-columns-repeated="4"/>
          <table:table-cell table:style-name="ce27"/>
          <table:table-cell table:style-name="ce1"/>
          <table:covered-table-cell table:number-columns-repeated="11" table:style-name="ce35"/>
          <table:table-cell table:style-name="ce1" table:number-columns-repeated="1001"/>
        </table:table-row>
        <table:table-row table:style-name="ro13">
          <table:table-cell/>
          <table:table-cell table:style-name="ce14" table:content-validation-name="val1" office:value-type="string" table:number-columns-spanned="4" table:number-rows-spanned="1">
            <text:p>(In caso di esito negativo o, per i controinteressati, in caso di accoglimento in lamentata violazione dei loro diritti)</text:p>
            <text:p><text:span text:style-name="T3">ISTANZA </text:span><text:span text:style-name="T3">DI </text:span><text:span text:style-name="T3">RIESAME</text:span></text:p>
          </table:table-cell>
          <table:covered-table-cell table:number-columns-repeated="3" table:style-name="ce14" table:content-validation-name="val1"/>
          <table:table-cell table:style-name="ce26" office:value-type="string" table:number-columns-spanned="6" table:number-rows-spanned="1">
            <text:p>(In caso di riesame negativo e successivo ricorso)</text:p>
            <text:p><text:span text:style-name="T5">PROVVE</text:span><text:span text:style-name="T5">DIMENTO </text:span><text:span text:style-name="T5">DEL </text:span><text:span text:style-name="T5">GIUDICE </text:span><text:span text:style-name="T5">O DEL </text:span><text:span text:style-name="T5">DIFENSO</text:span><text:span text:style-name="T5">RE </text:span><text:span text:style-name="T5">CIVICO</text:span></text:p>
          </table:table-cell>
          <table:covered-table-cell table:number-columns-repeated="5" table:style-name="ce26"/>
          <table:table-cell table:number-columns-repeated="1013"/>
        </table:table-row>
        <table:table-row table:style-name="ro14">
          <table:table-cell/>
          <table:table-cell table:style-name="ce12" office:value-type="string">
            <text:p>Prot.</text:p>
          </table:table-cell>
          <table:table-cell table:style-name="ce16" office:value-type="string">
            <text:p>Data</text:p>
          </table:table-cell>
          <table:table-cell table:style-name="ce16" office:value-type="string">
            <text:p>Esito*</text:p>
          </table:table-cell>
          <table:table-cell table:style-name="ce16" office:value-type="string">
            <text:p>Motivazione</text:p>
          </table:table-cell>
          <table:table-cell table:style-name="ce16" office:value-type="string">
            <text:p>Prot.</text:p>
          </table:table-cell>
          <table:table-cell table:style-name="ce16" office:value-type="string">
            <text:p>Data</text:p>
          </table:table-cell>
          <table:table-cell table:style-name="ce16" table:number-columns-repeated="3"/>
          <table:table-cell table:style-name="ce28"/>
          <table:table-cell table:number-columns-repeated="1013"/>
        </table:table-row>
        <table:table-row table:style-name="ro15">
          <table:table-cell/>
          <table:table-cell table:style-name="ce15"/>
          <table:table-cell table:style-name="ce18"/>
          <table:table-cell table:style-name="ce20" table:content-validation-name="val2" office:value-type="string">
            <text:p>-</text:p>
          </table:table-cell>
          <table:table-cell table:style-name="ce18" table:number-columns-repeated="6"/>
          <table:table-cell table:style-name="ce29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7" table:number-rows-repeated="104842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ftn1" table:base-cell-address="$Foglio1.$A$1" table:cell-range-address="$Foglio1.$B$19"/>
          <table:named-range table:name="_ftnref1" table:base-cell-address="$Foglio1.$A$1" table:cell-range-address="$Foglio1.$E$15"/>
          <table:named-range table:name="Controllo1" table:base-cell-address="$Foglio1.$A$1" table:cell-range-address="$Foglio1.$B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19/06/2018</text:date>, <text:time>13.1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5-19T14:54:46</meta:creation-date>
    <dc:date>2018-06-19T13:19:09.82</dc:date>
    <meta:print-date>2018-03-13T15:12:16</meta:print-date>
    <meta:editing-cycles>14</meta:editing-cycles>
    <meta:editing-duration>P24DT35M9S</meta:editing-duration>
    <meta:generator>OpenOffice/4.1.5$Win32 OpenOffice.org_project/415m1$Build-9789</meta:generator>
    <meta:document-statistic meta:table-count="1" meta:cell-count="57" meta:object-count="0"/>
  </office:meta>
</office:document-meta>
</file>