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 Black" fo:font-size="16pt" style:font-size-asian="16pt" style:font-size-complex="16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 Black" fo:font-size="16pt" style:font-size-asian="16pt" style:font-size-complex="16pt"/>
    </style:style>
  </office:automatic-styles>
  <office:body>
    <office:text text:use-soft-page-breaks="true">
      <text:p text:style-name="P1">Costo previsto degli interventi e costo effettivo sostenuto dall'amministrazione</text:p>
      <text:p text:style-name="P2"><text:span text:style-name="T3">I relativi dati possono essere reperiti nella sezione Albo preto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6-25T09:06:00Z</meta:creation-date>
    <dc:date>2021-06-25T09:0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