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P3">ANNO 2025</text:p>
      <text:p text:style-name="P4">Strutture sanitarie private accreditate presenti nel territorio: negativo<text:s/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ributi</meta:initial-creator>
    <dc:creator>Elena Crepaldi - Comune di Villamarzana</dc:creator>
    <meta:creation-date>2026-02-09T15:10:00Z</meta:creation-date>
    <dc:date>2026-02-09T15:11:00Z</dc:date>
    <meta:template xlink:href="Normal.dotm" xlink:type="simple"/>
    <meta:editing-cycles>3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