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.212cm" fo:margin-bottom="0cm" fo:line-height="0.564cm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 style:list-style-name="">
      <style:paragraph-properties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 style:list-style-name="">
      <style:paragraph-properties style:writing-mode="lr-tb"/>
      <style:text-properties style:font-name-complex="Times New Roman"/>
    </style:style>
    <style:style style:name="P16" style:family="paragraph" style:parent-style-name="Standard" style:list-style-name="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P19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21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itle" style:list-style-name="" style:master-page-name="Standard">
      <style:paragraph-properties style:page-number="auto" style:writing-mode="lr-tb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-complex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>(Carta intestata con i riferimento dell’Organismo Indipendente di Valutazione/o altro organo con funzioni equivalenti)</text:p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1">Al</text:p>
          </table:table-cell>
          <table:table-cell table:style-name="Tabella1.C2" table:number-columns-spanned="2" office:value-type="string">
            <text:p text:style-name="P13">(Organo politico Amministrativo)</text:p>
            <text:p text:style-name="P12"><text:span text:style-name="T2">CiVIT - </text:span><text:span text:style-name="T4">Commissione Indipendente per la Valutazione, la Trasparenza e l'Integrità delle amministrazioni pubbliche Autorità nazionale anticorruzione</text:span></text:p>
            <text:p text:style-name="P6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1522941138213898558" text:style-name="RTF_5f_Num_20_3">
              <text:list-item>
                <text:p text:style-name="P22"><text:span text:style-name="T7">L’OIV/</text:span> <text:span text:style-name="T7">o altro organo con funzioni equivalenti del………………. (nome dell’amministrazione)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3"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9">Sulla base di quanto sopra, l’OIV/ o altro organo con funzioni equivalenti, ai sensi dell’art. 14, comma 4, lettera g) del d.lgs. n. 150/2009, </text:p>
            <text:p text:style-name="P19"/>
            <text:p text:style-name="P4">ATTESTA</text:p>
            <text:p text:style-name="P4"/>
            <text:p text:style-name="P20"><text:span text:style-name="T10">□</text:span><text:span text:style-name="T8"> la veridicità e attendibilità di quanto riportato nell’allegato 1 riguardo all’</text:span><text:span text:style-name="T9">assolvimento di ciascun obbligo di pubblicazione sul sito web </text:span><text:span text:style-name="T8">dell’amministrazione (in apposita sezione “Amministrazione trasparente”) dei dati previsti dalle leggi vigenti nonché dell’</text:span><text:span text:style-name="T9">aggiornamento dei medesimi dati al momento dell’attestazione </text:span><text:span text:style-name="T11"><text:note text:id="ftn0" text:note-class="footnote"><text:note-citation text:label="*">*</text:note-citation><text:note-body><text:p text:style-name="P18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1"/>
            <text:p text:style-name="P14">L’ OIV riporta una sintetica motivazione di quanto attestato:</text:p>
            <text:p text:style-name="P5">_________________________________________________________________________________________ _________________________________________________________________________________________ _________________________________________________________________________________________ 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ext:soft-page-break/>
        <table:table-row table:style-name="Tabella1.5">
          <table:table-cell table:style-name="Tabella1.A5" table:number-columns-spanned="3" office:value-type="string">
            <text:p text:style-name="P9">Data</text:p>
          </table:table-cell>
          <table:covered-table-cell/>
          <table:covered-table-cell/>
          <table:table-cell table:style-name="Tabella1.D5" office:value-type="string">
            <text:p text:style-name="P10">Firma del Presidente</text:p>
            <text:p text:style-name="P16">(<text:span text:style-name="T3">Nome e Cognome</text:span>)</text:p>
            <text:p text:style-name="P17">______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g.longobardi</dc:creator>
    <meta:creation-date>2013-09-25T10:25:00</meta:creation-date>
    <dc:date>2013-09-25T10:25:00</dc:date>
    <meta:document-statistic meta:table-count="1" meta:image-count="0" meta:object-count="0" meta:page-count="2" meta:paragraph-count="19" meta:word-count="262" meta:character-count="2254"/>
    <meta:generator>OpenOffice.org/3.4.1$Win32 OpenOffice.org_project/341m1$Build-9593</meta:generator>
  </office:meta>
</office:document-meta>
</file>