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.5pt" fo:font-weight="bold" officeooo:paragraph-rsid="000f5271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officeooo:paragraph-rsid="000f5271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font-size="11.5pt" officeooo:paragraph-rsid="000f5271" style:font-size-asian="11.5pt" style:font-size-complex="11.5pt"/>
    </style:style>
    <style:style style:name="P4" style:family="paragraph" style:parent-style-name="Default">
      <style:text-properties fo:font-size="11.5pt" officeooo:paragraph-rsid="000f5271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officeooo:paragraph-rsid="000f5271"/>
    </style:style>
    <style:style style:name="P6" style:family="paragraph" style:parent-style-name="Default" style:list-style-name="WWNum1">
      <style:text-properties officeooo:paragraph-rsid="000f5271"/>
    </style:style>
    <style:style style:name="P7" style:family="paragraph" style:parent-style-name="Default" style:list-style-name="WWNum1">
      <style:paragraph-properties fo:text-align="justify" style:justify-single-word="false"/>
      <style:text-properties officeooo:paragraph-rsid="000f5271"/>
    </style:style>
    <style:style style:name="P8" style:family="paragraph" style:parent-style-name="Default" style:list-style-name="WWNum4">
      <style:text-properties officeooo:paragraph-rsid="000f5271"/>
    </style:style>
    <style:style style:name="P9" style:family="paragraph" style:parent-style-name="Default">
      <style:text-properties officeooo:paragraph-rsid="000f5271"/>
    </style:style>
    <style:style style:name="P10" style:family="paragraph" style:parent-style-name="Default">
      <style:paragraph-properties fo:margin-left="0.635cm"/>
      <style:text-properties officeooo:paragraph-rsid="000f5271"/>
    </style:style>
    <style:style style:name="P11" style:family="paragraph" style:parent-style-name="List_20_Paragraph">
      <style:paragraph-properties fo:text-align="justify" style:justify-single-word="false"/>
      <style:text-properties fo:font-size="11.5pt" officeooo:paragraph-rsid="000f5271" style:font-size-asian="11.5pt" style:font-size-complex="11.5pt"/>
    </style:style>
    <style:style style:name="P12" style:family="paragraph" style:parent-style-name="List_20_Paragraph">
      <style:text-properties fo:font-size="11.5pt" officeooo:paragraph-rsid="000f5271" style:font-size-asian="11.5pt" style:font-size-complex="11.5pt"/>
    </style:style>
    <style:style style:name="P13" style:family="paragraph" style:parent-style-name="Standard" style:list-style-name="WWNum2">
      <style:text-properties officeooo:paragraph-rsid="000f5271"/>
    </style:style>
    <style:style style:name="P14" style:family="paragraph" style:parent-style-name="Standard" style:list-style-name="WWNum3">
      <style:text-properties officeooo:paragraph-rsid="000f5271"/>
    </style:style>
    <style:style style:name="P15" style:family="paragraph" style:parent-style-name="Standard">
      <style:text-properties officeooo:paragraph-rsid="000f5271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2">Al Comune Di Pontecchio Polesine</text:span></text:p>
      <text:p text:style-name="P9" loext:marker-style-name="T2"><text:span text:style-name="T2"><text:tab/><text:tab/><text:tab/><text:tab/><text:tab/><text:tab/><text:tab/><text:tab/>Piazza Matteotti, 47</text:span></text:p>
      <text:p text:style-name="P9" loext:marker-style-name="T2"><text:span text:style-name="T2"><text:tab/><text:tab/><text:tab/><text:tab/><text:tab/><text:tab/><text:tab/><text:tab/>45030 Pontecchio Polesine (RO)</text:span></text:p>
      <text:p text:style-name="P1" loext:marker-style-name="T2"/>
      <text:p text:style-name="P1" loext:marker-style-name="T2"/>
      <text:p text:style-name="P9" loext:marker-style-name="T2"><text:span text:style-name="T2">OGGETTO: ISTANZA D’AMMISSIONE PER L’AFFIDAMENTO IN GESTIONE DELL’ <text:s/></text:span></text:p>
      <text:p text:style-name="P9" loext:marker-style-name="T2"><text:span text:style-name="T2"><text:s text:c="23"/>IMPIANTO SPORTIVO COMUNALE SITO IN VIA ROMA 640.</text:span></text:p>
      <text:p text:style-name="P1" loext:marker-style-name="T2"/>
      <text:p text:style-name="P4" loext:marker-style-name="T3"/>
      <text:p text:style-name="P9" loext:marker-style-name="T3"><text:span text:style-name="T3">Il/La sottoscritto/a………………………................................ nato/a a....................................................... </text:span></text:p>
      <text:p text:style-name="P9" loext:marker-style-name="T3"><text:span text:style-name="T3">il...................................., residente in ……………………………………………………..……………, Codice Fiscale:......................................................., Tel...................................., nella qualità di legale rappresentante dell’ente/associazione sportiva <text:s/>…….…………………………………….…….., </text:span></text:p>
      <text:p text:style-name="P9" loext:marker-style-name="T3"><text:span text:style-name="T3">affiliata alla federazione………………………………………….</text:span></text:p>
      <text:p text:style-name="P4" loext:marker-style-name="T3"/>
      <text:p text:style-name="P5">CHIEDE</text:p>
      <text:p text:style-name="P2" loext:marker-style-name="T3"/>
      <text:p text:style-name="P9" loext:marker-style-name="T3"><text:span text:style-name="T3">Di essere ammesso alla procedura selettiva per l’affidamento in gestione dell’impianto sportivo comunale sito in Via Roma 640: </text:span></text:p>
      <text:p text:style-name="P4" loext:marker-style-name="T3"/>
      <text:p text:style-name="P9" loext:marker-style-name="T3"><text:span text:style-name="T3"><text:s/>per le stagioni sportive 2024/2025 – 2025/2026 – 2026/2027 </text:span></text:p>
      <text:p text:style-name="P4" loext:marker-style-name="T3"/>
      <text:p text:style-name="P9" loext:marker-style-name="T3"><text:span text:style-name="T1">A tal fine dichiara</text:span><text:span text:style-name="T3">, consapevole delle sanzioni penali stabilite dalla legge per false attestazioni e mendaci dichiarazioni (art.76 del D.P.R. 28 Dicembre 2000 n.445), sotto la sua personale responsabilità: </text:span></text:p>
      <text:p text:style-name="P4" loext:marker-style-name="T3"/>
      <text:list text:style-name="WWNum1">
        <text:list-item>
          <text:p text:style-name="P6" loext:marker-style-name="T3"><text:span text:style-name="T3">che l’ente/associazione sportiva rappresentato ha sede legale nel Comune di ………………………………….., in ……………………………….…………..… …………….. C.F. n. ………………………………………… </text:span></text:p>
        </text:list-item>
      </text:list>
      <text:p text:style-name="P4" loext:marker-style-name="T3"/>
      <text:list text:continue-numbering="true" text:style-name="WWNum1">
        <text:list-item>
          <text:p text:style-name="P7" loext:marker-style-name="T3"><text:span text:style-name="T3">che nei propri confronti, così come nei confronti di ogni altro amministratore o gerente o dirigente dell’ associazione sportiva rappresentato, non ricorrono le cause di esclusione di cui all’art.94 del D.Lgs. 50/2016; </text:span></text:p>
        </text:list-item>
      </text:list>
      <text:p text:style-name="P3" loext:marker-style-name="T3"/>
      <text:list text:continue-numbering="true" text:style-name="WWNum1">
        <text:list-item>
          <text:p text:style-name="P7" loext:marker-style-name="T3">di non essere incorso in gravi inadempienze in un precedente rapporto con Amministrazioni <text:s text:c="4"/>Comunali nella gestione degli impianti sportivi comunali, con particolare riferimento alla <text:s/>illecita utilizzazione degli impianti assegnati o modifiche non autorizzate agli impianti;</text:p>
        </text:list-item>
      </text:list>
      <text:p text:style-name="P12" loext:marker-style-name="T3"/>
      <text:list text:continue-numbering="true" text:style-name="WWNum1">
        <text:list-item>
          <text:p text:style-name="P7" loext:marker-style-name="T3"><text:span text:style-name="T3">che, in ordine ai criteri preferenziali , fissati con deliberazione di C.C. n. 15/2024, per la concessione in gestione dell’impianto sportivo comunale, l’ associazione sportiva rappresentata, rientra nei seguenti casi </text:span><text:span text:style-name="T4">(contrassegnare con una crocetta il caso di interesse e specificare in base a quanto richiesto al punto 2 dell’Avviso <text:s/>)</text:span><text:span text:style-name="T3">: </text:span></text:p>
        </text:list-item>
      </text:list>
      <text:p text:style-name="P11" loext:marker-style-name="T3"/>
      <text:list text:style-name="WWNum4">
        <text:list-item>
          <text:p text:style-name="P8"><text:s/>ubicazione della sede legale:</text:p>
        </text:list-item>
      </text:list>
      <text:p text:style-name="P10" loext:marker-style-name="T3"><text:span text:style-name="T3">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5"/>
      <text:list text:style-name="WWNum2">
        <text:list-item>
          <text:p text:style-name="P13">esperienza gestionale: ………………………………………………………………………………………………... .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aver svolto attività di base e nel settore giovanile <text:s text:c="9"/>…….........................................…………………………………………………………………</text:p>
        </text:list-item>
      </text:list>
      <text:p text:style-name="P15"><text:soft-page-break/><text:s text:c="9"/>………………………………………………………………………………………………….</text:p>
      <text:p text:style-name="P15"><text:s text:c="9"/>………………………………………………………………………………………………….</text:p>
      <text:p text:style-name="P15"/>
      <text:list text:continue-numbering="true" text:style-name="WWNum2">
        <text:list-item>
          <text:p text:style-name="P13">aver svolto attività educative in sinergia con la scuola <text:s text:c="10"/>…….........................................…………………………………………………………………</text:p>
        </text:list-item>
      </text:list>
      <text:p text:style-name="P15"><text:s text:c="9"/>………………………………………………………………………………………………….</text:p>
      <text:p text:style-name="P15"><text:s text:c="9"/>………………………………………………………………………………………………….</text:p>
      <text:p text:style-name="P15"/>
      <text:list text:continue-numbering="true" text:style-name="WWNum2">
        <text:list-item>
          <text:p text:style-name="P13">garantire l’impiego di allenatori qualificati nell’ambito dei corsi organizzati della FIGC (specificare) <text:s text:c="10"/>…….........................................…………………………………………………………………</text:p>
        </text:list-item>
      </text:list>
      <text:p text:style-name="P15"><text:s text:c="9"/>………………………………………………………………………………………………….</text:p>
      <text:p text:style-name="P15"><text:s text:c="9"/>………………………………………………………………………………………………….</text:p>
      <text:p text:style-name="P15"/>
      <text:p text:style-name="P15"/>
      <text:list text:style-name="WWNum3">
        <text:list-item>
          <text:p text:style-name="P14">che ha preso visione dello schema di convenzione e ne accetta incondizionatamente tutte le clausole, sottoscrivendone ogni pagina</text:p>
        </text:list-item>
      </text:list>
      <text:p text:style-name="P15"/>
      <text:p text:style-name="P15"/>
      <text:p text:style-name="P15">Luogo e data <text:tab/><text:tab/><text:tab/><text:tab/><text:tab/><text:tab/><text:tab/> <text:s text:c="6"/>Firma del legale rappresentante</text:p>
      <text:p text:style-name="P15">………………………………….. <text:s text:c="45"/>……………………………………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0" style:display-name="ListLabel 10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" style:num-suffix="" text:bullet-char="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" style:num-suffix="" text:bullet-char="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1:00:17.850000000</meta:creation-date>
    <dc:date>2024-08-14T11:01:01.280000000</dc:date>
    <meta:editing-duration>PT43S</meta:editing-duration>
    <meta:editing-cycles>1</meta:editing-cycles>
    <meta:document-statistic meta:table-count="0" meta:image-count="0" meta:object-count="0" meta:page-count="2" meta:paragraph-count="31" meta:word-count="324" meta:character-count="3383" meta:non-whitespace-character-count="2891"/>
    <meta:generator>LibreOffice/24.2.3.2$Windows_X86_64 LibreOffice_project/433d9c2ded56988e8a90e6b2e771ee4e6a5ab2ba</meta:generator>
  </office:meta>
</office:document-meta>
</file>