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normale" style:master-page-name="MP0" style:family="paragraph">
      <style:paragraph-properties fo:break-before="page" fo:text-align="center"/>
      <style:text-properties style:font-name="Georgia" fo:font-weight="bold" style:font-weight-asian="bold" fo:font-size="12pt" style:font-size-asian="12pt" style:font-size-complex="12pt"/>
    </style:style>
    <style:style style:name="P3" style:parent-style-name="Testonormale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P4" style:parent-style-name="Testonormale" style:family="paragraph">
      <style:paragraph-properties fo:text-align="center"/>
      <style:text-properties style:font-name="Georgia" fo:font-weight="bold" style:font-weight-asian="bold" fo:font-size="12pt" style:font-size-asian="12pt" style:font-size-complex="12pt"/>
    </style:style>
    <style:style style:name="P5" style:parent-style-name="Testonormale" style:family="paragraph">
      <style:paragraph-properties fo:text-align="center"/>
      <style:text-properties style:font-name="Georgia" fo:font-weight="bold" style:font-weight-asian="bold" fo:font-size="12pt" style:font-size-asian="12pt" style:font-size-complex="12pt"/>
    </style:style>
    <style:style style:name="P6" style:parent-style-name="Testonormale" style:family="paragraph">
      <style:paragraph-properties fo:text-align="center"/>
      <style:text-properties style:font-name="Georgia" fo:font-weight="bold" style:font-weight-asian="bold" fo:font-size="12pt" style:font-size-asian="12pt" style:font-size-complex="12pt"/>
    </style:style>
    <style:style style:name="P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T8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Georgia" fo:font-size="11pt" style:font-size-asian="11pt" style:font-size-complex="11pt"/>
    </style:style>
    <style:style style:name="T12" style:parent-style-name="Car.predefinitoparagrafo" style:family="text">
      <style:text-properties style:font-name="Georgia" fo:font-size="11pt" style:font-size-asian="11pt" style:font-size-complex="11pt"/>
    </style:style>
    <style:style style:name="T13" style:parent-style-name="Car.predefinitoparagrafo" style:family="text">
      <style:text-properties style:font-name="Georgia" fo:font-size="11pt" style:font-size-asian="11pt" style:font-size-complex="11pt"/>
    </style:style>
    <style:style style:name="T14" style:parent-style-name="Car.predefinitoparagrafo" style:family="text">
      <style:text-properties style:font-name="Georgia" fo:font-size="11pt" style:font-size-asian="11pt" style:font-size-complex="11pt"/>
    </style:style>
    <style:style style:name="T15" style:parent-style-name="Car.predefinitoparagrafo" style:family="text">
      <style:text-properties style:font-name="Georgia" fo:font-size="11pt" style:font-size-asian="11pt" style:font-size-complex="11pt"/>
    </style:style>
    <style:style style:name="T16" style:parent-style-name="Car.predefinitoparagrafo" style:family="text">
      <style:text-properties style:font-name="Georgia" fo:font-size="11pt" style:font-size-asian="11pt" style:font-size-complex="11pt"/>
    </style:style>
    <style:style style:name="T17" style:parent-style-name="Car.predefinitoparagrafo" style:family="text">
      <style:text-properties style:font-name="Georgia" fo:font-size="11pt" style:font-size-asian="11pt" style:font-size-complex="11pt"/>
    </style:style>
    <style:style style:name="T18" style:parent-style-name="Car.predefinitoparagrafo" style:family="text">
      <style:text-properties style:font-name="Georgia" fo:font-size="11pt" style:font-size-asian="11pt" style:font-size-complex="11pt"/>
    </style:style>
    <style:style style:name="T19" style:parent-style-name="Car.predefinitoparagrafo" style:family="text">
      <style:text-properties style:font-name="Georgia" fo:font-size="11pt" style:font-size-asian="11pt" style:font-size-complex="11pt"/>
    </style:style>
    <style:style style:name="T20" style:parent-style-name="Car.predefinitoparagrafo" style:family="text">
      <style:text-properties style:font-name="Georgia" fo:font-size="11pt" style:font-size-asian="11pt" style:font-size-complex="11pt"/>
    </style:style>
    <style:style style:name="T21" style:parent-style-name="Car.predefinitoparagrafo" style:family="text">
      <style:text-properties style:font-name="Georgia" fo:font-size="11pt" style:font-size-asian="11pt" style:font-size-complex="11pt"/>
    </style:style>
    <style:style style:name="T22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Georgia" fo:font-size="11pt" style:font-size-asian="11pt" style:font-size-complex="11pt"/>
    </style:style>
    <style:style style:name="T32" style:parent-style-name="Car.predefinitoparagrafo" style:family="text">
      <style:text-properties style:font-name="Georgia" fo:font-size="11pt" style:font-size-asian="11pt" style:font-size-complex="11pt"/>
    </style:style>
    <style:style style:name="T33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Georgia" fo:font-size="11pt" style:font-size-asian="11pt" style:font-size-complex="11pt"/>
    </style:style>
    <style:style style:name="T37" style:parent-style-name="Car.predefinitoparagrafo" style:family="text">
      <style:text-properties style:font-name="Georgia" fo:font-size="11pt" style:font-size-asian="11pt" style:font-size-complex="11pt"/>
    </style:style>
    <style:style style:name="T38" style:parent-style-name="Car.predefinitoparagrafo" style:family="text">
      <style:text-properties style:font-name="Georgia" fo:font-size="11pt" style:font-size-asian="11pt" style:font-size-complex="11pt"/>
    </style:style>
    <style:style style:name="T39" style:parent-style-name="Car.predefinitoparagrafo" style:family="text">
      <style:text-properties style:font-name="Georgia" fo:font-size="11pt" style:font-size-asian="11pt" style:font-size-complex="11pt"/>
    </style:style>
    <style:style style:name="T40" style:parent-style-name="Car.predefinitoparagrafo" style:family="text">
      <style:text-properties style:font-name="Georgia" fo:font-size="11pt" style:font-size-asian="11pt" style:font-size-complex="11pt"/>
    </style:style>
    <style:style style:name="T41" style:parent-style-name="Car.predefinitoparagrafo" style:family="text">
      <style:text-properties style:font-name="Georgia" fo:font-size="11pt" style:font-size-asian="11pt" style:font-size-complex="11pt"/>
    </style:style>
    <style:style style:name="T42" style:parent-style-name="Car.predefinitoparagrafo" style:family="text">
      <style:text-properties style:font-name="Georgia" fo:font-size="11pt" style:font-size-asian="11pt" style:font-size-complex="11pt"/>
    </style:style>
    <style:style style:name="T43" style:parent-style-name="Car.predefinitoparagrafo" style:family="text">
      <style:text-properties style:font-name="Georgia" fo:font-size="11pt" style:font-size-asian="11pt" style:font-size-complex="11pt"/>
    </style:style>
    <style:style style:name="P4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45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46" style:parent-style-name="Testonormale" style:family="paragraph">
      <style:paragraph-properties fo:text-align="center"/>
      <style:text-properties style:font-name="Georgia" fo:font-weight="bold" style:font-weight-asian="bold" fo:font-size="12pt" style:font-size-asian="12pt" style:font-size-complex="12pt"/>
    </style:style>
    <style:style style:name="P4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T48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Georgia" fo:font-size="11pt" style:font-size-asian="11pt" style:font-size-complex="11pt"/>
    </style:style>
    <style:style style:name="T52" style:parent-style-name="Car.predefinitoparagrafo" style:family="text">
      <style:text-properties style:font-name="Georgia" fo:font-size="11pt" style:font-size-asian="11pt" style:font-size-complex="11pt"/>
    </style:style>
    <style:style style:name="T53" style:parent-style-name="Car.predefinitoparagrafo" style:family="text">
      <style:text-properties style:font-name="Georgia" fo:font-size="11pt" style:font-size-asian="11pt" style:font-size-complex="11pt"/>
    </style:style>
    <style:style style:name="T54" style:parent-style-name="Car.predefinitoparagrafo" style:family="text">
      <style:text-properties style:font-name="Georgia" fo:font-size="11pt" style:font-size-asian="11pt" style:font-size-complex="11pt"/>
    </style:style>
    <style:style style:name="T55" style:parent-style-name="Car.predefinitoparagrafo" style:family="text">
      <style:text-properties style:font-name="Georgia" fo:font-size="11pt" style:font-size-asian="11pt" style:font-size-complex="11pt"/>
    </style:style>
    <style:style style:name="T56" style:parent-style-name="Car.predefinitoparagrafo" style:family="text">
      <style:text-properties style:font-name="Georgia" fo:font-size="11pt" style:font-size-asian="11pt" style:font-size-complex="11pt"/>
    </style:style>
    <style:style style:name="T57" style:parent-style-name="Car.predefinitoparagrafo" style:family="text">
      <style:text-properties style:font-name="Georgia" fo:font-size="11pt" style:font-size-asian="11pt" style:font-size-complex="11pt"/>
    </style:style>
    <style:style style:name="T58" style:parent-style-name="Car.predefinitoparagrafo" style:family="text">
      <style:text-properties style:font-name="Georgia" fo:font-size="11pt" style:font-size-asian="11pt" style:font-size-complex="11pt"/>
    </style:style>
    <style:style style:name="T59" style:parent-style-name="Car.predefinitoparagrafo" style:family="text">
      <style:text-properties style:font-name="Georgia" fo:font-size="11pt" style:font-size-asian="11pt" style:font-size-complex="11pt"/>
    </style:style>
    <style:style style:name="T60" style:parent-style-name="Car.predefinitoparagrafo" style:family="text">
      <style:text-properties style:font-name="Georgia" fo:font-size="11pt" style:font-size-asian="11pt" style:font-size-complex="11pt"/>
    </style:style>
    <style:style style:name="T61" style:parent-style-name="Car.predefinitoparagrafo" style:family="text">
      <style:text-properties style:font-name="Georgia" fo:font-size="11pt" style:font-size-asian="11pt" style:font-size-complex="11pt"/>
    </style:style>
    <style:style style:name="T62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Georgia" fo:font-size="11pt" style:font-size-asian="11pt" style:font-size-complex="11pt"/>
    </style:style>
    <style:style style:name="T68" style:parent-style-name="Car.predefinitoparagrafo" style:family="text">
      <style:text-properties style:font-name="Georgia" fo:font-size="11pt" style:font-size-asian="11pt" style:font-size-complex="11pt"/>
    </style:style>
    <style:style style:name="T69" style:parent-style-name="Car.predefinitoparagrafo" style:family="text">
      <style:text-properties style:font-name="Georgia" fo:font-size="11pt" style:font-size-asian="11pt" style:font-size-complex="11pt"/>
    </style:style>
    <style:style style:name="T70" style:parent-style-name="Car.predefinitoparagrafo" style:family="text">
      <style:text-properties style:font-name="Georgia" fo:font-size="11pt" style:font-size-asian="11pt" style:font-size-complex="11pt"/>
    </style:style>
    <style:style style:name="T71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Georgia" fo:font-size="11pt" style:font-size-asian="11pt" style:font-size-complex="11pt"/>
    </style:style>
    <style:style style:name="T75" style:parent-style-name="Car.predefinitoparagrafo" style:family="text">
      <style:text-properties style:font-name="Georgia" fo:font-size="11pt" style:font-size-asian="11pt" style:font-size-complex="11pt"/>
    </style:style>
    <style:style style:name="T76" style:parent-style-name="Car.predefinitoparagrafo" style:family="text">
      <style:text-properties style:font-name="Georgia" fo:font-size="11pt" style:font-size-asian="11pt" style:font-size-complex="11pt"/>
    </style:style>
    <style:style style:name="T77" style:parent-style-name="Car.predefinitoparagrafo" style:family="text">
      <style:text-properties style:font-name="Georgia" fo:font-size="11pt" style:font-size-asian="11pt" style:font-size-complex="11pt"/>
    </style:style>
    <style:style style:name="T78" style:parent-style-name="Car.predefinitoparagrafo" style:family="text">
      <style:text-properties style:font-name="Georgia" fo:font-size="11pt" style:font-size-asian="11pt" style:font-size-complex="11pt"/>
    </style:style>
    <style:style style:name="T79" style:parent-style-name="Car.predefinitoparagrafo" style:family="text">
      <style:text-properties style:font-name="Georgia" fo:font-size="11pt" style:font-size-asian="11pt" style:font-size-complex="11pt"/>
    </style:style>
    <style:style style:name="T80" style:parent-style-name="Car.predefinitoparagrafo" style:family="text">
      <style:text-properties style:font-name="Georgia" fo:font-size="11pt" style:font-size-asian="11pt" style:font-size-complex="11pt"/>
    </style:style>
    <style:style style:name="T81" style:parent-style-name="Car.predefinitoparagrafo" style:family="text">
      <style:text-properties style:font-name="Georgia" fo:font-size="11pt" style:font-size-asian="11pt" style:font-size-complex="11pt"/>
    </style:style>
    <style:style style:name="T82" style:parent-style-name="Car.predefinitoparagrafo" style:family="text">
      <style:text-properties style:font-name="Georgia" fo:font-size="11pt" style:font-size-asian="11pt" style:font-size-complex="11pt"/>
    </style:style>
    <style:style style:name="T83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Georgia" fo:font-size="11pt" style:font-size-asian="11pt" style:font-size-complex="11pt"/>
    </style:style>
    <style:style style:name="T87" style:parent-style-name="Car.predefinitoparagrafo" style:family="text">
      <style:text-properties style:font-name="Georgia" fo:font-size="11pt" style:font-size-asian="11pt" style:font-size-complex="11pt"/>
    </style:style>
    <style:style style:name="T88" style:parent-style-name="Car.predefinitoparagrafo" style:family="text">
      <style:text-properties style:font-name="Georgia" fo:font-size="11pt" style:font-size-asian="11pt" style:font-size-complex="11pt"/>
    </style:style>
    <style:style style:name="T89" style:parent-style-name="Car.predefinitoparagrafo" style:family="text">
      <style:text-properties style:font-name="Georgia" fo:font-size="11pt" style:font-size-asian="11pt" style:font-size-complex="11pt"/>
    </style:style>
    <style:style style:name="T90" style:parent-style-name="Car.predefinitoparagrafo" style:family="text">
      <style:text-properties style:font-name="Georgia" fo:font-size="11pt" style:font-size-asian="11pt" style:font-size-complex="11pt"/>
    </style:style>
    <style:style style:name="T91" style:parent-style-name="Car.predefinitoparagrafo" style:family="text">
      <style:text-properties style:font-name="Georgia" fo:font-size="11pt" style:font-size-asian="11pt" style:font-size-complex="11pt"/>
    </style:style>
    <style:style style:name="T92" style:parent-style-name="Car.predefinitoparagrafo" style:family="text">
      <style:text-properties style:font-name="Georgia" fo:font-size="11pt" style:font-size-asian="11pt" style:font-size-complex="11pt"/>
    </style:style>
    <style:style style:name="T93" style:parent-style-name="Car.predefinitoparagrafo" style:family="text">
      <style:text-properties style:font-name="Georgia" fo:font-size="11pt" style:font-size-asian="11pt" style:font-size-complex="11pt"/>
    </style:style>
    <style:style style:name="T94" style:parent-style-name="Car.predefinitoparagrafo" style:family="text">
      <style:text-properties style:font-name="Georgia" fo:font-size="11pt" style:font-size-asian="11pt" style:font-size-complex="11pt"/>
    </style:style>
    <style:style style:name="T95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Georgia" fo:font-size="11pt" style:font-size-asian="11pt" style:font-size-complex="11pt"/>
    </style:style>
    <style:style style:name="T99" style:parent-style-name="Car.predefinitoparagrafo" style:family="text">
      <style:text-properties style:font-name="Georgia" fo:font-size="11pt" style:font-size-asian="11pt" style:font-size-complex="11pt"/>
    </style:style>
    <style:style style:name="P10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01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02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103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T104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Georgia" fo:font-size="11pt" style:font-size-asian="11pt" style:font-size-complex="11pt"/>
    </style:style>
    <style:style style:name="T109" style:parent-style-name="Car.predefinitoparagrafo" style:family="text">
      <style:text-properties style:font-name="Georgia" fo:font-size="11pt" style:font-size-asian="11pt" style:font-size-complex="11pt"/>
    </style:style>
    <style:style style:name="T110" style:parent-style-name="Car.predefinitoparagrafo" style:family="text">
      <style:text-properties style:font-name="Georgia" fo:font-size="11pt" style:font-size-asian="11pt" style:font-size-complex="11pt"/>
    </style:style>
    <style:style style:name="T111" style:parent-style-name="Car.predefinitoparagrafo" style:family="text">
      <style:text-properties style:font-name="Georgia" fo:font-size="11pt" style:font-size-asian="11pt" style:font-size-complex="11pt"/>
    </style:style>
    <style:style style:name="T112" style:parent-style-name="Car.predefinitoparagrafo" style:family="text">
      <style:text-properties style:font-name="Georgia" fo:font-size="11pt" style:font-size-asian="11pt" style:font-size-complex="11pt"/>
    </style:style>
    <style:style style:name="T113" style:parent-style-name="Car.predefinitoparagrafo" style:family="text">
      <style:text-properties style:font-name="Georgia" fo:font-size="11pt" style:font-size-asian="11pt" style:font-size-complex="11pt"/>
    </style:style>
    <style:style style:name="T114" style:parent-style-name="Car.predefinitoparagrafo" style:family="text">
      <style:text-properties style:font-name="Georgia" fo:font-size="11pt" style:font-size-asian="11pt" style:font-size-complex="11pt"/>
    </style:style>
    <style:style style:name="T115" style:parent-style-name="Car.predefinitoparagrafo" style:family="text">
      <style:text-properties style:font-name="Georgia" fo:font-size="11pt" style:font-size-asian="11pt" style:font-size-complex="11pt"/>
    </style:style>
    <style:style style:name="T116" style:parent-style-name="Car.predefinitoparagrafo" style:family="text">
      <style:text-properties style:font-name="Georgia" fo:font-size="11pt" style:font-size-asian="11pt" style:font-size-complex="11pt"/>
    </style:style>
    <style:style style:name="T117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Georgia" fo:font-size="11pt" style:font-size-asian="11pt" style:font-size-complex="11pt"/>
    </style:style>
    <style:style style:name="T122" style:parent-style-name="Car.predefinitoparagrafo" style:family="text">
      <style:text-properties style:font-name="Georgia" fo:font-size="11pt" style:font-size-asian="11pt" style:font-size-complex="11pt"/>
    </style:style>
    <style:style style:name="T123" style:parent-style-name="Car.predefinitoparagrafo" style:family="text">
      <style:text-properties style:font-name="Georgia" fo:font-size="11pt" style:font-size-asian="11pt" style:font-size-complex="11pt"/>
    </style:style>
    <style:style style:name="T124" style:parent-style-name="Car.predefinitoparagrafo" style:family="text">
      <style:text-properties style:font-name="Georgia" fo:font-size="11pt" style:font-size-asian="11pt" style:font-size-complex="11pt"/>
    </style:style>
    <style:style style:name="T125" style:parent-style-name="Car.predefinitoparagrafo" style:family="text">
      <style:text-properties style:font-name="Georgia" fo:font-size="11pt" style:font-size-asian="11pt" style:font-size-complex="11pt"/>
    </style:style>
    <style:style style:name="T126" style:parent-style-name="Car.predefinitoparagrafo" style:family="text">
      <style:text-properties style:font-name="Georgia" fo:font-size="11pt" style:font-size-asian="11pt" style:font-size-complex="11pt"/>
    </style:style>
    <style:style style:name="T127" style:parent-style-name="Car.predefinitoparagrafo" style:family="text">
      <style:text-properties style:font-name="Georgia" fo:font-size="11pt" style:font-size-asian="11pt" style:font-size-complex="11pt"/>
    </style:style>
    <style:style style:name="T128" style:parent-style-name="Car.predefinitoparagrafo" style:family="text">
      <style:text-properties style:font-name="Georgia" fo:font-size="11pt" style:font-size-asian="11pt" style:font-size-complex="11pt"/>
    </style:style>
    <style:style style:name="T129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35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Georgia" fo:font-size="11pt" style:font-size-asian="11pt" style:font-size-complex="11pt"/>
    </style:style>
    <style:style style:name="P14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45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46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14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T148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Georgia" fo:font-size="11pt" style:font-size-asian="11pt" style:font-size-complex="11pt"/>
    </style:style>
    <style:style style:name="T150" style:parent-style-name="Car.predefinitoparagrafo" style:family="text">
      <style:text-properties style:font-name="Georgia" fo:font-size="11pt" style:font-size-asian="11pt" style:font-size-complex="11pt"/>
    </style:style>
    <style:style style:name="T151" style:parent-style-name="Car.predefinitoparagrafo" style:family="text">
      <style:text-properties style:font-name="Georgia" fo:font-size="11pt" style:font-size-asian="11pt" style:font-size-complex="11pt"/>
    </style:style>
    <style:style style:name="T152" style:parent-style-name="Car.predefinitoparagrafo" style:family="text">
      <style:text-properties style:font-name="Georgia" fo:font-size="11pt" style:font-size-asian="11pt" style:font-size-complex="11pt"/>
    </style:style>
    <style:style style:name="T153" style:parent-style-name="Car.predefinitoparagrafo" style:family="text">
      <style:text-properties style:font-name="Georgia" fo:font-size="11pt" style:font-size-asian="11pt" style:font-size-complex="11pt"/>
    </style:style>
    <style:style style:name="T154" style:parent-style-name="Car.predefinitoparagrafo" style:family="text">
      <style:text-properties style:font-name="Georgia" fo:font-size="11pt" style:font-size-asian="11pt" style:font-size-complex="11pt"/>
    </style:style>
    <style:style style:name="T155" style:parent-style-name="Car.predefinitoparagrafo" style:family="text">
      <style:text-properties style:font-name="Georgia" fo:font-size="11pt" style:font-size-asian="11pt" style:font-size-complex="11pt"/>
    </style:style>
    <style:style style:name="T156" style:parent-style-name="Car.predefinitoparagrafo" style:family="text">
      <style:text-properties style:font-name="Georgia" fo:font-size="11pt" style:font-size-asian="11pt" style:font-size-complex="11pt"/>
    </style:style>
    <style:style style:name="T157" style:parent-style-name="Car.predefinitoparagrafo" style:family="text">
      <style:text-properties style:font-name="Georgia" fo:font-size="11pt" style:font-size-asian="11pt" style:font-size-complex="11pt"/>
    </style:style>
    <style:style style:name="T158" style:parent-style-name="Car.predefinitoparagrafo" style:family="text">
      <style:text-properties style:font-name="Georgia" fo:font-size="11pt" style:font-size-asian="11pt" style:font-size-complex="11pt"/>
    </style:style>
    <style:style style:name="T159" style:parent-style-name="Car.predefinitoparagrafo" style:family="text">
      <style:text-properties style:font-name="Georgia" fo:font-size="11pt" style:font-size-asian="11pt" style:font-size-complex="11pt"/>
    </style:style>
    <style:style style:name="P16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61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62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163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T164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Georgia" fo:font-size="11pt" style:font-size-asian="11pt" style:font-size-complex="11pt"/>
    </style:style>
    <style:style style:name="T168" style:parent-style-name="Car.predefinitoparagrafo" style:family="text">
      <style:text-properties style:font-name="Georgia" fo:font-size="11pt" style:font-size-asian="11pt" style:font-size-complex="11pt"/>
    </style:style>
    <style:style style:name="T169" style:parent-style-name="Car.predefinitoparagrafo" style:family="text">
      <style:text-properties style:font-name="Georgia" fo:font-size="11pt" style:font-size-asian="11pt" style:font-size-complex="11pt"/>
    </style:style>
    <style:style style:name="T170" style:parent-style-name="Car.predefinitoparagrafo" style:family="text">
      <style:text-properties style:font-name="Georgia" fo:font-size="11pt" style:font-size-asian="11pt" style:font-size-complex="11pt"/>
    </style:style>
    <style:style style:name="T171" style:parent-style-name="Car.predefinitoparagrafo" style:family="text">
      <style:text-properties style:font-name="Georgia" fo:font-size="11pt" style:font-size-asian="11pt" style:font-size-complex="11pt"/>
    </style:style>
    <style:style style:name="T172" style:parent-style-name="Car.predefinitoparagrafo" style:family="text">
      <style:text-properties style:font-name="Georgia" fo:font-size="11pt" style:font-size-asian="11pt" style:font-size-complex="11pt"/>
    </style:style>
    <style:style style:name="T173" style:parent-style-name="Car.predefinitoparagrafo" style:family="text">
      <style:text-properties style:font-name="Georgia" fo:font-size="11pt" style:font-size-asian="11pt" style:font-size-complex="11pt"/>
    </style:style>
    <style:style style:name="T174" style:parent-style-name="Car.predefinitoparagrafo" style:family="text">
      <style:text-properties style:font-name="Georgia" fo:font-size="11pt" style:font-size-asian="11pt" style:font-size-complex="11pt"/>
    </style:style>
    <style:style style:name="T175" style:parent-style-name="Car.predefinitoparagrafo" style:family="text">
      <style:text-properties style:font-name="Georgia" fo:font-size="11pt" style:font-size-asian="11pt" style:font-size-complex="11pt"/>
    </style:style>
    <style:style style:name="T176" style:parent-style-name="Car.predefinitoparagrafo" style:family="text">
      <style:text-properties style:font-name="Georgia" fo:font-size="11pt" style:font-size-asian="11pt" style:font-size-complex="11pt"/>
    </style:style>
    <style:style style:name="T177" style:parent-style-name="Car.predefinitoparagrafo" style:family="text">
      <style:text-properties style:font-name="Georgia" fo:font-size="11pt" style:font-size-asian="11pt" style:font-size-complex="11pt"/>
    </style:style>
    <style:style style:name="P17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79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80" style:parent-style-name="Testonormale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P181" style:parent-style-name="Testonormale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P182" style:parent-style-name="Testonormale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P183" style:parent-style-name="Testonormale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P184" style:parent-style-name="Testonormale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P185" style:parent-style-name="Testonormale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P186" style:parent-style-name="Testonormale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P187" style:parent-style-name="Testonormale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P188" style:parent-style-name="Testonormale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P189" style:parent-style-name="Testonormale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P190" style:parent-style-name="Testonormale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P191" style:parent-style-name="Testonormale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P192" style:parent-style-name="Testonormale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P193" style:parent-style-name="Testonormale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P194" style:parent-style-name="Testonormale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P195" style:parent-style-name="Testonormale" style:family="paragraph">
      <style:paragraph-properties fo:text-align="center"/>
      <style:text-properties style:font-name="Georgia" fo:font-weight="bold" style:font-weight-asian="bold" fo:font-size="12pt" style:font-size-asian="12pt" style:font-size-complex="12pt"/>
    </style:style>
    <style:style style:name="P196" style:parent-style-name="Testonormale" style:family="paragraph">
      <style:paragraph-properties fo:text-align="center"/>
      <style:text-properties style:font-name="Georgia" fo:font-weight="bold" style:font-weight-asian="bold" fo:font-size="12pt" style:font-size-asian="12pt" style:font-size-complex="12pt"/>
    </style:style>
    <style:style style:name="P19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198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199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20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01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02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03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0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05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06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0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0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09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1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11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212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13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1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15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16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1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1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19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2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21" style:parent-style-name="Testonormale" style:family="paragraph">
      <style:paragraph-properties fo:text-align="center"/>
    </style:style>
    <style:style style:name="T222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P22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25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26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2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2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29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3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31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32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33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3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35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36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3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3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39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4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41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42" style:parent-style-name="Testonormale" style:family="paragraph">
      <style:paragraph-properties fo:text-align="center"/>
      <style:text-properties style:font-name="Georgia" fo:font-weight="bold" style:font-weight-asian="bold" fo:font-size="12pt" style:font-size-asian="12pt" style:font-size-complex="12pt"/>
    </style:style>
    <style:style style:name="P243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4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45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246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4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4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49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5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51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52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53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5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55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56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5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5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59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26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61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62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63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6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65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66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6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6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69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7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71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72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273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7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75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76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7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7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79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8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81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82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83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28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85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86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8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8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89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9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91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92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93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9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295" style:parent-style-name="Testonormale" style:family="paragraph">
      <style:paragraph-properties fo:text-align="justify"/>
    </style:style>
    <style:style style:name="T296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297" style:parent-style-name="Car.predefinitoparagrafo" style:family="text">
      <style:text-properties style:font-name="Georgia" fo:font-size="11pt" style:font-size-asian="11pt" style:font-size-complex="11pt"/>
    </style:style>
    <style:style style:name="T298" style:parent-style-name="Car.predefinitoparagrafo" style:family="text">
      <style:text-properties style:font-name="Georgia" fo:font-size="11pt" style:font-size-asian="11pt" style:font-size-complex="11pt"/>
    </style:style>
    <style:style style:name="T299" style:parent-style-name="Car.predefinitoparagrafo" style:family="text">
      <style:text-properties style:font-name="Georgia" fo:font-size="11pt" style:font-size-asian="11pt" style:font-size-complex="11pt"/>
    </style:style>
    <style:style style:name="P300" style:parent-style-name="Testonormale" style:family="paragraph">
      <style:paragraph-properties fo:text-align="justify"/>
    </style:style>
    <style:style style:name="T301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302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303" style:parent-style-name="Car.predefinitoparagrafo" style:family="text">
      <style:text-properties style:font-name="Georgia" fo:font-size="11pt" style:font-size-asian="11pt" style:font-size-complex="11pt"/>
    </style:style>
    <style:style style:name="T304" style:parent-style-name="Car.predefinitoparagrafo" style:family="text">
      <style:text-properties style:font-name="Georgia" fo:font-size="11pt" style:font-size-asian="11pt" style:font-size-complex="11pt"/>
    </style:style>
    <style:style style:name="T305" style:parent-style-name="Car.predefinitoparagrafo" style:family="text">
      <style:text-properties style:font-name="Georgia" fo:font-size="11pt" style:font-size-asian="11pt" style:font-size-complex="11pt"/>
    </style:style>
    <style:style style:name="T306" style:parent-style-name="Car.predefinitoparagrafo" style:family="text">
      <style:text-properties style:font-name="Georgia" fo:font-size="11pt" style:font-size-asian="11pt" style:font-size-complex="11pt"/>
    </style:style>
    <style:style style:name="T307" style:parent-style-name="Car.predefinitoparagrafo" style:family="text">
      <style:text-properties style:font-name="Georgia" fo:font-size="11pt" style:font-size-asian="11pt" style:font-size-complex="11pt"/>
    </style:style>
    <style:style style:name="T308" style:parent-style-name="Car.predefinitoparagrafo" style:family="text">
      <style:text-properties style:font-name="Georgia" fo:font-size="11pt" style:font-size-asian="11pt" style:font-size-complex="11pt"/>
    </style:style>
    <style:style style:name="T309" style:parent-style-name="Car.predefinitoparagrafo" style:family="text">
      <style:text-properties style:font-name="Georgia" fo:font-size="11pt" style:font-size-asian="11pt" style:font-size-complex="11pt"/>
    </style:style>
    <style:style style:name="T310" style:parent-style-name="Car.predefinitoparagrafo" style:family="text">
      <style:text-properties style:font-name="Georgia" fo:font-size="11pt" style:font-size-asian="11pt" style:font-size-complex="11pt"/>
    </style:style>
    <style:style style:name="T311" style:parent-style-name="Car.predefinitoparagrafo" style:family="text">
      <style:text-properties style:font-name="Georgia" fo:font-size="11pt" style:font-size-asian="11pt" style:font-size-complex="11pt"/>
    </style:style>
    <style:style style:name="T312" style:parent-style-name="Car.predefinitoparagrafo" style:family="text">
      <style:text-properties style:font-name="Georgia" fo:font-size="11pt" style:font-size-asian="11pt" style:font-size-complex="11pt"/>
    </style:style>
    <style:style style:name="T313" style:parent-style-name="Car.predefinitoparagrafo" style:family="text">
      <style:text-properties style:font-name="Georgia" fo:font-size="11pt" style:font-size-asian="11pt" style:font-size-complex="11pt"/>
    </style:style>
    <style:style style:name="T314" style:parent-style-name="Car.predefinitoparagrafo" style:family="text">
      <style:text-properties style:font-name="Georgia" fo:font-size="11pt" style:font-size-asian="11pt" style:font-size-complex="11pt"/>
    </style:style>
    <style:style style:name="T315" style:parent-style-name="Car.predefinitoparagrafo" style:family="text">
      <style:text-properties style:font-name="Georgia" fo:font-size="11pt" style:font-size-asian="11pt" style:font-size-complex="11pt"/>
    </style:style>
    <style:style style:name="T316" style:parent-style-name="Car.predefinitoparagrafo" style:family="text">
      <style:text-properties style:font-name="Georgia" fo:font-size="11pt" style:font-size-asian="11pt" style:font-size-complex="11pt"/>
    </style:style>
    <style:style style:name="T317" style:parent-style-name="Car.predefinitoparagrafo" style:family="text">
      <style:text-properties style:font-name="Georgia" fo:font-size="11pt" style:font-size-asian="11pt" style:font-size-complex="11pt"/>
    </style:style>
    <style:style style:name="P31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19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20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321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22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23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2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25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26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2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2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29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33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31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332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33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3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35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36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3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3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39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4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41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42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43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4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45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46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34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4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49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5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51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52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53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5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55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356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5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5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59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6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61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62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63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364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365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66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36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6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69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7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71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72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73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7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75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76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7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7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79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38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81" style:parent-style-name="Testo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382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83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8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85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86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8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8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89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9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91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92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93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9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95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96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9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9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399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400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401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402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403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404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405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406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407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408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409" style:parent-style-name="Testo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P410" style:parent-style-name="Testonormale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3">Sistema di misurazione e valutazione delle performance</text:p>
      <text:p text:style-name="P4"/>
      <text:p text:style-name="P5"/>
      <text:p text:style-name="P6">I° - Aspetti generali</text:p>
      <text:p text:style-name="P7"/>
      <text:p text:style-name="Testonormale"><text:span text:style-name="T8">1 -<text:s/></text:span><text:span text:style-name="T9"><text:s/></text:span><text:span text:style-name="T10">Il sistema di performance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pag.<text:s/></text:span><text:span text:style-name="T21">2</text:span></text:p>
      <text:p text:style-name="Testonormale"><text:span text:style-name="T22">2 -</text:span><text:span text:style-name="T23"><text:s/></text:span><text:span text:style-name="T24"><text:s/>Finalità e oggetto del sistema di performance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pag.<text:s/></text:span><text:span text:style-name="T32">2</text:span></text:p>
      <text:p text:style-name="Testonormale"><text:span text:style-name="T33">3 -</text:span><text:span text:style-name="T34"><text:s/></text:span><text:span text:style-name="T35"><text:s/>Soggetti del sistema di performance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pag. 2</text:span></text:p>
      <text:p text:style-name="P44"/>
      <text:p text:style-name="P45"/>
      <text:p text:style-name="P46">II° Gli ambiti di misurazione e valutazione della performance</text:p>
      <text:p text:style-name="P47"/>
      <text:p text:style-name="Testonormale"><text:span text:style-name="T48">4 -<text:s/></text:span><text:span text:style-name="T49"><text:s/></text:span><text:span text:style-name="T50">Definizione e finalità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pag. 3</text:span></text:p>
      <text:p text:style-name="Testonormale"><text:span text:style-name="T62">5<text:s/></text:span><text:span text:style-name="T63">-<text:s/></text:span><text:span text:style-name="T64"><text:s/></text:span><text:span text:style-name="T65">Criteri di misurazione e valutazione<text:s/></text:span><text:span text:style-name="T66">della performance</text:span><text:span text:style-name="T67"><text:tab/></text:span><text:span text:style-name="T68"><text:tab/></text:span><text:span text:style-name="T69"><text:tab/></text:span><text:span text:style-name="T70"><text:tab/>pag. 3</text:span></text:p>
      <text:p text:style-name="Testonormale"><text:span text:style-name="T71">6 -<text:s/></text:span><text:span text:style-name="T72"><text:s/></text:span><text:span text:style-name="T73">La performance organizzativa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pag. 4</text:span></text:p>
      <text:p text:style-name="Testonormale"><text:span text:style-name="T83">7 -</text:span><text:span text:style-name="T84"><text:s/></text:span><text:span text:style-name="T85"><text:s/>La performance individuale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pag. 4</text:span></text:p>
      <text:p text:style-name="Testonormale"><text:span text:style-name="T95">8<text:s/></text:span><text:span text:style-name="T96">-<text:s/></text:span><text:span text:style-name="T97"><text:s/>Determinazione e ripartizione del trattamento economico accessorio</text:span><text:span text:style-name="T98"><text:tab/>pag. 4</text:span><text:span text:style-name="T99"><text:s/></text:span></text:p>
      <text:p text:style-name="P100"/>
      <text:p text:style-name="P101"/>
      <text:p text:style-name="P102">III° <text:s/>Gli strumenti di rappresentazione della performance</text:p>
      <text:p text:style-name="P103"/>
      <text:p text:style-name="Testonormale"><text:span text:style-name="T104">9</text:span><text:span text:style-name="T105"><text:s/>-<text:s/></text:span><text:span text:style-name="T106"><text:s/></text:span><text:span text:style-name="T107">Il piano della performance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pag. 5</text:span></text:p>
      <text:p text:style-name="Testonormale"><text:span text:style-name="T117">10</text:span><text:span text:style-name="T118"><text:s/>- La<text:s/></text:span><text:span text:style-name="T119">R</text:span><text:span text:style-name="T120">elazione sulla performance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pag. 5</text:span></text:p>
      <text:p text:style-name="Testonormale"><text:span text:style-name="T129">11<text:s/></text:span><text:span text:style-name="T130">-<text:s/></text:span><text:span text:style-name="T131"><text:s/>Sistema premiale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pag. 5</text:span></text:p>
      <text:p text:style-name="P144"/>
      <text:p text:style-name="P145"/>
      <text:p text:style-name="P146">IV°<text:s/>Sistema di trasparenza e integrità</text:p>
      <text:p text:style-name="P147"/>
      <text:p text:style-name="Testonormale"><text:span text:style-name="T148">12 - Definizione e finalità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pag. 6</text:span></text:p>
      <text:p text:style-name="P160"/>
      <text:p text:style-name="P161"/>
      <text:p text:style-name="P162">V° Ciclo di gestione della performance</text:p>
      <text:p text:style-name="P163"/>
      <text:p text:style-name="Testonormale"><text:span text:style-name="T164">1</text:span><text:span text:style-name="T165">3</text:span><text:span text:style-name="T166"><text:s/>- Definizione e finalità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pag. 6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p text:style-name="P193">Sistema<text:s/>di misurazione e valutazione delle<text:s/>performance</text:p>
      <text:p text:style-name="P194"/>
      <text:p text:style-name="P195"/>
      <text:p text:style-name="P196">I°<text:s/>-<text:s/>Aspetti generali</text:p>
      <text:p text:style-name="P197"/>
      <text:p text:style-name="P198"/>
      <text:p text:style-name="P199">1 - Il sistema di performance</text:p>
      <text:p text:style-name="P200"/>
      <text:p text:style-name="P201"><text:tab/>1.1<text:s/><text:s/>Il sistema di performance del<text:s/>Comune di<text:s/><text:s/>Frassinelle Polesine<text:s/>ha per oggetto la misurazione e la valutazione della performance intesa quale contributo che<text:s/>il personale dipendente, singolarmente e nell’ambito di ciascuna unità organizzativa (Area/Settore/ Servizio), con funzioni di<text:s/>posizione organizzativa<text:s/>o con incarico di<text:s/>alta professionalità,<text:s/>apporta attraverso la propria azione al raggiungimento delle finalità e degli obiettivi<text:s/>dell’Ente<text:s/>ed inoltre<text:s/><text:s/>alla soddisfazione dei bisogni<text:s/>degli utenti.<text:s/></text:p>
      <text:p text:style-name="P202"><text:s/></text:p>
      <text:p text:style-name="P203"><text:tab/>1.2<text:s/>Il sistema di performance<text:s/>è costituito da<text:s/>una pluralità di sottosistemi tra loro strettamente<text:s/>correlati<text:s/>:<text:s/></text:p>
      <text:p text:style-name="P204">a) il sistema di misurazione e valutazione della performance;<text:s/></text:p>
      <text:p text:style-name="P205">b) il sistema premiale;<text:s/></text:p>
      <text:p text:style-name="P206">c) il sistema di trasparenza e di integrità.<text:s/></text:p>
      <text:p text:style-name="P207"/>
      <text:p text:style-name="P208"><text:tab/>1.3<text:s/>Il ciclo di gestione della performance mette in relazione tra loro i tre sottosistemi e può essere definito come il complesso articolato delle fasi e delle attività attraverso le quali si attivano i diversi strumenti e processi del sistema di performance, al fine di programmare, misurare, gestire, valutare e comunicare la performance in un periodo temporale determinato.<text:s/></text:p>
      <text:p text:style-name="P209"/>
      <text:p text:style-name="P210"/>
      <text:p text:style-name="P211">2 -<text:s/>Finalità e oggetto del sistema di performance</text:p>
      <text:p text:style-name="P212"/>
      <text:p text:style-name="P213"><text:tab/>2.1<text:s/>La misurazione e la valutazione della performance sono volte al miglioramento della qualità delle funzioni istituzionali svolte e dei servizi offerti dal<text:s/>Comune, nonché alla crescita delle competenze professionali, attraverso la valorizzazione del merito e l'erogazione dei premi per i risultati conseguiti dai singoli e dalle unità organizzative in un quadro di pari opportunità di diritti e doveri, trasparenza dei risultati e delle risorse impiegate per il loro perseguimento.<text:s/></text:p>
      <text:p text:style-name="P214"/>
      <text:p text:style-name="P215"><text:tab/>2.2. Il Comune<text:s/>misura e valuta la performance con riferimento alle<text:s/>unità organizzative<text:s/>definite in<text:s/>Aree/Servizi/Settori<text:s/>(performance organizzativa) in cui si articola<text:s/>l’Ente<text:s/>e ai singoli<text:s/>Responsabili di<text:s/>Area/Servizio/Settore<text:s/>e<text:s/>Dipendenti (performance individuale).<text:s/></text:p>
      <text:p text:style-name="P216"/>
      <text:p text:style-name="P217"><text:tab/>2.3<text:s/>Nella misurazione e valutazione della performance organizzativa ed individuale<text:s/>il Comune<text:s/>considera i<text:s/>risultati<text:s/>gestionali<text:s/>raggiunti nell’attività ordinaria e straordinaria (progetti ed obiettivi specifici), utilizzando a tal fine idonee tecniche di redazione degli obiettivi e di definizione degli indicatori secondo criteri<text:s/>strettamente connessi al soddisfacimento dell'interesse degli utenti interni ed esterni.<text:s/></text:p>
      <text:p text:style-name="P218"/>
      <text:p text:style-name="P219"><text:tab/>2.4 Il Comune<text:s/>individua nel sito web istituzionale lo strumento prioritario per<text:s/>garantire<text:s/>la massima<text:s/>trasparenza delle informazioni concernenti le misurazioni e le valutazioni della performance.<text:s/></text:p>
      <text:p text:style-name="P220"/>
      <text:p text:style-name="P221"><text:span text:style-name="T222">3 -<text:s/></text:span><text:span text:style-name="T223">Soggetti del sistema di performance</text:span></text:p>
      <text:p text:style-name="P224"/>
      <text:p text:style-name="P225"><text:tab/>3.1<text:s/>Gli attori del sistema di performance sono classificabili in interni ed esterni all’Ente.<text:s/></text:p>
      <text:p text:style-name="P226"><text:s/></text:p>
      <text:p text:style-name="P227"><text:tab/>3.2<text:s/>Gli attori interni sono:<text:s/></text:p>
      <text:p text:style-name="P228">a) Il<text:s/>Sindaco e la Giunta Municipale (organo esecutivo);<text:s/></text:p>
      <text:p text:style-name="P229">b) Il Segretario Comunale</text:p>
      <text:soft-page-break/>
      <text:p text:style-name="P230">c)<text:s/>I Responsabili di<text:s/>Area/Servizio/Settore (posizioni organizzative<text:s/>o con incarico di alta professionalità)<text:s/>e<text:s/>il personale;<text:s/></text:p>
      <text:p text:style-name="P231">d)<text:s/>il Nucleo di Valutazione;<text:s/></text:p>
      <text:p text:style-name="P232">e) l’Organo di revisione.<text:s/></text:p>
      <text:p text:style-name="P233"/>
      <text:p text:style-name="P234"><text:tab/>3.3<text:s/>Gli attori esterni sono:<text:s/></text:p>
      <text:p text:style-name="P235">a) la Commissione indipendente per la Valutazione, la Trasparenza e l’Integrità delle amministrazioni pubbliche (C.I.V.I.T.);<text:s/></text:p>
      <text:p text:style-name="P236">b) la Presidenza del Consiglio dei ministri -Dipartimento della funzione pubblica ed il Ministero dell’economia e delle finanze;<text:s/></text:p>
      <text:p text:style-name="P237">c) l’ANCI;<text:s/></text:p>
      <text:p text:style-name="P238">d) la Corte dei conti e l’Ispettorato della Funzione pubblica;<text:s/></text:p>
      <text:p text:style-name="P239">e) gli utenti.<text:s/></text:p>
      <text:p text:style-name="P240"/>
      <text:p text:style-name="P241"/>
      <text:p text:style-name="P242">II°<text:s/>Gli ambiti di misurazione e valutazione della performance</text:p>
      <text:p text:style-name="P243"/>
      <text:p text:style-name="P244"/>
      <text:p text:style-name="P245">4 -<text:s/>Definizione e finalità</text:p>
      <text:p text:style-name="P246"/>
      <text:p text:style-name="P247"><text:tab/>4.1<text:s/>Il sistema di misurazione e valutazione è costituito dall’insieme degli strumenti e dei processi utilizzati per definire:<text:s/></text:p>
      <text:p text:style-name="P248">a) i criteri di misurazione e valutazione della performance di un’organizzazione e delle persone che vi operano;<text:s/></text:p>
      <text:p text:style-name="P249">b) la performance attesa;<text:s/></text:p>
      <text:p text:style-name="P250">c) le modalità di monitoraggio della performance;<text:s/></text:p>
      <text:p text:style-name="P251">d) le modalità di verifica del raggiungimento e degli eventuali scostamenti tra performance realizzata e performance attesa.</text:p>
      <text:p text:style-name="P252"><text:s/></text:p>
      <text:p text:style-name="P253"><text:tab/>4.2<text:s/>Il Sistema di misurazione e valutazione della performance individua:<text:s/></text:p>
      <text:p text:style-name="P254">a) le fasi, i tempi, le modalità, i soggetti e le responsabilità del processo di misurazione e valutazione della performance;<text:s/></text:p>
      <text:p text:style-name="P255">b) le procedure di conciliazione relative all'applicazione del sistema di misurazione e<text:s/>valutazione della performance;<text:s/></text:p>
      <text:p text:style-name="P256">c) le modalità di raccordo e integrazione con i documenti di programmazione finanziaria e di bilancio.<text:s/></text:p>
      <text:p text:style-name="P257"/>
      <text:p text:style-name="P258"/>
      <text:p text:style-name="P259">5<text:s/>–<text:s/>Criteri di misurazione e valutazione<text:s/>della performance</text:p>
      <text:p text:style-name="P260"/>
      <text:p text:style-name="P261"><text:tab/>5.1<text:s/>La performance attesa e conseguita si rappresenta attraverso l’esplicitazione di:<text:s/></text:p>
      <text:p text:style-name="P262">a) profili di risultato, in termini di efficienza, efficacia interna ed esterna,<text:s/>trasparenza ed economicità,<text:s/>relativamente all’attività gestionale ordinariamente attribuita/assegnata a ciascuna<text:s/>Area/Servizio/Settore dell’Ente;<text:s/></text:p>
      <text:p text:style-name="P263">b)<text:s/>grado di raggiungimento degli<text:s/>obiettivi<text:s/>specifici annualmente assegnati<text:s/>ai Responsabili di Servizio<text:s/>od approvati dalla Giunta Municipale<text:s/>e riferiti alle singole unità organizzative;<text:s/></text:p>
      <text:p text:style-name="P264">c) comportamenti<text:s/>funzionali,<text:s/>organizzativi<text:s/>e gestionali dei Responsabili dei Servizi / Settori e del relativo personale.<text:s/></text:p>
      <text:p text:style-name="P265"/>
      <text:p text:style-name="P266"><text:tab/>5.2<text:s/>Tali elementi di rappresentazione costituiscono i componenti essenziali del<text:s/>Piano delle<text:s/>performance, della sua<text:s/>Relazione consuntiva al fine di definire, misurare e valutare le performance organizzativa e individuale.<text:s/></text:p>
      <text:p text:style-name="P267"/>
      <text:p text:style-name="P268"/>
      <text:p text:style-name="P269"/>
      <text:p text:style-name="P270"/>
      <text:p text:style-name="P271"/>
      <text:soft-page-break/>
      <text:p text:style-name="P272">6 -<text:s/>La performance organizzativa</text:p>
      <text:p text:style-name="P273"/>
      <text:p text:style-name="P274"><text:tab/>6.1<text:s/>La performance organizzativa è il contributo che<text:s/>ciascuna<text:s/>Area/Servizio/Settore dell’Ente è tenuto ad apportare all’attività comunale nel suo complesso, in relazione alle competenze istituzionali della medesima ed agli obiettivi degli organi di governo e comunque in funzione della<text:s/>soddisfazione dei bisogni degli utenti.<text:s/></text:p>
      <text:p text:style-name="P275"/>
      <text:p text:style-name="P276"><text:tab/>6.2<text:s/>La misurazione della performance organizzativa<text:s/>di ciascuna<text:s/>Area/Servizio/Settore dell’Ente<text:s/>fa riferimento ai seguenti ambiti:<text:s/></text:p>
      <text:p text:style-name="P277">a) il grado di attuazione dei compiti e servizi ordinariamente assegnati in relazione alle risorse di personale, tecniche, tecnologiche e finanziarie assegnate;</text:p>
      <text:p text:style-name="P278">b) il contenimento delle spese di gestione ordinaria rispetto l’anno precedente;</text:p>
      <text:p text:style-name="P279">c) la capacità di reperire risorse finanziarie;</text:p>
      <text:p text:style-name="P280">d) il livello di aggiornamento e formazione professionale.<text:s text:c="2"/></text:p>
      <text:p text:style-name="P281"/>
      <text:p text:style-name="P282"/>
      <text:p text:style-name="P283">7 -<text:s/>La performance individuale</text:p>
      <text:p text:style-name="P284"/>
      <text:p text:style-name="P285"><text:tab/>7.1<text:s/>La performance individuale è il contributo che<text:s/>ciascun dipendente<text:s/>apporta attraverso la propria azione al<text:s/>mantenimento dell’ordinaria gestione ed al<text:s/>raggiungimento delle finalità e degli obiettivi<text:s/>del Comune.<text:s/></text:p>
      <text:p text:style-name="P286"/>
      <text:p text:style-name="P287"><text:tab/>7.2<text:s/>La misurazione e la valutazione della performance individuale<text:s/>dei Responsabili di<text:s/>Area/Servizio/Settore<text:s/>è collegata:<text:s/></text:p>
      <text:p text:style-name="P288">a) agli indicatori di performance dell’unità organizzativa livello di riferimento<text:s/>(5.1.a);<text:s/></text:p>
      <text:p text:style-name="P289">b) al raggiungimento di specifici obiettivi individuali<text:s/>(5.1.b);<text:s/></text:p>
      <text:p text:style-name="P290">c) ai comportamenti organizzativi<text:s/>(5.1.c);<text:s/></text:p>
      <text:p text:style-name="P291"/>
      <text:p text:style-name="P292"><text:tab/>7.3<text:s/>L’esito della misurazione e la valutazione della performance individuale<text:s/>dei Responsabili di<text:s/>Area/Servizio/Settore – posizione organizzativa<text:s/>o<text:s/>alta professionalità<text:s/>viene utilizzato per determinare l’indennità di risultato.<text:s/></text:p>
      <text:p text:style-name="P293"/>
      <text:p text:style-name="P294"><text:tab/>7.4<text:s/>La misurazione e la valutazione della performance individuale del restante personale è collegata:<text:s/></text:p>
      <text:p text:style-name="P295"><text:span text:style-name="T296">a)</text:span><text:span text:style-name="T297"><text:s/>al contributo di ciascuno all’attività ordinaria del<text:s/></text:span><text:span text:style-name="T298">Area/</text:span><text:span text:style-name="T299">Servizio/Settore di appartenenza con riferimento ai parametri del punto 6.2; tale valutazione viene utilizzata per la ripartizione delle risorse accessorie (art. 15 CCNL 01.04.1999);</text:span></text:p>
      <text:p text:style-name="P300"><text:span text:style-name="T301">b</text:span><text:span text:style-name="T302">)</text:span><text:span text:style-name="T303"><text:s/>al<text:s/></text:span><text:span text:style-name="T304">conseguimento</text:span><text:span text:style-name="T305"><text:s/>di specifici obiettivi<text:s/></text:span><text:span text:style-name="T306">o progetti<text:s/></text:span><text:span text:style-name="T307">individuali o di gruppo<text:s/></text:span><text:span text:style-name="T308">(2.3)<text:s/></text:span><text:span text:style-name="T309">monitorati attraverso<text:s/></text:span><text:span text:style-name="T310">specifiche schede contenenti in</text:span><text:span text:style-name="T311">dicatori riferiti a</text:span><text:span text:style-name="T312">l grado di raggiungimento dei risultati attesi</text:span><text:span text:style-name="T313">;<text:s/></text:span><text:span text:style-name="T314">tale valutazione viene utilizzata per l’erogazione delle risorse accessorie<text:s/></text:span><text:span text:style-name="T315">collegate a ciascun obiettivo/</text:span><text:span text:style-name="T316">progetto<text:s/></text:span><text:span text:style-name="T317">.</text:span></text:p>
      <text:p text:style-name="P318"/>
      <text:p text:style-name="P319"/>
      <text:p text:style-name="P320">8<text:s/>–<text:s/>Determinazione e ripartizione del trattamento economico accessorio</text:p>
      <text:p text:style-name="P321"/>
      <text:p text:style-name="P322"><text:tab/>8.1<text:s/>Nel rispetto dei vincoli di bilancio e di quanto previsto dalla contrattazione collettiva nazionale<text:s/>e dalla normativa in vigore,<text:s/>il Comune<text:s/>definisce eventuali risorse decentrate aggiuntive finalizzate all’incentivazione di particolari obiettivi di sviluppo relativi all’attivazione di nuovi servizi o di potenziamento quali-quantitativo di quelli esistenti<text:s/>(art. 15, comma 5, CCNL 01.04.1999).<text:s/></text:p>
      <text:p text:style-name="P323"/>
      <text:p text:style-name="P324"><text:tab/>8.2.<text:s/>Le risorse definite ai sensi del<text:s/>comma precedente<text:s/>sono annualmente incrementate, compatibilmente con la normativa in vigore,<text:s/>delle risorse necessarie per attivare i premi di efficienza<text:s/>di cui al comma 1.<text:s/></text:p>
      <text:p text:style-name="P325"/>
      <text:p text:style-name="P326"><text:tab/>8.3<text:s/>Sulla base dei risultati annuali della valutazione della performance organizzativa ed individuale,<text:s/>espressi in percentuale (%), vengono determinati<text:s/>gli importi<text:s/>di trattamento<text:s/><text:soft-page-break/>accessorio<text:s/>effettivamente<text:s/>spettanti a ciascuno dei<text:s/>dipendenti, compresi coloro ai quali è stata attribuita la posizione di<text:s/>alta professionalità<text:s/>o<text:s/>la<text:s/>posizione<text:s/>organizzativa.<text:s/></text:p>
      <text:p text:style-name="P327"/>
      <text:p text:style-name="P328"><text:tab/></text:p>
      <text:p text:style-name="P329">III°<text:s/><text:s/>Gli strumenti di rappresentazione della performance</text:p>
      <text:p text:style-name="P330"/>
      <text:p text:style-name="P331">9<text:s/>-<text:s/>Il piano della performance</text:p>
      <text:p text:style-name="P332"/>
      <text:p text:style-name="P333"><text:tab/>9.1.<text:s/>Il Piano della performance è il documento di rappresentazione della performance attesa, organizzativa ed individuale, del<text:s/>Comune.<text:s/></text:p>
      <text:p text:style-name="P334"/>
      <text:p text:style-name="P335"><text:tab/>9.2<text:s/>Esso ha carattere programmatico, strategico ed operativo e si articola per centri di<text:s/>responsabilità<text:s/>corrispondenti a ciascun Servizio.<text:s/></text:p>
      <text:p text:style-name="P336">Per ciascun<text:s/>Servizio<text:s/>vengono definiti:<text:s/></text:p>
      <text:p text:style-name="P337">a) gli obiettivi<text:s/>gestionali generali dell’attività di competenza<text:s/>(performance organizzativa<text:s/>- 5.1.a);</text:p>
      <text:p text:style-name="P338">b) gli obiettivi e progetti<text:s/>individuali attesi ed i relativi indicatori<text:s/>(performance individuale - 5.1.b);<text:s/></text:p>
      <text:p text:style-name="P339">c) i comportamenti organizzativi attesi ed i connessi fattori oggettivanti<text:s/>(5.1.c);<text:s/></text:p>
      <text:p text:style-name="P340"/>
      <text:p text:style-name="P341"><text:tab/>9.3<text:s/>Il Piano delle performance viene definito<text:s/>dall’Amministrazione sullo schema predisposto dal Nucleo di Valutazione<text:s/>ed approvato dalla Giunta Municipale, entro i<text:s/>30<text:s/>giorni lavorativi<text:s/>successivi all’approvazione del piano esecutivo di gestione<text:s/>(P.E.G.).<text:s/></text:p>
      <text:p text:style-name="P342"/>
      <text:p text:style-name="P343"><text:tab/>9.4<text:s/>In caso di mancata adozione del Piano della performance è fatto divieto di erogazione della retribuzione di risultato e<text:s/>delle risorse accessorie.<text:s/></text:p>
      <text:p text:style-name="P344"/>
      <text:p text:style-name="P345"/>
      <text:p text:style-name="P346">10<text:s/>-<text:s/>La<text:s/>Relazione sulla performance</text:p>
      <text:p text:style-name="P347"/>
      <text:p text:style-name="P348"><text:tab/>10.1<text:s/>La<text:s/>Relazione sulla performance è il documento di consuntivazione della performance, organizzativa ed individuale, realizzata dal Comune,<text:s/>nonché degli scostamenti generatisi<text:s/>rispetto alle attese espresse dal Piano. La relazione si articola per centri di responsabilità<text:s/>- Servizi, in stretto raccordo con i contenuti del Piano della performance.<text:s/></text:p>
      <text:p text:style-name="P349"/>
      <text:p text:style-name="P350"><text:tab/>10.2<text:s/>La Relazione sulla performance viene definita dal<text:s/>Nucleo di Valutazione<text:s/>entro<text:s/>il 31 marzo<text:s/>di ciascun anno<text:s/>ed approvata dalla Giunta Municipale.<text:s/></text:p>
      <text:p text:style-name="P351"/>
      <text:p text:style-name="P352"><text:tab/>10.3<text:s/>In caso di mancata adozione della Relazione sulla performance è fatto divieto di erogazione della retribuzione di risultato<text:s/>e delle risorse economiche accessorie.<text:s/></text:p>
      <text:p text:style-name="P353"/>
      <text:p text:style-name="P354"/>
      <text:p text:style-name="P355">11 – Sistema premiale</text:p>
      <text:p text:style-name="P356"/>
      <text:p text:style-name="P357"><text:tab/>11.1<text:s/>Nel rispetto di quanto previsto dall’art. 27, commi 1 e 3<text:s/>del D.Lgs. 27.10.2009, n. 150, una quota fino al 30% dei risparmi sui costi di funzionamento derivanti da processi di ristrutturazione, riorganizzazione e innovazione all’interno del<text:s/>Comune<text:s/>può essere destinata,<text:s/><text:s/>in misura fino a due terzi, a premiare il personale direttamente e proficuamente coinvolto e per la parte residua ad incrementare le somme disponibili per la contrattazione stessa.<text:s/></text:p>
      <text:p text:style-name="P358"/>
      <text:p text:style-name="P359"><text:s/><text:tab/>11.2<text:s/>I criteri generali per l’attribuzione del premio di efficienza sono stabiliti nell’ambito della contrattazione collettiva integrativa.<text:s/></text:p>
      <text:p text:style-name="P360"/>
      <text:p text:style-name="P361"><text:tab/>11.3<text:s/>Le risorse di cui al comma 1 possono essere utilizzate solo a seguito di apposita<text:s/>attestazione del conseguimento del risparmio<text:s/>da parte del<text:s/><text:s/>Responsabile del Servizio Finanziario asseverata dal<text:s/>Revisore del Conto.<text:s/></text:p>
      <text:p text:style-name="P362"/>
      <text:p text:style-name="P363"/>
      <text:soft-page-break/>
      <text:p text:style-name="P364">IV°<text:s/>Sistema di trasparenza e integrità</text:p>
      <text:p text:style-name="P365"/>
      <text:p text:style-name="P366">12 -<text:s/>Definizione e finalità</text:p>
      <text:p text:style-name="P367"/>
      <text:p text:style-name="P368"><text:tab/>12.1<text:s/>Il sistema di trasparenza e integrità è l’insieme degli strumenti e dei processi utilizzati per assicurare agli utenti<text:s/>la piena informazione sulle performance del<text:s/>Comune, nonché sulle procedure e sui sistemi utilizzati per il suo governo.<text:s/></text:p>
      <text:p text:style-name="P369"/>
      <text:p text:style-name="P370"><text:tab/>12.2<text:s/>La trasparenza è intesa come l’accessibilità totale delle informazioni concernenti ogni aspetto dell'organizzazione, degli indicatori relativi agli andamenti strategici e gestionali e all'utilizzo delle risorse, nonché dei risultati dell'attività di misurazione e valutazione.<text:s/></text:p>
      <text:p text:style-name="P371"/>
      <text:p text:style-name="P372"><text:tab/>12.3<text:s/>L’integrità è intesa come la correttezza, la legalità e la conformità a principi etici<text:s/>dell’azione<text:s/>dell’organizzazione e delle persone che vi operano, per assicurare il buon andamento dell’azione amministrativa e la sua coerenza valoriale.<text:s/></text:p>
      <text:p text:style-name="P373"/>
      <text:p text:style-name="P374"><text:tab/>12.4<text:s/>Trasparenza ed integrità hanno lo scopo di favorire forme diffuse di controllo del rispetto<text:s/>dei principi di buon andamento e imparzialità e costituiscono livello essenziale delle prestazioni erogate dal<text:s/>Comune<text:s/>ai sensi dell'art. 117, comma 2, lettera m, della Costituzione.<text:s/></text:p>
      <text:p text:style-name="P375"/>
      <text:p text:style-name="P376"><text:tab/>12.5 . Il Comune<text:s/>garantisce la massima trasparenza in ogni fase del ciclo di gestione della performance, assicurando la pubblicità e la pubblicazione di tutti che la riguardano mediante loro inserimento sul proprio sito istituzionale.<text:s/></text:p>
      <text:p text:style-name="P377"/>
      <text:p text:style-name="P378"/>
      <text:p text:style-name="P379">V°<text:s/>Ciclo di gestione della performance</text:p>
      <text:p text:style-name="P380"/>
      <text:p text:style-name="P381">13<text:s/>-<text:s/>Definizione e finalità</text:p>
      <text:p text:style-name="P382"/>
      <text:p text:style-name="P383">13.1<text:s/>Il ciclo di gestione della performance è il complesso articolato delle fasi e delle attività<text:s/>attraverso le quali si attivano i diversi strumenti e processi del sistema di performance, al fine di programmare, misurare, gestire, valutare e comunicare la performance in un periodo temporale determinato.<text:s/></text:p>
      <text:p text:style-name="P384"/>
      <text:p text:style-name="P385">13.2<text:s/>Il ciclo di gestione della performance si articola<text:s/>secondo quanto previsto <text:s/>dall’art.<text:s/>24<text:s/>del Regolamento degli uffici e dei servizi</text:p>
      <text:p text:style-name="P386"/>
      <text:p text:style-name="P387">13.3<text:s/>Il Nucleo di Valutazione<text:s/>svolge funzioni di verifica, garanzia e certificazione con riguardo al sistema di performance<text:s/>Tra dette funzioni rientrano:<text:s/></text:p>
      <text:p text:style-name="P388">a)<text:s/>la garanzia sulla correttezza dei processi di misurazione e valutazione<text:s/>dell’organizzazione nel suo complesso e<text:s/>delle posizioni organizzative e del<text:s/>personale;<text:s/></text:p>
      <text:p text:style-name="P389">b) la misurazione della performance organizzativa ed individuale attraverso la<text:s/>predisposizione<text:s/>della<text:s/>Relazione sulla performance;<text:s/></text:p>
      <text:p text:style-name="P390">c) la valutazione della performance organizzativa ed individuale e la definizione della proposta di valutazione dei<text:s/>Responsabili di Servizio;<text:s/></text:p>
      <text:p text:style-name="P391">d) la verifica della pubblicazione della relazione sulla performance sul sito del<text:s/>Comune<text:s/>nell’apposita sezione;<text:s/></text:p>
      <text:p text:style-name="P392">e) la garanzia della correttezza del sistema premiante.<text:s/></text:p>
      <text:p text:style-name="P393"/>
      <text:p text:style-name="P394">13.4 La Giunta Municipale può chiedere al Nucleo di Valutazione:</text:p>
      <text:p text:style-name="P395">a) l’attestazione degli obblighi relativi alla trasparenza ed all’integrità;<text:s/></text:p>
      <text:p text:style-name="P396">b) la verifica periodica della rispondenza delle determinazioni organizzative ai principi indicati dell’art. 2, c. 1 del D.Lgs 165/01;<text:s/></text:p>
      <text:p text:style-name="P397">c)<text:s/>la comunicazione tempestiva delle criticità riscontrate nel sistema di performance<text:s/>agli organi di governo, alla Corte dei conti, all’Ispettorato per la Funzione pubblica ed alla C.I.V.I.T.<text:s/></text:p>
      <text:p text:style-name="P398"/>
      <text:p text:style-name="P399">13.4<text:s/>Il Nucleo di Valutazione provvede:</text:p>
      <text:soft-page-break/>
      <text:p text:style-name="P400">a)<text:s/>alla definizione<text:s/>e<text:s/>all’aggiornamento del sistema di misurazione e valutazione<text:s/>(9.3);<text:s/></text:p>
      <text:p text:style-name="P401">b)<text:s/>alla<text:s/>stesura della<text:s/>Relazione<text:s/>annuale<text:s/>sulla performance<text:s/>(10);</text:p>
      <text:p text:style-name="P402">e<text:s/><text:s/>alla definizione e all’aggiornamento del sistema premiale<text:s/>(11);<text:s/></text:p>
      <text:p text:style-name="P403">c) la promozione degli obblighi relativi alla trasparenza e all’integrità<text:s/>(12);<text:s/></text:p>
      <text:p text:style-name="P404">d) il supporto all’organo esecutivo nell’azione di controllo strategico.<text:s/></text:p>
      <text:p text:style-name="P405"/>
      <text:p text:style-name="P406"/>
      <text:p text:style-name="P407"/>
      <text:p text:style-name="P408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3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istema di misurazione e valutazione delle performance</dc:title>
    <meta:initial-creator>Comune di Lendinara</meta:initial-creator>
    <dc:creator>orianagirotti</dc:creator>
    <meta:creation-date>2017-03-28T12:00:00Z</meta:creation-date>
    <dc:date>2017-03-28T12:01:00Z</dc:date>
    <meta:print-date>2012-12-11T09:19:00Z</meta:print-date>
    <meta:template xlink:href="Normal.dotm" xlink:type="simple"/>
    <meta:editing-cycles>2</meta:editing-cycles>
    <meta:editing-duration>PT120S</meta:editing-duration>
    <meta:document-statistic meta:page-count="7" meta:paragraph-count="31" meta:word-count="2381" meta:character-count="15922" meta:row-count="113" meta:non-whitespace-character-count="13572"/>
  </office:meta>
</office:document-meta>
</file>