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11cm" fo:margin-left="-0.191cm" table:align="left" style:writing-mode="lr-tb"/>
    </style:style>
    <style:style style:name="Tabella1.A" style:family="table-column">
      <style:table-column-properties style:column-width="5.422cm"/>
    </style:style>
    <style:style style:name="Tabella1.B" style:family="table-column">
      <style:table-column-properties style:column-width="5.38cm"/>
    </style:style>
    <style:style style:name="Tabella1.C" style:family="table-column">
      <style:table-column-properties style:column-width="5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7.039cm" fo:margin-left="-0.439cm" fo:margin-right="0.4cm" table:align="margins" style:writing-mode="lr-tb"/>
    </style:style>
    <style:style style:name="Tabella3.A" style:family="table-column">
      <style:table-column-properties style:column-width="8.573cm" style:rel-column-width="32971*"/>
    </style:style>
    <style:style style:name="Tabella3.B" style:family="table-column">
      <style:table-column-properties style:column-width="8.467cm" style:rel-column-width="3256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A9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3.A10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0" style:family="table-cell">
      <style:table-cell-properties fo:padding="0.097cm" fo:border="0.002cm solid #000000"/>
    </style:style>
    <style:style style:name="Tabella3.A11" style:family="table-cell">
      <style:table-cell-properties fo:padding="0.097cm" fo:border-left="0.002cm solid #000000" fo:border-right="none" fo:border-top="none" fo:border-bottom="0.002cm solid #000000"/>
    </style:style>
    <style:style style:name="Tabella3.B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Arial1" style:font-name-complex="Arial2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line-height="100%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left="0.635cm" fo:margin-right="0cm" fo:line-height="100%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paragraph-properties fo:margin-left="0.635cm" fo:margin-right="0cm" fo:line-height="100%" fo:text-indent="0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.635cm" fo:margin-right="0cm" fo:line-height="100%" fo:text-indent="0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List_20_Paragraph">
      <style:paragraph-properties fo:line-height="100%"/>
      <style:text-properties style:font-name="Arial1" fo:font-weight="bold" style:font-weight-asian="bold" style:font-name-complex="Arial2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left="0cm" fo:margin-right="0cm" fo:line-height="100%" fo:text-indent="1.249cm" style:auto-text-indent="false"/>
      <style:text-properties style:font-name="Arial1" style:font-name-complex="Arial2"/>
    </style:style>
    <style:style style:name="P17" style:family="paragraph" style:parent-style-name="Table_20_Contents">
      <style:text-properties style:font-name="Arial1" style:font-name-complex="Arial2"/>
    </style:style>
    <style:style style:name="P18" style:family="paragraph" style:parent-style-name="Standard" style:master-page-name="Standard">
      <style:paragraph-properties style:page-number="auto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List_20_Paragraph" style:list-style-name="WWNum2">
      <style:paragraph-properties fo:line-height="100%"/>
      <style:text-properties style:font-name="Arial1" style:font-name-complex="Arial2"/>
    </style:style>
    <style:style style:name="P21" style:family="paragraph" style:parent-style-name="List_20_Paragraph" style:list-style-name="WWNum2">
      <style:paragraph-properties fo:line-height="100%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Arial1" style:font-name-complex="Arial2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GANI DI INDIRIZZO POLITICO-AMMINISTRATIVO</text:p>
      <text:p text:style-name="P2"/>
      <text:p text:style-name="P1">Sezione relativa agli organi di indirizzo politico-amministrativo, come indicato all’art. 13, c. 1, lett. a) e art. 14 del D.lgs. 33/2013.</text:p>
      <text:p text:style-name="P1">Gli organi del Comune sono:</text:p>
      <text:list xml:id="list7983737642452932826" text:style-name="WWNum2">
        <text:list-item>
          <text:p text:style-name="P20">Il Sindaco, le cui competenze sono fissate principalmente dagli articoli 50 e 55 del Testo Unico delle leggi sull’ordinamento degli enti locali;</text:p>
        </text:list-item>
        <text:list-item>
          <text:p text:style-name="P20">La Giunta Comunale, le cui competenze sono fissate principalmente dall’articolo 48 del Testo Unico delle leggi sull’ordinamento degli enti locali;</text:p>
        </text:list-item>
        <text:list-item>
          <text:p text:style-name="P21">Il Consiglio Comunale, le cui competenze sono fissate dall’articolo 42 del Testo Unico delle leggi sull’ordinamento degli enti locali.</text:p>
        </text:list-item>
      </text:list>
      <text:p text:style-name="P1"/>
      <text:p text:style-name="P3">LA GIUNTA COMUNALE DI FRASSINELLE POLESINE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AMMINISTRAZIONE</text:p>
          </table:table-cell>
          <table:table-cell table:style-name="Tabella1.A1" office:value-type="string">
            <text:p text:style-name="P12">CARICA AMMINISTRATIVA</text:p>
          </table:table-cell>
          <table:table-cell table:style-name="Tabella1.A1" office:value-type="string">
            <text:p text:style-name="P12">INFORMAZIONI</text:p>
          </table:table-cell>
        </table:table-row>
        <table:table-row table:style-name="Tabella1.1">
          <table:table-cell table:style-name="Tabella1.A1" office:value-type="string">
            <text:p text:style-name="P13">PASQUALIN ENNIO</text:p>
          </table:table-cell>
          <table:table-cell table:style-name="Tabella1.A1" office:value-type="string">
            <text:p text:style-name="P13">Sindaco – </text:p>
            <text:p text:style-name="P13">deleghe in materia di Personale, Bilancio, Tributi, Edilizia Privata, Agricoltura, Attività produttive, commerciali ed economiche</text:p>
          </table:table-cell>
          <table:table-cell table:style-name="Tabella1.A1" office:value-type="string">
            <text:p text:style-name="P5">Scadenza mandato giugno 2019</text:p>
            <text:p text:style-name="P4"><text:span text:style-name="T1">Compensi: indennità di funzione mensile: </text:span><text:span text:style-name="T3">€ 1.301,47</text:span></text:p>
            <text:p text:style-name="P5">Curriculum: (vedi cartella) 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GARDINALE OSCAR</text:p>
          </table:table-cell>
          <table:table-cell table:style-name="Tabella1.A1" office:value-type="string">
            <text:p text:style-name="P4"><text:span text:style-name="T1">Vice-Sindaco e Assessore </text:span><text:s/></text:p>
            <text:p text:style-name="P4">ai lavori pubblici, Urbanistica, ambiente, viabilità e sport.</text:p>
            <text:p text:style-name="P13"/>
          </table:table-cell>
          <table:table-cell table:style-name="Tabella1.A1" office:value-type="string">
            <text:p text:style-name="P5">Scadenza mandato giugno 2019</text:p>
            <text:p text:style-name="P4"><text:span text:style-name="T1">Compensi: indennità di funzione mensile: </text:span><text:span text:style-name="T3">€ 260,29</text:span></text:p>
            <text:p text:style-name="P5">Curriculum: <text:s/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>GIACOBBE DONATELLA</text:p>
          </table:table-cell>
          <table:table-cell table:style-name="Tabella1.A1" office:value-type="string">
            <text:p text:style-name="P5">Assessore alle politiche giovanili, servizi socio-assistenziali, rapporti con l’associazionismo locale, cultura ed istruzione.</text:p>
          </table:table-cell>
          <table:table-cell table:style-name="Tabella1.A1" office:value-type="string">
            <text:p text:style-name="P5">Scadenza mandato giugno 2019</text:p>
            <text:p text:style-name="P4"><text:span text:style-name="T1">Compensi: </text:span><text:span text:style-name="T2"><text:s/></text:span><text:span text:style-name="T3">indennità di funzione mensile: 97,61</text:span></text:p>
            <text:p text:style-name="P5">Curriculum: (vedi cartella) 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11"/>
      <text:p text:style-name="P8"/>
      <text:p text:style-name="P8"/>
      <text:p text:style-name="P8"/>
      <text:p text:style-name="P8"/>
      <text:p text:style-name="P8"/>
      <text:p text:style-name="P8">IL CONSIGLIO COMUNALE DI FRASSINELLE POLESINE</text:p>
      <text:p text:style-name="P9"><text:soft-page-break/>(Oltre al Sindaco)</text:p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CONSIGLIERI DI MAGGIORANZA</text:p>
          </table:table-cell>
          <table:table-cell table:style-name="Tabella3.A1" office:value-type="string">
            <text:p text:style-name="P6">INFORMAZIONI</text:p>
          </table:table-cell>
        </table:table-row>
        <table:table-row table:style-name="Tabella3.1">
          <table:table-cell table:style-name="Tabella3.A1" office:value-type="string">
            <text:p text:style-name="P5">GARDINALE OSCAR</text:p>
          </table:table-cell>
          <table:table-cell table:style-name="Tabella3.A1" office:value-type="string">
            <text:p text:style-name="P5">Scadenza mandato: giugno 2019</text:p>
            <text:p text:style-name="P5">Compensi: no gettone di presenza 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AVANZI SIMONE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GIACOBBE DONATELLA</text:p>
          </table:table-cell>
          <table:table-cell table:style-name="Tabella3.A1" office:value-type="string">
            <text:p text:style-name="P5">Scadenza mandato: giugno 2019</text:p>
            <text:p text:style-name="P5">Compensi: no gettone di presenz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BRAJATO LAURA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MILANI PAOLO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FARNETI ALESSIA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<text:s/>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CORTELLAZZO ERIKA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9" office:value-type="string">
            <text:p text:style-name="P6">CONSIGLIERI DI MINORANZA</text:p>
          </table:table-cell>
          <table:table-cell table:style-name="Tabella3.A1" office:value-type="string">
            <text:p text:style-name="P5"/>
          </table:table-cell>
        </table:table-row>
        <table:table-row>
          <table:table-cell table:style-name="Tabella3.A10" office:value-type="string">
            <text:p text:style-name="P7">MALAMAN CATIA</text:p>
          </table:table-cell>
          <table:table-cell table:style-name="Tabella3.B10" office:value-type="string">
            <text:p text:style-name="P5">Scadenza mandato: giugno 2019</text:p>
            <text:p text:style-name="P5">Compensi: <text:s/>rinuncia al gettone di presenza</text:p>
            <text:p text:style-name="P5">Curriculum: </text:p>
          </table:table-cell>
        </table:table-row>
        <table:table-row>
          <table:table-cell table:style-name="Tabella3.A11" office:value-type="string">
            <text:p text:style-name="P17">COLOGNESI MARVI</text:p>
          </table:table-cell>
          <table:table-cell table:style-name="Tabella3.B11" office:value-type="string">
            <text:p text:style-name="P5">Scadenza mandato: giugno 2019</text:p>
            <text:p text:style-name="P5">Compensi: <text:s text:c="2"/>rinuncia al gettone di presenza</text:p>
            <text:p text:style-name="P5">Curriculum: </text:p>
          </table:table-cell>
        </table:table-row>
        <table:table-row>
          <table:table-cell table:style-name="Tabella3.A11" office:value-type="string">
            <text:p text:style-name="P17">SURIAN REMIGIO</text:p>
          </table:table-cell>
          <table:table-cell table:style-name="Tabella3.B11" office:value-type="string">
            <text:p text:style-name="P5">Scadenza mandato: giugno 2019</text:p>
            <text:p text:style-name="P5">Compensi: <text:s/>rinuncia al gettone di presenza</text:p>
            <text:p text:style-name="P5">Curriculum: (vedi cartella)</text:p>
          </table:table-cell>
        </table:table-row>
      </table:table>
      <text:p text:style-name="P9"/>
      <text:p text:style-name="P14"/>
      <text:p text:style-name="P10"/>
      <text:p text:style-name="P15"/>
      <text:p text:style-name="P16"><text:s text:c="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enalegnaro</meta:initial-creator>
    <meta:editing-cycles>9</meta:editing-cycles>
    <meta:creation-date>2013-09-19T09:17:00</meta:creation-date>
    <dc:date>2015-01-30T15:05:06.23</dc:date>
    <meta:editing-duration>PT55M10S</meta:editing-duration>
    <meta:generator>OpenOffice.org/3.4.1$Win32 OpenOffice.org_project/341m1$Build-9593</meta:generator>
    <meta:document-statistic meta:table-count="2" meta:image-count="0" meta:object-count="0" meta:page-count="2" meta:paragraph-count="73" meta:word-count="395" meta:character-count="2910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