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normale" style:master-page-name="MP0" style:family="paragraph">
      <style:paragraph-properties fo:break-before="page"/>
      <style:text-properties style:font-name="Georgia" style:font-name-complex="Times New Roman" fo:font-size="11pt" style:font-size-asian="11pt" style:font-size-complex="11pt"/>
    </style:style>
    <style:style style:name="P3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4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5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6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6pt" style:font-size-asian="16pt" style:font-size-complex="16pt"/>
    </style:style>
    <style:style style:name="P7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6pt" style:font-size-asian="16pt" style:font-size-complex="16pt"/>
    </style:style>
    <style:style style:name="P8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9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0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T11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2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3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4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5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6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7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8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9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0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1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2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4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25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8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9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31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32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33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34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35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36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37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P38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T39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40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41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42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43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44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45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46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47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48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49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50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P51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52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53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54" style:parent-style-name="Testonormale" style:family="paragraph">
      <style:paragraph-properties fo:text-align="justify"/>
    </style:style>
    <style:style style:name="T55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59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60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61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62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63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64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65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66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67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68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69" style:parent-style-name="Testonormale" style:family="paragraph">
      <style:paragraph-properties fo:text-align="justify"/>
    </style:style>
    <style:style style:name="T70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72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74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P75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76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77" style:parent-style-name="Testonormale" style:family="paragraph">
      <style:paragraph-properties fo:text-align="justify"/>
    </style:style>
    <style:style style:name="T78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80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81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82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83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84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85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86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P87" style:parent-style-name="Testonormale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88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93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94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P95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96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97" style:parent-style-name="Testonormale" style:family="paragraph">
      <style:paragraph-properties fo:text-align="justify"/>
    </style:style>
    <style:style style:name="T98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99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01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02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04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05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06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07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P108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Georgia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Georgia" fo:font-size="11pt" style:font-size-asian="11pt" style:font-size-complex="11pt"/>
    </style:style>
    <style:style style:name="T113" style:parent-style-name="Car.predefinitoparagrafo" style:family="text">
      <style:text-properties style:font-name="Georgia" fo:font-size="11pt" style:font-size-asian="11pt" style:font-size-complex="11pt"/>
    </style:style>
    <style:style style:name="P114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15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16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17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18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19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20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21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22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23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24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25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26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27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28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29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30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31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32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33" style:parent-style-name="Testonormale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34" style:parent-style-name="Testonormale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35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36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37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38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39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40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41" style:parent-style-name="Testonormale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42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43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44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45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46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47" style:parent-style-name="Testonormale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48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49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50" style:parent-style-name="Testonormale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Georgia" style:font-name-complex="Times New Roman" fo:font-size="11pt" style:font-size-asian="11pt" style:font-size-complex="11pt"/>
    </style:style>
    <style:style style:name="P151" style:parent-style-name="Testonormale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Georgia" style:font-name-complex="Times New Roman" fo:font-size="11pt" style:font-size-asian="11pt" style:font-size-complex="11pt"/>
    </style:style>
    <style:style style:name="P152" style:parent-style-name="Testonormale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Georgia" style:font-name-complex="Times New Roman" fo:font-size="11pt" style:font-size-asian="11pt" style:font-size-complex="11pt"/>
    </style:style>
    <style:style style:name="P153" style:parent-style-name="Testonormale" style:list-style-name="LFO1" style:family="paragraph">
      <style:paragraph-properties fo:text-align="justify" fo:margin-left="0.25in">
        <style:tab-stops>
          <style:tab-stop style:type="left" style:position="0in"/>
        </style:tab-stops>
      </style:paragraph-properties>
      <style:text-properties style:font-name="Georgia" style:font-name-complex="Times New Roman" fo:font-size="11pt" style:font-size-asian="11pt" style:font-size-complex="11pt"/>
    </style:style>
    <style:style style:name="P154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55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56" style:parent-style-name="Testonormale" style:family="paragraph">
      <style:paragraph-properties fo:text-align="justify" fo:margin-left="0.25in" fo:text-indent="-0.25in">
        <style:tab-stops/>
      </style:paragraph-properties>
      <style:text-properties style:font-name="Georgia" style:font-name-complex="Times New Roman" fo:font-size="11pt" style:font-size-asian="11pt" style:font-size-complex="11pt"/>
    </style:style>
    <style:style style:name="P157" style:parent-style-name="Testonormale" style:family="paragraph">
      <style:paragraph-properties fo:text-align="justify" fo:margin-left="0.25in" fo:text-indent="-0.25in">
        <style:tab-stops/>
      </style:paragraph-properties>
      <style:text-properties style:font-name="Georgia" style:font-name-complex="Times New Roman" fo:font-size="11pt" style:font-size-asian="11pt" style:font-size-complex="11pt"/>
    </style:style>
    <style:style style:name="P158" style:parent-style-name="Testonormale" style:family="paragraph">
      <style:paragraph-properties fo:text-align="justify" fo:margin-left="0.25in" fo:text-indent="-0.25in">
        <style:tab-stops/>
      </style:paragraph-properties>
      <style:text-properties style:font-name="Georgia" style:font-name-complex="Times New Roman" fo:font-size="11pt" style:font-size-asian="11pt" style:font-size-complex="11pt"/>
    </style:style>
    <style:style style:name="P159" style:parent-style-name="Testonormale" style:family="paragraph">
      <style:paragraph-properties fo:text-align="justify" fo:margin-left="0.25in" fo:text-indent="-0.25in">
        <style:tab-stops/>
      </style:paragraph-properties>
      <style:text-properties style:font-name="Georgia" style:font-name-complex="Times New Roman" fo:font-size="11pt" style:font-size-asian="11pt" style:font-size-complex="11pt"/>
    </style:style>
    <style:style style:name="P160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61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62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63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64" style:parent-style-name="Testonormale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65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66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67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68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69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70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71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72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73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74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75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176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77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78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79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180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81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82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183" style:parent-style-name="Testonormale" style:family="paragraph">
      <style:paragraph-properties fo:text-align="justify"/>
    </style:style>
    <style:style style:name="T184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85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86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88" style:parent-style-name="Car.predefinitoparagrafo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189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90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91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92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93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94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95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96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97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98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199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00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01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02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03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04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05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T206" style:parent-style-name="Car.predefinitoparagrafo" style:family="text">
      <style:text-properties style:font-name="Georgia" style:font-name-complex="Times New Roman" fo:font-size="11pt" style:font-size-asian="11pt" style:font-size-complex="11pt"/>
    </style:style>
    <style:style style:name="P207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08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09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10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211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12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13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14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15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16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17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18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19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20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21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22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23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24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25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26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27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28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29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30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31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32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33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34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35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36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237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38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39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40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41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42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43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44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45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46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47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48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49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50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51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52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53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54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55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56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57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58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59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60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61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62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63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64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65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66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67" style:parent-style-name="Testonormale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268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69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70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71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72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73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74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75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76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77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78" style:parent-style-name="Testonormale" style:family="paragraph">
      <style:text-properties style:font-name="Georgi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79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80" style:parent-style-name="Testonormale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Georgia" style:font-name-complex="Times New Roman" fo:font-size="11pt" style:font-size-asian="11pt" style:font-size-complex="11pt"/>
    </style:style>
    <style:style style:name="P281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82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83" style:parent-style-name="Testonormale" style:family="paragraph">
      <style:text-properties style:font-name="Georgi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4" style:parent-style-name="Testonormale" style:family="paragraph">
      <style:text-properties style:font-name="Georgi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Testonormale" style:family="paragraph">
      <style:text-properties style:font-name="Georgi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86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87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88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89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90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291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92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93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294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TableColumn296" style:family="table-column">
      <style:table-column-properties style:column-width="1.6951in"/>
    </style:style>
    <style:style style:name="TableColumn297" style:family="table-column">
      <style:table-column-properties style:column-width="1.6881in"/>
    </style:style>
    <style:style style:name="TableColumn298" style:family="table-column">
      <style:table-column-properties style:column-width="1.6902in"/>
    </style:style>
    <style:style style:name="TableColumn299" style:family="table-column">
      <style:table-column-properties style:column-width="1.6902in"/>
    </style:style>
    <style:style style:name="Table295" style:family="table">
      <style:table-properties style:width="6.7638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P344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345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346" style:parent-style-name="Testonormale" style:family="paragraph">
      <style:text-properties style:font-name="Georgia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47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348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349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350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351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352" style:parent-style-name="Testonormale" style:family="paragraph">
      <style:paragraph-properties fo:text-align="justify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P353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354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355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356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357" style:parent-style-name="Testonormale" style:list-style-name="LFO4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>
          <style:tab-stop style:type="left" style:position="0in"/>
        </style:tab-stops>
      </style:paragraph-properties>
      <style:text-properties style:font-name="Georgia" style:font-name-complex="Times New Roman" fo:font-size="11pt" style:font-size-asian="11pt" style:font-size-complex="11pt"/>
    </style:style>
    <style:style style:name="P358" style:parent-style-name="Testonormale" style:list-style-name="LFO4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>
          <style:tab-stop style:type="left" style:position="0in"/>
        </style:tab-stops>
      </style:paragraph-properties>
      <style:text-properties style:font-name="Georgia" style:font-name-complex="Times New Roman" fo:font-size="11pt" style:font-size-asian="11pt" style:font-size-complex="11pt"/>
    </style:style>
    <style:style style:name="P359" style:parent-style-name="Testonormale" style:list-style-name="LFO4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>
          <style:tab-stop style:type="left" style:position="0in"/>
        </style:tab-stops>
      </style:paragraph-properties>
      <style:text-properties style:font-name="Georgia" style:font-name-complex="Times New Roman" fo:font-size="11pt" style:font-size-asian="11pt" style:font-size-complex="11pt"/>
    </style:style>
    <style:style style:name="P360" style:parent-style-name="Testonormale" style:list-style-name="LFO4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>
          <style:tab-stop style:type="left" style:position="0in"/>
        </style:tab-stops>
      </style:paragraph-properties>
      <style:text-properties style:font-name="Georgia" style:font-name-complex="Times New Roman" fo:font-size="11pt" style:font-size-asian="11pt" style:font-size-complex="11pt"/>
    </style:style>
    <style:style style:name="P361" style:parent-style-name="Testonormale" style:list-style-name="LFO4" style:family="paragraph">
      <style:paragraph-properties fo:border="0.0069in solid #000000" fo:padding-top="0.0138in" fo:padding-left="0.0555in" fo:padding-bottom="0.0138in" fo:padding-right="0.0555in" style:shadow="none" fo:text-align="justify" fo:margin-left="0.25in">
        <style:tab-stops>
          <style:tab-stop style:type="left" style:position="0in"/>
        </style:tab-stops>
      </style:paragraph-properties>
      <style:text-properties style:font-name="Georgia" style:font-name-complex="Times New Roman" fo:font-size="11pt" style:font-size-asian="11pt" style:font-size-complex="11pt"/>
    </style:style>
    <style:style style:name="P362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363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364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365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366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P367" style:parent-style-name="Testonormale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368" style:parent-style-name="Testonormale" style:family="paragraph">
      <style:text-properties style:font-name="Georgia" style:font-name-complex="Times New Roman" fo:font-size="11pt" style:font-size-asian="11pt" style:font-size-complex="11pt"/>
    </style:style>
    <style:style style:name="TableColumn370" style:family="table-column">
      <style:table-column-properties style:column-width="2.0673in"/>
    </style:style>
    <style:style style:name="TableColumn371" style:family="table-column">
      <style:table-column-properties style:column-width="2.6138in"/>
    </style:style>
    <style:style style:name="TableColumn372" style:family="table-column">
      <style:table-column-properties style:column-width="2.0826in"/>
    </style:style>
    <style:style style:name="Table369" style:family="table">
      <style:table-properties style:width="6.7638in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Testonormale" style:family="paragraph">
      <style:paragraph-properties fo:text-align="center"/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P393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P396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P399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P410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P413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P416" style:parent-style-name="Testonormale" style:family="paragraph">
      <style:paragraph-properties fo:text-align="center"/>
      <style:text-properties style:font-name="Georgia" style:font-name-complex="Times New Roman" fo:font-size="11pt" style:font-size-asian="11pt" style:font-size-complex="11pt"/>
    </style:style>
    <style:style style:name="P417" style:parent-style-name="Normale" style:family="paragraph">
      <style:text-properties fo:font-weight="bold" style:font-weight-asian="bold"/>
    </style:style>
    <style:style style:name="P418" style:parent-style-name="Normale" style:family="paragraph">
      <style:text-properties style:font-size-complex="10pt"/>
    </style:style>
    <style:style style:name="P419" style:parent-style-name="Normale" style:family="paragraph">
      <style:text-properties style:font-size-complex="10pt"/>
    </style:style>
    <style:style style:name="P420" style:parent-style-name="Normale" style:family="paragraph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21" style:parent-style-name="Normale" style:family="paragraph">
      <style:text-properties fo:font-size="11pt" style:font-size-asian="11pt" style:font-size-complex="11pt"/>
    </style:style>
    <style:style style:name="P422" style:parent-style-name="Normale" style:family="paragraph">
      <style:text-properties fo:font-size="11pt" style:font-size-asian="11pt" style:font-size-complex="11pt"/>
    </style:style>
    <style:style style:name="P423" style:parent-style-name="Normale" style:family="paragraph">
      <style:text-properties fo:font-size="11pt" style:font-size-asian="11pt" style:font-size-complex="11pt"/>
    </style:style>
    <style:style style:name="P424" style:parent-style-name="Normale" style:family="paragraph">
      <style:text-properties fo:font-size="11pt" style:font-size-asian="11pt" style:font-size-complex="11pt"/>
    </style:style>
    <style:style style:name="P425" style:parent-style-name="Normale" style:family="paragraph">
      <style:text-properties fo:font-size="11pt" style:font-size-asian="11pt" style:font-size-complex="11pt"/>
    </style:style>
    <style:style style:name="P426" style:parent-style-name="Normale" style:family="paragraph">
      <style:text-properties fo:font-size="11pt" style:font-size-asian="11pt" style:font-size-complex="11pt"/>
    </style:style>
    <style:style style:name="P427" style:parent-style-name="Normale" style:family="paragraph">
      <style:text-properties fo:font-size="11pt" style:font-size-asian="11pt" style:font-size-complex="11pt"/>
    </style:style>
    <style:style style:name="T428" style:parent-style-name="Car.predefinitoparagraf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P43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3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3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3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35" style:parent-style-name="Normale" style:family="paragraph">
      <style:paragraph-properties fo:text-align="justify"/>
      <style:text-properties style:font-size-complex="10pt"/>
    </style:style>
    <style:style style:name="P436" style:parent-style-name="Normale" style:family="paragraph">
      <style:paragraph-properties fo:text-align="justify"/>
    </style:style>
    <style:style style:name="T437" style:parent-style-name="Car.predefinitoparagrafo" style:family="text">
      <style:text-properties fo:font-weight="bold" style:font-weight-asian="bold" style:font-size-complex="10pt"/>
    </style:style>
    <style:style style:name="T438" style:parent-style-name="Car.predefinitoparagraf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39" style:parent-style-name="Car.predefinitoparagraf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0" style:parent-style-name="Car.predefinitoparagraf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P44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4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4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47" style:parent-style-name="Normale" style:family="paragraph">
      <style:paragraph-properties fo:text-align="justify"/>
      <style:text-properties style:font-size-complex="10pt"/>
    </style:style>
    <style:style style:name="P448" style:parent-style-name="Normale" style:family="paragraph">
      <style:paragraph-properties fo:text-align="justify"/>
    </style:style>
    <style:style style:name="T449" style:parent-style-name="Car.predefinitoparagraf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size-complex="10pt"/>
    </style:style>
    <style:style style:name="T452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P4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57" style:parent-style-name="Normale" style:family="paragraph">
      <style:paragraph-properties fo:text-align="justify"/>
      <style:text-properties style:font-size-complex="10pt" style:text-underline-type="single" style:text-underline-style="solid" style:text-underline-width="auto" style:text-underline-mode="continuous"/>
    </style:style>
    <style:style style:name="P458" style:parent-style-name="Normale" style:family="paragraph">
      <style:paragraph-properties fo:text-align="justify"/>
    </style:style>
    <style:style style:name="T459" style:parent-style-name="Car.predefinitoparagraf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0" style:parent-style-name="Car.predefinitoparagrafo" style:family="text"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61" style:parent-style-name="Car.predefinitoparagrafo" style:family="text">
      <style:text-properties style:font-size-complex="10pt" style:text-underline-type="single" style:text-underline-style="solid" style:text-underline-width="auto" style:text-underline-mode="continuous"/>
    </style:style>
    <style:style style:name="P4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6" style:parent-style-name="Normale" style:family="paragraph">
      <style:paragraph-properties fo:text-align="justify"/>
      <style:text-properties style:font-size-complex="10pt"/>
    </style:style>
    <style:style style:name="P467" style:parent-style-name="Normale" style:family="paragraph">
      <style:paragraph-properties fo:text-align="justify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46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3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Metodologia di valutazione dei Responsabili di Servizio</text:p>
      <text:p text:style-name="P7">posizioni organizzative e alte professionalità<text:s/>e del Segretario Comunale</text:p>
      <text:p text:style-name="P8"/>
      <text:p text:style-name="P9"/>
      <text:p text:style-name="P10"/>
      <text:p text:style-name="Testonormale"><text:span text:style-name="T11">1. Oggetto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pag.<text:s/></text:span><text:span text:style-name="T23">2</text:span><text:span text:style-name="T24"><text:s/></text:span></text:p>
      <text:p text:style-name="P25"/>
      <text:p text:style-name="Testonormale"><text:span text:style-name="T26">2. Finalità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pag. 2</text:span></text:p>
      <text:p text:style-name="P38"/>
      <text:p text:style-name="Testonormale"><text:span text:style-name="T39">3. Struttura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pag. 3</text:span></text:p>
      <text:p text:style-name="P51"/>
      <text:p text:style-name="P52">Fattore 1: Valutazione dell’attività ordinaria di competenza</text:p>
      <text:p text:style-name="P53">delle strutture<text:s/>assegnate nei rispettivi incarichi alle Posizioni</text:p>
      <text:p text:style-name="P54"><text:span text:style-name="T55">Organizzative</text:span><text:span text:style-name="T56">/Alte Professionalità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pag.<text:s/></text:span><text:span text:style-name="T64">3</text:span><text:span text:style-name="T65"><text:s/></text:span></text:p>
      <text:p text:style-name="P66"/>
      <text:p text:style-name="P67">Fattore 2: Valutazione del raggiungimento degli “obiettivi strategici</text:p>
      <text:p text:style-name="P68">o prioritari” individuati dal P.E.G.<text:s/>di competenza delle strutture<text:s/></text:p>
      <text:p text:style-name="P69"><text:span text:style-name="T70">facenti capo alle singole</text:span><text:span text:style-name="T71"><text:tab/></text:span><text:span text:style-name="T72">Posizioni Organizzative</text:span><text:span text:style-name="T73"><text:s/>e Alte Professionalità</text:span><text:span text:style-name="T74"><text:tab/>pag. 3</text:span></text:p>
      <text:p text:style-name="P75"><text:s/></text:p>
      <text:p text:style-name="P76">Fattore 3: Valutazione dei comportamenti organizzativi delle Posizioni</text:p>
      <text:p text:style-name="P77"><text:span text:style-name="T78">Organizzative</text:span><text:span text:style-name="T79"><text:s/>e Alte Professionalità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pag. 4</text:span></text:p>
      <text:p text:style-name="P87"/>
      <text:p text:style-name="Testonormale"><text:span text:style-name="T88">Integrazione dei tre fattori di valutazione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pag. 5</text:span></text:p>
      <text:p text:style-name="P95"/>
      <text:p text:style-name="P96">Relazione tra punteggio ottenuto e quota di retribuzione<text:s/></text:p>
      <text:p text:style-name="P97"><text:span text:style-name="T98">di risultato erogata<text:s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pag. 6</text:span></text:p>
      <text:p text:style-name="P108"/>
      <text:p text:style-name="Normale"><text:span text:style-name="T109">C</text:span><text:span text:style-name="T110">riteri di valutazione della performance del segretario comunale</text:span><text:span text:style-name="T111"><text:s text:c="20"/></text:span><text:span text:style-name="T112">pag.<text:s/></text:span><text:span text:style-name="T113"><text:s/>7</text:span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soft-page-break/>
      <text:p text:style-name="P136">Metodologia di valutazione<text:s/>dei Responsabili di Servizio</text:p>
      <text:p text:style-name="P137">posizioni organizzative<text:s/>e alte professionalità<text:s/>e del Segretario Comunale</text:p>
      <text:p text:style-name="P138"/>
      <text:p text:style-name="P139"/>
      <text:p text:style-name="P140"/>
      <text:p text:style-name="P141">1.<text:s/>Oggetto<text:s/></text:p>
      <text:p text:style-name="P142"/>
      <text:p text:style-name="P143">Il presente documento contiene la metodologia di valutazione del risultato<text:s/>dei Responsabili di Servizio -<text:s/>Posizioni Organizzative<text:s/>e Alte Professionalità,<text:s/>aventi responsabilità di struttura, in attuazione di quanto prescritto dal d.lgs. n.<text:s/>150/2009 e del segretario comunale;</text:p>
      <text:p text:style-name="P144"/>
      <text:p text:style-name="P145"/>
      <text:p text:style-name="P146"/>
      <text:p text:style-name="P147">2.<text:s/>Finalità<text:s/></text:p>
      <text:p text:style-name="P148"/>
      <text:p text:style-name="P149">2.1<text:s/>Le finalità dell’adozione della metodologia<text:s/>sono le seguenti:</text:p>
      <text:list text:style-name="LFO1" text:continue-numbering="true">
        <text:list-item>
          <text:p text:style-name="P150">connettere la metodologia di valutazione dei titolari di<text:s/>posizione organizzativa<text:s/>con il sistema di valutazione della complessiva azione amministrativa degli Enti, facendo discendere dal grado di raggiungimento degli obbiettivi programmati ed elencati nel<text:s/>Piano Esecutivo di Gestione (P.E.G.)<text:s/>e della relazione revisionale e programmatica,<text:s/>una quota variabile di retribuzione di risultato;<text:s/></text:p>
        </text:list-item>
        <text:list-item>
          <text:p text:style-name="P151">contribuire a monitorare con la massima chiarezza e<text:s/><text:s/>precisione possibili<text:s/>l’andamento degli obbiettivi che caratterizzano l’azione amministrativa del mandato, sia in termini di innovazione sia in termini di gestione<text:s/>maggiormente efficace ed efficiente<text:s/>dell’attività ordinaria. A tal fine sarà<text:s/>importante<text:s/>la scelta degli indicatori di risultato da connettere ai singoli obbiettivi;<text:s/></text:p>
        </text:list-item>
        <text:list-item>
          <text:p text:style-name="P152">rafforzare il rapporto tra organo di governo e responsabili di struttura ricercando <text:s/><text:s/>una sempre maggiore trasparenza<text:s/>e chiarezza<text:s/><text:s/>degli obbiettivi, sulle modalità e sulle risorse individuate per la loro attuazione<text:s/>e sui risultati attesi. Questa trasparenza<text:s/>verrà garantita da una parte dalla chiarezza dell’indirizzo politico, dall’altra<text:s/>dalla capacità dei responsabili della gestione di valutare correttamente le risorse necessarie per perseguire gli obbiettivi assegnati<text:s/>e di proporsi per il miglioramento dei servizi;<text:s/></text:p>
        </text:list-item>
        <text:list-item>
          <text:p text:style-name="P153">valorizzare le capacità dirigenziali dei responsabili di struttura adottando come criteri di<text:s/>valutazione la capacità di raggiungere sia gli obbiettivi prioritari sia quelli relativi all’attività<text:s/>ordinaria; nonché la valutazione del possesso delle qualità/abilità proprie di chi è<text:s/>chiamato al più efficiente ed efficace utilizzo delle risorse, finanziarie, umane e strumentali, che gli vengono affidate.<text:s/></text:p>
        </text:list-item>
      </text:list>
      <text:p text:style-name="P154"/>
      <text:p text:style-name="P155">2.2<text:s/>La valutazione dei risultati conseguiti sugli obiettivi programmati, se condotta nel modo indicato<text:s/>consentirà<text:s/>di:<text:s/></text:p>
      <text:p text:style-name="P156">•<text:s/>fornire indicazioni periodiche agli<text:s/>Organi di Governo<text:s/>(Sindaco, Giunta e Consiglio Comunale) tramite monitoraggi intermedi, secondo quanto prescritto dall’art.6 del citato decreto<text:s/>legislativo, consentendo così anche <text:s/>di portare correttivi utili al raggiungimento <text:s/>degli obiettivi che gli organi di governo ritengono maggiormente <text:s/>qualificanti;</text:p>
      <text:p text:style-name="P157">•<text:s/>dare maggiore certezza ai Responsabili delle strutture apicali circa i risultati che<text:s/>gli Organi di Governo<text:s/>si attendono; per ottenere questo è comunque indispensabile che gli obiettivi assegnati ai responsabili con la delibera di approvazione del P.E.G.<text:s/>siano giudicati, dai responsabili stessi, perseguibili a fronte del complesso delle risorse che con il medesimo atto vengono loro affidate. Risorse che debbono essere sufficienti anche per far fronte al complesso dell’attività ordinaria di competenza;<text:s/></text:p>
      <text:p text:style-name="P158">•<text:s/>dare pratica attuazione al concetto di controllo sulla cosiddetta efficacia interna,<text:s/>valorizzando<text:s/>il metodo della programmazione e della verifica sul raggiungimento degli obiettivi programmati;<text:s/></text:p>
      <text:p text:style-name="P159">•<text:s/>utilizzare, oltre agli indicatori di quantità anche indicatori di qualità dell’azione amministrativa.</text:p>
      <text:p text:style-name="P160"/>
      <text:p text:style-name="P161"/>
      <text:p text:style-name="P162"/>
      <text:p text:style-name="P163"/>
      <text:soft-page-break/>
      <text:p text:style-name="P164">3.<text:s/>Struttura<text:s/></text:p>
      <text:p text:style-name="P165"/>
      <text:p text:style-name="P166">Il sistema di valutazione proposto si basa su tre fattori:<text:s/></text:p>
      <text:p text:style-name="P167"/>
      <text:p text:style-name="P168">1. Valutazione dell’attività ordinaria delle strutture organizzative di competenza dei singoli<text:s/>Responsabili di Servizio – P.O.<text:s/>e A.P.;<text:s/></text:p>
      <text:p text:style-name="P169">2. Valutazione del raggiungimento degli obiettivi strategici che caratterizzano il mandato amministrativo da parte delle strutture organizzative di competenza dei singoli<text:s/>Responsabili di Servizio.<text:s/><text:s/></text:p>
      <text:p text:style-name="P170">3. Valutazione dei comportamenti “dirigenziali” dei<text:s/>Responsabili di Servizio.<text:s/></text:p>
      <text:p text:style-name="P171"/>
      <text:p text:style-name="P172">Gli obiettivi relativi all’attività ordinaria di cui al punto 1) e quelli strategici di cui al punto 2) sono<text:s/>indicati<text:s/>nel<text:s/>P.E.G., nella relazione<text:s/>previsionale e programmata e nel piano della performance.<text:s/></text:p>
      <text:p text:style-name="P173"/>
      <text:p text:style-name="P174"/>
      <text:p text:style-name="P175">Fattore 1: Valutazione dell’attività ordinaria di competenza delle strutture assegnate nei<text:s/>rispettivi incarichi<text:s/>alle Posizioni Organizzative/Alte Professionalità.<text:s/></text:p>
      <text:p text:style-name="P176"/>
      <text:p text:style-name="P177">Scopo<text:s/></text:p>
      <text:p text:style-name="P178"/>
      <text:p text:style-name="P179">Le<text:s/>Posizioni<text:s/>Organizzative<text:s/>/ Alte Professionalità<text:s/>sovraintendono alle attività di competenza delle strutture apicali affidate loro tramite il conferimento dell’incarico. Questo fattore ha lo scopo di valutare annualmente il rendimento della struttura relativamente<text:s/>all’attività ordinaria. Valuta pertanto la capacità dirigenziale che ha riflesso sul complessivo rendimento della struttura gestita.<text:s/></text:p>
      <text:p text:style-name="P180"/>
      <text:p text:style-name="P181">Modo<text:s/></text:p>
      <text:p text:style-name="P182"/>
      <text:p text:style-name="P183"><text:span text:style-name="T184">La valutazione avviene tramite<text:s/></text:span><text:span text:style-name="T185">l’esame di una<text:s/></text:span><text:span text:style-name="T186">r</text:span><text:span text:style-name="T187">elazion</text:span><text:span text:style-name="T188">e</text:span><text:span text:style-name="T189"><text:s/></text:span><text:span text:style-name="T190">redatta<text:s/></text:span><text:span text:style-name="T191">dalle Posizioni Organizzative</text:span><text:span text:style-name="T192"><text:s/></text:span><text:span text:style-name="T193">e dalle</text:span><text:span text:style-name="T194"><text:s/>Alte Professionalità<text:s/></text:span><text:span text:style-name="T195">al termine di ogni esercizio, nella quale devono essere descritte, in maniera sintetica,<text:s/></text:span><text:span text:style-name="T196">l</text:span><text:span text:style-name="T197">e<text:s/></text:span><text:span text:style-name="T198">attività</text:span><text:span text:style-name="T199"><text:s/>ordinariamente svolte<text:s/></text:span><text:span text:style-name="T200">della struttura di competenza e gli obbiettivi di mantenimento o di miglioramento</text:span><text:span text:style-name="T201">, rispetto l’anno precedente,</text:span><text:span text:style-name="T202"><text:s/></text:span><text:span text:style-name="T203">raggiunti<text:s/></text:span><text:span text:style-name="T204">nel corso dell’esercizio</text:span><text:span text:style-name="T205"><text:s/>stesso</text:span><text:span text:style-name="T206">.<text:s/></text:span></text:p>
      <text:p text:style-name="P207">Il Nucleo di Valutazione<text:s/>assegna un punteggio ai Responsabili<text:s/>che tiene conto dell’attività effettivamente svolta in relazione all’attività istituzionalmente assegnata alla struttura, nonché <text:s/>del raggiungimento degli<text:s/>obbiettivi di mantenimento o di miglioramento<text:s/>riportati nella relazione annuale delle Posizioni Organizzative<text:s/>e<text:s/>Alte Professionalità.<text:s/></text:p>
      <text:p text:style-name="P208"/>
      <text:p text:style-name="P209"/>
      <text:p text:style-name="P210">Fattore 2: Valutazione del raggiungimento degli “obiettivi strategici o prioritari” individuati dal P.E.G.<text:s/>di competenza delle strutture facenti capo alle singole Posizioni Organizzative<text:s/>e Alte Professionalità<text:s/></text:p>
      <text:p text:style-name="P211"/>
      <text:p text:style-name="P212">Scopo<text:s/></text:p>
      <text:p text:style-name="P213"/>
      <text:p text:style-name="P214">Il Piano esecutivo di gestione determina gli obiettivi prioritari e affida gli stessi, insieme alle risorse<text:s/>necessarie, ai<text:s/>Responsabili delle strutture apicali. Spetta al Sindaco e alla Giunta, e per essa ai singoli Assessori, individuare quali obiettivi siano da considerarsi prioritari per l’Amministrazione.<text:s/>Lo scopo di questo fattore è la verifica del raggiungimento di questi ultimi obiettivi da parte della struttura diretta.<text:s/></text:p>
      <text:p text:style-name="P215">E’ importante, anche se non deve considerarsi indispensabile, che l’individuazione delle modalità<text:s/>attuative degli obiettivi prioritari e degli stessi indicatori di risultato venga fatta d’intesa con i<text:s/>Responsabili di struttura incaricati della loro gestione i quali dovranno esprimersi in merito alla congruità delle risorse.<text:s/>Lo<text:s/>stesso procedimento è importante che sia seguito nell’attribuzione del “peso” dei vari indicatori, per determinare il quale è fondamentale la strategicità che ad esso viene<text:s/>attribuita dall’organo politico, ma non va trascurata la sua<text:s/>complessità ed il livello di “sfida” che l’indicatore comporta rispetto alle risorse assegnate per raggiungere l’obiettivo.<text:s/></text:p>
      <text:p text:style-name="P216"/>
      <text:soft-page-break/>
      <text:p text:style-name="P217">Modo<text:s/></text:p>
      <text:p text:style-name="P218"/>
      <text:p text:style-name="P219">Ogni obiettivo prioritario<text:s/><text:s/>deve innanzitutto essere descritto in maniera sintetica, indicando:<text:s/></text:p>
      <text:p text:style-name="P220">•<text:s/>una breve descrizione dell’attività alla quale l’obiettivo si riferisce;<text:s/></text:p>
      <text:p text:style-name="P221">•<text:s/>una breve descrizione dell’obiettivo;<text:s/></text:p>
      <text:p text:style-name="P222">•<text:s/>gli indicatori necessari a misurare il raggiungimento dell’obiettivo.<text:s/></text:p>
      <text:p text:style-name="P223"/>
      <text:p text:style-name="P224">Tali indicatori<text:s/>di misurazione del risultato possono essere costituiti da:<text:s/></text:p>
      <text:p text:style-name="P225"/>
      <text:p text:style-name="P226">• Una unità di misura (ad es. un numero, una percentuale, una<text:s/>scadenza temporale, una fase<text:s/>del procedimento, etc.);<text:s/></text:p>
      <text:p text:style-name="P227">• Un valore di previsione ottimale o di pieno raggiungimento<text:s/>(50% delle pratiche evase, 100%<text:s/>delle verifiche compiute, ecc.)<text:s/>;<text:s/></text:p>
      <text:p text:style-name="P228">• Un valore di previsione minimo, o limite inferiore, al di sotto del quale l’obiettivo non si intende raggiunto;<text:s/></text:p>
      <text:p text:style-name="P229"/>
      <text:p text:style-name="P230">Deve poi essere indicata l’importanza<text:s/>(cioè il “peso”)<text:s/>di ciascun obiettivo prioritario, tenendo conto<text:s/>che la somma non può<text:s/>superare<text:s/>100<text:s/>punti.<text:s/></text:p>
      <text:p text:style-name="P231"><text:s/></text:p>
      <text:p text:style-name="P232">Gli obiettivi prioritari<text:s/>devono essere<text:s/>definiti d’intesa tra Sindaco e Assessori da una parte e responsabili di struttura apicale dall’altra.<text:s/></text:p>
      <text:p text:style-name="P233">Essi saranno sottoposti a monitoraggio<text:s/>intermedio<text:s/>entro il<text:s/>30 settembre; in<text:s/>tale<text:s/>occasione potranno essere concordate modifiche sia agli obiettivi che ai relativi indicatori di risultato, in presenza di variabili non prevedibili in sede di programmazione e/o in conseguenza del mutare dell’indirizzo politico.<text:s/></text:p>
      <text:p text:style-name="P234"/>
      <text:p text:style-name="P235"/>
      <text:p text:style-name="P236">Fattore 3:<text:s/>Valutazione dei comportamenti organizzativi delle<text:s/>Posizioni Organizzative<text:s/>e Alte Professionalità.</text:p>
      <text:p text:style-name="P237"/>
      <text:p text:style-name="P238">Scopo<text:s/></text:p>
      <text:p text:style-name="P239"/>
      <text:p text:style-name="P240">Il terzo criterio ha lo scopo di valutare le capacità dirigenziali prescindendo dal raggiungimento degli obiettivi assegnati e dalla quantità e qualità dell’attività svolta. Questo fattore ha lo scopo di valutare la P.O.<text:s/>e A.P.<text:s/>verificandone in particolare la capacità di gestione e organizzazione delle risorse umane, quella di utilizzo delle risorse finanziarie e strumentali e infine<text:s/>l’orientamento al cliente esterno ed interno.<text:s/></text:p>
      <text:p text:style-name="P241"/>
      <text:p text:style-name="P242">Modo<text:s/></text:p>
      <text:p text:style-name="P243"/>
      <text:p text:style-name="P244">La valutazione di questo fattore avviene mediante l’assegnazione di un punteggio ai parametri individuati in apposita scheda e qui di seguito riportati<text:s/></text:p>
      <text:p text:style-name="P245"/>
      <text:p text:style-name="P246">1. Capacità di pianificazione e controllo delle attività; max p.15<text:s/></text:p>
      <text:p text:style-name="P247">2.<text:s/>Capacità di gestione e valorizzazione delle risorse umane; max p.15<text:s/></text:p>
      <text:p text:style-name="P248">3. Capacità di gestione delle risorse finanziarie; max p.15<text:s/></text:p>
      <text:p text:style-name="P249">4. Orientamento all’utente interno ed esterno; max p.15<text:s/></text:p>
      <text:p text:style-name="P250">5. Presenza, reperibilità, disponibilità; max p.10<text:s/></text:p>
      <text:p text:style-name="P251">6. Competenza e professionalità espressa; max p.10<text:s/></text:p>
      <text:p text:style-name="P252">7. Autonomia dimostrata e propensione all’innovazione; max p.10<text:s/></text:p>
      <text:p text:style-name="P253">8.<text:s/>Capacità di collaborazione con gli altri responsabili; max p.10<text:s/></text:p>
      <text:p text:style-name="P254"/>
      <text:p text:style-name="P255">Per ognuno degli<text:s/>8 parametri individuati si ritiene opportuno<text:s/>predefinire una “griglia” che serva da orientamento sia al valutato che al valutatore.<text:s/></text:p>
      <text:p text:style-name="P256"/>
      <text:soft-page-break/>
      <text:p text:style-name="P257">1. Qualità della collaborazione con l’organo di governo nella predisposizione del PEG/Piano delle performance, tempestività nel fornire i dati per i monitoraggi intermedi e per il consuntivo.<text:s/>Tempestività nella segnalazione degli scostamenti rispetto alla programmazione.<text:s/></text:p>
      <text:p text:style-name="P258">2. Qualità della valutazione dell’apporto individuale dei propri collaboratori/capacità di delegare/periodicità delle conferenze di organizzazione di struttura/analisi dei fabbisogni formativi<text:s/></text:p>
      <text:p text:style-name="P259">3. Percentuale di utilizzo delle risorse finanziarie assegnate (in mancanza di fattori condizionanti che prescindono dalla volontà del valutato)/tempestività della segnalazione del mancato utilizzo di risorse assegnate.<text:s/></text:p>
      <text:p text:style-name="P260">4. Giudizi espressi dall’ambiente di<text:s/>riferimento, interno ed esterno<text:s/>e/o presenza o assenza di episodi che hanno evidenziato criticità nei rapporti.<text:s/></text:p>
      <text:p text:style-name="P261">5. Orario di lavoro effettuato/disponibilità ad effettuare orari non usuali in presenza di criticità/ disponibilità al rientro in servizio in caso di emergenza/reperibilità telefonica.<text:s/></text:p>
      <text:p text:style-name="P262">6. Capacità di fronteggiare situazioni critiche tramite l’utilizzo del proprio bagaglio di conoscenze e di abilità/qualità dell’apporto tecnico nell’istruttoria della decisione politica.<text:s/></text:p>
      <text:p text:style-name="P263">7. Capacità dimostrata di risolvere problemi in modo autonomo ricorrendo a soluzioni innovative e senza richiedere l’aiuto di altri soggetti/contributo fornito ai cambiamenti organizzativi e gestionali.<text:s/></text:p>
      <text:p text:style-name="P264">8. Propensione al lavoro di gruppo/livello di consapevolezza delle interrelazioni tra la propria attività e quella degli altri settori<text:s/></text:p>
      <text:p text:style-name="P265"><text:s/></text:p>
      <text:p text:style-name="P266"/>
      <text:p text:style-name="P267">Integrazione dei tre fattori di valutazione<text:s/></text:p>
      <text:p text:style-name="P268"/>
      <text:p text:style-name="P269">Il valutatore assegna ad ogni fattore un determinato punteggio. Ogni fattore ha un valore massimo previsto:<text:s/></text:p>
      <text:p text:style-name="P270"/>
      <text:p text:style-name="P271">Fattore 1: max.<text:s/>20punti<text:s/><text:s/>(attività ordinaria)</text:p>
      <text:p text:style-name="P272">Fattore 2: max.<text:s/>40 punti<text:s/><text:s/>(obiettivi strategici)</text:p>
      <text:p text:style-name="P273">Fattore 3: max.<text:s/>40 punti<text:s/><text:s/>(comportamenti organizzativi)</text:p>
      <text:p text:style-name="P274"/>
      <text:p text:style-name="P275">La valutazione complessiva avviene pertanto su base 100 e corrisponde alla somma delle<text:s/>valutazioni dei singoli<text:s/>Fattori. Ogni singolo fattore ha una propria modalità di attribuzione del punteggio:<text:s/></text:p>
      <text:p text:style-name="P276"/>
      <text:p text:style-name="P277"/>
      <text:p text:style-name="P278">Fattore 1<text:s/></text:p>
      <text:p text:style-name="P279"/>
      <text:p text:style-name="P280">Il<text:s/>Nucleo di Valutazione<text:s/>assegna il punteggio (da 1 a 100) sulla base della<text:s/>valutazione sull’attività svolta nell’anno, desumibile dalla relazione di consuntivo.<text:s/></text:p>
      <text:p text:style-name="P281"/>
      <text:p text:style-name="P282">Il valore ottenuto<text:s/>viene poi rapportato a<text:s/>20 che è il massimo del punteggio ottenibile<text:s/>con il fattore 1<text:s/>(ad es., se il punteggio assegnato è 75/100, il valore del Fattore 1 sarà:<text:s/>20<text:s/>x 75% =<text:s/>15.<text:s/></text:p>
      <text:p text:style-name="P283"/>
      <text:p text:style-name="P284"/>
      <text:p text:style-name="P285">Fattore 2<text:s/></text:p>
      <text:p text:style-name="P286"/>
      <text:p text:style-name="P287">Il<text:s/>Nucleo di Valutazione<text:s/>assegna il punteggio<text:s/>in relazione al raggiungimento degli obiettivi<text:s/>e/o progetti<text:s/>in base agli indicatori stabiliti.<text:s/></text:p>
      <text:p text:style-name="P288">Il punteggio complessivo<text:s/>di<text:s/>100<text:s/>viene suddiviso tra gli obiettivi<text:s/>e/o progetti<text:s/>prefissati<text:s/>in rapporto alla rilevanza degli stessi<text:s/>determinata dal grado di miglioramento del servizio pubblico o dall’ammontare del risparmio<text:s/>o maggior entrata<text:s/>che consegue al<text:s/>suo<text:s/>raggiungimento; il punteggio attribuito a ciascun obiettivo e/o progetto viene definito “peso”.</text:p>
      <text:p text:style-name="P289">Al termine dell’anno di riferimento si misura il<text:s/>“grado”<text:s/>di raggiungimento (in percentuale) di ciascun obiettivo e/o progetto e si moltiplica tale valore per il “peso” del medesimo, ottenendo il “valore”. La somma dei “valori” determina il punteggio complessivo da attribuire al Fattore 2.<text:s/></text:p>
      <text:p text:style-name="P290"/>
      <text:soft-page-break/>
      <text:p text:style-name="P291">Esempio.</text:p>
      <text:p text:style-name="P292"/>
      <text:p text:style-name="P293">Il Servizio<text:s/>Ragioneria/personale/tributi<text:s/>presenta<text:s/>per l’anno 2012:<text:s/>1° Obiettivo,<text:s/>2° Progetto<text:s/>e<text:s/>3° Progetto<text:s/></text:p>
      <text:p text:style-name="P294"/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4">
            <text:p text:style-name="P302">Servizio AA.BB.</text:p>
          </table:table-cell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Obiettivo/Progetto</text:p>
          </table:table-cell>
          <table:table-cell table:style-name="TableCell306">
            <text:p text:style-name="P307">Peso (tot. 100)</text:p>
          </table:table-cell>
          <table:table-cell table:style-name="TableCell308">
            <text:p text:style-name="P309">Grado al 31.12 (%)</text:p>
          </table:table-cell>
          <table:table-cell table:style-name="TableCell310">
            <text:p text:style-name="P311">Valore</text:p>
          </table:table-cell>
        </table:table-row>
        <table:table-row table:style-name="TableRow312">
          <table:table-cell table:style-name="TableCell313">
            <text:p text:style-name="P314">1° Obiettivo</text:p>
          </table:table-cell>
          <table:table-cell table:style-name="TableCell315">
            <text:p text:style-name="P316">50</text:p>
          </table:table-cell>
          <table:table-cell table:style-name="TableCell317">
            <text:p text:style-name="P318">100%</text:p>
          </table:table-cell>
          <table:table-cell table:style-name="TableCell319">
            <text:p text:style-name="P320">50</text:p>
          </table:table-cell>
        </table:table-row>
        <table:table-row table:style-name="TableRow321">
          <table:table-cell table:style-name="TableCell322">
            <text:p text:style-name="P323">2° progetto</text:p>
          </table:table-cell>
          <table:table-cell table:style-name="TableCell324">
            <text:p text:style-name="P325">40</text:p>
          </table:table-cell>
          <table:table-cell table:style-name="TableCell326">
            <text:p text:style-name="P327">75%</text:p>
          </table:table-cell>
          <table:table-cell table:style-name="TableCell328">
            <text:p text:style-name="P329">30</text:p>
          </table:table-cell>
        </table:table-row>
        <table:table-row table:style-name="TableRow330">
          <table:table-cell table:style-name="TableCell331">
            <text:p text:style-name="P332">3° progetto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50%</text:p>
          </table:table-cell>
          <table:table-cell table:style-name="TableCell337">
            <text:p text:style-name="P338">5</text:p>
          </table:table-cell>
        </table:table-row>
        <table:table-row table:style-name="TableRow339">
          <table:table-cell table:style-name="TableCell340" table:number-columns-spanned="3">
            <text:p text:style-name="P341">Valore complessivo per il Fattore 2</text:p>
          </table:table-cell>
          <table:covered-table-cell/>
          <table:covered-table-cell/>
          <table:table-cell table:style-name="TableCell342">
            <text:p text:style-name="P343">85</text:p>
          </table:table-cell>
        </table:table-row>
      </table:table>
      <text:p text:style-name="P344"/>
      <text:p text:style-name="P345"/>
      <text:p text:style-name="P346">Fattore 3<text:s/></text:p>
      <text:p text:style-name="P347"/>
      <text:p text:style-name="P348">Per tale Fattore sono stati sopra esplicitati<text:s/>i parametri che indicano i comportamenti dirigenziali della P.O. e A.P.<text:s/></text:p>
      <text:p text:style-name="P349">A ogni parametro viene assegnato un punteggio massimo attribuibile. La somma dei punteggi<text:s/>massimi attribuibili è uguale a 100.<text:s/></text:p>
      <text:p text:style-name="P350">Anche<text:s/>in questo caso<text:s/>il valore ottenuto (ad es. 75) viene poi rapportato a<text:s/>100<text:s/>che è il massimo del punteggio ottenibile con il<text:s/>Fattore<text:s/>3: saranno perciò attribuiti, nell’esempio,<text:s/>75<text:s/>punti.<text:s/></text:p>
      <text:p text:style-name="P351"/>
      <text:p text:style-name="P352">Relazione tra punteggio ottenuto e<text:s/>quota di retribuzione di risultato erogata<text:s/></text:p>
      <text:p text:style-name="P353"/>
      <text:p text:style-name="P354">In applicazione del metodo illustrato, ogni valutato può ottenere in linea teorica un punteggio variabile da 0 a 100 punti. L’indennità di risultato,<text:s/>a norma di CCNL del 31.03.1999,<text:s/>delle Posizioni Organizzative<text:s/>può estendersi dal 10 al 25 % dell’indennità di posizione percepita<text:s/>e per le Alte Professionalità dal 10 al 30%<text:s/>dell’indennità di posizione percepita,<text:s/>in virtù della collocazione<text:s/>e dei compiti svolti<text:s/>nella<text:s/>struttura.<text:s/></text:p>
      <text:p text:style-name="P355">Ciò premesso, la<text:s/>relazione tra punteggio ottenuto e quota di retribuzione aggiuntiva<text:s/>si esprime attraverso<text:s/>la<text:s/>seguente<text:s/>classificazione:<text:s/></text:p>
      <text:p text:style-name="P356"/>
      <text:list text:style-name="LFO4" text:continue-numbering="true">
        <text:list-item>
          <text:p text:style-name="P357">punteggio<text:s/>fino a 40<text:s/>punti = 0 % indennità di posizione;</text:p>
        </text:list-item>
        <text:list-item>
          <text:p text:style-name="P358">punteggio<text:s/>compreso<text:s/>tra<text:s/>41<text:s/>e<text:s/>60 punti = 10% indennità di posizione;<text:s/></text:p>
        </text:list-item>
        <text:list-item>
          <text:p text:style-name="P359">punteggio compreso tra<text:s/>61 e<text:s/>70 punti = 15% indennità di posizione;<text:s/></text:p>
        </text:list-item>
        <text:list-item>
          <text:p text:style-name="P360">punteggio compreso tra<text:s/>71 e<text:s/>85<text:s/>punti =<text:s/>20% indennità di posizione;<text:s/></text:p>
        </text:list-item>
        <text:list-item>
          <text:p text:style-name="P361">punteggio pari<text:s/>tra 86 e<text:s/>100 punti = 25%<text:s/>o 30% per A.P.<text:s/>indennità di posizione</text:p>
        </text:list-item>
      </text:list>
      <text:p text:style-name="P362"/>
      <text:p text:style-name="P363">All’interno di ciascuna<text:s/>Classe la distribuzione tra Fasce di Merito avviene in relazione all’importo annuo dell’indennità di posizione riconosciuta dal Sindaco ai Responsabili di Servizio – P.O<text:s/>e A.P.</text:p>
      <text:p text:style-name="P364"/>
      <text:p text:style-name="P365">Esempio</text:p>
      <text:p text:style-name="P366"/>
      <text:p text:style-name="P367">Nel caso di<text:s/>6<text:s/>P.O.<text:s/>collocate<text:s/>nella Classe D,<text:s/>con indennità di risultato variabile da € 12.000 a 9.000, la distribuzione in Fasce di Merito risulta nel seguente modo: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 table:number-columns-spanned="3">
            <text:p text:style-name="P375">Fasce di Merito -<text:s/>Classe D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Nome O.O.</text:p>
          </table:table-cell>
          <table:table-cell table:style-name="TableCell379">
            <text:p text:style-name="P380">Indennità posizione</text:p>
          </table:table-cell>
          <table:table-cell table:style-name="TableCell381">
            <text:p text:style-name="P382">Indennità risultato</text:p>
          </table:table-cell>
        </table:table-row>
        <table:table-row table:style-name="TableRow383">
          <table:table-cell table:style-name="TableCell384">
            <text:p text:style-name="P385">AA.BB.</text:p>
          </table:table-cell>
          <table:table-cell table:style-name="TableCell386">
            <text:p text:style-name="P387">12.000</text:p>
          </table:table-cell>
          <table:table-cell table:style-name="TableCell388">
            <text:p text:style-name="P389">3.000</text:p>
          </table:table-cell>
        </table:table-row>
        <table:table-row table:style-name="TableRow390">
          <table:table-cell table:style-name="TableCell391">
            <text:p text:style-name="P392">CC.DD.</text:p>
            <text:p text:style-name="P393">II.LL</text:p>
          </table:table-cell>
          <table:table-cell table:style-name="TableCell394">
            <text:p text:style-name="P395">11.000</text:p>
            <text:p text:style-name="P396">11.000</text:p>
          </table:table-cell>
          <table:table-cell table:style-name="TableCell397">
            <text:p text:style-name="P398">2.750</text:p>
            <text:p text:style-name="P399">2.750</text:p>
          </table:table-cell>
        </table:table-row>
        <table:table-row table:style-name="TableRow400">
          <table:table-cell table:style-name="TableCell401">
            <text:p text:style-name="P402">EE.FF.</text:p>
          </table:table-cell>
          <table:table-cell table:style-name="TableCell403">
            <text:p text:style-name="P404">10.000</text:p>
          </table:table-cell>
          <table:table-cell table:style-name="TableCell405">
            <text:p text:style-name="P406">2.500</text:p>
          </table:table-cell>
        </table:table-row>
        <table:table-row table:style-name="TableRow407">
          <table:table-cell table:style-name="TableCell408">
            <text:p text:style-name="P409">GG.HH.</text:p>
            <text:p text:style-name="P410">MM.NN.</text:p>
          </table:table-cell>
          <table:table-cell table:style-name="TableCell411">
            <text:p text:style-name="P412">9.000</text:p>
            <text:p text:style-name="P413">9.000</text:p>
          </table:table-cell>
          <table:table-cell table:style-name="TableCell414">
            <text:p text:style-name="P415">2.250</text:p>
            <text:p text:style-name="P416">2.250</text:p>
          </table:table-cell>
        </table:table-row>
      </table:table>
      <text:p text:style-name="Testonormale"/>
      <text:soft-page-break/>
      <text:p text:style-name="P417">CRITERI DI VALUTAZIONE DELLA PERFORMANCE DEL SEGRETARIO COMUNALE</text:p>
      <text:p text:style-name="P418"/>
      <text:p text:style-name="P419"/>
      <text:p text:style-name="P420">1. Criteri</text:p>
      <text:p text:style-name="P421">I criteri di valutazione della performance del segretario comunale sono individuati conformemente alle competenze attribuite dalla legge a detta figura.</text:p>
      <text:p text:style-name="P422">Conseguentemente vengono individuati i seguenti criteri:</text:p>
      <text:p text:style-name="P423">a) coordinamento e sovrintendenza dei dirigenti (o degli incaricati di P.O.)</text:p>
      <text:p text:style-name="P424">b) assistenza giuridico-amministrativo nei confronti degli organi dell’ente</text:p>
      <text:p text:style-name="P425">c) partecipazione alle sedute di giunta e consiglio</text:p>
      <text:p text:style-name="P426">d) attività di ufficiale rogante</text:p>
      <text:p text:style-name="P427"/>
      <text:p text:style-name="Normale"><text:span text:style-name="T428">2. Coordinamento e sovrintendenza dei dirigenti (o degli incaricati di P.O</text:span><text:span text:style-name="T429">.)</text:span><text:span text:style-name="T430"><text:s/>-MAX <text:s/>punti 40</text:span></text:p>
      <text:p text:style-name="P431">Misura la capacità del segretario comunale di garantire l’unitarietà <text:s/>di indirizzo dell’ente sul piano amministrativo, di impulso nei confronti dei dirigenti, di verifica dell’accordo e coordinamento della loro attività, anche attraverso la promozione di periodici incontri collegiali e l’adozione di idonei atti.</text:p>
      <text:p text:style-name="P432">Alta (punti 28-40)</text:p>
      <text:p text:style-name="P433">Media (punti 14-27)</text:p>
      <text:p text:style-name="P434">Bassa (punti 1-13).</text:p>
      <text:p text:style-name="P435"/>
      <text:p text:style-name="P436"><text:span text:style-name="T437">3.<text:s/></text:span><text:span text:style-name="T438">Assistenza giuridico-amministrativa nei confronti degli organi</text:span><text:span text:style-name="T439"><text:s/>-<text:s/></text:span><text:span text:style-name="T440"><text:s/></text:span><text:span text:style-name="T441">MAX punti 40</text:span></text:p>
      <text:p text:style-name="P442">Esprime la capacità del segretario comunale di fornire assistenza sotto il profilo giuridico-amministrativo, attraverso l’espressione di pareri e relazioni, a sindaco, giunta, consiglio e dirigenti (o di P.O.)</text:p>
      <text:p text:style-name="P443">In proposito rileva anche il ricorso o meno all’attribuzione di incarichi di consulenza giuridico-amministrativo a soggetti esterni.</text:p>
      <text:p text:style-name="P444">Alta (punti 28-40)</text:p>
      <text:p text:style-name="P445">Media (punti 14-27)</text:p>
      <text:p text:style-name="P446">Bassa (punti 1-13).</text:p>
      <text:p text:style-name="P447"/>
      <text:p text:style-name="P448"><text:span text:style-name="T449">4. Partecipazione alle sedute di giunta e consiglio con funzioni di assistenza</text:span><text:span text:style-name="T450"><text:s/>-</text:span><text:span text:style-name="T451"><text:s/></text:span><text:span text:style-name="T452">MAX punti 10</text:span></text:p>
      <text:p text:style-name="P453">Esprime la capacità dimostrata del segretario di fornire adeguato supporto su questioni procedurali e sostanziali nel corso dello svolgimento delle sedute di giunta e consiglio</text:p>
      <text:p text:style-name="P454">Alta (punti 8-10)</text:p>
      <text:p text:style-name="P455">Media (punti 5-7)</text:p>
      <text:p text:style-name="P456">Bassa (punti 1-4)</text:p>
      <text:p text:style-name="P457"/>
      <text:p text:style-name="P458"><text:span text:style-name="T459">5. Funzioni di ufficiale<text:s/></text:span><text:span text:style-name="T460">rogante</text:span><text:span text:style-name="T461"><text:s/>- MAX punti 10</text:span></text:p>
      <text:p text:style-name="P462">Esprime la capacità del segretario comunale di garantire in modo puntuale e preciso l’assolvimento della funzione di ufficiale rogante rileva <text:s/>anche il ricorso a notai per la stipula di contratti in cui sia parte l’ente</text:p>
      <text:p text:style-name="P463">Alta (punti 8-10)</text:p>
      <text:p text:style-name="P464">Media (punti 5-7)</text:p>
      <text:p text:style-name="P465">Bassa (punti 1-4)</text:p>
      <text:p text:style-name="P466"/>
      <text:p text:style-name="P467">Attribuzione del punteggio e dell’indennità</text:p>
      <text:p text:style-name="P468">Dalla sommatoria del punteggio riportato nella valutazione dei criteri di cui sopra, deriverà il punteggio riportato del segretario.</text:p>
      <text:p text:style-name="P469">Un punteggio inferiore a 71/100 non dà titolo all’attribuzione di indennità di risultato alcuna.</text:p>
      <text:p text:style-name="P470">Per punteggi <text:s/>superiori avrà diritto alla percentuale di seguito riportata.</text:p>
      <text:p text:style-name="P471">- da 71 a <text:s text:c="2"/>80 <text:s text:c="11"/>5%</text:p>
      <text:p text:style-name="P472">- da 81 a <text:s text:c="2"/>90<text:tab/><text:s text:c="9"/>8%</text:p>
      <text:p text:style-name="P473">- da 91 a 100 <text:s text:c="9"/>10%<text:tab/></text:p>
      <text:p text:style-name="Testo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27in" fo:margin-bottom="0.4923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etodologia di valutazione dei Responsabili di Servizio</dc:title>
    <meta:initial-creator>Comune di Lendinara</meta:initial-creator>
    <dc:creator>orianagirotti</dc:creator>
    <meta:creation-date>2017-03-28T12:02:00Z</meta:creation-date>
    <dc:date>2017-03-28T12:02:00Z</dc:date>
    <meta:print-date>2012-12-11T09:46:00Z</meta:print-date>
    <meta:template xlink:href="Normal.dotm" xlink:type="simple"/>
    <meta:editing-cycles>2</meta:editing-cycles>
    <meta:editing-duration>PT60S</meta:editing-duration>
    <meta:document-statistic meta:page-count="7" meta:paragraph-count="37" meta:word-count="2790" meta:character-count="18659" meta:row-count="132" meta:non-whitespace-character-count="15906"/>
  </office:meta>
</office:document-meta>
</file>