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Paragrafoelenco" style:list-style-name="LFO2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bottom="0in" fo:line-height="100%" fo:margin-left="0.4916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it" style:country-asian="IT"/>
    </style:style>
    <style:style style:name="P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OMUNE DI FRASSINELLE POLESINE (ROVIGO)</text:p>
      <text:p text:style-name="P2"/>
      <text:list text:style-name="LFO2" text:continue-numbering="true">
        <text:list-item>
          <text:p text:style-name="P3">Canoni di locazione o di affitto versati o percepiti</text:p>
        </text:list-item>
      </text:list>
      <text:p text:style-name="P4"/>
      <text:p text:style-name="P5">NEGATIVO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renalegnaro</meta:initial-creator>
    <dc:creator>morenalegnaro</dc:creator>
    <meta:creation-date>2014-01-31T10:38:00Z</meta:creation-date>
    <dc:date>2014-01-31T10:38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