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border-top="none" fo:border-left="none" fo:border-bottom="0.0416in solid #CE8387" fo:border-right="none" fo:padding-top="0in" fo:padding-left="0in" fo:padding-bottom="0.0694in" fo:padding-right="0in" style:shadow="none" style:vertical-align="auto" fo:margin-left="0.052in">
        <style:tab-stops/>
      </style:paragraph-properties>
      <style:text-properties style:font-name="Georgia" style:font-name-asian="Times New Roman" style:font-name-complex="Times New Roman" fo:color="#363636" style:letter-kerning="false" fo:font-size="14.5pt" style:font-size-asian="14.5pt" style:font-size-complex="14.5pt" fo:language="it" fo:country="I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style:vertical-align="auto" style:line-height-at-least="0.25in"/>
      <style:text-properties style:font-name="Trebuchet MS" style:font-name-asian="Times New Roman" style:font-name-complex="Times New Roman" fo:color="#555555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olumn4" style:family="table-column">
      <style:table-column-properties style:column-width="3.4923in"/>
    </style:style>
    <style:style style:name="TableColumn5" style:family="table-column">
      <style:table-column-properties style:column-width="0.6777in"/>
    </style:style>
    <style:style style:name="Table3" style:family="table">
      <style:table-properties style:width="4.1701in" fo:margin-left="0.156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8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 fo:hyphenate="true"/>
    </style:style>
    <style:style style:name="P9" style:parent-style-name="Normale" style:family="paragraph">
      <style:paragraph-properties fo:widows="2" fo:orphans="2" fo:text-align="center" style:vertical-align="auto"/>
      <style:text-properties fo:hyphenate="true"/>
    </style:style>
    <style:style style:name="T1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language="it" fo:country="IT" style:language-asian="it" style:country-asian="IT" style:language-complex="ar" style:country-complex="SA"/>
    </style:style>
    <style:style style:name="TableCell11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TableCell16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17" style:parent-style-name="Normale" style:family="paragraph">
      <style:paragraph-properties fo:widows="2" fo:orphans="2" style:vertical-align="auto"/>
      <style:text-properties fo:hyphenate="true"/>
    </style:style>
    <style:style style:name="T18" style:parent-style-name="Car.predefinitoparagrafo" style:family="text">
      <style:text-properties style:font-name="Trebuchet MS" style:font-name-asian="Times New Roman" style:font-name-complex="Times New Roman" fo:color="#9E0C0F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TableCell22" style:family="table-cell">
      <style:table-cell-properties fo:border="none" style:writing-mode="lr-tb" style:vertical-align="middle" fo:padding-top="0.052in" fo:padding-left="0.052in" fo:padding-bottom="0.052in" fo:padding-right="0.052in"/>
    </style:style>
    <style:style style:name="P23" style:parent-style-name="Normale" style:family="paragraph">
      <style:paragraph-properties fo:widows="2" fo:orphans="2" style:vertical-align="auto"/>
      <style:text-properties fo:hyphenate="true"/>
    </style:style>
    <style:style style:name="T24" style:parent-style-name="Car.predefinitoparagrafo" style:family="text">
      <style:text-properties style:font-name="Trebuchet MS" style:font-name-asian="Times New Roman" style:font-name-complex="Times New Roman" fo:color="#9E0C0F" style:letter-kerning="false" fo:font-size="10pt" style:font-size-asian="10pt" style:font-size-complex="10pt" fo:language="it" fo:country="IT" style:language-asian="it" style:country-asian="IT" style:language-complex="ar" style:country-complex="SA"/>
    </style:style>
  </office:automatic-styles>
  <office:body>
    <office:text text:use-soft-page-breaks="true">
      <text:p text:style-name="P1">Segnalazioni di illeciti e di irregolarità</text:p>
      <text:p text:style-name="P2">(aggiornato il 22.02.2016)<text:line-break/><text:line-break/>I dipendenti ed i collaboratori dell'Ente, nonché i cittadini che intendono segnalare situazioni di illecito (fatti di corruzione ed altri reati contro la pubblica amministrazione, fatti di supposto danno erariale o altri illeciti amministrativi) commessi nell'Amministrazione comunale debbono utilizzare per la segnalazione i modelli predisposti dall'amministrazione e pubblicati in questa sezione: <text:line-break/><text:line-break/>modulo 1 - per le segnalazioni effettuate da dipendenti e collaboratori dell'Amministrazione comunale;<text:line-break/>modulo 2 - per le segnalazioni effettuate dai cittadini. <text:line-break/><text:line-break/>Per ulteriori informazioni si rimanda al documento pubblicato in questa sezione, recante: "Tutela del dipendente pubblico che segnala illeciti" punto 6.9 del Piano di prevenzione della corruzione 2016-2018.<text:line-break/><text:line-break/>Procedura per la segnalazione di illeciti e di irregolarità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Descrizione</text:span></text:p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>
            <text:p text:style-name="P15">Segnalazione da parte di dipendenti e collaboratori</text:p>
          </table:table-cell>
          <table:table-cell table:style-name="TableCell16">
            <text:p text:style-name="P17"><text:a xlink:href="http://cdn1.regione.veneto.it/alfstreaming-servlet/streamer/resourceId/359e9889-2ae1-4666-a3fb-e425eaa3e17e/Modulo1.pdf" office:target-frame-name="_top" xlink:show="replace"><text:span text:style-name="T18">modulo 1</text:span></text:a></text:p>
          </table:table-cell>
        </table:table-row>
        <table:table-row table:style-name="TableRow19">
          <table:table-cell table:style-name="TableCell20">
            <text:p text:style-name="P21">Segnalazione da parte di cittadini</text:p>
          </table:table-cell>
          <table:table-cell table:style-name="TableCell22">
            <text:p text:style-name="P23"><text:a xlink:href="http://cdn1.regione.veneto.it/alfstreaming-servlet/streamer/resourceId/fb8da13b-26e2-4892-851c-05b4a5dc33f5/Modulo2.pdf" office:target-frame-name="_top" xlink:show="replace"><text:span text:style-name="T24">modulo 2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2" style:display-name="Titolo 2" style:family="paragraph" style:parent-style-name="Normale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it" fo:country="IT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Pillon</meta:initial-creator>
    <dc:creator>Paola Pillon</dc:creator>
    <meta:creation-date>2016-02-22T10:52:00Z</meta:creation-date>
    <dc:date>2016-02-22T10:5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298" meta:row-count="9" meta:non-whitespace-character-count="1106"/>
  </office:meta>
</office:document-meta>
</file>