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_32_1" style:data-style-name="N0">
      <style:table-cell-properties fo:border-top="thin solid #808080" fo:border-bottom="none" fo:border-left="thin solid #808080" fo:border-right="none" style:vertical-align="middle" fo:wrap-option="wrap" fo:background-color="#CCFFCC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_32_1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BuiltIn_Nota_32_1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Excel_BuiltIn_Nota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6.6422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2.62062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.7991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20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1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6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7">
            <text:p>comune di cavaso del tomb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0T00:00:00" table:style-name="ce3">
            <text:p>20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8">
            <text:p>ALLEGATO 2.1 ALLA DELIBERA N. 213/2020 - GRIGLIA DI RILEVAZIONE AL 31/03/2020</text:p>
            <text:p/>
            <text:p><text:span text:style-name="T2">PUBBLICHE AMMINISTRAZIONI DI CUI AL 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2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6">
            <text:p><text:span text:style-name="T1"/></text:p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number-columns-repeated="2" table:style-name="ce22"/>
          <table:table-cell table:number-columns-repeated="16372"/>
        </table:table-row>
        <table:table-row table:style-name="ro11">
          <table:table-cell office:value-type="string" table:number-columns-spanned="4" table:number-rows-spanned="1" table:style-name="ce34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2" table:style-name="ce24"/>
          <table:table-cell table:number-columns-repeated="16378" table:style-name="ce1"/>
        </table:table-row>
        <table:table-row table:style-name="ro12">
          <table:table-cell table:number-columns-spanned="3" table:number-rows-spanned="1" table:style-name="ce35"/>
          <table:covered-table-cell table:number-columns-repeated="2"/>
          <table:table-cell table:number-columns-repeated="7" table:style-name="ce2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5" table:default-cell-style-name="ce26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6" table:default-cell-style-name="ce24"/>
        <table:table-column table:style-name="co2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3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7">
            <text:p>comune di cavaso del tomb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20T00:00:00" table:style-name="ce36">
            <text:p>20/7/20</text:p>
          </table:table-cell>
          <table:table-cell table:number-columns-repeated="3" table:style-name="ce4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28">
            <text:p>ALLEGATO 2.1 ALLA DELIBERA N. 213/2020 - GRIGLIA DI RILEVAZIONE AL 31/03/2020</text:p>
            <text:p/>
            <text:p><text:span text:style-name="T2">MINISTERI E ENTI PUBBLICI NAZIONALI CON UFFICI PERIFERICI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6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2">
            <text:p>Per i procedimenti ad istanza di parte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6">
            <text:p><text:span text:style-name="T1"/></text:p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7">
            <text:p>*Nuovo obbligo di pubblicazione vigente <text:s/>in relazione a concorsi banditi o conclusi a partire dal 1 gennaio 2020</text:p>
          </table:table-cell>
          <table:table-cell table:number-columns-repeated="3" table:style-name="ce37"/>
          <table:table-cell table:style-name="ce38"/>
          <table:table-cell table:style-name="ce24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_32_1" style:display-name="Excel_BuiltIn_Nota 1" style:family="table-cell" style:data-style-name="N0">
      <style:table-cell-properties fo:border="thin solid #C0C0C0" style:vertical-align="automatic" fo:background-color="#FFFFCC"/>
    </style:style>
    <style:style style:name="Excel_BuiltIn_Valore_32_valido_32_1" style:display-name="Excel_BuiltIn_Valore valido 1" style:family="table-cell" style:data-style-name="N0">
      <style:table-cell-properties style:vertical-align="automatic" fo:background-color="#CCFFCC"/>
      <style:text-properties fo:color="#008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Tecnico3</meta:initial-creator>
    <dc:creator>Tecnico3</dc:creator>
    <meta:creation-date>2020-07-24T08:29:54Z</meta:creation-date>
    <dc:date>2020-07-24T08:29:54Z</dc:date>
  </office:meta>
</office:document-meta>
</file>