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3" style:parent-style-name="Default" style:family="paragraph">
      <style:paragraph-properties fo:text-align="justify" fo:margin-bottom="0.0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4" style:parent-style-name="Default" style:family="paragraph">
      <style:paragraph-properties fo:text-align="justify" fo:margin-bottom="0.0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2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3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4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5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6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7" style:parent-style-name="Default" style:family="paragraph">
      <style:paragraph-properties fo:text-align="justify" fo:margin-bottom="0.1201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59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0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1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2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3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6" style:parent-style-name="Default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7" style:parent-style-name="Default" style:family="paragraph">
      <style:paragraph-properties fo:text-align="justify"/>
    </style:style>
    <style:style style:name="T6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0" style:parent-style-name="Default" style:family="paragraph">
      <style:paragraph-properties fo:text-align="justify" fo:margin-bottom="0.008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1" style:parent-style-name="Default" style:family="paragraph">
      <style:paragraph-properties fo:text-align="justify" fo:margin-bottom="0.008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 Unicode MS" style:font-name-asian="Arial Unicode MS" style:font-name-complex="Arial Unicode MS"/>
    </style:style>
  </office:automatic-styles>
  <office:body>
    <office:text text:use-soft-page-breaks="true">
      <text:p text:style-name="P1">Marca da bollo da € 16</text:p>
      <text:p text:style-name="Default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Istanza di partecipazione</text:span></text:p>
      <text:p text:style-name="P12">AL COMUNE DI ZOVENCEDO</text:p>
      <text:p text:style-name="P13">Via Roma 6<text:s/></text:p>
      <text:p text:style-name="Default"><text:span text:style-name="T14">36020 Zovencedo (Vi)<text:s/></text:span></text:p>
      <text:p text:style-name="P15"><text:span text:style-name="T16">Oggetto:<text:s/></text:span><text:span text:style-name="T17">Manifestazione d’interesse per l’affidamento mediante<text:s/></text:span><text:span text:style-name="T18">procedura negoziata con lettera di invito del servizio di trasporto scolastico anno scolastico 2018-2019</text:span></text:p>
      <text:p text:style-name="P19"/>
      <text:p text:style-name="P20"/>
      <text:p text:style-name="P21">Il/La sottoscritto/a: _______________________________________________________________</text:p>
      <text:p text:style-name="P22">nato/a a: __________________________________________________ il: ____________________</text:p>
      <text:p text:style-name="P23">nella qualità di legale rappresentante del seguente soggetto concorrente:</text:p>
      <text:p text:style-name="P24">_______________________________________________________________________________</text:p>
      <text:p text:style-name="P25">C.F.: ____________________________________ partita IVA: ____________________________</text:p>
      <text:p text:style-name="P26">con sede legale in: _______________________ Prov. _____ Via: ___________________________</text:p>
      <text:p text:style-name="P27">posizione INPS: ___________________________ posizione INAIL: _______________________</text:p>
      <text:p text:style-name="P28">indirizzo PEC: _____________________________ telefono: ______________________________</text:p>
      <text:p text:style-name="P29"><text:span text:style-name="T30">presenta la propria formale manifestazione di interesse alla partecipazione all’avviso del Comune di Zovencedo, finalizzato all’affidamento del servizio in oggetto, come:</text:span></text:p>
      <text:p text:style-name="P31">(barrare la casella corrispondente alla modalità di partecipazione)</text:p>
      <text:p text:style-name="P32">singolo soggetto;</text:p>
      <text:p text:style-name="P33">membro del raggruppamento temporaneo di impresa<text:s/>già costituito<text:s/>da costituire:</text:p>
      <text:p text:style-name="P34">Impresa Mandataria (capogruppo)<text:s/>........................................................................................................................................</text:p>
      <text:p text:style-name="P35">Impresa Mandante ....................................................................................................................................................................</text:p>
      <text:p text:style-name="P36">consorzio<text:s/>già costituito<text:s/>da costituire: ............................................................................................................................</text:p>
      <text:p text:style-name="P37">(indicare denominazione, sede e partita IVA del Consorzio)</text:p>
      <text:p text:style-name="P38">Impresa consorziata ..................................................................................................................................................</text:p>
      <text:p text:style-name="P39">A tal fine, ai sensi degli articoli 46, 47 e 48 del<text:s/>D.P.R. 28/12/2000 n. 445, consapevole delle sanzioni penali previste dall'articolo 76 del sopracitato D.P.R., per le ipotesi di falsità in atti e dichiarazioni mendaci ivi indicate</text:p>
      <text:p text:style-name="P40"/>
      <text:p text:style-name="P41">DICHIARA</text:p>
      <text:p text:style-name="P42"/>
      <text:p text:style-name="P43">1. di accettare integralmente e senza riserve il contenuto dell’Avviso di Preinformazione del Comune di Zovencedo relativo alla manifestazione di interesse in oggetto;</text:p>
      <text:p text:style-name="P44">2. di non trovarsi in alcuna delle situazioni di incapacità a contrattare con la Pubblica Amministrazione di cui all’art. 80 del D. Lgs. n. 50/2016;</text:p>
      <text:p text:style-name="P45">3.<text:s/>che l’impresa che rappresenta è iscritta alla Camera di Commercio Industria Agricoltura e Artigianato di___________________________ per attività inerente al servizio da affidare ed attesta i seguenti dati:</text:p>
      <text:p text:style-name="P46"/>
      <text:p text:style-name="P47">Denominazione e forma giuridica: ________________________________________________________</text:p>
      <text:p text:style-name="P48">n. di iscrizione nel Registro delle imprese: __________________________________________________</text:p>
      <text:p text:style-name="P49">data di inizio dell'attività: _______________________________________________________________</text:p>
      <text:p text:style-name="P50">n. iscrizione all’Albo Regionale delle Cooperative Sociali istituto ai sensi della Legge n. 381/1991 della Regione ___________________________________ al n.__________________ in corso di validità</text:p>
      <text:p text:style-name="P51">ovvero iscrizione all’Albo di cui al D.M. 23/06/2004 al n. __________ (solo se Cooperativa Sociale)<text:s/></text:p>
      <text:p text:style-name="P52">4. di non aver concluso contratti di lavoro subordinato o autonomo e comunque di non aver attribuito incarichi, per il triennio successivo alla cessazione del rapporto di pubblico impiego, ad ex dipendenti del Comune di<text:s/>Zovencedo<text:s/>che abbiano esercitato poteri autoritativi o negoziali per conto del Comune medesimo nei suoi confronti, ai sensi dell’art. 53, comma 16-ter, del D.Lgs. n. 165/2001 e s.m.i.;</text:p>
      <text:p text:style-name="P53">5. di non trovarsi nelle cause di divieto o di sospensione di cui alla vigente normativa antimafia;</text:p>
      <text:p text:style-name="P54">6. di possedere le risorse strutturali, strumentali, umane e finanziarie sufficienti a garantire la corretta prestazione del servizio oggetto di affidamento;</text:p>
      <text:p text:style-name="P55">7. di essere in possesso della autorizzazione in corso di validità per l'esercizio della professione di trasporto di persone su strada rilasciata ai sensi del Regolamento C.E. n. 1071/2009 ed iscrizione al Registro Elettronico Nazionale delle Imprese che esercitano la professione di autotrasportatore – REN seguente: ______________________________________________________________________________________________________________________________________________________________________________;</text:p>
      <text:p text:style-name="P56">8. di avere adeguata capacità economica e finanziaria ai sensi dell’art. 83 comma 3 del D. Lgs 50/2016, in particolare di aver avuto un fatturato complessivo nel settore del trasporto persone nel triennio 2015-2016-2017 pari ad € ______________________________ e quindi superiore ad € 100.000,00 (centomila/00);</text:p>
      <text:soft-page-break/>
      <text:p text:style-name="P57">9. di essere informato che, ai sensi e per gli<text:s/>effetti di cui al titolo III, capo I, del D.Lgs. n. 196/2003, i dati personali raccolti saranno trattati, anche con strumenti informatici, esclusivamente nell'ambito del procedimento per il quale la presente dichiarazione viene resa e per gli eventuali procedimenti amministrativi e giurisdizionali conseguenti;</text:p>
      <text:p text:style-name="P58">10. di autorizzare il Comune di Zovencedo ad inviare tutte le comunicazioni al seguente indirizzo PEC: ____________________</text:p>
      <text:p text:style-name="P59"/>
      <text:p text:style-name="P60">Lì,_____________________</text:p>
      <text:p text:style-name="P61"/>
      <text:p text:style-name="P62"><text:tab/><text:tab/><text:tab/>FIRMA DEL LEGALE RAPPRESENTANTE DELL’IMPRESA</text:p>
      <text:p text:style-name="P63"/>
      <text:p text:style-name="P64">(N.B.: La presente istanza - dichiarazione, sottoscritta, in originale, <text:s/>dal legale rappresentante della Ditta o da persona autorizzata ad impegnare la stessa, mediante delega o procura da allegare contestualmente in copia, deve essere altresì corredata da copia di valido documento di identità del sottoscrittore.</text:p>
      <text:p text:style-name="P65">In caso di raggruppamento temporaneo di imprese o consorzio la presente domanda dovrà essere prodotta da ciascuno dei componenti del raggruppamento.)</text:p>
      <text:p text:style-name="P66"/>
      <text:p text:style-name="P67"><text:span text:style-name="T68">INFORMATIVA AI SENSI DEL D. LGS. N. 196/2003</text:span></text:p>
      <text:p text:style-name="P69">Ai sensi dell’art. 13 del D. Lgs. n. 196/2003 e s.m. i., si informa che i dati personali forniti e raccolti in occasione del presente procedimento verranno:</text:p>
      <text:p text:style-name="P70">a) utilizzati esclusivamente in funzione e per i fini del presente procedimento, seguendo i principi di liceità, correttezza, pertinenza e non eccedenza;</text:p>
      <text:p text:style-name="P71">b) trattati con modalità informatizzate e/o manuali;</text:p>
      <text:p text:style-name="P72">c) comunicati agli Enti committenti e a terzi, ove necessario per adempimenti procedimentali, ai sensi della Legge n. 241/1990 e s.m.i.;</text:p>
      <text:p text:style-name="P73"/>
      <text:p text:style-name="P74">Si procederà alla pubblicazione dei dati previsti per legge sul sito web del Comune di<text:s/>Zovencedo.</text:p>
      <text:p text:style-name="P75">In relazione ai suddetti dati l’interessato può esercitare i diritti sanciti dall’art. 7 del D.Lgs. n. 196/2003 e s.m.i.</text:p>
      <text:p text:style-name="P76">I concorrenti, con la presentazione della<text:s/>manifestazione di interesse, consentono il trattamento dei propri dati, anche personali, ai sensi del D. Lgs. n. 196/2003 e s.m. i. per le esigenze concorsuali e contrattuali. L’eventuale rifiuto di fornire i dati richiesti costituirà motivo di esclusione<text:s/>dalla procedura.</text:p>
      <text:p text:style-name="P77"/>
      <text:p text:style-name="P78">Lì, _____________________</text:p>
      <text:p text:style-name="P79"/>
      <text:soft-page-break/>
      <text:p text:style-name="P80">FIRMA DEL LEGALE RAPPRESENTANTE DELL’IMPRESA</text:p>
      <text:p text:style-name="P81"><text:span text:style-name="T82">(da sottoscrive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NARDI, MONICA</meta:initial-creator>
    <dc:creator>Manuela Mattiello</dc:creator>
    <meta:creation-date>2018-04-19T07:38:00Z</meta:creation-date>
    <dc:date>2018-05-02T09:18:00Z</dc:date>
    <meta:print-date>2017-02-15T09:59:00Z</meta:print-date>
    <meta:template xlink:href="Normal.dotm" xlink:type="simple"/>
    <meta:editing-cycles>4</meta:editing-cycles>
    <meta:editing-duration>PT300S</meta:editing-duration>
    <meta:document-statistic meta:page-count="4" meta:paragraph-count="14" meta:word-count="1054" meta:character-count="7049" meta:row-count="50" meta:non-whitespace-character-count="6009"/>
  </office:meta>
</office:document-meta>
</file>