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Titillium" svg:font-family="Titill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00%"/>
      <style:text-properties style:font-name="Titillium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Paragrafoelenco" style:family="paragraph">
      <style:paragraph-properties fo:margin-top="0.0833in" fo:margin-bottom="0in" fo:line-height="115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40" style:parent-style-name="Paragrafoelenco" style:family="paragraph">
      <style:paragraph-properties fo:margin-top="0.0833in" fo:margin-bottom="0in" fo:line-height="115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Garamond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44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48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4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54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5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8" style:parent-style-name="Car.predefinitoparagrafo" style:family="text">
      <style:text-properties style:font-name="Titillium" fo:font-size="10pt" style:font-size-asian="10pt" style:font-size-complex="10pt"/>
    </style:style>
    <style:style style:name="T5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Titillium" fo:font-size="10pt" style:font-size-asian="10pt" style:font-size-complex="10pt"/>
    </style:style>
    <style:style style:name="P61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Titillium" style:font-name-complex="Times New Roman" fo:text-transform="uppercase" fo:font-size="10pt" style:font-size-asian="10pt" style:font-size-complex="10pt"/>
    </style:style>
    <style:style style:name="T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tillium" fo:font-size="10pt" style:font-size-asian="10pt" style:font-size-complex="10pt"/>
    </style:style>
    <style:style style:name="T67" style:parent-style-name="Car.predefinitoparagrafo" style:family="text">
      <style:text-properties style:font-name="Titillium" fo:font-size="10pt" style:font-size-asian="10pt" style:font-size-complex="10pt"/>
    </style:style>
    <style:style style:name="P68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6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Car.predefinitoparagrafo" style:family="text">
      <style:text-properties style:font-name="Titillium" fo:font-size="10pt" style:font-size-asian="10pt" style:font-size-complex="10pt"/>
    </style:style>
    <style:style style:name="T7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72" style:parent-style-name="Car.predefinitoparagrafo" style:family="text">
      <style:text-properties style:font-name="Titillium" fo:font-size="10pt" style:font-size-asian="10pt" style:font-size-complex="10pt"/>
    </style:style>
    <style:style style:name="T73" style:parent-style-name="Car.predefinitoparagrafo" style:family="text">
      <style:text-properties style:font-name="Titillium" fo:font-size="10pt" style:font-size-asian="10pt" style:font-size-complex="10pt" style:language-asian="en" style:country-asian="US"/>
    </style:style>
    <style:style style:name="T74" style:parent-style-name="Car.predefinitoparagrafo" style:family="text">
      <style:text-properties style:font-name="Titillium" fo:font-size="10pt" style:font-size-asian="10pt" style:font-size-complex="10pt"/>
    </style:style>
    <style:style style:name="T75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Titillium" fo:font-size="10pt" style:font-size-asian="10pt" style:font-size-complex="10pt"/>
    </style:style>
    <style:style style:name="T77" style:parent-style-name="Car.predefinitoparagrafo" style:family="text">
      <style:text-properties style:font-name="Titillium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7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80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8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82" style:parent-style-name="Testonotaapièdipagina" style:family="paragraph">
      <style:paragraph-properties fo:line-height="100%"/>
    </style:style>
    <style:style style:name="T83" style:parent-style-name="Car.predefinitoparagrafo" style:family="text">
      <style:text-properties style:font-name="Titillium" fo:font-size="9pt" style:font-size-asian="9pt" style:font-size-complex="9pt"/>
    </style:style>
    <style:style style:name="T84" style:parent-style-name="Car.predefinitoparagrafo" style:family="text">
      <style:text-properties style:font-name="Titillium" fo:font-size="9pt" style:font-size-asian="9pt" style:font-size-complex="9pt"/>
    </style:style>
    <style:style style:name="T85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8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89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9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Titillium" fo:font-size="10pt" style:font-size-asian="10pt" style:font-size-complex="10pt"/>
    </style:style>
    <style:style style:name="P92" style:parent-style-name="Standard" style:family="paragraph">
      <style:paragraph-properties fo:widows="2" fo:orphans="2" fo:line-height="115%"/>
      <style:text-properties style:font-name="Titillium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95" style:parent-style-name="Standard" style:family="paragraph">
      <style:paragraph-properties fo:text-align="end" fo:margin-top="0.0833in" fo:margin-bottom="0in" fo:line-height="0.2222in"/>
    </style:style>
    <style:style style:name="T96" style:parent-style-name="Car.predefinitoparagrafo" style:family="text"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OMUNE DI ZERMEGHEDO (VI)</text:p>
      <text:p text:style-name="P28">NUCLEO DI VALUTAZIONE MONOCRATICO</text:p>
      <text:p text:style-name="P29">Documento di attestazione</text:p>
      <text:p text:style-name="P30"><text:span text:style-name="T31"><text:tab/>A. Il Nucleo di valutazione in composizione monocratica presso il Comune di Zermeghedo (VI)<text:s/></text:span><text:span text:style-name="T32"><text:s/></text:span><text:span text:style-name="T33">ha effettuato, ai sensi dell’art. 14, co. 4, lett. g), del d.lgs. n. 150/2009 e delle<text:s/></text:span><text:span text:style-name="T34">delibere ANAC n. 1310/2016 e n. 201/2022,<text:s/></text:span><text:span text:style-name="T35">la verifica sulla pubblicazione, sulla completezza,<text:s/></text:span><text:span text:style-name="T36">sull’aggiornamento e sull’apertura del formato di ciascun documento, dato ed</text:span><text:span text:style-name="T37"><text:s/>informazione elencati nell’Allegato 2.1.A (e Allegato 2.1.B per amministrazioni ed enti con uffici periferici) – Griglia di rilevazione al<text:s/></text:span><text:span text:style-name="T38">31 maggio 2022<text:s/></text:span><text:span text:style-name="T39">della delibera n. 201/2022.</text:span></text:p>
      <text:p text:style-name="P40"><text:span text:style-name="T41">B.<text:s/></text:span><text:span text:style-name="T42">Il Nucleo di valutazione<text:s/></text:span><text:span text:style-name="T43"><text:s/>ha svolto gli accertamenti:</text:span></text:p>
      <text:p text:style-name="P44"><text:span text:style-name="T45">□</text:span><text:span text:style-name="T46"><text:s/>tenendo anche<text:s/></text:span><text:span text:style-name="T47">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48"><text:span text:style-name="T49">Sul</text:span><text:span text:style-name="T50">la base di quanto sopra,<text:s/></text:span><text:span text:style-name="T51">Il Nucleo di valutazione,</text:span><text:span text:style-name="T52"><text:s/>ai sensi dell’art. 14, co. 4, lett. g), del d.lgs. n. 150/2009</text:span></text:p>
      <text:p text:style-name="P53">ATTESTA CHE</text:p>
      <text:p text:style-name="P54"><text:span text:style-name="T55">□</text:span><text:span text:style-name="T56"><text:s/></text:span><text:span text:style-name="T57">l’E</text:span><text:span text:style-name="T58">nte ha individuato misure organizzative che assicurano il regolare funzionamento dei flussi informativi per la pubblicazione dei dati nella sezione “</text:span><text:span text:style-name="T59">Amministrazione trasparente</text:span><text:span text:style-name="T60">”;</text:span></text:p>
      <text:p text:style-name="P61"><text:span text:style-name="T62">□</text:span><text:span text:style-name="T63"><text:s/></text:span><text:span text:style-name="T64">l’E</text:span><text:span text:style-name="T65">nte</text:span><text:span text:style-name="T66"><text:s/>ha individuato nella sezione Trasparenza del PTPCT i responsabil</text:span><text:span text:style-name="T67">i della trasmissione e della pubblicazione dei documenti, delle informazioni e dei dati ai sensi dell’art. 10 del d.lgs. 33/2013;</text:span></text:p>
      <text:p text:style-name="P68"><text:span text:style-name="T69">□</text:span><text:span text:style-name="T70"><text:s/></text:span><text:span text:style-name="T71">l’E</text:span><text:span text:style-name="T72">nte NON ha disposto filtri<text:s/></text:span><text:span text:style-name="T73">e/o<text:s/></text:span><text:span text:style-name="T74">altre soluzioni tecniche atte ad impedire ai motori di ricerca<text:s/></text:span><text:span text:style-name="T75">web</text:span><text:span text:style-name="T76"><text:s/>di indicizzare ed effet</text:span><text:span text:style-name="T77">tuare ricerche all’interno della sezione AT, salvo le ipotesi consentite dalla normativa vigente;</text:span></text:p>
      <text:p text:style-name="P78"><text:span text:style-name="T79">ATTESTA</text:span></text:p>
      <text:p text:style-name="P80"><text:span text:style-name="T81">la veridicità</text:span><text:span text:style-name="Rimandonotaapièdipagina"><text:note text:note-class="footnote" text:id="_ftn0"><text:note-citation>1</text:note-citation><text:note-body><text:p text:style-name="P82"><text:span text:style-name="T83">Il concetto di veridicità è inteso qui come conformità tra quanto rilevato dall’OIV/altro organismo con funzioni analoghe nell’Allegat</text:span><text:span text:style-name="T84">o 2.1 e quanto pubblicato sul sito istituzionale al momento dell’attestazione</text:span></text:p></text:note-body></text:note></text:span><text:span text:style-name="T85"><text:s/></text:span><text:span text:style-name="T86">e l’attendibilità, alla data dell’attestazione</text:span><text:span text:style-name="T87">,</text:span><text:span text:style-name="T88"><text:s/>di quanto riportato nell’Allegato 2.1.</text:span><text:span text:style-name="T89"><text:s/></text:span><text:span text:style-name="T90">rispetto a quanto pubblicat</text:span><text:span text:style-name="T91">o sul sito dell’amministrazione/ente.</text:span></text:p>
      <text:p text:style-name="P92"/>
      <text:p text:style-name="P93">Data 3.6.2022</text:p>
      <text:p text:style-name="P94">Il Nucleo<text:s/>di valutazione</text:p>
      <text:p text:style-name="P95"><text:span text:style-name="T96">(dott.ssa Emanuela Ghiot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Titillium" svg:font-family="Titill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font-size-complex="10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 style:vertical-align="auto" fo:margin-bottom="0in" fo:line-height="100%" fo:margin-right="0.393in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Standard">
      <style:paragraph-properties text:number-lines="false" fo:margin-bottom="0.1388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chiamoallanotadichiusura" style:display-name="Richiamo alla nota di chiusura" style:family="text">
      <style:text-properties style:text-position="super 63.6%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4.9701in" style:use-optimal-column-width="false"/>
    </style:style>
    <style:style style:name="Table3" style:family="table">
      <style:table-properties style:width="6.7909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1" style:family="paragraph">
      <style:paragraph-properties>
        <style:tab-stops>
          <style:tab-stop style:type="center" style:position="1.8708in"/>
        </style:tab-stops>
      </style:paragraph-properties>
    </style:style>
    <style:style style:name="T9" style:parent-style-name="Car.predefinitoparagrafo" style:family="text">
      <style:text-properties fo:font-size="10pt" style:font-size-asian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Titolo1" style:family="paragraph">
      <style:text-properties style:font-name="Arial"/>
    </style:style>
    <style:style style:name="P12" style:parent-style-name="Titolo1" style:family="paragraph">
      <style:paragraph-properties fo:text-align="center"/>
      <style:text-properties style:font-name="Verdana" fo:font-size="20pt" style:font-size-asian="20pt"/>
    </style:style>
    <style:style style:name="P13" style:parent-style-name="Titolo1" style:family="paragraph">
      <style:paragraph-properties fo:text-align="center"/>
      <style:text-properties style:font-name="Verdana" fo:font-size="18pt" style:font-size-asian="18pt"/>
    </style:style>
    <style:style style:name="P14" style:parent-style-name="Titolo7" style:family="paragraph">
      <style:text-properties style:font-name="Verdana"/>
    </style:style>
    <style:style style:name="P15" style:parent-style-name="Heading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Verdana" fo:font-size="9pt" style:font-size-asian="9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Verdana" fo:font-size="9pt" style:font-size-asian="9pt"/>
    </style:style>
    <style:style style:name="P20" style:parent-style-name="Standard" style:family="paragraph">
      <style:paragraph-properties fo:text-align="start" fo:margin-bottom="0in" fo:line-height="100%"/>
    </style:style>
    <style:style style:name="T21" style:parent-style-name="Car.predefinitoparagrafo" style:family="text"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Intestazione" style:family="paragraph">
      <style:paragraph-properties fo:line-height="115%"/>
    </style:style>
    <style:style style:name="P23" style:parent-style-name="Intestazione" style:family="paragraph">
      <style:paragraph-properties fo:line-height="115%"/>
    </style:style>
    <style:style style:name="T2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magine 1" text:anchor-type="as-char" svg:x="0in" svg:y="0in" svg:width="1.47008in" svg:height="1.73898in" style:rel-width="scale" style:rel-height="scale"><draw:image xlink:href="media/image1.png" xlink:type="simple" xlink:show="embed" xlink:actuate="onLoad"/><svg:title/><svg:desc>Zermeg</svg:desc></draw:frame></text:span></text:h>
            </table:table-cell>
            <table:table-cell table:style-name="TableCell10">
              <text:h text:style-name="P11" text:outline-level="1"/>
              <text:h text:style-name="P12" text:outline-level="1">Comune di Zermeghedo</text:h>
              <text:h text:style-name="P13" text:outline-level="1">Provincia di Vicenza</text:h>
              <text:h text:style-name="P14" text:outline-level="7"><text:s/>Piazza Regau’, 1</text:h>
              <text:p text:style-name="P15">Tel. 0444/685413 fax 0444/686260</text:p>
              <text:p text:style-name="P16"><text:span text:style-name="T17">Indirizzo e-mail :<text:s/></text:span><text:a xlink:href="mailto:comune.zermeghedo@keycomm.it" office:target-frame-name="_top" xlink:show="replace"><text:span text:style-name="Collegamentoipertestuale">info@comune.zermeghedo.vi.it</text:span></text:a></text:p>
              <text:p text:style-name="P18"><text:span text:style-name="T19">P.I. 00539070243</text:span></text:p>
            </table:table-cell>
          </table:table-row>
        </table:table>
        <text:p text:style-name="P20"><text:span text:style-name="T21">Prot. nr.</text:span></text:p>
        <text:p text:style-name="P22"/>
        <text:p text:style-name="P23"><text:span text:style-name="T24">Allegato 1.1 alla<text:s/></text:span><text:span text:style-name="T25">delibera ANAC n. 201/2022<text:s/></text:span><text:span text:style-name="T26">– Documento di attestazione<text:s/></text:span><text:span text:style-name="T27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sella Picicci</meta:initial-creator>
    <dc:creator>utente4</dc:creator>
    <meta:creation-date>2022-06-20T07:53:00Z</meta:creation-date>
    <dc:date>2022-06-20T07:53:00Z</dc:date>
    <meta:print-date>2019-02-26T09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5" meta:row-count="13" meta:non-whitespace-character-count="1641"/>
  </office:meta>
</office:document-meta>
</file>