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6.332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3.941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5.378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7.213cm" fo:break-before="auto" style:use-optimal-row-height="true"/>
    </style:style>
    <style:style style:name="ro11" style:family="table-row">
      <style:table-row-properties style:row-height="4.023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19.297cm" fo:break-before="auto" style:use-optimal-row-height="true"/>
    </style:style>
    <style:style style:name="ro15" style:family="table-row">
      <style:table-row-properties style:row-height="6.318cm" fo:break-before="auto" style:use-optimal-row-height="true"/>
    </style:style>
    <style:style style:name="ro16" style:family="table-row">
      <style:table-row-properties style:row-height="4.475cm" fo:break-before="auto" style:use-optimal-row-height="true"/>
    </style:style>
    <style:style style:name="ro17" style:family="table-row">
      <style:table-row-properties style:row-height="7.661cm" fo:break-before="auto" style:use-optimal-row-height="true"/>
    </style:style>
    <style:style style:name="ro18" style:family="table-row">
      <style:table-row-properties style:row-height="5.828cm" fo:break-before="auto" style:use-optimal-row-height="true"/>
    </style:style>
    <style:style style:name="ro19" style:family="table-row">
      <style:table-row-properties style:row-height="1.804cm" fo:break-before="auto" style:use-optimal-row-height="true"/>
    </style:style>
    <style:style style:name="ro21" style:family="table-row">
      <style:table-row-properties style:row-height="3.572cm" fo:break-before="auto" style:use-optimal-row-height="tru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2.25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>
            <text:p>Amministrazione</text:p>
          </table:table-cell>
          <table:table-cell table:style-name="ce14" office:value-type="string">
            <text:p>COMUNE DI ZERMEGHEDO</text:p>
          </table:table-cell>
          <table:table-cell table:style-name="ce8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 office:value-type="string">
            <text:p>COMUNE</text:p>
          </table:table-cell>
          <table:table-cell table:style-name="ce8" office:value-type="string">
            <text:p>Comune sede legale</text:p>
          </table:table-cell>
          <table:table-cell table:style-name="ce14" office:value-type="string">
            <text:p>ZERMEGHEDO</text:p>
          </table:table-cell>
          <table:table-cell table:style-name="ce8" office:value-type="string">
            <text:p>Codice Avviamento Postale (CAP)sede legale</text:p>
          </table:table-cell>
          <table:table-cell table:style-name="ce40" office:value-type="string">
            <text:p>36050</text:p>
          </table:table-cell>
          <table:table-cell table:style-name="ce42" table:number-columns-repeated="1016"/>
        </table:table-row>
        <table:table-row table:style-name="ro3">
          <table:table-cell table:style-name="ce8" office:value-type="string">
            <text:p>Codice fiscale o Partita IVA</text:p>
          </table:table-cell>
          <table:table-cell table:style-name="ce15" office:value-type="float" office:value="539070243">
            <text:p>539070243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http://sac2.halleysac.it/c024120/zf/index.php/trasparenza/index/index/categoria/168</text:p>
          </table:table-cell>
          <table:table-cell table:style-name="ce8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7" office:value-type="string">
            <text:p>VENETO</text:p>
          </table:table-cell>
          <table:table-cell table:style-name="ce8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 office:value-type="string">
            <text:p>Nucleo di valutazione</text:p>
          </table:table-cell>
          <table:table-cell table:style-name="ce42" table:number-columns-repeated="1016"/>
        </table:table-row>
        <table:table-row table:style-name="ro4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4"/>
          <table:covered-table-cell table:style-name="ce28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2" table:number-columns-repeated="1012"/>
        </table:table-row>
        <table:table-row table:style-name="ro5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3"/>
          <table:table-cell table:style-name="ce42" table:number-columns-repeated="1012"/>
        </table:table-row>
        <table:table-row table:style-name="ro6">
          <table:table-cell table:style-name="ce10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20" office:value-type="string">
            <text:p>Sistema di misurazione e valutazione della Performance (art. 7, d.lgs. n. 150/2009)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43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Piano della Performance</text:p>
          </table:table-cell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2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43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Relazione sulla Performance</text:p>
          </table:table-cell>
          <table:covered-table-cell table:style-name="ce16"/>
          <table:table-cell table:style-name="ce16" office:value-type="string">
            <text:p>Relazione sulla Performance</text:p>
          </table:table-cell>
          <table:table-cell table:style-name="ce20" office:value-type="string">
            <text:p>Relazione sulla Performance (art. 10, d.lgs. 150/2009)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44"/>
          <table:table-cell table:number-columns-repeated="1012"/>
        </table:table-row>
        <table:table-row table:style-name="ro8">
          <table:covered-table-cell table:style-name="ce10"/>
          <table:table-cell table:style-name="ce16" office:value-type="string" table:number-columns-spanned="1" table:number-rows-spanned="2">
            <text:p>Ammontare complessivo dei premi</text:p>
          </table:table-cell>
          <table:table-cell table:style-name="ce16" office:value-type="string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20" office:value-type="string">
            <text:p>Ammontare complessivo dei premi collegati alla performance stanziati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5"/>
          <table:table-cell table:number-columns-repeated="1012"/>
        </table:table-row>
        <table:table-row table:style-name="ro8">
          <table:covered-table-cell table:style-name="ce10"/>
          <table:covered-table-cell table:style-name="ce16"/>
          <table:table-cell table:style-name="ce16"/>
          <table:covered-table-cell table:style-name="ce16"/>
          <table:table-cell table:style-name="ce20" office:value-type="string">
            <text:p>Ammontare dei premi effettivamente distribuiti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5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 table:number-columns-spanned="1" table:number-rows-spanned="3">
            <text:p>Dati relativi ai premi</text:p>
          </table:table-cell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20" office:value-type="string">
            <text:p>Criteri definiti nei sistemi di misurazione e valutazione della performance <text:s/>per l’assegnazione del trattamento accessorio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43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6"/>
          <table:table-cell table:style-name="ce2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5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6"/>
          <table:table-cell table:style-name="ce20" office:value-type="string">
            <text:p>Grado di differenziazione dell'utilizzo della premialità sia per i dirigenti sia per i dipendenti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5"/>
          <table:table-cell table:number-columns-repeated="1012"/>
        </table:table-row>
        <table:table-row table:style-name="ro9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0" office:value-type="string">
            <text:p>Codice Identificativo Gara (CIG)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0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0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7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1">
          <table:covered-table-cell table:style-name="ce10"/>
          <table:table-cell table:style-name="ce1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>
            <text:p>Art. 37, c. 1, lett. b) d.lgs. n. 33/2013 Artt. 21, c. 7, e 29, c. 1, d.lgs. n. 50/2016 <text:s/></text:p>
          </table:table-cell>
          <table:table-cell table:style-name="ce17" office:value-type="string">
            <text:p>Atti relativi alla programmazione di lavori, opere, servizi e forniture</text:p>
          </table:table-cell>
          <table:table-cell table:style-name="ce20" office:value-type="string">
            <text:p>Programma biennale degli acquisti di beni e servizi, programma triennale dei lavori pubblici e relativi aggiornamenti annuali</text:p>
          </table:table-cell>
          <table:table-cell table:style-name="ce17" office:value-type="string">
            <text:p>Tempestivo</text:p>
          </table:table-cell>
          <table:table-cell table:number-columns-repeated="5" table:style-name="ce37" office:value-type="float" office:value="0">
            <text:p>0</text:p>
          </table:table-cell>
          <table:table-cell table:style-name="ce46" office:value-type="string">
            <text:p>Non sussiste obbligo in quanto presenti solo <text:s/>lavori pubblici sotto i 100.000 euro e forniture sotto i 40.000 euro</text:p>
          </table:table-cell>
          <table:table-cell table:number-columns-repeated="1012"/>
        </table:table-row>
        <table:table-row table:style-name="ro12">
          <table:covered-table-cell table:style-name="ce10"/>
          <table:covered-table-cell table:style-name="ce17"/>
          <table:table-cell table:style-name="ce16"/>
          <table:table-cell table:style-name="ce17"/>
          <table:table-cell table:style-name="ce20" office:value-type="string">
            <text:p>Per ciascuna procedura:</text:p>
          </table:table-cell>
          <table:table-cell table:style-name="ce17"/>
          <table:table-cell table:style-name="ce38"/>
          <table:table-cell table:style-name="ce41" table:number-columns-repeated="4"/>
          <table:table-cell table:style-name="ce47"/>
          <table:table-cell table:number-columns-repeated="1012"/>
        </table:table-row>
        <table:table-row table:style-name="ro13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5" office:value-type="string">
            <text:p><text:span text:style-name="T1">Avvisi di preinformazione </text:span><text:span text:style-name="T2">- Avvisi di </text:span><text:span text:style-name="T2">preinformazione (art. 70, </text:span><text:span text:style-name="T2">c. 1, 2 e 3, dlgs n. </text:span><text:span text:style-name="T2">50/2016); Bandi ed avvisi </text:span><text:span text:style-name="T2">di preinformazioni (art. </text:span><text:span text:style-name="T2">141, dlgs n. </text:span><text:span text:style-name="T2">50/2016)</text:span><text:span text:style-name="T1">Avvisi di </text:span><text:span text:style-name="T1">preinformazione </text:span><text:span text:style-name="T2">- Avvisi </text:span><text:span text:style-name="T2">di preinformazione (art. </text:span><text:span text:style-name="T2">70, c. 1, 2 e 3, dlgs n. </text:span><text:span text:style-name="T2">50/2016); Bandi ed avvisi </text:span><text:span text:style-name="T2">di preinformazioni (art. </text:span><text:span text:style-name="T2">141, dlgs n. 50/2016)</text:span>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6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Delibera a contrarre o </text:span><text:span text:style-name="T1">atto equivalente</text:span><text:span text:style-name="T2"> (per </text:span><text:span text:style-name="T2">tutte le procedure)</text:span></text:p>
            <text:p><text:span text:style-name="T1">Delibera a contrarre o </text:span><text:span text:style-name="T1">atto equivalente</text:span><text:span text:style-name="T2"> (per </text:span><text:span text:style-name="T2">tutte le procedure)</text:span></text:p>
            <text:p><text:span text:style-name="T3"/>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8"/>
          <table:table-cell table:number-columns-repeated="1012"/>
        </table:table-row>
        <table:table-row table:style-name="ro14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Avvisi e bandi</text:span><text:span text:style-name="T2"> - </text:span></text:p>
            <text:p><text:span text:style-name="T2">Avviso (art. 19, c. 1, </text:span><text:span text:style-name="T2">dlgs 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pubblicazione </text:span><text:span text:style-name="T2">elenco (art. 36, c. 7, </text:span><text:span text:style-name="T2">dlgs n. 50/2016 e Linee </text:span><text:span text:style-name="T2">guida 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</text:span><text:span text:style-name="T2">73, 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</text:span><text:span text:style-name="T2">(art. 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</text:span><text:span text:style-name="T2">3, dlgs n. 50/2016); </text:span></text:p>
            <text:p><text:span text:style-name="T2">Bando di gara (art. 188, </text:span><text:span text:style-name="T2">c. 3, dlgs n. </text:span><text:span text:style-name="T2">50/2016)</text:span><text:span text:style-name="T1">Avvisi e bandi</text:span><text:span text:style-name="T2"> - </text:span></text:p>
            <text:p><text:span text:style-name="T2">Avviso (art. 19, c. 1, </text:span><text:span text:style-name="T2">dlgs 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pubblicazione </text:span><text:span text:style-name="T2">elenco (art. 36, c. 7, </text:span><text:span text:style-name="T2">dlgs n. 50/2016 e Linee </text:span><text:span text:style-name="T2">guida 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</text:span><text:span text:style-name="T2">73, c. 1, e 4, dlgs n. </text:span><text:span text:style-name="T2">50/2016); </text:span></text:p>
            <text:p><text:span text:style-name="T2">Bandi ed avvisi (art. </text:span><text:span text:style-name="T2">127, c. 1, dlgs n. </text:span><text:span text:style-name="T2">50/2016); Avviso </text:span><text:span text:style-name="T2">periodico indicativo </text:span><text:span text:style-name="T2">(art. 127, c. 2, dlgs n. </text:span><text:span text:style-name="T2">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</text:span><text:span text:style-name="T2">3, 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5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Avviso sui risultati </text:span><text:span text:style-name="T1">della procedura di </text:span><text:span text:style-name="T1">affidamento</text:span><text:span text:style-name="T2"> - Avviso sui </text:span><text:span text:style-name="T2">risultati della procedura </text:span><text:span text:style-name="T2">di 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text:span text:style-name="T1">Avviso sui risultati </text:span><text:span text:style-name="T1">della procedura di </text:span><text:span text:style-name="T1">affidamento</text:span><text:span text:style-name="T2"> - Avviso sui </text:span><text:span text:style-name="T2">risultati della procedura </text:span><text:span text:style-name="T2">di 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6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Avvisi sistema di </text:span><text:span text:style-name="T1">qualificazione</text:span><text:span text:style-name="T2"> - Avviso </text:span><text:span text:style-name="T2">sull’esistenza di un </text:span><text:span text:style-name="T2">sistema di </text:span><text:span text:style-name="T2">qualificazione, di cui </text:span><text:span text:style-name="T2">all’Allegato XIV, parte </text:span><text:span text:style-name="T2">II, lettera H; Bandi, </text:span><text:span text:style-name="T2">avviso periodico </text:span><text:span text:style-name="T2">indicativo; avviso </text:span><text:span text:style-name="T2">sull’esistenza di un </text:span><text:span text:style-name="T2">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text:span text:style-name="T1">Avvisi sistema di </text:span><text:span text:style-name="T1">qualificazione</text:span><text:span text:style-name="T2"> - Avviso </text:span><text:span text:style-name="T2">sull’esistenza di un </text:span><text:span text:style-name="T2">sistema di </text:span><text:span text:style-name="T2">qualificazione, di cui </text:span><text:span text:style-name="T2">all’Allegato XIV, parte </text:span><text:span text:style-name="T2">II, lettera H; Bandi, </text:span><text:span text:style-name="T2">avviso periodico </text:span><text:span text:style-name="T2">indicativo; avviso </text:span><text:span text:style-name="T2">sull’esistenza di un </text:span><text:span text:style-name="T2">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non </text:span><text:span text:style-name="T2">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</text:span><text:span text:style-name="T2">50/2016)</text:span><text:span text:style-name="T1">Affidamenti </text:span></text:p>
            <text:p><text:span text:style-name="T2">Gli atti relativi agli </text:span><text:span text:style-name="T2">affidamenti diretti di </text:span><text:span text:style-name="T2">lavori, servizi e </text:span><text:span text:style-name="T2">forniture di somma </text:span><text:span text:style-name="T2">urgenza e di protezione </text:span><text:span text:style-name="T2">civile, con specifica </text:span><text:span text:style-name="T2">dell'affidatario, delle </text:span><text:span text:style-name="T2">modalità della scelta e </text:span><text:span text:style-name="T2">delle motivazioni che non </text:span><text:span text:style-name="T2">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50/2016)</text:span>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18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5" office:value-type="string">
            <text:p><text:span text:style-name="T1">Informazioni ulteriori</text:span><text:span text:style-name="T2"> - </text:span><text:span text:style-name="T2">Contributi e resoconti </text:span><text:span text:style-name="T2">degli incontri con </text:span><text:span text:style-name="T2">portatori di interessi </text:span><text:span text:style-name="T2">unitamente ai progetti di </text:span><text:span text:style-name="T2">fattibilità di grandi </text:span><text:span text:style-name="T2">opere e ai documenti </text:span><text:span text:style-name="T2">predisposti dalla </text:span><text:span text:style-name="T2">stazione appaltante (art. </text:span><text:span text:style-name="T2">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(art. </text:span><text:span text:style-name="T2">90, c. 10, dlgs n. </text:span><text:span text:style-name="T2">50/2016)</text:span><text:span text:style-name="T1">Informazioni </text:span><text:span text:style-name="T1">ulteriori</text:span><text:span text:style-name="T2"> - Contributi e </text:span><text:span text:style-name="T2">resoconti degli incontri </text:span><text:span text:style-name="T2">con portatori di </text:span><text:span text:style-name="T2">interessi unitamente ai </text:span><text:span text:style-name="T2">progetti di fattibilità </text:span><text:span text:style-name="T2">di grandi opere e ai </text:span><text:span text:style-name="T2">documenti predisposti </text:span><text:span text:style-name="T2">dalla stazione appaltante </text:span><text:span text:style-name="T2">(art. 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(art. </text:span><text:span text:style-name="T2">90, c. 10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1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0" office:value-type="string">
            <text:p>Provvedimenti di esclusione e di amminssione (entro 2 giorni dalla loro adozione)</text:p>
          </table:table-cell>
          <table:table-cell table:style-name="ce17" office:value-type="string">
            <text:p>Tempestivo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9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20" office:value-type="string">
            <text:p>Composizione della commissione giudicatrice e i curricula dei suoi componenti.</text:p>
          </table:table-cell>
          <table:table-cell table:style-name="ce17" office:value-type="string">
            <text:p>Tempestivo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9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Resoconti della gestione finanziaria dei contratti al termine della loro esecuzione</text:p>
          </table:table-cell>
          <table:table-cell table:style-name="ce20" office:value-type="string">
            <text:p>Resoconti della gestione finanziaria dei contratti al termine della loro esecuzione</text:p>
          </table:table-cell>
          <table:table-cell table:style-name="ce17" office:value-type="string">
            <text:p>Tempestivo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21">
          <table:table-cell table:style-name="ce10" office:value-type="string" table:number-columns-spanned="1" table:number-rows-spanned="5">
            <text:p>Bilanci</text:p>
          </table:table-cell>
          <table:table-cell table:style-name="ce17" office:value-type="string" table:number-columns-spanned="1" table:number-rows-spanned="4">
            <text:p>Bilancio preventivo e consuntivo</text:p>
          </table:table-cell>
          <table:table-cell table:style-name="ce2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preventivo</text:p>
          </table:table-cell>
          <table:table-cell table:style-name="ce2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9"/>
          <table:table-cell table:number-columns-repeated="1012"/>
        </table:table-row>
        <table:table-row table:style-name="ro21">
          <table:covered-table-cell table:style-name="ce11"/>
          <table:covered-table-cell table:style-name="ce18"/>
          <table:table-cell table:style-name="ce20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9"/>
          <table:table-cell table:number-columns-repeated="1012"/>
        </table:table-row>
        <table:table-row table:style-name="ro21">
          <table:covered-table-cell table:style-name="ce11"/>
          <table:covered-table-cell table:style-name="ce18"/>
          <table:table-cell table:style-name="ce16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consuntivo</text:p>
          </table:table-cell>
          <table:table-cell table:style-name="ce2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9"/>
          <table:table-cell table:number-columns-repeated="1012"/>
        </table:table-row>
        <table:table-row table:style-name="ro21">
          <table:covered-table-cell table:style-name="ce11"/>
          <table:covered-table-cell table:style-name="ce19"/>
          <table:table-cell table:style-name="ce16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9"/>
          <table:table-cell table:number-columns-repeated="1012"/>
        </table:table-row>
        <table:table-row table:style-name="ro21">
          <table:covered-table-cell table:style-name="ce12"/>
          <table:table-cell table:style-name="ce16" office:value-type="string">
            <text:p>Piano degli indicatori e dei risultati attesi di bilancio</text:p>
          </table:table-cell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7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2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6" office:value-type="string">
            <text:p>Patrimonio immobiliare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Patrimonio immobiliare</text:p>
          </table:table-cell>
          <table:table-cell table:style-name="ce20" office:value-type="string">
            <text:p>Informazioni identificative degli immobili posseduti e det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43"/>
          <table:table-cell table:number-columns-repeated="1012"/>
        </table:table-row>
        <table:table-row table:style-name="ro6">
          <table:covered-table-cell table:style-name="ce12"/>
          <table:table-cell table:style-name="ce16" office:value-type="string">
            <text:p>Canoni di locazione o affitto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Canoni di locazione o affitto</text:p>
          </table:table-cell>
          <table:table-cell table:style-name="ce20" office:value-type="string">
            <text:p>Canoni di locazione o di affitto versati o percep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43"/>
          <table:table-cell table:number-columns-repeated="1012"/>
        </table:table-row>
        <table:table-row table:style-name="ro22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table:number-columns-spanned="1" table:number-rows-spanned="6">
            <text:p>Art. 31, d.lgs. n. 33/2013</text:p>
          </table:table-cell>
          <table:table-cell table:style-name="ce17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>
            <text:p>Attestazione dell'OIV o di altra struttura analoga nell'assolvimento degli obblighi di pubblicazione</text:p>
          </table:table-cell>
          <table:table-cell table:style-name="ce17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23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6" office:value-type="string">
            <text:p>Documento dell'OIV di validazione della Relazione sulla Performance (art. 14, c. 4, lett. c), d.lgs. n. 150/2009)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22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6">
          <table:covered-table-cell table:style-name="ce11"/>
          <table:covered-table-cell table:style-name="ce19"/>
          <table:covered-table-cell table:style-name="ce22"/>
          <table:covered-table-cell table:style-name="ce19"/>
          <table:table-cell table:style-name="ce2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43"/>
          <table:table-cell table:number-columns-repeated="1012"/>
        </table:table-row>
        <table:table-row table:style-name="ro9">
          <table:covered-table-cell table:style-name="ce11"/>
          <table:table-cell table:style-name="ce20" office:value-type="string">
            <text:p>Organi di revisione amministrativa e contabile</text:p>
          </table:table-cell>
          <table:covered-table-cell table:style-name="ce22"/>
          <table:table-cell table:style-name="ce16" office:value-type="string">
            <text:p>Relazioni degli organi di revisione amministrativa e contabile</text:p>
          </table:table-cell>
          <table:table-cell table:style-name="ce2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50" office:value-type="string">
            <text:p>Non risulta presente formato aperto nel caso di documenti provenienti da enti terzi </text:p>
          </table:table-cell>
          <table:table-cell table:number-columns-repeated="1012"/>
        </table:table-row>
        <table:table-row table:style-name="ro9">
          <table:covered-table-cell table:style-name="ce12"/>
          <table:table-cell table:style-name="ce20" office:value-type="string">
            <text:p>Corte dei conti</text:p>
          </table:table-cell>
          <table:covered-table-cell table:style-name="ce23"/>
          <table:table-cell table:style-name="ce16" office:value-type="string">
            <text:p>Rilievi Corte dei conti</text:p>
          </table:table-cell>
          <table:table-cell table:style-name="ce2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50" office:value-type="string">
            <text:p>Non risulta presente formato aperto nel caso di documenti provenienti da enti terzi </text:p>
          </table:table-cell>
          <table:table-cell table:number-columns-repeated="1012"/>
        </table:table-row>
        <table:table-row table:style-name="ro24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7"/>
          <table:table-cell table:style-name="ce16" office:value-type="string">
            <text:p>Art. 42, c. 1, lett. a), d.lgs. n. 33/2013</text:p>
          </table:table-cell>
          <table:table-cell table:style-name="ce1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20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9">
          <table:covered-table-cell table:style-name="ce10"/>
          <table:table-cell table:style-name="ce17"/>
          <table:table-cell table:style-name="ce16" office:value-type="string">
            <text:p>Art. 42, c. 1, lett. b), d.lgs. n. 33/2013</text:p>
          </table:table-cell>
          <table:covered-table-cell table:style-name="ce16"/>
          <table:table-cell table:style-name="ce20" office:value-type="string">
            <text:p>Termini temporali eventualmente fissati per l'esercizio dei poteri di adozione dei provvedimenti straordinar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19">
          <table:covered-table-cell table:style-name="ce10"/>
          <table:table-cell table:style-name="ce17"/>
          <table:table-cell table:style-name="ce16" office:value-type="string">
            <text:p>Art. 42, c. 1, lett. c), d.lgs. n. 33/2013</text:p>
          </table:table-cell>
          <table:covered-table-cell table:style-name="ce16"/>
          <table:table-cell table:style-name="ce20" office:value-type="string">
            <text:p>Costo previsto degli interventi e costo effettivo sostenuto dall'amministr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number-columns-repeated="5" table:style-name="ce39" office:value-type="float" office:value="0">
            <text:p>0</text:p>
          </table:table-cell>
          <table:table-cell table:style-name="ce49" office:value-type="string">
            <text:p>non sussiste la specifica casistica</text:p>
          </table:table-cell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0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0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0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0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0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0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/06/2021</text:date>, <text:time>18.4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4T18:42:06.42</dc:date>
    <meta:generator>OpenOffice/4.1.0$Win32 OpenOffice.org_project/410m18$Build-9764</meta:generator>
    <meta:editing-duration>PT1H11M48S</meta:editing-duration>
    <meta:editing-cycles>24</meta:editing-cycles>
    <meta:document-statistic meta:table-count="2" meta:cell-count="452" meta:object-count="0"/>
  </office:meta>
</office:document-meta>
</file>