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7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4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iglio_di_bacino_e_Consorzi" table:style-name="ta1" table:print-ranges="Consiglio_di_bacino_e_Consorzi.A1:Consiglio_di_bacino_e_Consorzi.K30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15">
            <text:p>COMUNE DI TORRI DI QUATESOL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">
            <text:p>CONSIGLI DI BACINO E CONSORZI 2023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1" table:number-rows-spanned="1" table:style-name="ce17"/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18">
            <text:p>Ragione sociale</text:p>
          </table:table-cell>
          <table:table-cell office:value-type="string" table:number-columns-spanned="1" table:number-rows-spanned="2" table:style-name="ce18">
            <text:p>Misura della partecipazione</text:p>
          </table:table-cell>
          <table:table-cell office:value-type="string" table:number-columns-spanned="1" table:number-rows-spanned="2" table:style-name="ce18">
            <text:p>Funzioni attribuite - Finalità svolte - Attività di servizio pubblico affidate</text:p>
          </table:table-cell>
          <table:table-cell office:value-type="string" table:number-columns-spanned="1" table:number-rows-spanned="2" table:style-name="ce18">
            <text:p>Durata dell'impegno (intesa come durata della società e salvo scioglimento o recesso anticipato)</text:p>
          </table:table-cell>
          <table:table-cell office:value-type="string" table:number-columns-spanned="1" table:number-rows-spanned="2" table:style-name="ce18">
            <text:p>Onere complessivo a qualsiasi titolo gravante sul bilancio dell'amministrazione</text:p>
          </table:table-cell>
          <table:table-cell office:value-type="string" table:number-columns-spanned="2" table:number-rows-spanned="1" table:style-name="ce18">
            <text:p>Rappresentanti dell'amministrazione negli organi di governo</text:p>
          </table:table-cell>
          <table:covered-table-cell/>
          <table:table-cell office:value-type="string" table:number-columns-spanned="3" table:number-rows-spanned="1" table:style-name="ce18">
            <text:p>Risultato di bilancio degli ultimi tre esercizi (Risultato di amministrazione)</text:p>
          </table:table-cell>
          <table:covered-table-cell table:number-columns-repeated="2"/>
          <table:table-cell office:value-type="string" table:number-columns-spanned="1" table:number-rows-spanned="2" table:style-name="ce22">
            <text:p>Collegamento al sito istituzionale</text:p>
          </table:table-cell>
          <table:table-cell office:value-type="string" table:style-name="ce19">
            <text:p>Dichiarazione insussistenza cause di inconferibilità e incompatibilità<text:s/>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Numero</text:p>
          </table:table-cell>
          <table:table-cell office:value-type="string" table:style-name="ce20">
            <text:p>Trattamento economico complessivo</text:p>
          </table:table-cell>
          <table:table-cell office:value-type="float" office:value="2022" table:style-name="ce21">
            <text:p>2022</text:p>
          </table:table-cell>
          <table:table-cell office:value-type="float" office:value="2021" table:style-name="ce21">
            <text:p>2021</text:p>
          </table:table-cell>
          <table:table-cell office:value-type="float" office:value="2020" table:style-name="ce21">
            <text:p>2020</text:p>
          </table:table-cell>
          <table:covered-table-cell/>
          <table:table-cell office:value-type="string" table:style-name="ce19">
            <text:p>Collegamento ad Amministrazione trasparente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CONSIGLIO DI BACINO BACCHIGLIONE</text:p>
          </table:table-cell>
          <table:table-cell office:value-type="percentage" office:value="1.074E-2" table:style-name="ce3">
            <text:p>1,074%</text:p>
          </table:table-cell>
          <table:table-cell office:value-type="string" table:style-name="ce4">
            <text:p>Programmazione regolazione e controllo del servizio idrico integrato</text:p>
          </table:table-cell>
          <table:table-cell office:value-type="date" office:date-value="2028-06-25T00:00:00" table:style-name="ce5">
            <text:p>25/06/2028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88285.26" table:style-name="ce6">
            <text:p>1.588.285,26</text:p>
          </table:table-cell>
          <table:table-cell office:value-type="float" office:value="1394019.8" table:style-name="ce6">
            <text:p>1.394.019,80</text:p>
          </table:table-cell>
          <table:table-cell office:value-type="float" office:value="1162250.17" table:style-name="ce6">
            <text:p>1.162.250,17</text:p>
          </table:table-cell>
          <table:table-cell office:value-type="string" table:style-name="ce7">
            <text:p><text:a xlink:href="http://www.atobacchiglione.it/">http://www.atobacchiglione.it/</text:a></text:p>
          </table:table-cell>
          <table:table-cell office:value-type="string" table:style-name="ce14">
            <text:p><text:a xlink:href="https://www.atobacchiglione.it/amministrazione-trasparente">https://www.atobacchiglione.it/amministrazione-trasparente</text:a>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CIAT - CONSORZIO PER L'IGIENE DELL'AMBIENTE E DEL TERRITORIO</text:p>
          </table:table-cell>
          <table:table-cell office:value-type="percentage" office:value="3.1899999999999998E-2" table:style-name="ce9">
            <text:p>3,19%</text:p>
          </table:table-cell>
          <table:table-cell office:value-type="string" table:style-name="ce10">
            <text:p>Gestione e programmazione impianti rifiuti a livello di ambito</text:p>
          </table:table-cell>
          <table:table-cell office:value-type="date" office:date-value="2028-12-31T00:00:00" table:style-name="ce11">
            <text:p>31/12/2028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31530.98" table:style-name="ce13">
            <text:p>631.530,98</text:p>
          </table:table-cell>
          <table:table-cell office:value-type="float" office:value="575799.29" table:style-name="ce13">
            <text:p>575.799,29</text:p>
          </table:table-cell>
          <table:table-cell office:value-type="float" office:value="539482.18999999994" table:style-name="ce13">
            <text:p>539.482,19</text:p>
          </table:table-cell>
          <table:table-cell office:value-type="string" table:style-name="ce14">
            <text:p><text:a xlink:href="http://www.consorziociat.it/">http://www.consorziociat.it/</text:a></text:p>
          </table:table-cell>
          <table:table-cell office:value-type="string" table:style-name="ce14">
            <text:p><text:a xlink:href="https://www.consorziociat.it/Home/Menu?IDVoceMenu=62385">https://www.consorziociat.it/Home/Menu?IDVoceMenu=62385</text:a>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CONSIGLIO DI BACINO "VICENZA" PER LA GESTIONE DEI RIFIUTI URBANI</text:p>
          </table:table-cell>
          <table:table-cell office:value-type="percentage" office:value="1.7299999999999999E-2" table:style-name="ce9">
            <text:p>1,73%</text:p>
          </table:table-cell>
          <table:table-cell office:value-type="string" table:style-name="ce10">
            <text:p>Gestione associata delle funzioni di organizzazione del servizio rifiuti urbani ai sensi della LRV 52/2012.</text:p>
          </table:table-cell>
          <table:table-cell office:value-type="date" office:date-value="2039-11-25T00:00:00" table:style-name="ce11">
            <text:p>25/11/2039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64800" table:style-name="ce13">
            <text:p>264.800,00</text:p>
          </table:table-cell>
          <table:table-cell office:value-type="float" office:value="103499.6" table:style-name="ce13">
            <text:p>103.499,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a xlink:href="https://www.consigliobacinovicenza.it/myportal/CBVI/home">https://www.consigliobacinovicenza.it/myportal/CBVI/home</text:a></text:p>
          </table:table-cell>
          <table:table-cell office:value-type="string" table:style-name="ce14">
            <text:p><text:a xlink:href="https://www.consigliobacinovicenza.it/amministrazionetrasparente">https://www.consigliobacinovicenza.it/amministrazionetrasparente</text:a></text:p>
          </table:table-cell>
          <table:table-cell table:number-columns-repeated="16372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3" number:min-integer-digits="1"/>
      <number:text>%</number:text>
    </number:percentage-style>
    <number:number-style style:name="N37P0">
      <number:text> </number:text>
      <number:number number:decimal-places="0" number:min-integer-digits="1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  </number:embedded-text>
      </number:number>
    </number:number-style>
    <number:text-style style:name="N37P2">
      <number:text> -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2_32_2" style:display-name="20% - Colore 1 2 2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2_32_2" style:display-name="20% - Colore 2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2_32_2" style:display-name="20% - Colore 3 2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2_32_2" style:display-name="20% - Colore 4 2 2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2_32_2" style:display-name="20% - Colore 5 2 2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2_32_2" style:display-name="20% - Colore 6 2 2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2_32_2" style:display-name="40% - Colore 1 2 2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2_32_2" style:display-name="40% - Colore 2 2 2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2_32_2" style:display-name="40% - Colore 3 2 2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2_32_2" style:display-name="40% - Colore 4 2 2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2_32_2" style:display-name="40% - Colore 5 2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2_32_2" style:display-name="40% - Colore 6 2 2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2" style:display-name="60% - Colore 1 2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2" style:display-name="60% - Colore 2 2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2" style:display-name="60% - Colore 3 2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2" style:display-name="60% - Colore 4 2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2" style:display-name="60% - Colore 5 2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2" style:display-name="60% - Colore 6 2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2" style:display-name="Calcolo 2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2" style:display-name="Cella collegat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2" style:display-name="Cella da controllare 2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2" style:display-name="Colore 1 2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2" style:display-name="Colore 2 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2" style:display-name="Colore 3 2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2" style:display-name="Colore 4 2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2" style:display-name="Colore 5 2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2" style:display-name="Colore 6 2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Migliaia_32__91_0_93__32_2" style:display-name="Migliaia [0] 2" style:family="table-cell" style:data-style-name="N37">
      <style:table-cell-properties style:vertical-align="automatic" fo:background-color="transparent"/>
    </style:style>
    <style:style style:name="Migliaia_32_2" style:display-name="Migliaia 2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2" style:display-name="Totale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2" style:display-name="Valore non valido 2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2" style:display-name="Valore valido 2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7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14-06-10T15:20:58Z</meta:creation-date>
    <dc:date>2024-05-24T10:45:38Z</dc:date>
    <meta:print-date>2023-04-11T07:03:13Z</meta:print-date>
    <meta:editing-cycles>44</meta:editing-cycles>
    <meta:editing-duration>PT35591S</meta:editing-duration>
  </office:meta>
</office:document-meta>
</file>