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iglio_di_bacino_e_Consorzi" table:style-name="ta1" table:print-ranges="Consiglio_di_bacino_e_Consorzi.A1:Consiglio_di_bacino_e_Consorzi.K3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NSIGLI DI BACINO E CONSORZI 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Ragione sociale</text:p>
          </table:table-cell>
          <table:table-cell office:value-type="string" table:number-columns-spanned="1" table:number-rows-spanned="2" table:style-name="ce20">
            <text:p>Misura della partecipazione</text:p>
          </table:table-cell>
          <table:table-cell office:value-type="string" table:number-columns-spanned="1" table:number-rows-spanned="2" table:style-name="ce20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0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0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0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0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0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1.074E-2" table:style-name="ce5">
            <text:p>1,074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8285.26" table:style-name="ce8">
            <text:p>1.588.285,26</text:p>
          </table:table-cell>
          <table:table-cell office:value-type="float" office:value="1394019.8" table:style-name="ce8">
            <text:p>1.394.019,80</text:p>
          </table:table-cell>
          <table:table-cell office:value-type="float" office:value="1162250.17" table:style-name="ce8">
            <text:p>1.162.250,17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DEL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8-12-31T00:00:00" table:style-name="ce13">
            <text:p>31/12/2028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1530.98" table:style-name="ce15">
            <text:p>631.530,98</text:p>
          </table:table-cell>
          <table:table-cell office:value-type="float" office:value="575799.29" table:style-name="ce15">
            <text:p>575.799,29</text:p>
          </table:table-cell>
          <table:table-cell office:value-type="float" office:value="539482.18999999994" table:style-name="ce15">
            <text:p>539.482,19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ONSIGLIO DI BACINO "VICENZA" PER LA GESTIONE DEI RIFIUTI URBANI</text:p>
          </table:table-cell>
          <table:table-cell office:value-type="percentage" office:value="1.7299999999999999E-2" table:style-name="ce11">
            <text:p>1,73%</text:p>
          </table:table-cell>
          <table:table-cell office:value-type="string" table:style-name="ce12">
            <text:p>Gestione associata delle funzioni di organizzazione del servizio rifiuti urbani ai sensi della LRV 52/2012.</text:p>
          </table:table-cell>
          <table:table-cell office:value-type="date" office:date-value="2039-11-25T00:00:00" table:style-name="ce13">
            <text:p>25/11/203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4800" table:style-name="ce15">
            <text:p>264.800,00</text:p>
          </table:table-cell>
          <table:table-cell office:value-type="float" office:value="103499.6" table:style-name="ce15">
            <text:p>103.4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a xlink:href="https://www.consigliobacinovicenza.it/myportal/CBVI/home">https://www.consigliobacinovicenza.it/myportal/CBVI/home</text:a></text:p>
          </table:table-cell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3-09-29T10:57:06Z</dc:date>
    <meta:print-date>2023-04-11T07:03:13Z</meta:print-date>
    <meta:editing-cycles>44</meta:editing-cycles>
    <meta:editing-duration>PT35591S</meta:editing-duration>
  </office:meta>
</office:document-meta>
</file>