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G9612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6" table:default-cell-style-name="ce3"/>
        <table:table-column table:style-name="co17" table:default-cell-style-name="ce3"/>
        <table:table-column table:style-name="co18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8087.73" table:style-name="ce5">
            <text:p>8.087,73</text:p>
          </table:table-cell>
          <table:table-cell office:value-type="float" office:value="8087.73" table:style-name="ce5">
            <text:p>8.087,73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0-01-22T00:00:00" table:style-name="ce6">
            <text:p>22/01/20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01-28T00:00:00" table:style-name="ce6">
            <text:p>28/01/2020</text:p>
          </table:table-cell>
          <table:table-cell table:number-columns-repeated="1636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510.3" table:style-name="ce4">
            <text:p>510,3</text:p>
          </table:table-cell>
          <table:table-cell office:value-type="float" office:value="510.3" table:style-name="ce4">
            <text:p>510,3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20-01-22T00:00:00" table:style-name="ce6">
            <text:p>22/01/202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01-28T00:00:00" table:style-name="ce6">
            <text:p>28/01/2020</text:p>
          </table:table-cell>
          <table:table-cell table:number-columns-repeated="1636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106.69" table:style-name="ce4">
            <text:p>106,69</text:p>
          </table:table-cell>
          <table:table-cell office:value-type="float" office:value="106.69" table:style-name="ce4">
            <text:p>106,69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20-01-22T00:00:00" table:style-name="ce6">
            <text:p>22/01/202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0-01-28T00:00:00" table:style-name="ce6">
            <text:p>28/01/2020</text:p>
          </table:table-cell>
          <table:table-cell table:number-columns-repeated="1636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55.38" table:style-name="ce4">
            <text:p>55,38</text:p>
          </table:table-cell>
          <table:table-cell office:value-type="float" office:value="55.38" table:style-name="ce4">
            <text:p>55,3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122.4000000000001" table:style-name="ce5">
            <text:p>1.122,40</text:p>
          </table:table-cell>
          <table:table-cell office:value-type="float" office:value="1122.4000000000001" table:style-name="ce5">
            <text:p>1.122,4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583.24" table:style-name="ce4">
            <text:p>583,24</text:p>
          </table:table-cell>
          <table:table-cell office:value-type="float" office:value="583.24" table:style-name="ce4">
            <text:p>583,2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91.57" table:style-name="ce4">
            <text:p>91,57</text:p>
          </table:table-cell>
          <table:table-cell office:value-type="float" office:value="91.57" table:style-name="ce4">
            <text:p>91,5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49.82" table:style-name="ce4">
            <text:p>49,82</text:p>
          </table:table-cell>
          <table:table-cell office:value-type="float" office:value="49.82" table:style-name="ce4">
            <text:p>49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449.76" table:style-name="ce4">
            <text:p>449,76</text:p>
          </table:table-cell>
          <table:table-cell office:value-type="float" office:value="449.76" table:style-name="ce4">
            <text:p>449,7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405.82" table:style-name="ce4">
            <text:p>405,82</text:p>
          </table:table-cell>
          <table:table-cell office:value-type="float" office:value="405.82" table:style-name="ce4">
            <text:p>405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68.11" table:style-name="ce4">
            <text:p>368,11</text:p>
          </table:table-cell>
          <table:table-cell office:value-type="float" office:value="368.11" table:style-name="ce4">
            <text:p>368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7.09" table:style-name="ce4">
            <text:p>17,09</text:p>
          </table:table-cell>
          <table:table-cell office:value-type="float" office:value="17.09" table:style-name="ce4">
            <text:p>17,0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31.03" table:style-name="ce4">
            <text:p>131,03</text:p>
          </table:table-cell>
          <table:table-cell office:value-type="float" office:value="131.03" table:style-name="ce4">
            <text:p>131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232.54" table:style-name="ce4">
            <text:p>232,54</text:p>
          </table:table-cell>
          <table:table-cell office:value-type="float" office:value="232.54" table:style-name="ce4">
            <text:p>232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103.67" table:style-name="ce4">
            <text:p>103,67</text:p>
          </table:table-cell>
          <table:table-cell office:value-type="float" office:value="103.67" table:style-name="ce4">
            <text:p>103,6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5.85" table:style-name="ce4">
            <text:p>5,85</text:p>
          </table:table-cell>
          <table:table-cell office:value-type="float" office:value="5.85" table:style-name="ce4">
            <text:p>5,8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76.60000000000002" table:style-name="ce4">
            <text:p>276,6</text:p>
          </table:table-cell>
          <table:table-cell office:value-type="float" office:value="276.60000000000002" table:style-name="ce4">
            <text:p>276,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330.82" table:style-name="ce4">
            <text:p>330,82</text:p>
          </table:table-cell>
          <table:table-cell office:value-type="float" office:value="330.82" table:style-name="ce4">
            <text:p>330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301.69" table:style-name="ce4">
            <text:p>301,69</text:p>
          </table:table-cell>
          <table:table-cell office:value-type="float" office:value="301.69" table:style-name="ce4">
            <text:p>301,6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226.26" table:style-name="ce4">
            <text:p>226,26</text:p>
          </table:table-cell>
          <table:table-cell office:value-type="float" office:value="226.26" table:style-name="ce4">
            <text:p>226,2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65.06" table:style-name="ce4">
            <text:p>65,06</text:p>
          </table:table-cell>
          <table:table-cell office:value-type="float" office:value="65.06" table:style-name="ce4">
            <text:p>65,0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530.55999999999995" table:style-name="ce4">
            <text:p>530,56</text:p>
          </table:table-cell>
          <table:table-cell office:value-type="float" office:value="530.55999999999995" table:style-name="ce4">
            <text:p>530,5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106.42" table:style-name="ce4">
            <text:p>106,42</text:p>
          </table:table-cell>
          <table:table-cell office:value-type="float" office:value="106.42" table:style-name="ce4">
            <text:p>106,4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225.18" table:style-name="ce4">
            <text:p>225,18</text:p>
          </table:table-cell>
          <table:table-cell office:value-type="float" office:value="225.18" table:style-name="ce4">
            <text:p>225,1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40.799999999999997" table:style-name="ce4">
            <text:p>40,8</text:p>
          </table:table-cell>
          <table:table-cell office:value-type="float" office:value="40.799999999999997" table:style-name="ce4">
            <text:p>40,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87.3" table:style-name="ce4">
            <text:p>87,3</text:p>
          </table:table-cell>
          <table:table-cell office:value-type="float" office:value="87.3" table:style-name="ce4">
            <text:p>87,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1032.19" table:style-name="ce5">
            <text:p>1.032,19</text:p>
          </table:table-cell>
          <table:table-cell office:value-type="float" office:value="1032.19" table:style-name="ce5">
            <text:p>1.032,1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52.24" table:style-name="ce4">
            <text:p>52,24</text:p>
          </table:table-cell>
          <table:table-cell office:value-type="float" office:value="52.24" table:style-name="ce4">
            <text:p>52,2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87.22" table:style-name="ce4">
            <text:p>87,22</text:p>
          </table:table-cell>
          <table:table-cell office:value-type="float" office:value="87.22" table:style-name="ce4">
            <text:p>87,2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361.2" table:style-name="ce4">
            <text:p>361,2</text:p>
          </table:table-cell>
          <table:table-cell office:value-type="float" office:value="361.2" table:style-name="ce4">
            <text:p>361,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186.56" table:style-name="ce4">
            <text:p>186,56</text:p>
          </table:table-cell>
          <table:table-cell office:value-type="float" office:value="186.56" table:style-name="ce4">
            <text:p>186,5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47.24" table:style-name="ce4">
            <text:p>147,24</text:p>
          </table:table-cell>
          <table:table-cell office:value-type="float" office:value="147.24" table:style-name="ce4">
            <text:p>147,2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14.82" table:style-name="ce4">
            <text:p>14,82</text:p>
          </table:table-cell>
          <table:table-cell office:value-type="float" office:value="14.82" table:style-name="ce4">
            <text:p>14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169.4" table:style-name="ce4">
            <text:p>169,4</text:p>
          </table:table-cell>
          <table:table-cell office:value-type="float" office:value="169.4" table:style-name="ce4">
            <text:p>169,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354" table:style-name="ce4">
            <text:p>354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63.71" table:style-name="ce4">
            <text:p>63,71</text:p>
          </table:table-cell>
          <table:table-cell office:value-type="float" office:value="63.71" table:style-name="ce4">
            <text:p>63,7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office:value-type="float" office:value="350.5" table:style-name="ce4">
            <text:p>350,5</text:p>
          </table:table-cell>
          <table:table-cell office:value-type="float" office:value="350.5" table:style-name="ce4">
            <text:p>350,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811.94" table:style-name="ce4">
            <text:p>811,94</text:p>
          </table:table-cell>
          <table:table-cell office:value-type="float" office:value="811.94" table:style-name="ce4">
            <text:p>811,9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float" office:value="2.34" table:style-name="ce4">
            <text:p>2,34</text:p>
          </table:table-cell>
          <table:table-cell office:value-type="float" office:value="2.34" table:style-name="ce4">
            <text:p>2,3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180.02" table:style-name="ce4">
            <text:p>180,02</text:p>
          </table:table-cell>
          <table:table-cell office:value-type="float" office:value="180.02" table:style-name="ce4">
            <text:p>180,0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93.66" table:style-name="ce4">
            <text:p>93,66</text:p>
          </table:table-cell>
          <table:table-cell office:value-type="float" office:value="93.66" table:style-name="ce4">
            <text:p>93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110.04" table:style-name="ce4">
            <text:p>110,04</text:p>
          </table:table-cell>
          <table:table-cell office:value-type="float" office:value="110.04" table:style-name="ce4">
            <text:p>110,0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103.37" table:style-name="ce4">
            <text:p>103,37</text:p>
          </table:table-cell>
          <table:table-cell office:value-type="float" office:value="103.37" table:style-name="ce4">
            <text:p>103,3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399.58" table:style-name="ce4">
            <text:p>399,58</text:p>
          </table:table-cell>
          <table:table-cell office:value-type="float" office:value="399.58" table:style-name="ce4">
            <text:p>399,5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64.180000000000007" table:style-name="ce4">
            <text:p>64,18</text:p>
          </table:table-cell>
          <table:table-cell office:value-type="float" office:value="64.180000000000007" table:style-name="ce4">
            <text:p>64,1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72.34" table:style-name="ce4">
            <text:p>72,34</text:p>
          </table:table-cell>
          <table:table-cell office:value-type="float" office:value="72.34" table:style-name="ce4">
            <text:p>72,3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11.06" table:style-name="ce4">
            <text:p>11,06</text:p>
          </table:table-cell>
          <table:table-cell office:value-type="float" office:value="11.06" table:style-name="ce4">
            <text:p>11,0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43.06" table:style-name="ce4">
            <text:p>43,06</text:p>
          </table:table-cell>
          <table:table-cell office:value-type="float" office:value="43.06" table:style-name="ce4">
            <text:p>43,0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69.819999999999993" table:style-name="ce4">
            <text:p>69,82</text:p>
          </table:table-cell>
          <table:table-cell office:value-type="float" office:value="69.819999999999993" table:style-name="ce4">
            <text:p>69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50.05" table:style-name="ce4">
            <text:p>50,05</text:p>
          </table:table-cell>
          <table:table-cell office:value-type="float" office:value="50.05" table:style-name="ce4">
            <text:p>50,0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117.13" table:style-name="ce4">
            <text:p>117,13</text:p>
          </table:table-cell>
          <table:table-cell office:value-type="float" office:value="117.13" table:style-name="ce4">
            <text:p>117,1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596.46" table:style-name="ce4">
            <text:p>596,46</text:p>
          </table:table-cell>
          <table:table-cell office:value-type="float" office:value="596.46" table:style-name="ce4">
            <text:p>596,4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751.4" table:style-name="ce4">
            <text:p>751,4</text:p>
          </table:table-cell>
          <table:table-cell office:value-type="float" office:value="751.4" table:style-name="ce4">
            <text:p>751,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160.83000000000001" table:style-name="ce4">
            <text:p>160,83</text:p>
          </table:table-cell>
          <table:table-cell office:value-type="float" office:value="160.83000000000001" table:style-name="ce4">
            <text:p>160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90.66" table:style-name="ce4">
            <text:p>90,66</text:p>
          </table:table-cell>
          <table:table-cell office:value-type="float" office:value="90.66" table:style-name="ce4">
            <text:p>90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771.11" table:style-name="ce4">
            <text:p>771,11</text:p>
          </table:table-cell>
          <table:table-cell office:value-type="float" office:value="771.11" table:style-name="ce4">
            <text:p>771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363.38" table:style-name="ce4">
            <text:p>363,38</text:p>
          </table:table-cell>
          <table:table-cell office:value-type="float" office:value="363.38" table:style-name="ce4">
            <text:p>363,3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132.91" table:style-name="ce4">
            <text:p>132,91</text:p>
          </table:table-cell>
          <table:table-cell office:value-type="float" office:value="132.91" table:style-name="ce4">
            <text:p>132,9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28.07" table:style-name="ce4">
            <text:p>28,07</text:p>
          </table:table-cell>
          <table:table-cell office:value-type="float" office:value="28.07" table:style-name="ce4">
            <text:p>28,0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17.36" table:style-name="ce4">
            <text:p>17,36</text:p>
          </table:table-cell>
          <table:table-cell office:value-type="float" office:value="17.36" table:style-name="ce4">
            <text:p>17,3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117.13" table:style-name="ce4">
            <text:p>117,13</text:p>
          </table:table-cell>
          <table:table-cell office:value-type="float" office:value="117.13" table:style-name="ce4">
            <text:p>117,1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float" office:value="467.69" table:style-name="ce4">
            <text:p>467,69</text:p>
          </table:table-cell>
          <table:table-cell office:value-type="float" office:value="467.69" table:style-name="ce4">
            <text:p>467,6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44.64" table:style-name="ce4">
            <text:p>44,64</text:p>
          </table:table-cell>
          <table:table-cell office:value-type="float" office:value="44.64" table:style-name="ce4">
            <text:p>44,6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39.78" table:style-name="ce4">
            <text:p>39,78</text:p>
          </table:table-cell>
          <table:table-cell office:value-type="float" office:value="39.78" table:style-name="ce4">
            <text:p>39,7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582.88" table:style-name="ce4">
            <text:p>582,88</text:p>
          </table:table-cell>
          <table:table-cell office:value-type="float" office:value="582.88" table:style-name="ce4">
            <text:p>582,8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892.65" table:style-name="ce4">
            <text:p>892,65</text:p>
          </table:table-cell>
          <table:table-cell office:value-type="float" office:value="892.65" table:style-name="ce4">
            <text:p>892,6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257.5" table:style-name="ce4">
            <text:p>257,5</text:p>
          </table:table-cell>
          <table:table-cell office:value-type="float" office:value="257.5" table:style-name="ce4">
            <text:p>257,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19.93" table:style-name="ce4">
            <text:p>119,93</text:p>
          </table:table-cell>
          <table:table-cell office:value-type="float" office:value="119.93" table:style-name="ce4">
            <text:p>119,9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363.59" table:style-name="ce4">
            <text:p>363,59</text:p>
          </table:table-cell>
          <table:table-cell office:value-type="float" office:value="363.59" table:style-name="ce4">
            <text:p>363,5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1.54" table:style-name="ce4">
            <text:p>1,54</text:p>
          </table:table-cell>
          <table:table-cell office:value-type="float" office:value="1.54" table:style-name="ce4">
            <text:p>1,5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float" office:value="85" table:style-name="ce4">
            <text:p>85</text:p>
          </table:table-cell>
          <table:table-cell office:value-type="float" office:value="467.22" table:style-name="ce4">
            <text:p>467,22</text:p>
          </table:table-cell>
          <table:table-cell office:value-type="float" office:value="467.22" table:style-name="ce4">
            <text:p>467,2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61.66" table:style-name="ce4">
            <text:p>61,66</text:p>
          </table:table-cell>
          <table:table-cell office:value-type="float" office:value="61.66" table:style-name="ce4">
            <text:p>61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float" office:value="87" table:style-name="ce4">
            <text:p>87</text:p>
          </table:table-cell>
          <table:table-cell office:value-type="float" office:value="102.1" table:style-name="ce4">
            <text:p>102,1</text:p>
          </table:table-cell>
          <table:table-cell office:value-type="float" office:value="102.1" table:style-name="ce4">
            <text:p>102,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office:value-type="float" office:value="326.39999999999998" table:style-name="ce4">
            <text:p>326,4</text:p>
          </table:table-cell>
          <table:table-cell office:value-type="float" office:value="326.39999999999998" table:style-name="ce4">
            <text:p>326,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235.14" table:style-name="ce4">
            <text:p>235,14</text:p>
          </table:table-cell>
          <table:table-cell office:value-type="float" office:value="235.14" table:style-name="ce4">
            <text:p>235,1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86.32" table:style-name="ce4">
            <text:p>86,32</text:p>
          </table:table-cell>
          <table:table-cell office:value-type="float" office:value="86.32" table:style-name="ce4">
            <text:p>86,3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6.84" table:style-name="ce4">
            <text:p>16,84</text:p>
          </table:table-cell>
          <table:table-cell office:value-type="float" office:value="16.84" table:style-name="ce4">
            <text:p>16,8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725.15" table:style-name="ce4">
            <text:p>725,15</text:p>
          </table:table-cell>
          <table:table-cell office:value-type="float" office:value="725.15" table:style-name="ce4">
            <text:p>725,1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float" office:value="93" table:style-name="ce4">
            <text:p>93</text:p>
          </table:table-cell>
          <table:table-cell office:value-type="float" office:value="583.25" table:style-name="ce4">
            <text:p>583,25</text:p>
          </table:table-cell>
          <table:table-cell office:value-type="float" office:value="583.25" table:style-name="ce4">
            <text:p>583,2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float" office:value="262.38" table:style-name="ce4">
            <text:p>262,38</text:p>
          </table:table-cell>
          <table:table-cell office:value-type="float" office:value="262.38" table:style-name="ce4">
            <text:p>262,3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70.47" table:style-name="ce4">
            <text:p>70,47</text:p>
          </table:table-cell>
          <table:table-cell office:value-type="float" office:value="70.47" table:style-name="ce4">
            <text:p>70,4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39.64" table:style-name="ce4">
            <text:p>39,64</text:p>
          </table:table-cell>
          <table:table-cell office:value-type="float" office:value="39.64" table:style-name="ce4">
            <text:p>39,6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2398.11" table:style-name="ce5">
            <text:p>2.398,11</text:p>
          </table:table-cell>
          <table:table-cell office:value-type="float" office:value="2398.11" table:style-name="ce5">
            <text:p>2.398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145.22" table:style-name="ce4">
            <text:p>145,22</text:p>
          </table:table-cell>
          <table:table-cell office:value-type="float" office:value="145.22" table:style-name="ce4">
            <text:p>145,2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1-24T00:00:00" table:style-name="ce6">
            <text:p>24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4T00:00:00" table:style-name="ce6">
            <text:p>24/01/2020</text:p>
          </table:table-cell>
          <table:table-cell table:number-columns-repeated="1636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3290.5" table:style-name="ce5">
            <text:p>3.290,50</text:p>
          </table:table-cell>
          <table:table-cell office:value-type="float" office:value="3290.5" table:style-name="ce5">
            <text:p>3.290,50</text:p>
          </table:table-cell>
          <table:table-cell office:value-type="string" table:style-name="ce4">
            <text:p>OMEGA WORK SRL</text:p>
          </table:table-cell>
          <table:table-cell office:value-type="string" table:style-name="ce4">
            <text:p>Z6821FE00B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310" table:style-name="ce4">
            <text:p>310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ANUSCA SRL</text:p>
          </table:table-cell>
          <table:table-cell office:value-type="string" table:style-name="ce4">
            <text:p>ZCF2AB8634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CIVICA SRL</text:p>
          </table:table-cell>
          <table:table-cell office:value-type="string" table:style-name="ce4">
            <text:p>Z512A9F29B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SEAC SPA</text:p>
          </table:table-cell>
          <table:table-cell office:value-type="string" table:style-name="ce4">
            <text:p>Z482B58037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DML SPA</text:p>
          </table:table-cell>
          <table:table-cell office:value-type="string" table:style-name="ce4">
            <text:p>Z182AF7DAB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office:value-type="float" office:value="8662" table:style-name="ce5">
            <text:p>8.662,00</text:p>
          </table:table-cell>
          <table:table-cell office:value-type="float" office:value="8662" table:style-name="ce5">
            <text:p>8.662,00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Z512117E11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4">
            <text:p>110</text:p>
          </table:table-cell>
          <table:table-cell office:value-type="float" office:value="517.63" table:style-name="ce4">
            <text:p>517,63</text:p>
          </table:table-cell>
          <table:table-cell office:value-type="float" office:value="517.63" table:style-name="ce4">
            <text:p>517,63</text:p>
          </table:table-cell>
          <table:table-cell office:value-type="string" table:style-name="ce4">
            <text:p>A.R.I.A. AZIENDA REGIONALE PER L'INNOVAZIONE ED ACQUISTI</text:p>
          </table:table-cell>
          <table:table-cell table:style-name="ce4"/>
          <table:table-cell office:value-type="date" office:date-value="2020-01-28T00:00:00" table:style-name="ce6">
            <text:p>28/01/202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2287.5" table:style-name="ce5">
            <text:p>2.287,50</text:p>
          </table:table-cell>
          <table:table-cell office:value-type="float" office:value="2287.5" table:style-name="ce5">
            <text:p>2.287,50</text:p>
          </table:table-cell>
          <table:table-cell office:value-type="string" table:style-name="ce4">
            <text:p>DRV CONSULTING SRL</text:p>
          </table:table-cell>
          <table:table-cell office:value-type="string" table:style-name="ce4">
            <text:p>Z442A2D25F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112" table:style-name="ce4">
            <text:p>112</text:p>
          </table:table-cell>
          <table:table-cell office:value-type="float" office:value="1034.21" table:style-name="ce5">
            <text:p>1.034,21</text:p>
          </table:table-cell>
          <table:table-cell office:value-type="float" office:value="1034.21" table:style-name="ce5">
            <text:p>1.034,21</text:p>
          </table:table-cell>
          <table:table-cell office:value-type="string" table:style-name="ce4">
            <text:p>CENTRO CASA CARRARO DI CARRARO LORENZO &amp; C. SNC</text:p>
          </table:table-cell>
          <table:table-cell table:style-name="ce4"/>
          <table:table-cell office:value-type="date" office:date-value="2020-01-28T00:00:00" table:style-name="ce6">
            <text:p>28/01/202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134.19999999999999" table:style-name="ce4">
            <text:p>134,2</text:p>
          </table:table-cell>
          <table:table-cell office:value-type="float" office:value="134.19999999999999" table:style-name="ce4">
            <text:p>134,2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4">
            <text:p>114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4">
            <text:p>115</text:p>
          </table:table-cell>
          <table:table-cell office:value-type="float" office:value="1317.6" table:style-name="ce5">
            <text:p>1.317,60</text:p>
          </table:table-cell>
          <table:table-cell office:value-type="float" office:value="1317.6" table:style-name="ce5">
            <text:p>1.317,60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248.32" table:style-name="ce4">
            <text:p>248,32</text:p>
          </table:table-cell>
          <table:table-cell office:value-type="float" office:value="248.32" table:style-name="ce4">
            <text:p>248,32</text:p>
          </table:table-cell>
          <table:table-cell office:value-type="string" table:style-name="ce4">
            <text:p>GRAFICHE E. GASPARI SRL</text:p>
          </table:table-cell>
          <table:table-cell office:value-type="string" table:style-name="ce4">
            <text:p>Z572A78D78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832AFE506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816" table:style-name="ce4">
            <text:p>8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629.52" table:style-name="ce4">
            <text:p>629,52</text:p>
          </table:table-cell>
          <table:table-cell office:value-type="float" office:value="629.52" table:style-name="ce4">
            <text:p>629,52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Z91291FC65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536" table:style-name="ce4">
            <text:p>5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19" table:style-name="ce4">
            <text:p>119</text:p>
          </table:table-cell>
          <table:table-cell office:value-type="float" office:value="60.97" table:style-name="ce4">
            <text:p>60,97</text:p>
          </table:table-cell>
          <table:table-cell office:value-type="float" office:value="60.97" table:style-name="ce4">
            <text:p>60,97</text:p>
          </table:table-cell>
          <table:table-cell office:value-type="string" table:style-name="ce4">
            <text:p>LIBRERIA SANGIORGI DI LAUDANI PAOLO &amp; C. S.N.C.</text:p>
          </table:table-cell>
          <table:table-cell office:value-type="string" table:style-name="ce4">
            <text:p>Z2A2A3E0D6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2520.9499999999998" table:style-name="ce5">
            <text:p>2.520,95</text:p>
          </table:table-cell>
          <table:table-cell office:value-type="float" office:value="2520.9499999999998" table:style-name="ce5">
            <text:p>2.520,95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4">
            <text:p>714135830D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4">
            <text:p>121</text:p>
          </table:table-cell>
          <table:table-cell office:value-type="float" office:value="591.29" table:style-name="ce4">
            <text:p>591,29</text:p>
          </table:table-cell>
          <table:table-cell office:value-type="float" office:value="591.29" table:style-name="ce4">
            <text:p>591,2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4">
            <text:p>714135830D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2590.71" table:style-name="ce5">
            <text:p>2.590,71</text:p>
          </table:table-cell>
          <table:table-cell office:value-type="float" office:value="2590.71" table:style-name="ce5">
            <text:p>2.590,71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4">
            <text:p>714135830D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office:value-type="float" office:value="3300" table:style-name="ce5">
            <text:p>3.300,00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4">
            <text:p>COMPERIO SRL</text:p>
          </table:table-cell>
          <table:table-cell office:value-type="string" table:style-name="ce4">
            <text:p>ZB126F60AE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Z112A4D323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968" table:style-name="ce4">
            <text:p>968</text:p>
          </table:table-cell>
          <table:table-cell office:value-type="float" office:value="968" table:style-name="ce4">
            <text:p>968</text:p>
          </table:table-cell>
          <table:table-cell office:value-type="string" table:style-name="ce4">
            <text:p>FEDERAZIONE ITALIANA TEATRO AMATORI</text:p>
          </table:table-cell>
          <table:table-cell office:value-type="string" table:style-name="ce4">
            <text:p>Z552A4E577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float" office:value="126" table:style-name="ce4">
            <text:p>126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Z6C2B0991D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OULROBOX SRL</text:p>
          </table:table-cell>
          <table:table-cell office:value-type="string" table:style-name="ce4">
            <text:p>ZE12B09A41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744.2" table:style-name="ce4">
            <text:p>744,2</text:p>
          </table:table-cell>
          <table:table-cell office:value-type="float" office:value="744.2" table:style-name="ce4">
            <text:p>744,2</text:p>
          </table:table-cell>
          <table:table-cell office:value-type="string" table:style-name="ce4">
            <text:p>GRAFICHE WANDA SRL</text:p>
          </table:table-cell>
          <table:table-cell office:value-type="string" table:style-name="ce4">
            <text:p>ZDF2B099B7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5490" table:style-name="ce5">
            <text:p>5.490,00</text:p>
          </table:table-cell>
          <table:table-cell office:value-type="float" office:value="5490" table:style-name="ce5">
            <text:p>5.490,00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072B0985D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float" office:value="11110" table:style-name="ce5">
            <text:p>11.110,00</text:p>
          </table:table-cell>
          <table:table-cell office:value-type="float" office:value="11110" table:style-name="ce5">
            <text:p>11.110,00</text:p>
          </table:table-cell>
          <table:table-cell office:value-type="string" table:style-name="ce4">
            <text:p>SHOW AND CO SRL</text:p>
          </table:table-cell>
          <table:table-cell office:value-type="string" table:style-name="ce4">
            <text:p>Z252B0793B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1577.14" table:style-name="ce5">
            <text:p>1.577,14</text:p>
          </table:table-cell>
          <table:table-cell office:value-type="float" office:value="1577.14" table:style-name="ce5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662" table:style-name="ce4">
            <text:p>662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0-01-28T00:00:00" table:style-name="ce6">
            <text:p>28/01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0142.9" table:style-name="ce5">
            <text:p>10.142,90</text:p>
          </table:table-cell>
          <table:table-cell office:value-type="float" office:value="20285.8" table:style-name="ce5">
            <text:p>20.285,8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float" office:value="2" table:style-name="ce4">
            <text:p>2</text:p>
          </table:table-cell>
          <table:table-cell office:value-type="float" office:value="133" table:style-name="ce4">
            <text:p>133</text:p>
          </table:table-cell>
          <table:table-cell office:value-type="float" office:value="10142.9" table:style-name="ce5">
            <text:p>10.142,90</text:p>
          </table:table-cell>
          <table:table-cell office:value-type="float" office:value="20285.8" table:style-name="ce5">
            <text:p>20.285,8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8215.42" table:style-name="ce5">
            <text:p>8.215,42</text:p>
          </table:table-cell>
          <table:table-cell office:value-type="float" office:value="8215.42" table:style-name="ce5">
            <text:p>8.215,4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830.74" table:style-name="ce4">
            <text:p>830,74</text:p>
          </table:table-cell>
          <table:table-cell office:value-type="float" office:value="830.74" table:style-name="ce4">
            <text:p>830,74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4">
            <text:p>Z0E247EA1E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3973.66" table:style-name="ce5">
            <text:p>3.973,66</text:p>
          </table:table-cell>
          <table:table-cell office:value-type="float" office:value="3973.66" table:style-name="ce5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7612380EB0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3973.66" table:style-name="ce5">
            <text:p>3.973,66</text:p>
          </table:table-cell>
          <table:table-cell office:value-type="float" office:value="3973.66" table:style-name="ce5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7612380EB0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2854.13" table:style-name="ce5">
            <text:p>2.854,13</text:p>
          </table:table-cell>
          <table:table-cell office:value-type="float" office:value="2854.13" table:style-name="ce5">
            <text:p>2.854,13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7612532C20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682.98" table:style-name="ce4">
            <text:p>682,98</text:p>
          </table:table-cell>
          <table:table-cell office:value-type="float" office:value="682.98" table:style-name="ce4">
            <text:p>682,98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F1269E53B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102.54" table:style-name="ce4">
            <text:p>102,54</text:p>
          </table:table-cell>
          <table:table-cell office:value-type="float" office:value="102.54" table:style-name="ce4">
            <text:p>102,54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F1269E53B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float" office:value="141" table:style-name="ce4">
            <text:p>141</text:p>
          </table:table-cell>
          <table:table-cell office:value-type="float" office:value="6210.12" table:style-name="ce5">
            <text:p>6.210,12</text:p>
          </table:table-cell>
          <table:table-cell office:value-type="float" office:value="6210.12" table:style-name="ce5">
            <text:p>6.210,12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Z2623BE8EF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3225.75" table:style-name="ce5">
            <text:p>3.225,75</text:p>
          </table:table-cell>
          <table:table-cell office:value-type="float" office:value="3225.75" table:style-name="ce5">
            <text:p>3.225,75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77629469B0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float" office:value="143" table:style-name="ce4">
            <text:p>143</text:p>
          </table:table-cell>
          <table:table-cell office:value-type="float" office:value="62647.29" table:style-name="ce5">
            <text:p>62.647,29</text:p>
          </table:table-cell>
          <table:table-cell office:value-type="float" office:value="62647.29" table:style-name="ce5">
            <text:p>62.647,29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0-01-28T00:00:00" table:style-name="ce6">
            <text:p>28/01/2020</text:p>
          </table:table-cell>
          <table:table-cell office:value-type="float" office:value="761" table:style-name="ce4">
            <text:p>761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4">
            <text:p>144</text:p>
          </table:table-cell>
          <table:table-cell office:value-type="float" office:value="5551" table:style-name="ce5">
            <text:p>5.551,00</text:p>
          </table:table-cell>
          <table:table-cell office:value-type="float" office:value="5551" table:style-name="ce5">
            <text:p>5.551,00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4">
            <text:p>ZA527D03D6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10419.629999999999" table:style-name="ce5">
            <text:p>10.419,63</text:p>
          </table:table-cell>
          <table:table-cell office:value-type="float" office:value="10419.629999999999" table:style-name="ce5">
            <text:p>10.419,63</text:p>
          </table:table-cell>
          <table:table-cell office:value-type="string" table:style-name="ce4">
            <text:p>ASTON ENERGY SRL</text:p>
          </table:table-cell>
          <table:table-cell office:value-type="string" table:style-name="ce4">
            <text:p>ZF5297A8F3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592" table:style-name="ce4">
            <text:p>59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4">
            <text:p>146</text:p>
          </table:table-cell>
          <table:table-cell office:value-type="float" office:value="-11.82" table:style-name="ce4">
            <text:p>-11,82</text:p>
          </table:table-cell>
          <table:table-cell office:value-type="float" office:value="613.67999999999995" table:style-name="ce4">
            <text:p>613,68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2" table:style-name="ce4">
            <text:p>2</text:p>
          </table:table-cell>
          <table:table-cell office:value-type="float" office:value="146" table:style-name="ce4">
            <text:p>146</text:p>
          </table:table-cell>
          <table:table-cell office:value-type="float" office:value="-5.91" table:style-name="ce4">
            <text:p>-5,91</text:p>
          </table:table-cell>
          <table:table-cell office:value-type="float" office:value="613.67999999999995" table:style-name="ce4">
            <text:p>613,68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97.93" table:style-name="ce4">
            <text:p>97,93</text:p>
          </table:table-cell>
          <table:table-cell office:value-type="float" office:value="613.67999999999995" table:style-name="ce4">
            <text:p>613,68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4" table:style-name="ce4">
            <text:p>4</text:p>
          </table:table-cell>
          <table:table-cell office:value-type="float" office:value="146" table:style-name="ce4">
            <text:p>146</text:p>
          </table:table-cell>
          <table:table-cell office:value-type="float" office:value="533.48" table:style-name="ce4">
            <text:p>533,48</text:p>
          </table:table-cell>
          <table:table-cell office:value-type="float" office:value="613.67999999999995" table:style-name="ce4">
            <text:p>613,68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4">
            <text:p>147</text:p>
          </table:table-cell>
          <table:table-cell office:value-type="float" office:value="673.05" table:style-name="ce4">
            <text:p>673,05</text:p>
          </table:table-cell>
          <table:table-cell office:value-type="float" office:value="673.05" table:style-name="ce4">
            <text:p>673,05</text:p>
          </table:table-cell>
          <table:table-cell office:value-type="string" table:style-name="ce4">
            <text:p>IBS.IT INTERNET BOOKSHOP ITALIA SRL</text:p>
          </table:table-cell>
          <table:table-cell office:value-type="string" table:style-name="ce4">
            <text:p>Z53271AD1E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float" office:value="148" table:style-name="ce4">
            <text:p>148</text:p>
          </table:table-cell>
          <table:table-cell office:value-type="float" office:value="1360.99" table:style-name="ce5">
            <text:p>1.360,99</text:p>
          </table:table-cell>
          <table:table-cell office:value-type="float" office:value="1360.99" table:style-name="ce5">
            <text:p>1.360,99</text:p>
          </table:table-cell>
          <table:table-cell office:value-type="string" table:style-name="ce4">
            <text:p>FEDERAZIONE NAZIONALE DELLE ISTITUZIONI PROCIECHI ONLUS</text:p>
          </table:table-cell>
          <table:table-cell office:value-type="string" table:style-name="ce4">
            <text:p>Z3D2AC56E9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803" table:style-name="ce4">
            <text:p>80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float" office:value="149" table:style-name="ce4">
            <text:p>149</text:p>
          </table:table-cell>
          <table:table-cell office:value-type="float" office:value="1787" table:style-name="ce5">
            <text:p>1.787,00</text:p>
          </table:table-cell>
          <table:table-cell office:value-type="float" office:value="1787" table:style-name="ce5">
            <text:p>1.787,00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B728EA7D3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ANUSCA - ASS.NAZ. UFFICIALI STATO CIVILE E ANAGRAFE</text:p>
          </table:table-cell>
          <table:table-cell office:value-type="string" table:style-name="ce4">
            <text:p>ZA62B94CAF</text:p>
          </table:table-cell>
          <table:table-cell office:value-type="date" office:date-value="2020-01-28T00:00:00" table:style-name="ce6">
            <text:p>28/01/2020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float" office:value="151" table:style-name="ce4">
            <text:p>151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A.N.U.T.E.L. - ASS.NAZIONALE UFFICI TRIBUTI ENTI LOCALI</text:p>
          </table:table-cell>
          <table:table-cell table:style-name="ce4"/>
          <table:table-cell office:value-type="date" office:date-value="2020-01-28T00:00:00" table:style-name="ce6">
            <text:p>28/0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0-01-28T00:00:00" table:style-name="ce6">
            <text:p>28/01/202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29T00:00:00" table:style-name="ce6">
            <text:p>29/01/2020</text:p>
          </table:table-cell>
          <table:table-cell table:number-columns-repeated="16362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958.59" table:style-name="ce4">
            <text:p>958,59</text:p>
          </table:table-cell>
          <table:table-cell office:value-type="float" office:value="958.59" table:style-name="ce4">
            <text:p>958,59</text:p>
          </table:table-cell>
          <table:table-cell office:value-type="string" table:style-name="ce4">
            <text:p>ANCI VENETO - ASSOCIAZ. REGIONALE DEI COMUNI DEL VENETO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4">
            <text:p>15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DEA DEMOGRAFICI ASSOCIATI</text:p>
          </table:table-cell>
          <table:table-cell office:value-type="string" table:style-name="ce4">
            <text:p>ZAB2B94C12</text:p>
          </table:table-cell>
          <table:table-cell office:value-type="date" office:date-value="2020-01-29T00:00:00" table:style-name="ce6">
            <text:p>29/01/2020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float" office:value="155" table:style-name="ce4">
            <text:p>155</text:p>
          </table:table-cell>
          <table:table-cell office:value-type="float" office:value="1030.1400000000001" table:style-name="ce5">
            <text:p>1.030,14</text:p>
          </table:table-cell>
          <table:table-cell office:value-type="float" office:value="1030.1400000000001" table:style-name="ce5">
            <text:p>1.030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float" office:value="156" table:style-name="ce4">
            <text:p>156</text:p>
          </table:table-cell>
          <table:table-cell office:value-type="float" office:value="515.07000000000005" table:style-name="ce4">
            <text:p>515,07</text:p>
          </table:table-cell>
          <table:table-cell office:value-type="float" office:value="515.07000000000005" table:style-name="ce4">
            <text:p>5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float" office:value="157" table:style-name="ce4">
            <text:p>157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158" table:style-name="ce4">
            <text:p>158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float" office:value="159" table:style-name="ce4">
            <text:p>159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float" office:value="160" table:style-name="ce4">
            <text:p>160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float" office:value="161" table:style-name="ce4">
            <text:p>161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float" office:value="165" table:style-name="ce4">
            <text:p>16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1-29T00:00:00" table:style-name="ce6">
            <text:p>29/0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1-30T00:00:00" table:style-name="ce6">
            <text:p>30/01/2020</text:p>
          </table:table-cell>
          <table:table-cell table:number-columns-repeated="16362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1217.8" table:style-name="ce5">
            <text:p>1.217,80</text:p>
          </table:table-cell>
          <table:table-cell office:value-type="float" office:value="1217.8" table:style-name="ce5">
            <text:p>1.217,80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0-01-30T00:00:00" table:style-name="ce6">
            <text:p>30/0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1-31T00:00:00" table:style-name="ce6">
            <text:p>31/01/2020</text:p>
          </table:table-cell>
          <table:table-cell table:number-columns-repeated="16362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float" office:value="175" table:style-name="ce4">
            <text:p>175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PROGETTO SOFIS DI MICHELE MAJETTA</text:p>
          </table:table-cell>
          <table:table-cell office:value-type="string" table:style-name="ce4">
            <text:p>ZCE2AE033D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float" office:value="176" table:style-name="ce4">
            <text:p>176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float" office:value="177" table:style-name="ce4">
            <text:p>177</text:p>
          </table:table-cell>
          <table:table-cell office:value-type="float" office:value="195.2" table:style-name="ce4">
            <text:p>195,2</text:p>
          </table:table-cell>
          <table:table-cell office:value-type="float" office:value="195.2" table:style-name="ce4">
            <text:p>195,2</text:p>
          </table:table-cell>
          <table:table-cell office:value-type="string" table:style-name="ce4">
            <text:p>SPILLATURE DI BRUNO MARTON</text:p>
          </table:table-cell>
          <table:table-cell office:value-type="string" table:style-name="ce4">
            <text:p>Z3928DD757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float" office:value="178" table:style-name="ce4">
            <text:p>178</text:p>
          </table:table-cell>
          <table:table-cell office:value-type="float" office:value="706.25" table:style-name="ce4">
            <text:p>706,25</text:p>
          </table:table-cell>
          <table:table-cell office:value-type="float" office:value="706.25" table:style-name="ce4">
            <text:p>706,25</text:p>
          </table:table-cell>
          <table:table-cell office:value-type="string" table:style-name="ce4">
            <text:p>KIT UFFICIO SNC DI CODATO MICHELE &amp; C.</text:p>
          </table:table-cell>
          <table:table-cell office:value-type="string" table:style-name="ce4">
            <text:p>Z8B2ADB26E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float" office:value="179" table:style-name="ce4">
            <text:p>179</text:p>
          </table:table-cell>
          <table:table-cell office:value-type="float" office:value="1228.54" table:style-name="ce5">
            <text:p>1.228,54</text:p>
          </table:table-cell>
          <table:table-cell office:value-type="float" office:value="1228.54" table:style-name="ce5">
            <text:p>1.228,54</text:p>
          </table:table-cell>
          <table:table-cell office:value-type="string" table:style-name="ce4">
            <text:p>MGR PRODOTTI INFORMATICI SRL</text:p>
          </table:table-cell>
          <table:table-cell office:value-type="string" table:style-name="ce4">
            <text:p>Z182B2EE21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float" office:value="180" table:style-name="ce4">
            <text:p>180</text:p>
          </table:table-cell>
          <table:table-cell office:value-type="float" office:value="1332.83" table:style-name="ce5">
            <text:p>1.332,83</text:p>
          </table:table-cell>
          <table:table-cell office:value-type="float" office:value="1332.83" table:style-name="ce5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281F96B8E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float" office:value="181" table:style-name="ce4">
            <text:p>181</text:p>
          </table:table-cell>
          <table:table-cell office:value-type="float" office:value="42.7" table:style-name="ce4">
            <text:p>42,7</text:p>
          </table:table-cell>
          <table:table-cell office:value-type="float" office:value="42.7" table:style-name="ce4">
            <text:p>42,7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4">
            <text:p>Z6D2B271F8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float" office:value="182" table:style-name="ce4">
            <text:p>182</text:p>
          </table:table-cell>
          <table:table-cell office:value-type="float" office:value="859.7" table:style-name="ce4">
            <text:p>859,7</text:p>
          </table:table-cell>
          <table:table-cell office:value-type="float" office:value="859.7" table:style-name="ce4">
            <text:p>859,7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Z481E8A8D3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float" office:value="1" table:style-name="ce4">
            <text:p>1</text:p>
          </table:table-cell>
          <table:table-cell office:value-type="float" office:value="183" table:style-name="ce4">
            <text:p>183</text:p>
          </table:table-cell>
          <table:table-cell office:value-type="float" office:value="558.15" table:style-name="ce4">
            <text:p>558,15</text:p>
          </table:table-cell>
          <table:table-cell office:value-type="float" office:value="558.15" table:style-name="ce4">
            <text:p>558,15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4">
            <text:p>ZA028FCF9C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184" table:style-name="ce4">
            <text:p>184</text:p>
          </table:table-cell>
          <table:table-cell office:value-type="float" office:value="11.12" table:style-name="ce4">
            <text:p>11,12</text:p>
          </table:table-cell>
          <table:table-cell office:value-type="float" office:value="11.12" table:style-name="ce4">
            <text:p>11,1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64273C51D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float" office:value="1" table:style-name="ce4">
            <text:p>1</text:p>
          </table:table-cell>
          <table:table-cell office:value-type="float" office:value="185" table:style-name="ce4">
            <text:p>185</text:p>
          </table:table-cell>
          <table:table-cell office:value-type="float" office:value="6664.1" table:style-name="ce5">
            <text:p>6.664,10</text:p>
          </table:table-cell>
          <table:table-cell office:value-type="float" office:value="6664.1" table:style-name="ce5">
            <text:p>6.664,1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672704879E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float" office:value="186" table:style-name="ce4">
            <text:p>186</text:p>
          </table:table-cell>
          <table:table-cell office:value-type="float" office:value="22.84" table:style-name="ce4">
            <text:p>22,84</text:p>
          </table:table-cell>
          <table:table-cell office:value-type="float" office:value="22.84" table:style-name="ce4">
            <text:p>22,84</text:p>
          </table:table-cell>
          <table:table-cell office:value-type="string" table:style-name="ce4">
            <text:p>CARTOLIBRERIA MACULAN SNC DI MACULAN LINA &amp; C.</text:p>
          </table:table-cell>
          <table:table-cell office:value-type="string" table:style-name="ce4">
            <text:p>ZDE2A3767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float" office:value="187" table:style-name="ce4">
            <text:p>187</text:p>
          </table:table-cell>
          <table:table-cell office:value-type="float" office:value="-305.55" table:style-name="ce4">
            <text:p>-305,55</text:p>
          </table:table-cell>
          <table:table-cell office:value-type="float" office:value="3090.16" table:style-name="ce5">
            <text:p>3.090,1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4">
            <text:p>187</text:p>
          </table:table-cell>
          <table:table-cell office:value-type="float" office:value="3395.71" table:style-name="ce5">
            <text:p>3.395,71</text:p>
          </table:table-cell>
          <table:table-cell office:value-type="float" office:value="3090.16" table:style-name="ce5">
            <text:p>3.090,1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float" office:value="188" table:style-name="ce4">
            <text:p>188</text:p>
          </table:table-cell>
          <table:table-cell office:value-type="float" office:value="310.95999999999998" table:style-name="ce4">
            <text:p>310,96</text:p>
          </table:table-cell>
          <table:table-cell office:value-type="float" office:value="310.95999999999998" table:style-name="ce4">
            <text:p>310,9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float" office:value="189" table:style-name="ce4">
            <text:p>189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7851730C8F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190" table:style-name="ce4">
            <text:p>190</text:p>
          </table:table-cell>
          <table:table-cell office:value-type="float" office:value="385" table:style-name="ce4">
            <text:p>385</text:p>
          </table:table-cell>
          <table:table-cell office:value-type="float" office:value="385" table:style-name="ce4">
            <text:p>385</text:p>
          </table:table-cell>
          <table:table-cell office:value-type="string" table:style-name="ce4">
            <text:p>DIVERSAMENTE IN DANZA ASD IMPRESA SOCIALE</text:p>
          </table:table-cell>
          <table:table-cell office:value-type="string" table:style-name="ce4">
            <text:p>Z6C2AEDCF6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15" table:style-name="ce4">
            <text:p>8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float" office:value="191" table:style-name="ce4">
            <text:p>191</text:p>
          </table:table-cell>
          <table:table-cell office:value-type="float" office:value="167.88" table:style-name="ce4">
            <text:p>167,88</text:p>
          </table:table-cell>
          <table:table-cell office:value-type="float" office:value="167.88" table:style-name="ce4">
            <text:p>167,88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562A4E5BC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float" office:value="192" table:style-name="ce4">
            <text:p>192</text:p>
          </table:table-cell>
          <table:table-cell office:value-type="float" office:value="10142.9" table:style-name="ce5">
            <text:p>10.142,90</text:p>
          </table:table-cell>
          <table:table-cell office:value-type="float" office:value="10142.9" table:style-name="ce5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float" office:value="193" table:style-name="ce4">
            <text:p>193</text:p>
          </table:table-cell>
          <table:table-cell office:value-type="float" office:value="1290.53" table:style-name="ce5">
            <text:p>1.290,53</text:p>
          </table:table-cell>
          <table:table-cell office:value-type="float" office:value="3031.52" table:style-name="ce5">
            <text:p>3.031,5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2" table:style-name="ce4">
            <text:p>2</text:p>
          </table:table-cell>
          <table:table-cell office:value-type="float" office:value="193" table:style-name="ce4">
            <text:p>193</text:p>
          </table:table-cell>
          <table:table-cell office:value-type="float" office:value="1740.99" table:style-name="ce5">
            <text:p>1.740,99</text:p>
          </table:table-cell>
          <table:table-cell office:value-type="float" office:value="3031.52" table:style-name="ce5">
            <text:p>3.031,5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float" office:value="194" table:style-name="ce4">
            <text:p>194</text:p>
          </table:table-cell>
          <table:table-cell office:value-type="float" office:value="6288.42" table:style-name="ce5">
            <text:p>6.288,42</text:p>
          </table:table-cell>
          <table:table-cell office:value-type="float" office:value="6288.42" table:style-name="ce5">
            <text:p>6.288,42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float" office:value="195" table:style-name="ce4">
            <text:p>195</text:p>
          </table:table-cell>
          <table:table-cell office:value-type="float" office:value="3937.15" table:style-name="ce5">
            <text:p>3.937,15</text:p>
          </table:table-cell>
          <table:table-cell office:value-type="float" office:value="8245.44" table:style-name="ce5">
            <text:p>8.245,4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2" table:style-name="ce4">
            <text:p>2</text:p>
          </table:table-cell>
          <table:table-cell office:value-type="float" office:value="195" table:style-name="ce4">
            <text:p>195</text:p>
          </table:table-cell>
          <table:table-cell office:value-type="float" office:value="4308.29" table:style-name="ce5">
            <text:p>4.308,29</text:p>
          </table:table-cell>
          <table:table-cell office:value-type="float" office:value="8245.44" table:style-name="ce5">
            <text:p>8.245,4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float" office:value="196" table:style-name="ce4">
            <text:p>196</text:p>
          </table:table-cell>
          <table:table-cell office:value-type="float" office:value="1575" table:style-name="ce5">
            <text:p>1.575,0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932982296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float" office:value="197" table:style-name="ce4">
            <text:p>197</text:p>
          </table:table-cell>
          <table:table-cell office:value-type="float" office:value="3157.44" table:style-name="ce5">
            <text:p>3.157,44</text:p>
          </table:table-cell>
          <table:table-cell office:value-type="float" office:value="3157.44" table:style-name="ce5">
            <text:p>3.157,44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77629469B0</text:p>
          </table:table-cell>
          <table:table-cell office:value-type="date" office:date-value="2020-02-04T00:00:00" table:style-name="ce6">
            <text:p>04/02/2020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98" table:style-name="ce4">
            <text:p>198</text:p>
          </table:table-cell>
          <table:table-cell office:value-type="float" office:value="5.88" table:style-name="ce4">
            <text:p>5,88</text:p>
          </table:table-cell>
          <table:table-cell office:value-type="float" office:value="167.76" table:style-name="ce4">
            <text:p>167,76</text:p>
          </table:table-cell>
          <table:table-cell office:value-type="string" table:style-name="ce4">
            <text:p>COMUNE DI VICENZA - UFFICIO NOTIFICHE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2" table:style-name="ce4">
            <text:p>2</text:p>
          </table:table-cell>
          <table:table-cell office:value-type="float" office:value="198" table:style-name="ce4">
            <text:p>198</text:p>
          </table:table-cell>
          <table:table-cell office:value-type="float" office:value="9.98" table:style-name="ce4">
            <text:p>9,98</text:p>
          </table:table-cell>
          <table:table-cell office:value-type="float" office:value="167.76" table:style-name="ce4">
            <text:p>167,76</text:p>
          </table:table-cell>
          <table:table-cell office:value-type="string" table:style-name="ce4">
            <text:p>COMUNE DI VICENZA - UFFICIO NOTIFICHE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3" table:style-name="ce4">
            <text:p>3</text:p>
          </table:table-cell>
          <table:table-cell office:value-type="float" office:value="198" table:style-name="ce4">
            <text:p>198</text:p>
          </table:table-cell>
          <table:table-cell office:value-type="float" office:value="9.98" table:style-name="ce4">
            <text:p>9,98</text:p>
          </table:table-cell>
          <table:table-cell office:value-type="float" office:value="167.76" table:style-name="ce4">
            <text:p>167,76</text:p>
          </table:table-cell>
          <table:table-cell office:value-type="string" table:style-name="ce4">
            <text:p>COMUNE DI VICENZA - UFFICIO NOTIFICHE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4" table:style-name="ce4">
            <text:p>4</text:p>
          </table:table-cell>
          <table:table-cell office:value-type="float" office:value="198" table:style-name="ce4">
            <text:p>198</text:p>
          </table:table-cell>
          <table:table-cell office:value-type="float" office:value="19.96" table:style-name="ce4">
            <text:p>19,96</text:p>
          </table:table-cell>
          <table:table-cell office:value-type="float" office:value="167.76" table:style-name="ce4">
            <text:p>167,76</text:p>
          </table:table-cell>
          <table:table-cell office:value-type="string" table:style-name="ce4">
            <text:p>COMUNE DI VICENZA - UFFICIO NOTIFICHE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5" table:style-name="ce4">
            <text:p>5</text:p>
          </table:table-cell>
          <table:table-cell office:value-type="float" office:value="198" table:style-name="ce4">
            <text:p>198</text:p>
          </table:table-cell>
          <table:table-cell office:value-type="float" office:value="121.96" table:style-name="ce4">
            <text:p>121,96</text:p>
          </table:table-cell>
          <table:table-cell office:value-type="float" office:value="167.76" table:style-name="ce4">
            <text:p>167,76</text:p>
          </table:table-cell>
          <table:table-cell office:value-type="string" table:style-name="ce4">
            <text:p>COMUNE DI VICENZA - UFFICIO NOTIFICHE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float" office:value="199" table:style-name="ce4">
            <text:p>199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LONIGO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4" table:style-name="ce4">
            <text:p>8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2" table:style-name="ce4">
            <text:p>2</text:p>
          </table:table-cell>
          <table:table-cell office:value-type="float" office:value="199" table:style-name="ce4">
            <text:p>199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LONIGO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4" table:style-name="ce4">
            <text:p>8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float" office:value="200" table:style-name="ce4">
            <text:p>200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VEGGIANO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float" office:value="201" table:style-name="ce4">
            <text:p>20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ONTICELLO CONTE OTTO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6" table:style-name="ce4">
            <text:p>8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float" office:value="202" table:style-name="ce4">
            <text:p>202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BOLOGNA-MESSI COMUNALI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float" office:value="2" table:style-name="ce4">
            <text:p>2</text:p>
          </table:table-cell>
          <table:table-cell office:value-type="float" office:value="202" table:style-name="ce4">
            <text:p>202</text:p>
          </table:table-cell>
          <table:table-cell office:value-type="float" office:value="5.88" table:style-name="ce4">
            <text:p>5,88</text:p>
          </table:table-cell>
          <table:table-cell office:value-type="float" office:value="11.76" table:style-name="ce4">
            <text:p>11,76</text:p>
          </table:table-cell>
          <table:table-cell office:value-type="string" table:style-name="ce4">
            <text:p>COMUNE DI BOLOGNA-MESSI COMUNALI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float" office:value="203" table:style-name="ce4">
            <text:p>203</text:p>
          </table:table-cell>
          <table:table-cell office:value-type="float" office:value="12.38" table:style-name="ce4">
            <text:p>12,38</text:p>
          </table:table-cell>
          <table:table-cell office:value-type="float" office:value="12.38" table:style-name="ce4">
            <text:p>12,38</text:p>
          </table:table-cell>
          <table:table-cell office:value-type="string" table:style-name="ce4">
            <text:p>COMUNE DI GRISIGNANO DI ZOCCO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float" office:value="204" table:style-name="ce4">
            <text:p>204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CAMISANO VICENTINO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39" table:style-name="ce4">
            <text:p>8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float" office:value="208" table:style-name="ce4">
            <text:p>208</text:p>
          </table:table-cell>
          <table:table-cell office:value-type="float" office:value="204.53" table:style-name="ce4">
            <text:p>204,53</text:p>
          </table:table-cell>
          <table:table-cell office:value-type="float" office:value="204.53" table:style-name="ce4">
            <text:p>204,53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float" office:value="209" table:style-name="ce4">
            <text:p>209</text:p>
          </table:table-cell>
          <table:table-cell office:value-type="float" office:value="175.37" table:style-name="ce4">
            <text:p>175,37</text:p>
          </table:table-cell>
          <table:table-cell office:value-type="float" office:value="175.37" table:style-name="ce4">
            <text:p>175,37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0-02-04T00:00:00" table:style-name="ce6">
            <text:p>04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222" table:style-name="ce4">
            <text:p>222</text:p>
          </table:table-cell>
          <table:table-cell office:value-type="float" office:value="3425.76" table:style-name="ce5">
            <text:p>3.425,76</text:p>
          </table:table-cell>
          <table:table-cell office:value-type="float" office:value="3425.76" table:style-name="ce5">
            <text:p>3.425,76</text:p>
          </table:table-cell>
          <table:table-cell office:value-type="string" table:style-name="ce4">
            <text:p>SANTI UMBERTO</text:p>
          </table:table-cell>
          <table:table-cell office:value-type="string" table:style-name="ce4">
            <text:p>ZC92865F05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float" office:value="223" table:style-name="ce4">
            <text:p>223</text:p>
          </table:table-cell>
          <table:table-cell office:value-type="float" office:value="1903.2" table:style-name="ce5">
            <text:p>1.903,20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4">
            <text:p>ANDRIOLO AUGUSTO</text:p>
          </table:table-cell>
          <table:table-cell office:value-type="string" table:style-name="ce4">
            <text:p>ZC128145D2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52" table:style-name="ce4">
            <text:p>35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4">
            <text:p>224</text:p>
          </table:table-cell>
          <table:table-cell office:value-type="float" office:value="1903.2" table:style-name="ce5">
            <text:p>1.903,20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4">
            <text:p>ROSSI NICOLA</text:p>
          </table:table-cell>
          <table:table-cell office:value-type="string" table:style-name="ce4">
            <text:p>ZD028145F1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2-06T00:00:00" table:style-name="ce6">
            <text:p>06/02/2020</text:p>
          </table:table-cell>
          <table:table-cell table:number-columns-repeated="16362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float" office:value="225" table:style-name="ce4">
            <text:p>225</text:p>
          </table:table-cell>
          <table:table-cell office:value-type="float" office:value="625" table:style-name="ce4">
            <text:p>625</text:p>
          </table:table-cell>
          <table:table-cell office:value-type="float" office:value="625" table:style-name="ce4">
            <text:p>625</text:p>
          </table:table-cell>
          <table:table-cell office:value-type="string" table:style-name="ce4">
            <text:p>SPERANDIO VALENTINA</text:p>
          </table:table-cell>
          <table:table-cell office:value-type="string" table:style-name="ce4">
            <text:p>Z982B6A172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float" office:value="226" table:style-name="ce4">
            <text:p>226</text:p>
          </table:table-cell>
          <table:table-cell office:value-type="float" office:value="56.25" table:style-name="ce4">
            <text:p>56,25</text:p>
          </table:table-cell>
          <table:table-cell office:value-type="float" office:value="56.25" table:style-name="ce4">
            <text:p>56,25</text:p>
          </table:table-cell>
          <table:table-cell office:value-type="string" table:style-name="ce4">
            <text:p>ZECCHINI EROS</text:p>
          </table:table-cell>
          <table:table-cell office:value-type="string" table:style-name="ce4">
            <text:p>Z772B7CE61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1" table:style-name="ce4">
            <text:p>1</text:p>
          </table:table-cell>
          <table:table-cell office:value-type="float" office:value="227" table:style-name="ce4">
            <text:p>227</text:p>
          </table:table-cell>
          <table:table-cell office:value-type="float" office:value="347.5" table:style-name="ce4">
            <text:p>347,5</text:p>
          </table:table-cell>
          <table:table-cell office:value-type="float" office:value="347.5" table:style-name="ce4">
            <text:p>347,5</text:p>
          </table:table-cell>
          <table:table-cell office:value-type="string" table:style-name="ce4">
            <text:p>FABURLANI LUCA</text:p>
          </table:table-cell>
          <table:table-cell office:value-type="string" table:style-name="ce4">
            <text:p>Z042A31F3F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float" office:value="228" table:style-name="ce4">
            <text:p>228</text:p>
          </table:table-cell>
          <table:table-cell office:value-type="float" office:value="347.5" table:style-name="ce4">
            <text:p>347,5</text:p>
          </table:table-cell>
          <table:table-cell office:value-type="float" office:value="347.5" table:style-name="ce4">
            <text:p>347,5</text:p>
          </table:table-cell>
          <table:table-cell office:value-type="string" table:style-name="ce4">
            <text:p>ZACCARIA LUCA</text:p>
          </table:table-cell>
          <table:table-cell office:value-type="string" table:style-name="ce4">
            <text:p>ZC82A31F21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float" office:value="229" table:style-name="ce4">
            <text:p>229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float" office:value="230" table:style-name="ce4">
            <text:p>230</text:p>
          </table:table-cell>
          <table:table-cell office:value-type="float" office:value="588.33000000000004" table:style-name="ce4">
            <text:p>588,33</text:p>
          </table:table-cell>
          <table:table-cell office:value-type="float" office:value="588.33000000000004" table:style-name="ce4">
            <text:p>588,3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float" office:value="1" table:style-name="ce4">
            <text:p>1</text:p>
          </table:table-cell>
          <table:table-cell office:value-type="float" office:value="231" table:style-name="ce4">
            <text:p>231</text:p>
          </table:table-cell>
          <table:table-cell office:value-type="float" office:value="85.66" table:style-name="ce4">
            <text:p>85,66</text:p>
          </table:table-cell>
          <table:table-cell office:value-type="float" office:value="85.66" table:style-name="ce4">
            <text:p>85,6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float" office:value="232" table:style-name="ce4">
            <text:p>232</text:p>
          </table:table-cell>
          <table:table-cell office:value-type="float" office:value="47.5" table:style-name="ce4">
            <text:p>47,5</text:p>
          </table:table-cell>
          <table:table-cell office:value-type="float" office:value="47.5" table:style-name="ce4">
            <text:p>47,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float" office:value="233" table:style-name="ce4">
            <text:p>233</text:p>
          </table:table-cell>
          <table:table-cell office:value-type="float" office:value="656.82" table:style-name="ce4">
            <text:p>656,82</text:p>
          </table:table-cell>
          <table:table-cell office:value-type="float" office:value="656.82" table:style-name="ce4">
            <text:p>656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4">
            <text:p>347</text:p>
          </table:table-cell>
          <table:table-cell office:value-type="float" office:value="16.84" table:style-name="ce4">
            <text:p>16,84</text:p>
          </table:table-cell>
          <table:table-cell office:value-type="float" office:value="16.84" table:style-name="ce4">
            <text:p>16,8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234" table:style-name="ce4">
            <text:p>234</text:p>
          </table:table-cell>
          <table:table-cell office:value-type="float" office:value="164.03" table:style-name="ce4">
            <text:p>164,03</text:p>
          </table:table-cell>
          <table:table-cell office:value-type="float" office:value="164.03" table:style-name="ce4">
            <text:p>164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235" table:style-name="ce4">
            <text:p>235</text:p>
          </table:table-cell>
          <table:table-cell office:value-type="float" office:value="126.5" table:style-name="ce4">
            <text:p>126,5</text:p>
          </table:table-cell>
          <table:table-cell office:value-type="float" office:value="126.5" table:style-name="ce4">
            <text:p>126,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float" office:value="1" table:style-name="ce4">
            <text:p>1</text:p>
          </table:table-cell>
          <table:table-cell office:value-type="float" office:value="236" table:style-name="ce4">
            <text:p>236</text:p>
          </table:table-cell>
          <table:table-cell office:value-type="float" office:value="43.98" table:style-name="ce4">
            <text:p>43,98</text:p>
          </table:table-cell>
          <table:table-cell office:value-type="float" office:value="43.98" table:style-name="ce4">
            <text:p>43,9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float" office:value="237" table:style-name="ce4">
            <text:p>237</text:p>
          </table:table-cell>
          <table:table-cell office:value-type="float" office:value="62.93" table:style-name="ce4">
            <text:p>62,93</text:p>
          </table:table-cell>
          <table:table-cell office:value-type="float" office:value="62.93" table:style-name="ce4">
            <text:p>62,9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238" table:style-name="ce4">
            <text:p>238</text:p>
          </table:table-cell>
          <table:table-cell office:value-type="float" office:value="542.73" table:style-name="ce4">
            <text:p>542,73</text:p>
          </table:table-cell>
          <table:table-cell office:value-type="float" office:value="542.73" table:style-name="ce4">
            <text:p>542,7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4">
            <text:p>239</text:p>
          </table:table-cell>
          <table:table-cell office:value-type="float" office:value="12.94" table:style-name="ce4">
            <text:p>12,94</text:p>
          </table:table-cell>
          <table:table-cell office:value-type="float" office:value="12.94" table:style-name="ce4">
            <text:p>12,9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float" office:value="91.83" table:style-name="ce4">
            <text:p>91,83</text:p>
          </table:table-cell>
          <table:table-cell office:value-type="float" office:value="91.83" table:style-name="ce4">
            <text:p>91,8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4">
            <text:p>241</text:p>
          </table:table-cell>
          <table:table-cell office:value-type="float" office:value="178.88" table:style-name="ce4">
            <text:p>178,88</text:p>
          </table:table-cell>
          <table:table-cell office:value-type="float" office:value="178.88" table:style-name="ce4">
            <text:p>178,8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float" office:value="1" table:style-name="ce4">
            <text:p>1</text:p>
          </table:table-cell>
          <table:table-cell office:value-type="float" office:value="242" table:style-name="ce4">
            <text:p>242</text:p>
          </table:table-cell>
          <table:table-cell office:value-type="float" office:value="94.32" table:style-name="ce4">
            <text:p>94,32</text:p>
          </table:table-cell>
          <table:table-cell office:value-type="float" office:value="94.32" table:style-name="ce4">
            <text:p>94,3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float" office:value="243" table:style-name="ce4">
            <text:p>243</text:p>
          </table:table-cell>
          <table:table-cell office:value-type="float" office:value="48.61" table:style-name="ce4">
            <text:p>48,61</text:p>
          </table:table-cell>
          <table:table-cell office:value-type="float" office:value="48.61" table:style-name="ce4">
            <text:p>48,6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float" office:value="1" table:style-name="ce4">
            <text:p>1</text:p>
          </table:table-cell>
          <table:table-cell office:value-type="float" office:value="244" table:style-name="ce4">
            <text:p>244</text:p>
          </table:table-cell>
          <table:table-cell office:value-type="float" office:value="4.21" table:style-name="ce4">
            <text:p>4,21</text:p>
          </table:table-cell>
          <table:table-cell office:value-type="float" office:value="4.21" table:style-name="ce4">
            <text:p>4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float" office:value="1" table:style-name="ce4">
            <text:p>1</text:p>
          </table:table-cell>
          <table:table-cell office:value-type="float" office:value="245" table:style-name="ce4">
            <text:p>245</text:p>
          </table:table-cell>
          <table:table-cell office:value-type="float" office:value="378.82" table:style-name="ce4">
            <text:p>378,82</text:p>
          </table:table-cell>
          <table:table-cell office:value-type="float" office:value="378.82" table:style-name="ce4">
            <text:p>378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float" office:value="246" table:style-name="ce4">
            <text:p>246</text:p>
          </table:table-cell>
          <table:table-cell office:value-type="float" office:value="335.88" table:style-name="ce4">
            <text:p>335,88</text:p>
          </table:table-cell>
          <table:table-cell office:value-type="float" office:value="335.88" table:style-name="ce4">
            <text:p>335,8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office:value-type="float" office:value="247" table:style-name="ce4">
            <text:p>247</text:p>
          </table:table-cell>
          <table:table-cell office:value-type="float" office:value="127.91" table:style-name="ce4">
            <text:p>127,91</text:p>
          </table:table-cell>
          <table:table-cell office:value-type="float" office:value="127.91" table:style-name="ce4">
            <text:p>127,9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float" office:value="1" table:style-name="ce4">
            <text:p>1</text:p>
          </table:table-cell>
          <table:table-cell office:value-type="float" office:value="248" table:style-name="ce4">
            <text:p>248</text:p>
          </table:table-cell>
          <table:table-cell office:value-type="float" office:value="85.81" table:style-name="ce4">
            <text:p>85,81</text:p>
          </table:table-cell>
          <table:table-cell office:value-type="float" office:value="85.81" table:style-name="ce4">
            <text:p>85,8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float" office:value="249" table:style-name="ce4">
            <text:p>249</text:p>
          </table:table-cell>
          <table:table-cell office:value-type="float" office:value="16.84" table:style-name="ce4">
            <text:p>16,84</text:p>
          </table:table-cell>
          <table:table-cell office:value-type="float" office:value="16.84" table:style-name="ce4">
            <text:p>16,8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float" office:value="1" table:style-name="ce4">
            <text:p>1</text:p>
          </table:table-cell>
          <table:table-cell office:value-type="float" office:value="250" table:style-name="ce4">
            <text:p>250</text:p>
          </table:table-cell>
          <table:table-cell office:value-type="float" office:value="12.63" table:style-name="ce4">
            <text:p>12,63</text:p>
          </table:table-cell>
          <table:table-cell office:value-type="float" office:value="12.63" table:style-name="ce4">
            <text:p>12,6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float" office:value="251" table:style-name="ce4">
            <text:p>251</text:p>
          </table:table-cell>
          <table:table-cell office:value-type="float" office:value="528.41" table:style-name="ce4">
            <text:p>528,41</text:p>
          </table:table-cell>
          <table:table-cell office:value-type="float" office:value="528.41" table:style-name="ce4">
            <text:p>528,4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float" office:value="252" table:style-name="ce4">
            <text:p>252</text:p>
          </table:table-cell>
          <table:table-cell office:value-type="float" office:value="20.190000000000001" table:style-name="ce4">
            <text:p>20,19</text:p>
          </table:table-cell>
          <table:table-cell office:value-type="float" office:value="20.190000000000001" table:style-name="ce4">
            <text:p>20,1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4">
            <text:p>253</text:p>
          </table:table-cell>
          <table:table-cell office:value-type="float" office:value="1000.27" table:style-name="ce5">
            <text:p>1.000,27</text:p>
          </table:table-cell>
          <table:table-cell office:value-type="float" office:value="1000.27" table:style-name="ce5">
            <text:p>1.000,2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float" office:value="1" table:style-name="ce4">
            <text:p>1</text:p>
          </table:table-cell>
          <table:table-cell office:value-type="float" office:value="254" table:style-name="ce4">
            <text:p>254</text:p>
          </table:table-cell>
          <table:table-cell office:value-type="float" office:value="276.10000000000002" table:style-name="ce4">
            <text:p>276,1</text:p>
          </table:table-cell>
          <table:table-cell office:value-type="float" office:value="276.10000000000002" table:style-name="ce4">
            <text:p>276,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office:value-type="float" office:value="255" table:style-name="ce4">
            <text:p>255</text:p>
          </table:table-cell>
          <table:table-cell office:value-type="float" office:value="53.46" table:style-name="ce4">
            <text:p>53,46</text:p>
          </table:table-cell>
          <table:table-cell office:value-type="float" office:value="53.46" table:style-name="ce4">
            <text:p>53,4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4">
            <text:p>256</text:p>
          </table:table-cell>
          <table:table-cell office:value-type="float" office:value="37.11" table:style-name="ce4">
            <text:p>37,11</text:p>
          </table:table-cell>
          <table:table-cell office:value-type="float" office:value="37.11" table:style-name="ce4">
            <text:p>37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07T00:00:00" table:style-name="ce6">
            <text:p>07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1T00:00:00" table:style-name="ce6">
            <text:p>11/02/2020</text:p>
          </table:table-cell>
          <table:table-cell table:number-columns-repeated="16362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float" office:value="257" table:style-name="ce4">
            <text:p>257</text:p>
          </table:table-cell>
          <table:table-cell office:value-type="float" office:value="1728" table:style-name="ce5">
            <text:p>1.728,00</text:p>
          </table:table-cell>
          <table:table-cell office:value-type="float" office:value="1728" table:style-name="ce5">
            <text:p>1.728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0-02-12T00:00:00" table:style-name="ce6">
            <text:p>12/02/202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2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float" office:value="258" table:style-name="ce4">
            <text:p>258</text:p>
          </table:table-cell>
          <table:table-cell office:value-type="float" office:value="7920.95" table:style-name="ce5">
            <text:p>7.920,95</text:p>
          </table:table-cell>
          <table:table-cell office:value-type="float" office:value="7920.95" table:style-name="ce5">
            <text:p>7.920,95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0-02-12T00:00:00" table:style-name="ce6">
            <text:p>12/02/202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2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float" office:value="259" table:style-name="ce4">
            <text:p>259</text:p>
          </table:table-cell>
          <table:table-cell office:value-type="float" office:value="620" table:style-name="ce4">
            <text:p>620</text:p>
          </table:table-cell>
          <table:table-cell office:value-type="float" office:value="620" table:style-name="ce4">
            <text:p>620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20-02-12T00:00:00" table:style-name="ce6">
            <text:p>12/0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12T00:00:00" table:style-name="ce6">
            <text:p>12/02/2020</text:p>
          </table:table-cell>
          <table:table-cell table:number-columns-repeated="16362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float" office:value="348" table:style-name="ce4">
            <text:p>348</text:p>
          </table:table-cell>
          <table:table-cell office:value-type="float" office:value="955.38" table:style-name="ce4">
            <text:p>955,38</text:p>
          </table:table-cell>
          <table:table-cell office:value-type="float" office:value="955.38" table:style-name="ce4">
            <text:p>955,38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1" table:style-name="ce4">
            <text:p>1</text:p>
          </table:table-cell>
          <table:table-cell office:value-type="float" office:value="349" table:style-name="ce4">
            <text:p>349</text:p>
          </table:table-cell>
          <table:table-cell office:value-type="float" office:value="152.69999999999999" table:style-name="ce4">
            <text:p>152,7</text:p>
          </table:table-cell>
          <table:table-cell office:value-type="float" office:value="523.92999999999995" table:style-name="ce4">
            <text:p>523,9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2" table:style-name="ce4">
            <text:p>2</text:p>
          </table:table-cell>
          <table:table-cell office:value-type="float" office:value="349" table:style-name="ce4">
            <text:p>349</text:p>
          </table:table-cell>
          <table:table-cell office:value-type="float" office:value="371.23" table:style-name="ce4">
            <text:p>371,23</text:p>
          </table:table-cell>
          <table:table-cell office:value-type="float" office:value="523.92999999999995" table:style-name="ce4">
            <text:p>523,9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float" office:value="350" table:style-name="ce4">
            <text:p>350</text:p>
          </table:table-cell>
          <table:table-cell office:value-type="float" office:value="2346.1999999999998" table:style-name="ce5">
            <text:p>2.346,20</text:p>
          </table:table-cell>
          <table:table-cell office:value-type="float" office:value="2346.1999999999998" table:style-name="ce5">
            <text:p>2.346,20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1" table:style-name="ce4">
            <text:p>1</text:p>
          </table:table-cell>
          <table:table-cell office:value-type="float" office:value="351" table:style-name="ce4">
            <text:p>351</text:p>
          </table:table-cell>
          <table:table-cell office:value-type="float" office:value="6590.71" table:style-name="ce5">
            <text:p>6.590,71</text:p>
          </table:table-cell>
          <table:table-cell office:value-type="float" office:value="6590.71" table:style-name="ce5">
            <text:p>6.590,7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office:value-type="float" office:value="6893.95" table:style-name="ce5">
            <text:p>6.893,95</text:p>
          </table:table-cell>
          <table:table-cell office:value-type="float" office:value="6893.95" table:style-name="ce5">
            <text:p>6.893,95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1" table:style-name="ce4">
            <text:p>1</text:p>
          </table:table-cell>
          <table:table-cell office:value-type="float" office:value="353" table:style-name="ce4">
            <text:p>353</text:p>
          </table:table-cell>
          <table:table-cell office:value-type="float" office:value="3281.13" table:style-name="ce5">
            <text:p>3.281,13</text:p>
          </table:table-cell>
          <table:table-cell office:value-type="float" office:value="6877.76" table:style-name="ce5">
            <text:p>6.877,7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2" table:style-name="ce4">
            <text:p>2</text:p>
          </table:table-cell>
          <table:table-cell office:value-type="float" office:value="353" table:style-name="ce4">
            <text:p>353</text:p>
          </table:table-cell>
          <table:table-cell office:value-type="float" office:value="3596.63" table:style-name="ce5">
            <text:p>3.596,63</text:p>
          </table:table-cell>
          <table:table-cell office:value-type="float" office:value="6877.76" table:style-name="ce5">
            <text:p>6.877,7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1" table:style-name="ce4">
            <text:p>1</text:p>
          </table:table-cell>
          <table:table-cell office:value-type="float" office:value="354" table:style-name="ce4">
            <text:p>354</text:p>
          </table:table-cell>
          <table:table-cell office:value-type="float" office:value="17.059999999999999" table:style-name="ce4">
            <text:p>17,06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2" table:style-name="ce4">
            <text:p>2</text:p>
          </table:table-cell>
          <table:table-cell office:value-type="float" office:value="354" table:style-name="ce4">
            <text:p>354</text:p>
          </table:table-cell>
          <table:table-cell office:value-type="float" office:value="17.260000000000002" table:style-name="ce4">
            <text:p>17,26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3" table:style-name="ce4">
            <text:p>3</text:p>
          </table:table-cell>
          <table:table-cell office:value-type="float" office:value="354" table:style-name="ce4">
            <text:p>354</text:p>
          </table:table-cell>
          <table:table-cell office:value-type="float" office:value="17.260000000000002" table:style-name="ce4">
            <text:p>17,26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4" table:style-name="ce4">
            <text:p>4</text:p>
          </table:table-cell>
          <table:table-cell office:value-type="float" office:value="354" table:style-name="ce4">
            <text:p>354</text:p>
          </table:table-cell>
          <table:table-cell office:value-type="float" office:value="17.87" table:style-name="ce4">
            <text:p>17,87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5" table:style-name="ce4">
            <text:p>5</text:p>
          </table:table-cell>
          <table:table-cell office:value-type="float" office:value="354" table:style-name="ce4">
            <text:p>354</text:p>
          </table:table-cell>
          <table:table-cell office:value-type="float" office:value="49.51" table:style-name="ce4">
            <text:p>49,51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6" table:style-name="ce4">
            <text:p>6</text:p>
          </table:table-cell>
          <table:table-cell office:value-type="float" office:value="354" table:style-name="ce4">
            <text:p>354</text:p>
          </table:table-cell>
          <table:table-cell office:value-type="float" office:value="193.93" table:style-name="ce4">
            <text:p>193,93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7" table:style-name="ce4">
            <text:p>7</text:p>
          </table:table-cell>
          <table:table-cell office:value-type="float" office:value="354" table:style-name="ce4">
            <text:p>354</text:p>
          </table:table-cell>
          <table:table-cell office:value-type="float" office:value="221.27" table:style-name="ce4">
            <text:p>221,27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float" office:value="8" table:style-name="ce4">
            <text:p>8</text:p>
          </table:table-cell>
          <table:table-cell office:value-type="float" office:value="354" table:style-name="ce4">
            <text:p>354</text:p>
          </table:table-cell>
          <table:table-cell office:value-type="float" office:value="914.54" table:style-name="ce4">
            <text:p>914,54</text:p>
          </table:table-cell>
          <table:table-cell office:value-type="float" office:value="1448.7" table:style-name="ce5">
            <text:p>1.448,7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float" office:value="355" table:style-name="ce4">
            <text:p>355</text:p>
          </table:table-cell>
          <table:table-cell office:value-type="float" office:value="55.07" table:style-name="ce4">
            <text:p>55,07</text:p>
          </table:table-cell>
          <table:table-cell office:value-type="float" office:value="361.11" table:style-name="ce4">
            <text:p>361,11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2" table:style-name="ce4">
            <text:p>2</text:p>
          </table:table-cell>
          <table:table-cell office:value-type="float" office:value="355" table:style-name="ce4">
            <text:p>355</text:p>
          </table:table-cell>
          <table:table-cell office:value-type="float" office:value="84.57" table:style-name="ce4">
            <text:p>84,57</text:p>
          </table:table-cell>
          <table:table-cell office:value-type="float" office:value="361.11" table:style-name="ce4">
            <text:p>361,11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3" table:style-name="ce4">
            <text:p>3</text:p>
          </table:table-cell>
          <table:table-cell office:value-type="float" office:value="355" table:style-name="ce4">
            <text:p>355</text:p>
          </table:table-cell>
          <table:table-cell office:value-type="float" office:value="221.47" table:style-name="ce4">
            <text:p>221,47</text:p>
          </table:table-cell>
          <table:table-cell office:value-type="float" office:value="361.11" table:style-name="ce4">
            <text:p>361,11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float" office:value="356" table:style-name="ce4">
            <text:p>356</text:p>
          </table:table-cell>
          <table:table-cell office:value-type="float" office:value="25.19" table:style-name="ce4">
            <text:p>25,19</text:p>
          </table:table-cell>
          <table:table-cell office:value-type="float" office:value="248.33" table:style-name="ce4">
            <text:p>248,3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float" office:value="2" table:style-name="ce4">
            <text:p>2</text:p>
          </table:table-cell>
          <table:table-cell office:value-type="float" office:value="356" table:style-name="ce4">
            <text:p>356</text:p>
          </table:table-cell>
          <table:table-cell office:value-type="float" office:value="223.14" table:style-name="ce4">
            <text:p>223,14</text:p>
          </table:table-cell>
          <table:table-cell office:value-type="float" office:value="248.33" table:style-name="ce4">
            <text:p>248,3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float" office:value="357" table:style-name="ce4">
            <text:p>357</text:p>
          </table:table-cell>
          <table:table-cell office:value-type="float" office:value="686.56" table:style-name="ce4">
            <text:p>686,56</text:p>
          </table:table-cell>
          <table:table-cell office:value-type="float" office:value="686.56" table:style-name="ce4">
            <text:p>686,56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float" office:value="358" table:style-name="ce4">
            <text:p>358</text:p>
          </table:table-cell>
          <table:table-cell office:value-type="float" office:value="546.47" table:style-name="ce4">
            <text:p>546,47</text:p>
          </table:table-cell>
          <table:table-cell office:value-type="float" office:value="2031.87" table:style-name="ce5">
            <text:p>2.031,8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float" office:value="2" table:style-name="ce4">
            <text:p>2</text:p>
          </table:table-cell>
          <table:table-cell office:value-type="float" office:value="358" table:style-name="ce4">
            <text:p>358</text:p>
          </table:table-cell>
          <table:table-cell office:value-type="float" office:value="725.66" table:style-name="ce4">
            <text:p>725,66</text:p>
          </table:table-cell>
          <table:table-cell office:value-type="float" office:value="2031.87" table:style-name="ce5">
            <text:p>2.031,8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float" office:value="3" table:style-name="ce4">
            <text:p>3</text:p>
          </table:table-cell>
          <table:table-cell office:value-type="float" office:value="358" table:style-name="ce4">
            <text:p>358</text:p>
          </table:table-cell>
          <table:table-cell office:value-type="float" office:value="759.74" table:style-name="ce4">
            <text:p>759,74</text:p>
          </table:table-cell>
          <table:table-cell office:value-type="float" office:value="2031.87" table:style-name="ce5">
            <text:p>2.031,8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float" office:value="359" table:style-name="ce4">
            <text:p>359</text:p>
          </table:table-cell>
          <table:table-cell office:value-type="float" office:value="804.02" table:style-name="ce4">
            <text:p>804,02</text:p>
          </table:table-cell>
          <table:table-cell office:value-type="float" office:value="2010.69" table:style-name="ce5">
            <text:p>2.010,6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2" table:style-name="ce4">
            <text:p>2</text:p>
          </table:table-cell>
          <table:table-cell office:value-type="float" office:value="359" table:style-name="ce4">
            <text:p>359</text:p>
          </table:table-cell>
          <table:table-cell office:value-type="float" office:value="1206.67" table:style-name="ce5">
            <text:p>1.206,67</text:p>
          </table:table-cell>
          <table:table-cell office:value-type="float" office:value="2010.69" table:style-name="ce5">
            <text:p>2.010,69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4">
            <text:p>360</text:p>
          </table:table-cell>
          <table:table-cell office:value-type="float" office:value="521.96" table:style-name="ce4">
            <text:p>521,96</text:p>
          </table:table-cell>
          <table:table-cell office:value-type="float" office:value="6362.38" table:style-name="ce5">
            <text:p>6.362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2" table:style-name="ce4">
            <text:p>2</text:p>
          </table:table-cell>
          <table:table-cell office:value-type="float" office:value="360" table:style-name="ce4">
            <text:p>360</text:p>
          </table:table-cell>
          <table:table-cell office:value-type="float" office:value="740.72" table:style-name="ce4">
            <text:p>740,72</text:p>
          </table:table-cell>
          <table:table-cell office:value-type="float" office:value="6362.38" table:style-name="ce5">
            <text:p>6.362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3" table:style-name="ce4">
            <text:p>3</text:p>
          </table:table-cell>
          <table:table-cell office:value-type="float" office:value="360" table:style-name="ce4">
            <text:p>360</text:p>
          </table:table-cell>
          <table:table-cell office:value-type="float" office:value="1679.1" table:style-name="ce5">
            <text:p>1.679,10</text:p>
          </table:table-cell>
          <table:table-cell office:value-type="float" office:value="6362.38" table:style-name="ce5">
            <text:p>6.362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float" office:value="4" table:style-name="ce4">
            <text:p>4</text:p>
          </table:table-cell>
          <table:table-cell office:value-type="float" office:value="360" table:style-name="ce4">
            <text:p>360</text:p>
          </table:table-cell>
          <table:table-cell office:value-type="float" office:value="3420.6" table:style-name="ce5">
            <text:p>3.420,60</text:p>
          </table:table-cell>
          <table:table-cell office:value-type="float" office:value="6362.38" table:style-name="ce5">
            <text:p>6.362,3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float" office:value="361" table:style-name="ce4">
            <text:p>361</text:p>
          </table:table-cell>
          <table:table-cell office:value-type="float" office:value="212.33" table:style-name="ce4">
            <text:p>212,33</text:p>
          </table:table-cell>
          <table:table-cell office:value-type="float" office:value="212.33" table:style-name="ce4">
            <text:p>212,3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4">
            <text:p>362</text:p>
          </table:table-cell>
          <table:table-cell office:value-type="float" office:value="0.2" table:style-name="ce4">
            <text:p>0,2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" table:style-name="ce4">
            <text:p>2</text:p>
          </table:table-cell>
          <table:table-cell office:value-type="float" office:value="362" table:style-name="ce4">
            <text:p>362</text:p>
          </table:table-cell>
          <table:table-cell office:value-type="float" office:value="7.52" table:style-name="ce4">
            <text:p>7,52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" table:style-name="ce4">
            <text:p>3</text:p>
          </table:table-cell>
          <table:table-cell office:value-type="float" office:value="362" table:style-name="ce4">
            <text:p>362</text:p>
          </table:table-cell>
          <table:table-cell office:value-type="float" office:value="9.08" table:style-name="ce4">
            <text:p>9,08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4" table:style-name="ce4">
            <text:p>4</text:p>
          </table:table-cell>
          <table:table-cell office:value-type="float" office:value="362" table:style-name="ce4">
            <text:p>362</text:p>
          </table:table-cell>
          <table:table-cell office:value-type="float" office:value="11.24" table:style-name="ce4">
            <text:p>11,24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5" table:style-name="ce4">
            <text:p>5</text:p>
          </table:table-cell>
          <table:table-cell office:value-type="float" office:value="362" table:style-name="ce4">
            <text:p>362</text:p>
          </table:table-cell>
          <table:table-cell office:value-type="float" office:value="15.07" table:style-name="ce4">
            <text:p>15,07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6" table:style-name="ce4">
            <text:p>6</text:p>
          </table:table-cell>
          <table:table-cell office:value-type="float" office:value="362" table:style-name="ce4">
            <text:p>362</text:p>
          </table:table-cell>
          <table:table-cell office:value-type="float" office:value="19.260000000000002" table:style-name="ce4">
            <text:p>19,26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7" table:style-name="ce4">
            <text:p>7</text:p>
          </table:table-cell>
          <table:table-cell office:value-type="float" office:value="362" table:style-name="ce4">
            <text:p>362</text:p>
          </table:table-cell>
          <table:table-cell office:value-type="float" office:value="20.309999999999999" table:style-name="ce4">
            <text:p>20,31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8" table:style-name="ce4">
            <text:p>8</text:p>
          </table:table-cell>
          <table:table-cell office:value-type="float" office:value="362" table:style-name="ce4">
            <text:p>362</text:p>
          </table:table-cell>
          <table:table-cell office:value-type="float" office:value="20.39" table:style-name="ce4">
            <text:p>20,39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9" table:style-name="ce4">
            <text:p>9</text:p>
          </table:table-cell>
          <table:table-cell office:value-type="float" office:value="362" table:style-name="ce4">
            <text:p>362</text:p>
          </table:table-cell>
          <table:table-cell office:value-type="float" office:value="21.67" table:style-name="ce4">
            <text:p>21,67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0" table:style-name="ce4">
            <text:p>10</text:p>
          </table:table-cell>
          <table:table-cell office:value-type="float" office:value="362" table:style-name="ce4">
            <text:p>362</text:p>
          </table:table-cell>
          <table:table-cell office:value-type="float" office:value="22.45" table:style-name="ce4">
            <text:p>22,45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1" table:style-name="ce4">
            <text:p>11</text:p>
          </table:table-cell>
          <table:table-cell office:value-type="float" office:value="362" table:style-name="ce4">
            <text:p>362</text:p>
          </table:table-cell>
          <table:table-cell office:value-type="float" office:value="22.57" table:style-name="ce4">
            <text:p>22,57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2" table:style-name="ce4">
            <text:p>12</text:p>
          </table:table-cell>
          <table:table-cell office:value-type="float" office:value="362" table:style-name="ce4">
            <text:p>362</text:p>
          </table:table-cell>
          <table:table-cell office:value-type="float" office:value="23.38" table:style-name="ce4">
            <text:p>23,38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3" table:style-name="ce4">
            <text:p>13</text:p>
          </table:table-cell>
          <table:table-cell office:value-type="float" office:value="362" table:style-name="ce4">
            <text:p>362</text:p>
          </table:table-cell>
          <table:table-cell office:value-type="float" office:value="23.99" table:style-name="ce4">
            <text:p>23,99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4" table:style-name="ce4">
            <text:p>14</text:p>
          </table:table-cell>
          <table:table-cell office:value-type="float" office:value="362" table:style-name="ce4">
            <text:p>362</text:p>
          </table:table-cell>
          <table:table-cell office:value-type="float" office:value="26.36" table:style-name="ce4">
            <text:p>26,36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5" table:style-name="ce4">
            <text:p>15</text:p>
          </table:table-cell>
          <table:table-cell office:value-type="float" office:value="362" table:style-name="ce4">
            <text:p>362</text:p>
          </table:table-cell>
          <table:table-cell office:value-type="float" office:value="30.48" table:style-name="ce4">
            <text:p>30,48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6" table:style-name="ce4">
            <text:p>16</text:p>
          </table:table-cell>
          <table:table-cell office:value-type="float" office:value="362" table:style-name="ce4">
            <text:p>362</text:p>
          </table:table-cell>
          <table:table-cell office:value-type="float" office:value="30.56" table:style-name="ce4">
            <text:p>30,56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7" table:style-name="ce4">
            <text:p>17</text:p>
          </table:table-cell>
          <table:table-cell office:value-type="float" office:value="362" table:style-name="ce4">
            <text:p>362</text:p>
          </table:table-cell>
          <table:table-cell office:value-type="float" office:value="31.37" table:style-name="ce4">
            <text:p>31,37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8" table:style-name="ce4">
            <text:p>18</text:p>
          </table:table-cell>
          <table:table-cell office:value-type="float" office:value="362" table:style-name="ce4">
            <text:p>362</text:p>
          </table:table-cell>
          <table:table-cell office:value-type="float" office:value="38.43" table:style-name="ce4">
            <text:p>38,43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19" table:style-name="ce4">
            <text:p>19</text:p>
          </table:table-cell>
          <table:table-cell office:value-type="float" office:value="362" table:style-name="ce4">
            <text:p>362</text:p>
          </table:table-cell>
          <table:table-cell office:value-type="float" office:value="38.83" table:style-name="ce4">
            <text:p>38,83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0" table:style-name="ce4">
            <text:p>20</text:p>
          </table:table-cell>
          <table:table-cell office:value-type="float" office:value="362" table:style-name="ce4">
            <text:p>362</text:p>
          </table:table-cell>
          <table:table-cell office:value-type="float" office:value="40.270000000000003" table:style-name="ce4">
            <text:p>40,27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1" table:style-name="ce4">
            <text:p>21</text:p>
          </table:table-cell>
          <table:table-cell office:value-type="float" office:value="362" table:style-name="ce4">
            <text:p>362</text:p>
          </table:table-cell>
          <table:table-cell office:value-type="float" office:value="43.03" table:style-name="ce4">
            <text:p>43,03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2" table:style-name="ce4">
            <text:p>22</text:p>
          </table:table-cell>
          <table:table-cell office:value-type="float" office:value="362" table:style-name="ce4">
            <text:p>362</text:p>
          </table:table-cell>
          <table:table-cell office:value-type="float" office:value="45.52" table:style-name="ce4">
            <text:p>45,52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3" table:style-name="ce4">
            <text:p>23</text:p>
          </table:table-cell>
          <table:table-cell office:value-type="float" office:value="362" table:style-name="ce4">
            <text:p>362</text:p>
          </table:table-cell>
          <table:table-cell office:value-type="float" office:value="49.37" table:style-name="ce4">
            <text:p>49,37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4" table:style-name="ce4">
            <text:p>24</text:p>
          </table:table-cell>
          <table:table-cell office:value-type="float" office:value="362" table:style-name="ce4">
            <text:p>362</text:p>
          </table:table-cell>
          <table:table-cell office:value-type="float" office:value="53.16" table:style-name="ce4">
            <text:p>53,16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5" table:style-name="ce4">
            <text:p>25</text:p>
          </table:table-cell>
          <table:table-cell office:value-type="float" office:value="362" table:style-name="ce4">
            <text:p>362</text:p>
          </table:table-cell>
          <table:table-cell office:value-type="float" office:value="73.42" table:style-name="ce4">
            <text:p>73,42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6" table:style-name="ce4">
            <text:p>26</text:p>
          </table:table-cell>
          <table:table-cell office:value-type="float" office:value="362" table:style-name="ce4">
            <text:p>362</text:p>
          </table:table-cell>
          <table:table-cell office:value-type="float" office:value="78.02" table:style-name="ce4">
            <text:p>78,02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7" table:style-name="ce4">
            <text:p>27</text:p>
          </table:table-cell>
          <table:table-cell office:value-type="float" office:value="362" table:style-name="ce4">
            <text:p>362</text:p>
          </table:table-cell>
          <table:table-cell office:value-type="float" office:value="85.19" table:style-name="ce4">
            <text:p>85,19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8" table:style-name="ce4">
            <text:p>28</text:p>
          </table:table-cell>
          <table:table-cell office:value-type="float" office:value="362" table:style-name="ce4">
            <text:p>362</text:p>
          </table:table-cell>
          <table:table-cell office:value-type="float" office:value="92.99" table:style-name="ce4">
            <text:p>92,99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29" table:style-name="ce4">
            <text:p>29</text:p>
          </table:table-cell>
          <table:table-cell office:value-type="float" office:value="362" table:style-name="ce4">
            <text:p>362</text:p>
          </table:table-cell>
          <table:table-cell office:value-type="float" office:value="100.49" table:style-name="ce4">
            <text:p>100,49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0" table:style-name="ce4">
            <text:p>30</text:p>
          </table:table-cell>
          <table:table-cell office:value-type="float" office:value="362" table:style-name="ce4">
            <text:p>362</text:p>
          </table:table-cell>
          <table:table-cell office:value-type="float" office:value="104.88" table:style-name="ce4">
            <text:p>104,88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1" table:style-name="ce4">
            <text:p>31</text:p>
          </table:table-cell>
          <table:table-cell office:value-type="float" office:value="362" table:style-name="ce4">
            <text:p>362</text:p>
          </table:table-cell>
          <table:table-cell office:value-type="float" office:value="113.52" table:style-name="ce4">
            <text:p>113,52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2" table:style-name="ce4">
            <text:p>32</text:p>
          </table:table-cell>
          <table:table-cell office:value-type="float" office:value="362" table:style-name="ce4">
            <text:p>362</text:p>
          </table:table-cell>
          <table:table-cell office:value-type="float" office:value="114.63" table:style-name="ce4">
            <text:p>114,63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3" table:style-name="ce4">
            <text:p>33</text:p>
          </table:table-cell>
          <table:table-cell office:value-type="float" office:value="362" table:style-name="ce4">
            <text:p>362</text:p>
          </table:table-cell>
          <table:table-cell office:value-type="float" office:value="117.34" table:style-name="ce4">
            <text:p>117,34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4" table:style-name="ce4">
            <text:p>34</text:p>
          </table:table-cell>
          <table:table-cell office:value-type="float" office:value="362" table:style-name="ce4">
            <text:p>362</text:p>
          </table:table-cell>
          <table:table-cell office:value-type="float" office:value="133.22" table:style-name="ce4">
            <text:p>133,22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5" table:style-name="ce4">
            <text:p>35</text:p>
          </table:table-cell>
          <table:table-cell office:value-type="float" office:value="362" table:style-name="ce4">
            <text:p>362</text:p>
          </table:table-cell>
          <table:table-cell office:value-type="float" office:value="137.6" table:style-name="ce4">
            <text:p>137,6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6" table:style-name="ce4">
            <text:p>36</text:p>
          </table:table-cell>
          <table:table-cell office:value-type="float" office:value="362" table:style-name="ce4">
            <text:p>362</text:p>
          </table:table-cell>
          <table:table-cell office:value-type="float" office:value="164.83" table:style-name="ce4">
            <text:p>164,83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7" table:style-name="ce4">
            <text:p>37</text:p>
          </table:table-cell>
          <table:table-cell office:value-type="float" office:value="362" table:style-name="ce4">
            <text:p>362</text:p>
          </table:table-cell>
          <table:table-cell office:value-type="float" office:value="171.89" table:style-name="ce4">
            <text:p>171,89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8" table:style-name="ce4">
            <text:p>38</text:p>
          </table:table-cell>
          <table:table-cell office:value-type="float" office:value="362" table:style-name="ce4">
            <text:p>362</text:p>
          </table:table-cell>
          <table:table-cell office:value-type="float" office:value="191.99" table:style-name="ce4">
            <text:p>191,99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39" table:style-name="ce4">
            <text:p>39</text:p>
          </table:table-cell>
          <table:table-cell office:value-type="float" office:value="362" table:style-name="ce4">
            <text:p>362</text:p>
          </table:table-cell>
          <table:table-cell office:value-type="float" office:value="215.15" table:style-name="ce4">
            <text:p>215,15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float" office:value="40" table:style-name="ce4">
            <text:p>40</text:p>
          </table:table-cell>
          <table:table-cell office:value-type="float" office:value="362" table:style-name="ce4">
            <text:p>362</text:p>
          </table:table-cell>
          <table:table-cell office:value-type="float" office:value="233.18" table:style-name="ce4">
            <text:p>233,18</text:p>
          </table:table-cell>
          <table:table-cell office:value-type="float" office:value="2772.85" table:style-name="ce5">
            <text:p>2.772,8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" table:style-name="ce4">
            <text:p>1</text:p>
          </table:table-cell>
          <table:table-cell office:value-type="float" office:value="363" table:style-name="ce4">
            <text:p>363</text:p>
          </table:table-cell>
          <table:table-cell office:value-type="float" office:value="234.01" table:style-name="ce4">
            <text:p>234,01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2" table:style-name="ce4">
            <text:p>2</text:p>
          </table:table-cell>
          <table:table-cell office:value-type="float" office:value="363" table:style-name="ce4">
            <text:p>363</text:p>
          </table:table-cell>
          <table:table-cell office:value-type="float" office:value="276.12" table:style-name="ce4">
            <text:p>276,12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3" table:style-name="ce4">
            <text:p>3</text:p>
          </table:table-cell>
          <table:table-cell office:value-type="float" office:value="363" table:style-name="ce4">
            <text:p>363</text:p>
          </table:table-cell>
          <table:table-cell office:value-type="float" office:value="280.33999999999997" table:style-name="ce4">
            <text:p>280,34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4" table:style-name="ce4">
            <text:p>4</text:p>
          </table:table-cell>
          <table:table-cell office:value-type="float" office:value="363" table:style-name="ce4">
            <text:p>363</text:p>
          </table:table-cell>
          <table:table-cell office:value-type="float" office:value="281.55" table:style-name="ce4">
            <text:p>281,55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5" table:style-name="ce4">
            <text:p>5</text:p>
          </table:table-cell>
          <table:table-cell office:value-type="float" office:value="363" table:style-name="ce4">
            <text:p>363</text:p>
          </table:table-cell>
          <table:table-cell office:value-type="float" office:value="308.56" table:style-name="ce4">
            <text:p>308,56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6" table:style-name="ce4">
            <text:p>6</text:p>
          </table:table-cell>
          <table:table-cell office:value-type="float" office:value="363" table:style-name="ce4">
            <text:p>363</text:p>
          </table:table-cell>
          <table:table-cell office:value-type="float" office:value="340.42" table:style-name="ce4">
            <text:p>340,42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7" table:style-name="ce4">
            <text:p>7</text:p>
          </table:table-cell>
          <table:table-cell office:value-type="float" office:value="363" table:style-name="ce4">
            <text:p>363</text:p>
          </table:table-cell>
          <table:table-cell office:value-type="float" office:value="345.36" table:style-name="ce4">
            <text:p>345,36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8" table:style-name="ce4">
            <text:p>8</text:p>
          </table:table-cell>
          <table:table-cell office:value-type="float" office:value="363" table:style-name="ce4">
            <text:p>363</text:p>
          </table:table-cell>
          <table:table-cell office:value-type="float" office:value="396" table:style-name="ce4">
            <text:p>396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9" table:style-name="ce4">
            <text:p>9</text:p>
          </table:table-cell>
          <table:table-cell office:value-type="float" office:value="363" table:style-name="ce4">
            <text:p>363</text:p>
          </table:table-cell>
          <table:table-cell office:value-type="float" office:value="397.02" table:style-name="ce4">
            <text:p>397,02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0" table:style-name="ce4">
            <text:p>10</text:p>
          </table:table-cell>
          <table:table-cell office:value-type="float" office:value="363" table:style-name="ce4">
            <text:p>363</text:p>
          </table:table-cell>
          <table:table-cell office:value-type="float" office:value="414.1" table:style-name="ce4">
            <text:p>414,1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1" table:style-name="ce4">
            <text:p>11</text:p>
          </table:table-cell>
          <table:table-cell office:value-type="float" office:value="363" table:style-name="ce4">
            <text:p>363</text:p>
          </table:table-cell>
          <table:table-cell office:value-type="float" office:value="430.57" table:style-name="ce4">
            <text:p>430,57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2" table:style-name="ce4">
            <text:p>12</text:p>
          </table:table-cell>
          <table:table-cell office:value-type="float" office:value="363" table:style-name="ce4">
            <text:p>363</text:p>
          </table:table-cell>
          <table:table-cell office:value-type="float" office:value="501.82" table:style-name="ce4">
            <text:p>501,82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3" table:style-name="ce4">
            <text:p>13</text:p>
          </table:table-cell>
          <table:table-cell office:value-type="float" office:value="363" table:style-name="ce4">
            <text:p>363</text:p>
          </table:table-cell>
          <table:table-cell office:value-type="float" office:value="513.61" table:style-name="ce4">
            <text:p>513,61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4" table:style-name="ce4">
            <text:p>14</text:p>
          </table:table-cell>
          <table:table-cell office:value-type="float" office:value="363" table:style-name="ce4">
            <text:p>363</text:p>
          </table:table-cell>
          <table:table-cell office:value-type="float" office:value="530.71" table:style-name="ce4">
            <text:p>530,71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5" table:style-name="ce4">
            <text:p>15</text:p>
          </table:table-cell>
          <table:table-cell office:value-type="float" office:value="363" table:style-name="ce4">
            <text:p>363</text:p>
          </table:table-cell>
          <table:table-cell office:value-type="float" office:value="565.13" table:style-name="ce4">
            <text:p>565,13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6" table:style-name="ce4">
            <text:p>16</text:p>
          </table:table-cell>
          <table:table-cell office:value-type="float" office:value="363" table:style-name="ce4">
            <text:p>363</text:p>
          </table:table-cell>
          <table:table-cell office:value-type="float" office:value="676.7" table:style-name="ce4">
            <text:p>676,7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7" table:style-name="ce4">
            <text:p>17</text:p>
          </table:table-cell>
          <table:table-cell office:value-type="float" office:value="363" table:style-name="ce4">
            <text:p>363</text:p>
          </table:table-cell>
          <table:table-cell office:value-type="float" office:value="904.75" table:style-name="ce4">
            <text:p>904,75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18" table:style-name="ce4">
            <text:p>18</text:p>
          </table:table-cell>
          <table:table-cell office:value-type="float" office:value="363" table:style-name="ce4">
            <text:p>363</text:p>
          </table:table-cell>
          <table:table-cell office:value-type="float" office:value="2360.6799999999998" table:style-name="ce5">
            <text:p>2.360,68</text:p>
          </table:table-cell>
          <table:table-cell office:value-type="float" office:value="9757.4500000000007" table:style-name="ce5">
            <text:p>9.757,4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52.8" table:style-name="ce4">
            <text:p>852,8</text:p>
          </table:table-cell>
          <table:table-cell office:value-type="float" office:value="852.8" table:style-name="ce4">
            <text:p>852,8</text:p>
          </table:table-cell>
          <table:table-cell office:value-type="string" table:style-name="ce4">
            <text:p>GROTTO MARGHERITA</text:p>
          </table:table-cell>
          <table:table-cell office:value-type="string" table:style-name="ce4">
            <text:p>ZBB29C7297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28" table:style-name="ce4">
            <text:p>628</text:p>
          </table:table-cell>
          <table:table-cell office:value-type="float" office:value="628" table:style-name="ce4">
            <text:p>628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4">
            <text:p>ZAA2B08E5F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72" table:style-name="ce5">
            <text:p>3.172,00</text:p>
          </table:table-cell>
          <table:table-cell office:value-type="float" office:value="3172" table:style-name="ce5">
            <text:p>3.172,00</text:p>
          </table:table-cell>
          <table:table-cell office:value-type="string" table:style-name="ce4">
            <text:p>STUDIO LEGALE ASSOCIATO CALEGARI CREUSO LAGO</text:p>
          </table:table-cell>
          <table:table-cell office:value-type="string" table:style-name="ce4">
            <text:p>ZAA2B08E5F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823" table:style-name="ce4">
            <text:p>8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18.8" table:style-name="ce5">
            <text:p>1.318,80</text:p>
          </table:table-cell>
          <table:table-cell office:value-type="float" office:value="1318.8" table:style-name="ce5">
            <text:p>1.318,80</text:p>
          </table:table-cell>
          <table:table-cell office:value-type="string" table:style-name="ce4">
            <text:p>BERGAMIN LORIS</text:p>
          </table:table-cell>
          <table:table-cell office:value-type="string" table:style-name="ce4">
            <text:p>Z312B57BFA</text:p>
          </table:table-cell>
          <table:table-cell office:value-type="date" office:date-value="2020-02-14T00:00:00" table:style-name="ce6">
            <text:p>14/02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02-14T00:00:00" table:style-name="ce6">
            <text:p>14/02/2020</text:p>
          </table:table-cell>
          <table:table-cell table:number-columns-repeated="16362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float" office:value="368" table:style-name="ce4">
            <text:p>368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4">
            <text:p>369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ASSOCIAZIONE AGENZIE DELLA DEMOCRAZIA LOCALE (ALDA)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4">
            <text:p>370</text:p>
          </table:table-cell>
          <table:table-cell office:value-type="float" office:value="1030.1400000000001" table:style-name="ce5">
            <text:p>1.030,14</text:p>
          </table:table-cell>
          <table:table-cell office:value-type="float" office:value="1030.1400000000001" table:style-name="ce5">
            <text:p>1.030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float" office:value="371" table:style-name="ce4">
            <text:p>371</text:p>
          </table:table-cell>
          <table:table-cell office:value-type="float" office:value="515.07000000000005" table:style-name="ce4">
            <text:p>515,07</text:p>
          </table:table-cell>
          <table:table-cell office:value-type="float" office:value="515.07000000000005" table:style-name="ce4">
            <text:p>5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372" table:style-name="ce4">
            <text:p>372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4">
            <text:p>373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float" office:value="374" table:style-name="ce4">
            <text:p>374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PARROCCHIA S.MARTINO DI LERINO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PARROCCHIA S.MARTINO DI LERINO</text:p>
          </table:table-cell>
          <table:table-cell table:style-name="ce4"/>
          <table:table-cell office:value-type="date" office:date-value="2020-02-18T00:00:00" table:style-name="ce6">
            <text:p>18/02/2020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2-19T00:00:00" table:style-name="ce6">
            <text:p>19/02/2020</text:p>
          </table:table-cell>
          <table:table-cell table:number-columns-repeated="16362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float" office:value="378" table:style-name="ce4">
            <text:p>37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float" office:value="379" table:style-name="ce4">
            <text:p>37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float" office:value="380" table:style-name="ce4">
            <text:p>38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381" table:style-name="ce4">
            <text:p>38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4">
            <text:p>38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383" table:style-name="ce4">
            <text:p>38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386" table:style-name="ce4">
            <text:p>38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float" office:value="387" table:style-name="ce4">
            <text:p>38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float" office:value="388" table:style-name="ce4">
            <text:p>38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float" office:value="389" table:style-name="ce4">
            <text:p>38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float" office:value="390" table:style-name="ce4">
            <text:p>39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float" office:value="391" table:style-name="ce4">
            <text:p>39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float" office:value="393" table:style-name="ce4">
            <text:p>39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float" office:value="394" table:style-name="ce4">
            <text:p>394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float" office:value="395" table:style-name="ce4">
            <text:p>39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float" office:value="396" table:style-name="ce4">
            <text:p>39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float" office:value="397" table:style-name="ce4">
            <text:p>39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float" office:value="398" table:style-name="ce4">
            <text:p>39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float" office:value="399" table:style-name="ce4">
            <text:p>399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4">
            <text:p>40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4">
            <text:p>40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4">
            <text:p>40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4">
            <text:p>40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float" office:value="405" table:style-name="ce4">
            <text:p>40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4">
            <text:p>40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4">
            <text:p>40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float" office:value="409" table:style-name="ce4">
            <text:p>40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4">
            <text:p>41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4">
            <text:p>411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4">
            <text:p>41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4">
            <text:p>41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4">
            <text:p>414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float" office:value="415" table:style-name="ce4">
            <text:p>41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float" office:value="1" table:style-name="ce4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float" office:value="417" table:style-name="ce4">
            <text:p>41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float" office:value="1" table:style-name="ce4">
            <text:p>1</text:p>
          </table:table-cell>
          <table:table-cell office:value-type="float" office:value="418" table:style-name="ce4">
            <text:p>41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float" office:value="1" table:style-name="ce4">
            <text:p>1</text:p>
          </table:table-cell>
          <table:table-cell office:value-type="float" office:value="419" table:style-name="ce4">
            <text:p>41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4">
            <text:p>42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4">
            <text:p>421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float" office:value="1" table:style-name="ce4">
            <text:p>1</text:p>
          </table:table-cell>
          <table:table-cell office:value-type="float" office:value="422" table:style-name="ce4">
            <text:p>42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4">
            <text:p>423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4">
            <text:p>42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float" office:value="1" table:style-name="ce4">
            <text:p>1</text:p>
          </table:table-cell>
          <table:table-cell office:value-type="float" office:value="425" table:style-name="ce4">
            <text:p>425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4">
            <text:p>42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4">
            <text:p>428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4">
            <text:p>429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2-20T00:00:00" table:style-name="ce6">
            <text:p>20/02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2-24T00:00:00" table:style-name="ce6">
            <text:p>24/02/2020</text:p>
          </table:table-cell>
          <table:table-cell table:number-columns-repeated="16362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float" office:value="430" table:style-name="ce4">
            <text:p>430</text:p>
          </table:table-cell>
          <table:table-cell office:value-type="float" office:value="8087.73" table:style-name="ce5">
            <text:p>8.087,73</text:p>
          </table:table-cell>
          <table:table-cell office:value-type="float" office:value="8087.73" table:style-name="ce5">
            <text:p>8.087,73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0-02-24T00:00:00" table:style-name="ce6">
            <text:p>24/02/20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03-02T00:00:00" table:style-name="ce6">
            <text:p>02/03/2020</text:p>
          </table:table-cell>
          <table:table-cell table:number-columns-repeated="16362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float" office:value="442" table:style-name="ce4">
            <text:p>442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">
            <text:p>0,16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626923FF3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float" office:value="1" table:style-name="ce4">
            <text:p>1</text:p>
          </table:table-cell>
          <table:table-cell office:value-type="float" office:value="443" table:style-name="ce4">
            <text:p>443</text:p>
          </table:table-cell>
          <table:table-cell office:value-type="float" office:value="268.77999999999997" table:style-name="ce4">
            <text:p>268,78</text:p>
          </table:table-cell>
          <table:table-cell office:value-type="float" office:value="268.77999999999997" table:style-name="ce4">
            <text:p>268,78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626923FF3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float" office:value="1" table:style-name="ce4">
            <text:p>1</text:p>
          </table:table-cell>
          <table:table-cell office:value-type="float" office:value="444" table:style-name="ce4">
            <text:p>444</text:p>
          </table:table-cell>
          <table:table-cell office:value-type="float" office:value="122.98" table:style-name="ce4">
            <text:p>122,98</text:p>
          </table:table-cell>
          <table:table-cell office:value-type="float" office:value="327.94" table:style-name="ce4">
            <text:p>327,9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F42A4F5D9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float" office:value="2" table:style-name="ce4">
            <text:p>2</text:p>
          </table:table-cell>
          <table:table-cell office:value-type="float" office:value="444" table:style-name="ce4">
            <text:p>444</text:p>
          </table:table-cell>
          <table:table-cell office:value-type="float" office:value="204.96" table:style-name="ce4">
            <text:p>204,96</text:p>
          </table:table-cell>
          <table:table-cell office:value-type="float" office:value="327.94" table:style-name="ce4">
            <text:p>327,9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F42A4F5D9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float" office:value="445" table:style-name="ce4">
            <text:p>445</text:p>
          </table:table-cell>
          <table:table-cell office:value-type="float" office:value="116.22" table:style-name="ce4">
            <text:p>116,22</text:p>
          </table:table-cell>
          <table:table-cell office:value-type="float" office:value="116.22" table:style-name="ce4">
            <text:p>116,2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7256B4F2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4">
            <text:p>446</text:p>
          </table:table-cell>
          <table:table-cell office:value-type="float" office:value="1317.6" table:style-name="ce5">
            <text:p>1.317,60</text:p>
          </table:table-cell>
          <table:table-cell office:value-type="float" office:value="1317.6" table:style-name="ce5">
            <text:p>1.317,6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5C2B32A9E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4">
            <text:p>447</text:p>
          </table:table-cell>
          <table:table-cell office:value-type="float" office:value="935.74" table:style-name="ce4">
            <text:p>935,74</text:p>
          </table:table-cell>
          <table:table-cell office:value-type="float" office:value="935.74" table:style-name="ce4">
            <text:p>935,74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582B32A85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397.46" table:style-name="ce4">
            <text:p>397,46</text:p>
          </table:table-cell>
          <table:table-cell office:value-type="float" office:value="397.46" table:style-name="ce4">
            <text:p>397,4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float" office:value="449" table:style-name="ce4">
            <text:p>449</text:p>
          </table:table-cell>
          <table:table-cell office:value-type="float" office:value="18.12" table:style-name="ce4">
            <text:p>18,12</text:p>
          </table:table-cell>
          <table:table-cell office:value-type="float" office:value="18.12" table:style-name="ce4">
            <text:p>18,1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2326F4436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float" office:value="450" table:style-name="ce4">
            <text:p>450</text:p>
          </table:table-cell>
          <table:table-cell office:value-type="float" office:value="618.9" table:style-name="ce4">
            <text:p>618,9</text:p>
          </table:table-cell>
          <table:table-cell office:value-type="float" office:value="618.9" table:style-name="ce4">
            <text:p>618,9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2826F38D0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float" office:value="451" table:style-name="ce4">
            <text:p>451</text:p>
          </table:table-cell>
          <table:table-cell office:value-type="float" office:value="2456.88" table:style-name="ce5">
            <text:p>2.456,88</text:p>
          </table:table-cell>
          <table:table-cell office:value-type="float" office:value="2456.88" table:style-name="ce5">
            <text:p>2.456,88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float" office:value="452" table:style-name="ce4">
            <text:p>452</text:p>
          </table:table-cell>
          <table:table-cell office:value-type="float" office:value="240.66" table:style-name="ce4">
            <text:p>240,66</text:p>
          </table:table-cell>
          <table:table-cell office:value-type="float" office:value="240.66" table:style-name="ce4">
            <text:p>240,6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float" office:value="453" table:style-name="ce4">
            <text:p>453</text:p>
          </table:table-cell>
          <table:table-cell office:value-type="float" office:value="47.7" table:style-name="ce4">
            <text:p>47,7</text:p>
          </table:table-cell>
          <table:table-cell office:value-type="float" office:value="47.7" table:style-name="ce4">
            <text:p>47,7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D72B09A80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float" office:value="454" table:style-name="ce4">
            <text:p>454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MANALY SOC. COOP.</text:p>
          </table:table-cell>
          <table:table-cell office:value-type="string" table:style-name="ce4">
            <text:p>ZB72B098BD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4">
            <text:p>455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D72B09A80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4">
            <text:p>456</text:p>
          </table:table-cell>
          <table:table-cell office:value-type="float" office:value="6652.66" table:style-name="ce5">
            <text:p>6.652,66</text:p>
          </table:table-cell>
          <table:table-cell office:value-type="float" office:value="6652.66" table:style-name="ce5">
            <text:p>6.652,66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20-02-26T00:00:00" table:style-name="ce6">
            <text:p>26/02/2020</text:p>
          </table:table-cell>
          <table:table-cell office:value-type="float" office:value="660" table:style-name="ce4">
            <text:p>660</text:p>
          </table:table-cell>
          <table:table-cell office:value-type="float" office:value="0" table:style-name="ce4">
            <text:p>0</text:p>
          </table:table-cell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float" office:value="457" table:style-name="ce4">
            <text:p>457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7612532C20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float" office:value="458" table:style-name="ce4">
            <text:p>458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2" table:style-name="ce4">
            <text:p>2</text:p>
          </table:table-cell>
          <table:table-cell office:value-type="float" office:value="458" table:style-name="ce4">
            <text:p>458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3" table:style-name="ce4">
            <text:p>3</text:p>
          </table:table-cell>
          <table:table-cell office:value-type="float" office:value="458" table:style-name="ce4">
            <text:p>458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4" table:style-name="ce4">
            <text:p>4</text:p>
          </table:table-cell>
          <table:table-cell office:value-type="float" office:value="458" table:style-name="ce4">
            <text:p>458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5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20-02-26T00:00:00" table:style-name="ce6">
            <text:p>26/0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4">
            <text:p>460</text:p>
          </table:table-cell>
          <table:table-cell office:value-type="float" office:value="6175" table:style-name="ce5">
            <text:p>6.175,00</text:p>
          </table:table-cell>
          <table:table-cell office:value-type="float" office:value="6175" table:style-name="ce5">
            <text:p>6.175,00</text:p>
          </table:table-cell>
          <table:table-cell office:value-type="string" table:style-name="ce4">
            <text:p>GSD LE-TORRI BERTESINA</text:p>
          </table:table-cell>
          <table:table-cell table:style-name="ce4"/>
          <table:table-cell office:value-type="date" office:date-value="2020-02-27T00:00:00" table:style-name="ce6">
            <text:p>27/02/202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2-28T00:00:00" table:style-name="ce6">
            <text:p>28/02/2020</text:p>
          </table:table-cell>
          <table:table-cell table:number-columns-repeated="16362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float" office:value="1" table:style-name="ce4">
            <text:p>1</text:p>
          </table:table-cell>
          <table:table-cell office:value-type="float" office:value="470" table:style-name="ce4">
            <text:p>47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float" office:value="471" table:style-name="ce4">
            <text:p>47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float" office:value="472" table:style-name="ce4">
            <text:p>472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4">
            <text:p>542</text:p>
          </table:table-cell>
          <table:table-cell office:value-type="float" office:value="384" table:style-name="ce4">
            <text:p>384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float" office:value="1" table:style-name="ce4">
            <text:p>1</text:p>
          </table:table-cell>
          <table:table-cell office:value-type="float" office:value="473" table:style-name="ce4">
            <text:p>473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float" office:value="1" table:style-name="ce4">
            <text:p>1</text:p>
          </table:table-cell>
          <table:table-cell office:value-type="float" office:value="474" table:style-name="ce4">
            <text:p>474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float" office:value="1" table:style-name="ce4">
            <text:p>1</text:p>
          </table:table-cell>
          <table:table-cell office:value-type="float" office:value="475" table:style-name="ce4">
            <text:p>475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float" office:value="1" table:style-name="ce4">
            <text:p>1</text:p>
          </table:table-cell>
          <table:table-cell office:value-type="float" office:value="477" table:style-name="ce4">
            <text:p>477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float" office:value="478" table:style-name="ce4">
            <text:p>478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float" office:value="479" table:style-name="ce4">
            <text:p>479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float" office:value="1" table:style-name="ce4">
            <text:p>1</text:p>
          </table:table-cell>
          <table:table-cell office:value-type="float" office:value="481" table:style-name="ce4">
            <text:p>48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float" office:value="1" table:style-name="ce4">
            <text:p>1</text:p>
          </table:table-cell>
          <table:table-cell office:value-type="float" office:value="483" table:style-name="ce4">
            <text:p>483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float" office:value="1" table:style-name="ce4">
            <text:p>1</text:p>
          </table:table-cell>
          <table:table-cell office:value-type="float" office:value="484" table:style-name="ce4">
            <text:p>484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float" office:value="1" table:style-name="ce4">
            <text:p>1</text:p>
          </table:table-cell>
          <table:table-cell office:value-type="float" office:value="485" table:style-name="ce4">
            <text:p>485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float" office:value="486" table:style-name="ce4">
            <text:p>48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float" office:value="1" table:style-name="ce4">
            <text:p>1</text:p>
          </table:table-cell>
          <table:table-cell office:value-type="float" office:value="487" table:style-name="ce4">
            <text:p>487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float" office:value="1" table:style-name="ce4">
            <text:p>1</text:p>
          </table:table-cell>
          <table:table-cell office:value-type="float" office:value="489" table:style-name="ce4">
            <text:p>489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float" office:value="490" table:style-name="ce4">
            <text:p>490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float" office:value="1" table:style-name="ce4">
            <text:p>1</text:p>
          </table:table-cell>
          <table:table-cell office:value-type="float" office:value="491" table:style-name="ce4">
            <text:p>491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float" office:value="493" table:style-name="ce4">
            <text:p>493</text:p>
          </table:table-cell>
          <table:table-cell office:value-type="float" office:value="22.88" table:style-name="ce4">
            <text:p>22,88</text:p>
          </table:table-cell>
          <table:table-cell office:value-type="float" office:value="22.88" table:style-name="ce4">
            <text:p>22,88</text:p>
          </table:table-cell>
          <table:table-cell office:value-type="string" table:style-name="ce4">
            <text:p>UNICREDIT BANCA SPA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62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float" office:value="496" table:style-name="ce4">
            <text:p>496</text:p>
          </table:table-cell>
          <table:table-cell office:value-type="float" office:value="87.5" table:style-name="ce4">
            <text:p>87,5</text:p>
          </table:table-cell>
          <table:table-cell office:value-type="float" office:value="87.5" table:style-name="ce4">
            <text:p>87,5</text:p>
          </table:table-cell>
          <table:table-cell office:value-type="string" table:style-name="ce4">
            <text:p>LLOYD'S OF LONDON</text:p>
          </table:table-cell>
          <table:table-cell office:value-type="string" table:style-name="ce4">
            <text:p>Z9B2C23A22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float" office:value="495" table:style-name="ce4">
            <text:p>495</text:p>
          </table:table-cell>
          <table:table-cell office:value-type="float" office:value="2215.35" table:style-name="ce5">
            <text:p>2.215,35</text:p>
          </table:table-cell>
          <table:table-cell office:value-type="float" office:value="2215.35" table:style-name="ce5">
            <text:p>2.215,35</text:p>
          </table:table-cell>
          <table:table-cell office:value-type="string" table:style-name="ce4">
            <text:p>ASSOCIAZIONE NAZIONALE COMUNI ITALIAN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4">
            <text:p>497</text:p>
          </table:table-cell>
          <table:table-cell office:value-type="float" office:value="1700" table:style-name="ce5">
            <text:p>1.700,00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4">
            <text:p>PRO LOCO TORRI DI QUARTESOLO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float" office:value="498" table:style-name="ce4">
            <text:p>498</text:p>
          </table:table-cell>
          <table:table-cell office:value-type="float" office:value="7031.87" table:style-name="ce5">
            <text:p>7.031,87</text:p>
          </table:table-cell>
          <table:table-cell office:value-type="float" office:value="7031.87" table:style-name="ce5">
            <text:p>7.031,87</text:p>
          </table:table-cell>
          <table:table-cell office:value-type="string" table:style-name="ce4">
            <text:p>UNIONE SPORTIVA TORRI - POLISPORTIVA - S.C.S.D. A R.L.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float" office:value="499" table:style-name="ce4">
            <text:p>499</text:p>
          </table:table-cell>
          <table:table-cell office:value-type="float" office:value="4177" table:style-name="ce5">
            <text:p>4.177,00</text:p>
          </table:table-cell>
          <table:table-cell office:value-type="float" office:value="4177" table:style-name="ce5">
            <text:p>4.177,00</text:p>
          </table:table-cell>
          <table:table-cell office:value-type="string" table:style-name="ce4">
            <text:p>GRUPPO SPORTIVO AUDACE - ASS.SPORTIVA DILETTANTISTICA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3731.06" table:style-name="ce5">
            <text:p>3.731,06</text:p>
          </table:table-cell>
          <table:table-cell office:value-type="float" office:value="3731.06" table:style-name="ce5">
            <text:p>3.731,06</text:p>
          </table:table-cell>
          <table:table-cell office:value-type="string" table:style-name="ce4">
            <text:p>GSD LE-TORRI BERTESINA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4">
            <text:p>501</text:p>
          </table:table-cell>
          <table:table-cell office:value-type="float" office:value="1066.81" table:style-name="ce5">
            <text:p>1.066,81</text:p>
          </table:table-cell>
          <table:table-cell office:value-type="float" office:value="1066.81" table:style-name="ce5">
            <text:p>1.066,81</text:p>
          </table:table-cell>
          <table:table-cell office:value-type="string" table:style-name="ce4">
            <text:p>A.S.DILETTANTISTICA SHOTOKAN KARATE-DO TORR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09" table:style-name="ce4">
            <text:p>709</text:p>
          </table:table-cell>
          <table:table-cell office:value-type="float" office:value="0" table:style-name="ce4">
            <text:p>0</text:p>
          </table:table-cell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float" office:value="502" table:style-name="ce4">
            <text:p>502</text:p>
          </table:table-cell>
          <table:table-cell office:value-type="float" office:value="430" table:style-name="ce4">
            <text:p>430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06T00:00:00" table:style-name="ce6">
            <text:p>06/03/2020</text:p>
          </table:table-cell>
          <table:table-cell table:number-columns-repeated="16362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float" office:value="1" table:style-name="ce4">
            <text:p>1</text:p>
          </table:table-cell>
          <table:table-cell office:value-type="float" office:value="541" table:style-name="ce4">
            <text:p>541</text:p>
          </table:table-cell>
          <table:table-cell office:value-type="float" office:value="183.28" table:style-name="ce4">
            <text:p>183,28</text:p>
          </table:table-cell>
          <table:table-cell office:value-type="float" office:value="183.28" table:style-name="ce4">
            <text:p>183,2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05T00:00:00" table:style-name="ce6">
            <text:p>05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0T00:00:00" table:style-name="ce6">
            <text:p>10/03/2020</text:p>
          </table:table-cell>
          <table:table-cell table:number-columns-repeated="16362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4">
            <text:p>504</text:p>
          </table:table-cell>
          <table:table-cell office:value-type="float" office:value="1413.76" table:style-name="ce5">
            <text:p>1.413,76</text:p>
          </table:table-cell>
          <table:table-cell office:value-type="float" office:value="1413.76" table:style-name="ce5">
            <text:p>1.413,7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float" office:value="505" table:style-name="ce4">
            <text:p>505</text:p>
          </table:table-cell>
          <table:table-cell office:value-type="float" office:value="124.62" table:style-name="ce4">
            <text:p>124,62</text:p>
          </table:table-cell>
          <table:table-cell office:value-type="float" office:value="124.62" table:style-name="ce4">
            <text:p>124,6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float" office:value="506" table:style-name="ce4">
            <text:p>50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float" office:value="507" table:style-name="ce4">
            <text:p>507</text:p>
          </table:table-cell>
          <table:table-cell office:value-type="float" office:value="490.91" table:style-name="ce4">
            <text:p>490,91</text:p>
          </table:table-cell>
          <table:table-cell office:value-type="float" office:value="490.91" table:style-name="ce4">
            <text:p>490,9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4">
            <text:p>508</text:p>
          </table:table-cell>
          <table:table-cell office:value-type="float" office:value="207.84" table:style-name="ce4">
            <text:p>207,84</text:p>
          </table:table-cell>
          <table:table-cell office:value-type="float" office:value="207.84" table:style-name="ce4">
            <text:p>207,8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float" office:value="509" table:style-name="ce4">
            <text:p>509</text:p>
          </table:table-cell>
          <table:table-cell office:value-type="float" office:value="7.72" table:style-name="ce4">
            <text:p>7,72</text:p>
          </table:table-cell>
          <table:table-cell office:value-type="float" office:value="7.72" table:style-name="ce4">
            <text:p>7,7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4">
            <text:p>510</text:p>
          </table:table-cell>
          <table:table-cell office:value-type="float" office:value="22.29" table:style-name="ce4">
            <text:p>22,29</text:p>
          </table:table-cell>
          <table:table-cell office:value-type="float" office:value="22.29" table:style-name="ce4">
            <text:p>22,2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float" office:value="511" table:style-name="ce4">
            <text:p>511</text:p>
          </table:table-cell>
          <table:table-cell office:value-type="float" office:value="159.49" table:style-name="ce4">
            <text:p>159,49</text:p>
          </table:table-cell>
          <table:table-cell office:value-type="float" office:value="159.49" table:style-name="ce4">
            <text:p>159,4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float" office:value="512" table:style-name="ce4">
            <text:p>512</text:p>
          </table:table-cell>
          <table:table-cell office:value-type="float" office:value="1414.82" table:style-name="ce5">
            <text:p>1.414,82</text:p>
          </table:table-cell>
          <table:table-cell office:value-type="float" office:value="1414.82" table:style-name="ce5">
            <text:p>1.414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float" office:value="513" table:style-name="ce4">
            <text:p>513</text:p>
          </table:table-cell>
          <table:table-cell office:value-type="float" office:value="0.74" table:style-name="ce4">
            <text:p>0,74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float" office:value="514" table:style-name="ce4">
            <text:p>514</text:p>
          </table:table-cell>
          <table:table-cell office:value-type="float" office:value="355.69" table:style-name="ce4">
            <text:p>355,69</text:p>
          </table:table-cell>
          <table:table-cell office:value-type="float" office:value="355.69" table:style-name="ce4">
            <text:p>355,6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float" office:value="515" table:style-name="ce4">
            <text:p>515</text:p>
          </table:table-cell>
          <table:table-cell office:value-type="float" office:value="9.98" table:style-name="ce4">
            <text:p>9,98</text:p>
          </table:table-cell>
          <table:table-cell office:value-type="float" office:value="9.98" table:style-name="ce4">
            <text:p>9,9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office:value-type="float" office:value="202.89" table:style-name="ce4">
            <text:p>202,89</text:p>
          </table:table-cell>
          <table:table-cell office:value-type="float" office:value="202.89" table:style-name="ce4">
            <text:p>202,8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float" office:value="517" table:style-name="ce4">
            <text:p>517</text:p>
          </table:table-cell>
          <table:table-cell office:value-type="float" office:value="3.72" table:style-name="ce4">
            <text:p>3,72</text:p>
          </table:table-cell>
          <table:table-cell office:value-type="float" office:value="3.72" table:style-name="ce4">
            <text:p>3,7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float" office:value="518" table:style-name="ce4">
            <text:p>518</text:p>
          </table:table-cell>
          <table:table-cell office:value-type="float" office:value="427.85" table:style-name="ce4">
            <text:p>427,85</text:p>
          </table:table-cell>
          <table:table-cell office:value-type="float" office:value="427.85" table:style-name="ce4">
            <text:p>427,8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float" office:value="519" table:style-name="ce4">
            <text:p>519</text:p>
          </table:table-cell>
          <table:table-cell office:value-type="float" office:value="56.42" table:style-name="ce4">
            <text:p>56,42</text:p>
          </table:table-cell>
          <table:table-cell office:value-type="float" office:value="56.42" table:style-name="ce4">
            <text:p>56,4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office:value-type="float" office:value="42.81" table:style-name="ce4">
            <text:p>42,81</text:p>
          </table:table-cell>
          <table:table-cell office:value-type="float" office:value="42.81" table:style-name="ce4">
            <text:p>42,8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1" table:style-name="ce4">
            <text:p>1</text:p>
          </table:table-cell>
          <table:table-cell office:value-type="float" office:value="521" table:style-name="ce4">
            <text:p>521</text:p>
          </table:table-cell>
          <table:table-cell office:value-type="float" office:value="18.27" table:style-name="ce4">
            <text:p>18,27</text:p>
          </table:table-cell>
          <table:table-cell office:value-type="float" office:value="18.27" table:style-name="ce4">
            <text:p>18,2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float" office:value="522" table:style-name="ce4">
            <text:p>522</text:p>
          </table:table-cell>
          <table:table-cell office:value-type="float" office:value="16.03" table:style-name="ce4">
            <text:p>16,03</text:p>
          </table:table-cell>
          <table:table-cell office:value-type="float" office:value="16.03" table:style-name="ce4">
            <text:p>16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float" office:value="523" table:style-name="ce4">
            <text:p>523</text:p>
          </table:table-cell>
          <table:table-cell office:value-type="float" office:value="87.03" table:style-name="ce4">
            <text:p>87,03</text:p>
          </table:table-cell>
          <table:table-cell office:value-type="float" office:value="87.03" table:style-name="ce4">
            <text:p>87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float" office:value="1" table:style-name="ce4">
            <text:p>1</text:p>
          </table:table-cell>
          <table:table-cell office:value-type="float" office:value="524" table:style-name="ce4">
            <text:p>524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float" office:value="525" table:style-name="ce4">
            <text:p>525</text:p>
          </table:table-cell>
          <table:table-cell office:value-type="float" office:value="5.13" table:style-name="ce4">
            <text:p>5,13</text:p>
          </table:table-cell>
          <table:table-cell office:value-type="float" office:value="5.13" table:style-name="ce4">
            <text:p>5,1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float" office:value="543" table:style-name="ce4">
            <text:p>543</text:p>
          </table:table-cell>
          <table:table-cell office:value-type="float" office:value="210.91" table:style-name="ce4">
            <text:p>210,91</text:p>
          </table:table-cell>
          <table:table-cell office:value-type="float" office:value="210.91" table:style-name="ce4">
            <text:p>210,9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1" table:style-name="ce4">
            <text:p>1</text:p>
          </table:table-cell>
          <table:table-cell office:value-type="float" office:value="526" table:style-name="ce4">
            <text:p>526</text:p>
          </table:table-cell>
          <table:table-cell office:value-type="float" office:value="468.2" table:style-name="ce4">
            <text:p>468,2</text:p>
          </table:table-cell>
          <table:table-cell office:value-type="float" office:value="468.2" table:style-name="ce4">
            <text:p>468,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float" office:value="527" table:style-name="ce4">
            <text:p>527</text:p>
          </table:table-cell>
          <table:table-cell office:value-type="float" office:value="129.27000000000001" table:style-name="ce4">
            <text:p>129,27</text:p>
          </table:table-cell>
          <table:table-cell office:value-type="float" office:value="129.27000000000001" table:style-name="ce4">
            <text:p>129,2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75.03" table:style-name="ce4">
            <text:p>75,03</text:p>
          </table:table-cell>
          <table:table-cell office:value-type="float" office:value="75.03" table:style-name="ce4">
            <text:p>75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float" office:value="1" table:style-name="ce4">
            <text:p>1</text:p>
          </table:table-cell>
          <table:table-cell office:value-type="float" office:value="529" table:style-name="ce4">
            <text:p>529</text:p>
          </table:table-cell>
          <table:table-cell office:value-type="float" office:value="132.81" table:style-name="ce4">
            <text:p>132,81</text:p>
          </table:table-cell>
          <table:table-cell office:value-type="float" office:value="132.81" table:style-name="ce4">
            <text:p>132,8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float" office:value="530" table:style-name="ce4">
            <text:p>530</text:p>
          </table:table-cell>
          <table:table-cell office:value-type="float" office:value="448.61" table:style-name="ce4">
            <text:p>448,61</text:p>
          </table:table-cell>
          <table:table-cell office:value-type="float" office:value="448.61" table:style-name="ce4">
            <text:p>448,6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531" table:style-name="ce4">
            <text:p>531</text:p>
          </table:table-cell>
          <table:table-cell office:value-type="float" office:value="101.64" table:style-name="ce4">
            <text:p>101,64</text:p>
          </table:table-cell>
          <table:table-cell office:value-type="float" office:value="101.64" table:style-name="ce4">
            <text:p>101,6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float" office:value="532" table:style-name="ce4">
            <text:p>532</text:p>
          </table:table-cell>
          <table:table-cell office:value-type="float" office:value="0.44" table:style-name="ce4">
            <text:p>0,44</text:p>
          </table:table-cell>
          <table:table-cell office:value-type="float" office:value="0.44" table:style-name="ce4">
            <text:p>0,4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float" office:value="533" table:style-name="ce4">
            <text:p>533</text:p>
          </table:table-cell>
          <table:table-cell office:value-type="float" office:value="22.94" table:style-name="ce4">
            <text:p>22,94</text:p>
          </table:table-cell>
          <table:table-cell office:value-type="float" office:value="22.94" table:style-name="ce4">
            <text:p>22,9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float" office:value="534" table:style-name="ce4">
            <text:p>534</text:p>
          </table:table-cell>
          <table:table-cell office:value-type="float" office:value="322.14" table:style-name="ce4">
            <text:p>322,14</text:p>
          </table:table-cell>
          <table:table-cell office:value-type="float" office:value="322.14" table:style-name="ce4">
            <text:p>322,1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float" office:value="535" table:style-name="ce4">
            <text:p>535</text:p>
          </table:table-cell>
          <table:table-cell office:value-type="float" office:value="118.35" table:style-name="ce4">
            <text:p>118,35</text:p>
          </table:table-cell>
          <table:table-cell office:value-type="float" office:value="118.35" table:style-name="ce4">
            <text:p>118,3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float" office:value="536" table:style-name="ce4">
            <text:p>536</text:p>
          </table:table-cell>
          <table:table-cell office:value-type="float" office:value="327.64" table:style-name="ce4">
            <text:p>327,64</text:p>
          </table:table-cell>
          <table:table-cell office:value-type="float" office:value="327.64" table:style-name="ce4">
            <text:p>327,6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float" office:value="537" table:style-name="ce4">
            <text:p>537</text:p>
          </table:table-cell>
          <table:table-cell office:value-type="float" office:value="36.08" table:style-name="ce4">
            <text:p>36,08</text:p>
          </table:table-cell>
          <table:table-cell office:value-type="float" office:value="36.08" table:style-name="ce4">
            <text:p>36,0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float" office:value="1" table:style-name="ce4">
            <text:p>1</text:p>
          </table:table-cell>
          <table:table-cell office:value-type="float" office:value="538" table:style-name="ce4">
            <text:p>538</text:p>
          </table:table-cell>
          <table:table-cell office:value-type="float" office:value="67.709999999999994" table:style-name="ce4">
            <text:p>67,71</text:p>
          </table:table-cell>
          <table:table-cell office:value-type="float" office:value="67.709999999999994" table:style-name="ce4">
            <text:p>67,7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float" office:value="1" table:style-name="ce4">
            <text:p>1</text:p>
          </table:table-cell>
          <table:table-cell office:value-type="float" office:value="539" table:style-name="ce4">
            <text:p>539</text:p>
          </table:table-cell>
          <table:table-cell office:value-type="float" office:value="697.75" table:style-name="ce4">
            <text:p>697,75</text:p>
          </table:table-cell>
          <table:table-cell office:value-type="float" office:value="697.75" table:style-name="ce4">
            <text:p>697,7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06T00:00:00" table:style-name="ce6">
            <text:p>06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09T00:00:00" table:style-name="ce6">
            <text:p>09/03/2020</text:p>
          </table:table-cell>
          <table:table-cell table:number-columns-repeated="16362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23650" table:style-name="ce5">
            <text:p>23.650,00</text:p>
          </table:table-cell>
          <table:table-cell office:value-type="float" office:value="23650" table:style-name="ce5">
            <text:p>23.650,00</text:p>
          </table:table-cell>
          <table:table-cell office:value-type="string" table:style-name="ce4">
            <text:p>COMUNE DI TORRI DI QUARTESOLO - COMPENSAZIONI</text:p>
          </table:table-cell>
          <table:table-cell table:style-name="ce4"/>
          <table:table-cell office:value-type="date" office:date-value="2020-03-10T00:00:00" table:style-name="ce6">
            <text:p>10/03/2020</text:p>
          </table:table-cell>
          <table:table-cell office:value-type="float" office:value="934" table:style-name="ce4">
            <text:p>934</text:p>
          </table:table-cell>
          <table:table-cell office:value-type="float" office:value="0" table:style-name="ce4">
            <text:p>0</text:p>
          </table:table-cell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1050.1199999999999" table:style-name="ce5">
            <text:p>1.050,12</text:p>
          </table:table-cell>
          <table:table-cell office:value-type="float" office:value="1050.1199999999999" table:style-name="ce5">
            <text:p>1.050,1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4">
            <text:p>546</text:p>
          </table:table-cell>
          <table:table-cell office:value-type="float" office:value="302.33" table:style-name="ce4">
            <text:p>302,33</text:p>
          </table:table-cell>
          <table:table-cell office:value-type="float" office:value="302.33" table:style-name="ce4">
            <text:p>302,3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float" office:value="547" table:style-name="ce4">
            <text:p>547</text:p>
          </table:table-cell>
          <table:table-cell office:value-type="float" office:value="206.58" table:style-name="ce4">
            <text:p>206,58</text:p>
          </table:table-cell>
          <table:table-cell office:value-type="float" office:value="206.58" table:style-name="ce4">
            <text:p>206,5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float" office:value="548" table:style-name="ce4">
            <text:p>548</text:p>
          </table:table-cell>
          <table:table-cell office:value-type="float" office:value="99.64" table:style-name="ce4">
            <text:p>99,64</text:p>
          </table:table-cell>
          <table:table-cell office:value-type="float" office:value="99.64" table:style-name="ce4">
            <text:p>99,6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549" table:style-name="ce4">
            <text:p>549</text:p>
          </table:table-cell>
          <table:table-cell office:value-type="float" office:value="205.82" table:style-name="ce4">
            <text:p>205,82</text:p>
          </table:table-cell>
          <table:table-cell office:value-type="float" office:value="205.82" table:style-name="ce4">
            <text:p>205,8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float" office:value="550" table:style-name="ce4">
            <text:p>550</text:p>
          </table:table-cell>
          <table:table-cell office:value-type="float" office:value="81.84" table:style-name="ce4">
            <text:p>81,84</text:p>
          </table:table-cell>
          <table:table-cell office:value-type="float" office:value="81.84" table:style-name="ce4">
            <text:p>81,8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float" office:value="551" table:style-name="ce4">
            <text:p>551</text:p>
          </table:table-cell>
          <table:table-cell office:value-type="float" office:value="62.19" table:style-name="ce4">
            <text:p>62,19</text:p>
          </table:table-cell>
          <table:table-cell office:value-type="float" office:value="62.19" table:style-name="ce4">
            <text:p>62,1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109.74" table:style-name="ce4">
            <text:p>109,74</text:p>
          </table:table-cell>
          <table:table-cell office:value-type="float" office:value="109.74" table:style-name="ce4">
            <text:p>109,7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float" office:value="553" table:style-name="ce4">
            <text:p>553</text:p>
          </table:table-cell>
          <table:table-cell office:value-type="float" office:value="650.32000000000005" table:style-name="ce4">
            <text:p>650,32</text:p>
          </table:table-cell>
          <table:table-cell office:value-type="float" office:value="650.32000000000005" table:style-name="ce4">
            <text:p>650,3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float" office:value="554" table:style-name="ce4">
            <text:p>554</text:p>
          </table:table-cell>
          <table:table-cell office:value-type="float" office:value="18.95" table:style-name="ce4">
            <text:p>18,95</text:p>
          </table:table-cell>
          <table:table-cell office:value-type="float" office:value="18.95" table:style-name="ce4">
            <text:p>18,9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0T00:00:00" table:style-name="ce6">
            <text:p>10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11T00:00:00" table:style-name="ce6">
            <text:p>11/03/2020</text:p>
          </table:table-cell>
          <table:table-cell table:number-columns-repeated="16362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float" office:value="1" table:style-name="ce4">
            <text:p>1</text:p>
          </table:table-cell>
          <table:table-cell office:value-type="float" office:value="556" table:style-name="ce4">
            <text:p>556</text:p>
          </table:table-cell>
          <table:table-cell office:value-type="float" office:value="1030.1400000000001" table:style-name="ce5">
            <text:p>1.030,14</text:p>
          </table:table-cell>
          <table:table-cell office:value-type="float" office:value="1030.1400000000001" table:style-name="ce5">
            <text:p>1.030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float" office:value="1" table:style-name="ce4">
            <text:p>1</text:p>
          </table:table-cell>
          <table:table-cell office:value-type="float" office:value="557" table:style-name="ce4">
            <text:p>557</text:p>
          </table:table-cell>
          <table:table-cell office:value-type="float" office:value="515.07000000000005" table:style-name="ce4">
            <text:p>515,07</text:p>
          </table:table-cell>
          <table:table-cell office:value-type="float" office:value="515.07000000000005" table:style-name="ce4">
            <text:p>5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float" office:value="558" table:style-name="ce4">
            <text:p>558</text:p>
          </table:table-cell>
          <table:table-cell office:value-type="float" office:value="3090.42" table:style-name="ce5">
            <text:p>3.090,42</text:p>
          </table:table-cell>
          <table:table-cell office:value-type="float" office:value="3090.42" table:style-name="ce5">
            <text:p>3.090,4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float" office:value="561" table:style-name="ce4">
            <text:p>56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float" office:value="562" table:style-name="ce4">
            <text:p>562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office:value-type="float" office:value="443.47" table:style-name="ce4">
            <text:p>443,47</text:p>
          </table:table-cell>
          <table:table-cell office:value-type="float" office:value="443.47" table:style-name="ce4">
            <text:p>443,47</text:p>
          </table:table-cell>
          <table:table-cell office:value-type="string" table:style-name="ce4">
            <text:p>+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float" office:value="564" table:style-name="ce4">
            <text:p>564</text:p>
          </table:table-cell>
          <table:table-cell office:value-type="float" office:value="415.45" table:style-name="ce4">
            <text:p>415,45</text:p>
          </table:table-cell>
          <table:table-cell office:value-type="float" office:value="415.45" table:style-name="ce4">
            <text:p>415,4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float" office:value="565" table:style-name="ce4">
            <text:p>565</text:p>
          </table:table-cell>
          <table:table-cell office:value-type="float" office:value="64.5" table:style-name="ce4">
            <text:p>64,5</text:p>
          </table:table-cell>
          <table:table-cell office:value-type="float" office:value="64.5" table:style-name="ce4">
            <text:p>64,5</text:p>
          </table:table-cell>
          <table:table-cell office:value-type="float" office:value="0" table:formula="msoxl:=-G93" table:style-name="ce4">
            <text:p>0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float" office:value="566" table:style-name="ce4">
            <text:p>566</text:p>
          </table:table-cell>
          <table:table-cell office:value-type="float" office:value="1159.78" table:style-name="ce5">
            <text:p>1.159,78</text:p>
          </table:table-cell>
          <table:table-cell office:value-type="float" office:value="1159.78" table:style-name="ce5">
            <text:p>1.159,7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float" office:value="578" table:style-name="ce4">
            <text:p>578</text:p>
          </table:table-cell>
          <table:table-cell office:value-type="float" office:value="15.54" table:style-name="ce4">
            <text:p>15,54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2" table:style-name="ce4">
            <text:p>2</text:p>
          </table:table-cell>
          <table:table-cell office:value-type="float" office:value="578" table:style-name="ce4">
            <text:p>578</text:p>
          </table:table-cell>
          <table:table-cell office:value-type="float" office:value="15.54" table:style-name="ce4">
            <text:p>15,54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3" table:style-name="ce4">
            <text:p>3</text:p>
          </table:table-cell>
          <table:table-cell office:value-type="float" office:value="578" table:style-name="ce4">
            <text:p>578</text:p>
          </table:table-cell>
          <table:table-cell office:value-type="float" office:value="15.74" table:style-name="ce4">
            <text:p>15,74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4" table:style-name="ce4">
            <text:p>4</text:p>
          </table:table-cell>
          <table:table-cell office:value-type="float" office:value="578" table:style-name="ce4">
            <text:p>578</text:p>
          </table:table-cell>
          <table:table-cell office:value-type="float" office:value="16.27" table:style-name="ce4">
            <text:p>16,27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5" table:style-name="ce4">
            <text:p>5</text:p>
          </table:table-cell>
          <table:table-cell office:value-type="float" office:value="578" table:style-name="ce4">
            <text:p>578</text:p>
          </table:table-cell>
          <table:table-cell office:value-type="float" office:value="46.76" table:style-name="ce4">
            <text:p>46,76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6" table:style-name="ce4">
            <text:p>6</text:p>
          </table:table-cell>
          <table:table-cell office:value-type="float" office:value="578" table:style-name="ce4">
            <text:p>578</text:p>
          </table:table-cell>
          <table:table-cell office:value-type="float" office:value="199.75" table:style-name="ce4">
            <text:p>199,75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7" table:style-name="ce4">
            <text:p>7</text:p>
          </table:table-cell>
          <table:table-cell office:value-type="float" office:value="578" table:style-name="ce4">
            <text:p>578</text:p>
          </table:table-cell>
          <table:table-cell office:value-type="float" office:value="231.03" table:style-name="ce4">
            <text:p>231,03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8" table:style-name="ce4">
            <text:p>8</text:p>
          </table:table-cell>
          <table:table-cell office:value-type="float" office:value="578" table:style-name="ce4">
            <text:p>578</text:p>
          </table:table-cell>
          <table:table-cell office:value-type="float" office:value="1176.54" table:style-name="ce5">
            <text:p>1.176,54</text:p>
          </table:table-cell>
          <table:table-cell office:value-type="float" office:value="1717.17" table:style-name="ce5">
            <text:p>1.717,1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float" office:value="579" table:style-name="ce4">
            <text:p>579</text:p>
          </table:table-cell>
          <table:table-cell office:value-type="float" office:value="52.01" table:style-name="ce4">
            <text:p>52,01</text:p>
          </table:table-cell>
          <table:table-cell office:value-type="float" office:value="336.65" table:style-name="ce4">
            <text:p>336,6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float" office:value="2" table:style-name="ce4">
            <text:p>2</text:p>
          </table:table-cell>
          <table:table-cell office:value-type="float" office:value="579" table:style-name="ce4">
            <text:p>579</text:p>
          </table:table-cell>
          <table:table-cell office:value-type="float" office:value="80.41" table:style-name="ce4">
            <text:p>80,41</text:p>
          </table:table-cell>
          <table:table-cell office:value-type="float" office:value="336.65" table:style-name="ce4">
            <text:p>336,6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float" office:value="3" table:style-name="ce4">
            <text:p>3</text:p>
          </table:table-cell>
          <table:table-cell office:value-type="float" office:value="579" table:style-name="ce4">
            <text:p>579</text:p>
          </table:table-cell>
          <table:table-cell office:value-type="float" office:value="204.23" table:style-name="ce4">
            <text:p>204,23</text:p>
          </table:table-cell>
          <table:table-cell office:value-type="float" office:value="336.65" table:style-name="ce4">
            <text:p>336,65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float" office:value="580" table:style-name="ce4">
            <text:p>580</text:p>
          </table:table-cell>
          <table:table-cell office:value-type="float" office:value="22.83" table:style-name="ce4">
            <text:p>22,83</text:p>
          </table:table-cell>
          <table:table-cell office:value-type="float" office:value="124.8" table:style-name="ce4">
            <text:p>124,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float" office:value="2" table:style-name="ce4">
            <text:p>2</text:p>
          </table:table-cell>
          <table:table-cell office:value-type="float" office:value="580" table:style-name="ce4">
            <text:p>580</text:p>
          </table:table-cell>
          <table:table-cell office:value-type="float" office:value="101.97" table:style-name="ce4">
            <text:p>101,97</text:p>
          </table:table-cell>
          <table:table-cell office:value-type="float" office:value="124.8" table:style-name="ce4">
            <text:p>124,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float" office:value="581" table:style-name="ce4">
            <text:p>581</text:p>
          </table:table-cell>
          <table:table-cell office:value-type="float" office:value="691.72" table:style-name="ce4">
            <text:p>691,72</text:p>
          </table:table-cell>
          <table:table-cell office:value-type="float" office:value="691.72" table:style-name="ce4">
            <text:p>691,72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float" office:value="582" table:style-name="ce4">
            <text:p>582</text:p>
          </table:table-cell>
          <table:table-cell office:value-type="float" office:value="529.35" table:style-name="ce4">
            <text:p>529,35</text:p>
          </table:table-cell>
          <table:table-cell office:value-type="float" office:value="2098.83" table:style-name="ce5">
            <text:p>2.098,8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float" office:value="2" table:style-name="ce4">
            <text:p>2</text:p>
          </table:table-cell>
          <table:table-cell office:value-type="float" office:value="582" table:style-name="ce4">
            <text:p>582</text:p>
          </table:table-cell>
          <table:table-cell office:value-type="float" office:value="734.23" table:style-name="ce4">
            <text:p>734,23</text:p>
          </table:table-cell>
          <table:table-cell office:value-type="float" office:value="2098.83" table:style-name="ce5">
            <text:p>2.098,8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float" office:value="3" table:style-name="ce4">
            <text:p>3</text:p>
          </table:table-cell>
          <table:table-cell office:value-type="float" office:value="582" table:style-name="ce4">
            <text:p>582</text:p>
          </table:table-cell>
          <table:table-cell office:value-type="float" office:value="835.25" table:style-name="ce4">
            <text:p>835,25</text:p>
          </table:table-cell>
          <table:table-cell office:value-type="float" office:value="2098.83" table:style-name="ce5">
            <text:p>2.098,83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float" office:value="583" table:style-name="ce4">
            <text:p>583</text:p>
          </table:table-cell>
          <table:table-cell office:value-type="float" office:value="835.87" table:style-name="ce4">
            <text:p>835,87</text:p>
          </table:table-cell>
          <table:table-cell office:value-type="float" office:value="2089.87" table:style-name="ce5">
            <text:p>2.089,8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float" office:value="2" table:style-name="ce4">
            <text:p>2</text:p>
          </table:table-cell>
          <table:table-cell office:value-type="float" office:value="583" table:style-name="ce4">
            <text:p>583</text:p>
          </table:table-cell>
          <table:table-cell office:value-type="float" office:value="1254" table:style-name="ce5">
            <text:p>1.254,00</text:p>
          </table:table-cell>
          <table:table-cell office:value-type="float" office:value="2089.87" table:style-name="ce5">
            <text:p>2.089,8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584" table:style-name="ce4">
            <text:p>584</text:p>
          </table:table-cell>
          <table:table-cell office:value-type="float" office:value="492.06" table:style-name="ce4">
            <text:p>492,06</text:p>
          </table:table-cell>
          <table:table-cell office:value-type="float" office:value="6416.18" table:style-name="ce5">
            <text:p>6.416,1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2" table:style-name="ce4">
            <text:p>2</text:p>
          </table:table-cell>
          <table:table-cell office:value-type="float" office:value="584" table:style-name="ce4">
            <text:p>584</text:p>
          </table:table-cell>
          <table:table-cell office:value-type="float" office:value="655.63" table:style-name="ce4">
            <text:p>655,63</text:p>
          </table:table-cell>
          <table:table-cell office:value-type="float" office:value="6416.18" table:style-name="ce5">
            <text:p>6.416,1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3" table:style-name="ce4">
            <text:p>3</text:p>
          </table:table-cell>
          <table:table-cell office:value-type="float" office:value="584" table:style-name="ce4">
            <text:p>584</text:p>
          </table:table-cell>
          <table:table-cell office:value-type="float" office:value="1698.23" table:style-name="ce5">
            <text:p>1.698,23</text:p>
          </table:table-cell>
          <table:table-cell office:value-type="float" office:value="6416.18" table:style-name="ce5">
            <text:p>6.416,1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4" table:style-name="ce4">
            <text:p>4</text:p>
          </table:table-cell>
          <table:table-cell office:value-type="float" office:value="584" table:style-name="ce4">
            <text:p>584</text:p>
          </table:table-cell>
          <table:table-cell office:value-type="float" office:value="3570.26" table:style-name="ce5">
            <text:p>3.570,26</text:p>
          </table:table-cell>
          <table:table-cell office:value-type="float" office:value="6416.18" table:style-name="ce5">
            <text:p>6.416,18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4">
            <text:p>585</text:p>
          </table:table-cell>
          <table:table-cell office:value-type="float" office:value="217.94" table:style-name="ce4">
            <text:p>217,94</text:p>
          </table:table-cell>
          <table:table-cell office:value-type="float" office:value="217.94" table:style-name="ce4">
            <text:p>217,94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float" office:value="586" table:style-name="ce4">
            <text:p>586</text:p>
          </table:table-cell>
          <table:table-cell office:value-type="float" office:value="0.18" table:style-name="ce4">
            <text:p>0,18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" table:style-name="ce4">
            <text:p>2</text:p>
          </table:table-cell>
          <table:table-cell office:value-type="float" office:value="586" table:style-name="ce4">
            <text:p>586</text:p>
          </table:table-cell>
          <table:table-cell office:value-type="float" office:value="6.99" table:style-name="ce4">
            <text:p>6,99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" table:style-name="ce4">
            <text:p>3</text:p>
          </table:table-cell>
          <table:table-cell office:value-type="float" office:value="586" table:style-name="ce4">
            <text:p>586</text:p>
          </table:table-cell>
          <table:table-cell office:value-type="float" office:value="8.43" table:style-name="ce4">
            <text:p>8,43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4" table:style-name="ce4">
            <text:p>4</text:p>
          </table:table-cell>
          <table:table-cell office:value-type="float" office:value="586" table:style-name="ce4">
            <text:p>586</text:p>
          </table:table-cell>
          <table:table-cell office:value-type="float" office:value="10.72" table:style-name="ce4">
            <text:p>10,72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5" table:style-name="ce4">
            <text:p>5</text:p>
          </table:table-cell>
          <table:table-cell office:value-type="float" office:value="586" table:style-name="ce4">
            <text:p>586</text:p>
          </table:table-cell>
          <table:table-cell office:value-type="float" office:value="14.1" table:style-name="ce4">
            <text:p>14,1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6" table:style-name="ce4">
            <text:p>6</text:p>
          </table:table-cell>
          <table:table-cell office:value-type="float" office:value="586" table:style-name="ce4">
            <text:p>586</text:p>
          </table:table-cell>
          <table:table-cell office:value-type="float" office:value="17.68" table:style-name="ce4">
            <text:p>17,68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7" table:style-name="ce4">
            <text:p>7</text:p>
          </table:table-cell>
          <table:table-cell office:value-type="float" office:value="586" table:style-name="ce4">
            <text:p>586</text:p>
          </table:table-cell>
          <table:table-cell office:value-type="float" office:value="18.239999999999998" table:style-name="ce4">
            <text:p>18,2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8" table:style-name="ce4">
            <text:p>8</text:p>
          </table:table-cell>
          <table:table-cell office:value-type="float" office:value="586" table:style-name="ce4">
            <text:p>586</text:p>
          </table:table-cell>
          <table:table-cell office:value-type="float" office:value="19.03" table:style-name="ce4">
            <text:p>19,03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9" table:style-name="ce4">
            <text:p>9</text:p>
          </table:table-cell>
          <table:table-cell office:value-type="float" office:value="586" table:style-name="ce4">
            <text:p>586</text:p>
          </table:table-cell>
          <table:table-cell office:value-type="float" office:value="19.75" table:style-name="ce4">
            <text:p>19,75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0" table:style-name="ce4">
            <text:p>10</text:p>
          </table:table-cell>
          <table:table-cell office:value-type="float" office:value="586" table:style-name="ce4">
            <text:p>586</text:p>
          </table:table-cell>
          <table:table-cell office:value-type="float" office:value="20.04" table:style-name="ce4">
            <text:p>20,0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1" table:style-name="ce4">
            <text:p>11</text:p>
          </table:table-cell>
          <table:table-cell office:value-type="float" office:value="586" table:style-name="ce4">
            <text:p>586</text:p>
          </table:table-cell>
          <table:table-cell office:value-type="float" office:value="21.11" table:style-name="ce4">
            <text:p>21,11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2" table:style-name="ce4">
            <text:p>12</text:p>
          </table:table-cell>
          <table:table-cell office:value-type="float" office:value="586" table:style-name="ce4">
            <text:p>586</text:p>
          </table:table-cell>
          <table:table-cell office:value-type="float" office:value="21.14" table:style-name="ce4">
            <text:p>21,1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3" table:style-name="ce4">
            <text:p>13</text:p>
          </table:table-cell>
          <table:table-cell office:value-type="float" office:value="586" table:style-name="ce4">
            <text:p>586</text:p>
          </table:table-cell>
          <table:table-cell office:value-type="float" office:value="22.25" table:style-name="ce4">
            <text:p>22,25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4" table:style-name="ce4">
            <text:p>14</text:p>
          </table:table-cell>
          <table:table-cell office:value-type="float" office:value="586" table:style-name="ce4">
            <text:p>586</text:p>
          </table:table-cell>
          <table:table-cell office:value-type="float" office:value="24.34" table:style-name="ce4">
            <text:p>24,3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5" table:style-name="ce4">
            <text:p>15</text:p>
          </table:table-cell>
          <table:table-cell office:value-type="float" office:value="586" table:style-name="ce4">
            <text:p>586</text:p>
          </table:table-cell>
          <table:table-cell office:value-type="float" office:value="27.84" table:style-name="ce4">
            <text:p>27,8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6" table:style-name="ce4">
            <text:p>16</text:p>
          </table:table-cell>
          <table:table-cell office:value-type="float" office:value="586" table:style-name="ce4">
            <text:p>586</text:p>
          </table:table-cell>
          <table:table-cell office:value-type="float" office:value="28.07" table:style-name="ce4">
            <text:p>28,0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7" table:style-name="ce4">
            <text:p>17</text:p>
          </table:table-cell>
          <table:table-cell office:value-type="float" office:value="586" table:style-name="ce4">
            <text:p>586</text:p>
          </table:table-cell>
          <table:table-cell office:value-type="float" office:value="35.270000000000003" table:style-name="ce4">
            <text:p>35,2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8" table:style-name="ce4">
            <text:p>18</text:p>
          </table:table-cell>
          <table:table-cell office:value-type="float" office:value="586" table:style-name="ce4">
            <text:p>586</text:p>
          </table:table-cell>
          <table:table-cell office:value-type="float" office:value="35.369999999999997" table:style-name="ce4">
            <text:p>35,3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9" table:style-name="ce4">
            <text:p>19</text:p>
          </table:table-cell>
          <table:table-cell office:value-type="float" office:value="586" table:style-name="ce4">
            <text:p>586</text:p>
          </table:table-cell>
          <table:table-cell office:value-type="float" office:value="36.94" table:style-name="ce4">
            <text:p>36,9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0" table:style-name="ce4">
            <text:p>20</text:p>
          </table:table-cell>
          <table:table-cell office:value-type="float" office:value="586" table:style-name="ce4">
            <text:p>586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1" table:style-name="ce4">
            <text:p>21</text:p>
          </table:table-cell>
          <table:table-cell office:value-type="float" office:value="586" table:style-name="ce4">
            <text:p>586</text:p>
          </table:table-cell>
          <table:table-cell office:value-type="float" office:value="42.22" table:style-name="ce4">
            <text:p>42,22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2" table:style-name="ce4">
            <text:p>22</text:p>
          </table:table-cell>
          <table:table-cell office:value-type="float" office:value="586" table:style-name="ce4">
            <text:p>586</text:p>
          </table:table-cell>
          <table:table-cell office:value-type="float" office:value="44.26" table:style-name="ce4">
            <text:p>44,26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3" table:style-name="ce4">
            <text:p>23</text:p>
          </table:table-cell>
          <table:table-cell office:value-type="float" office:value="586" table:style-name="ce4">
            <text:p>586</text:p>
          </table:table-cell>
          <table:table-cell office:value-type="float" office:value="45.69" table:style-name="ce4">
            <text:p>45,69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4" table:style-name="ce4">
            <text:p>24</text:p>
          </table:table-cell>
          <table:table-cell office:value-type="float" office:value="586" table:style-name="ce4">
            <text:p>586</text:p>
          </table:table-cell>
          <table:table-cell office:value-type="float" office:value="51.87" table:style-name="ce4">
            <text:p>51,8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5" table:style-name="ce4">
            <text:p>25</text:p>
          </table:table-cell>
          <table:table-cell office:value-type="float" office:value="586" table:style-name="ce4">
            <text:p>586</text:p>
          </table:table-cell>
          <table:table-cell office:value-type="float" office:value="67.87" table:style-name="ce4">
            <text:p>67,8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6" table:style-name="ce4">
            <text:p>26</text:p>
          </table:table-cell>
          <table:table-cell office:value-type="float" office:value="586" table:style-name="ce4">
            <text:p>586</text:p>
          </table:table-cell>
          <table:table-cell office:value-type="float" office:value="70.510000000000005" table:style-name="ce4">
            <text:p>70,51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7" table:style-name="ce4">
            <text:p>27</text:p>
          </table:table-cell>
          <table:table-cell office:value-type="float" office:value="586" table:style-name="ce4">
            <text:p>586</text:p>
          </table:table-cell>
          <table:table-cell office:value-type="float" office:value="73.48" table:style-name="ce4">
            <text:p>73,48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8" table:style-name="ce4">
            <text:p>28</text:p>
          </table:table-cell>
          <table:table-cell office:value-type="float" office:value="586" table:style-name="ce4">
            <text:p>586</text:p>
          </table:table-cell>
          <table:table-cell office:value-type="float" office:value="78.47" table:style-name="ce4">
            <text:p>78,4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29" table:style-name="ce4">
            <text:p>29</text:p>
          </table:table-cell>
          <table:table-cell office:value-type="float" office:value="586" table:style-name="ce4">
            <text:p>586</text:p>
          </table:table-cell>
          <table:table-cell office:value-type="float" office:value="90.34" table:style-name="ce4">
            <text:p>90,3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0" table:style-name="ce4">
            <text:p>30</text:p>
          </table:table-cell>
          <table:table-cell office:value-type="float" office:value="586" table:style-name="ce4">
            <text:p>586</text:p>
          </table:table-cell>
          <table:table-cell office:value-type="float" office:value="93.17" table:style-name="ce4">
            <text:p>93,1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1" table:style-name="ce4">
            <text:p>31</text:p>
          </table:table-cell>
          <table:table-cell office:value-type="float" office:value="586" table:style-name="ce4">
            <text:p>586</text:p>
          </table:table-cell>
          <table:table-cell office:value-type="float" office:value="96.53" table:style-name="ce4">
            <text:p>96,53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2" table:style-name="ce4">
            <text:p>32</text:p>
          </table:table-cell>
          <table:table-cell office:value-type="float" office:value="586" table:style-name="ce4">
            <text:p>586</text:p>
          </table:table-cell>
          <table:table-cell office:value-type="float" office:value="105.97" table:style-name="ce4">
            <text:p>105,9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3" table:style-name="ce4">
            <text:p>33</text:p>
          </table:table-cell>
          <table:table-cell office:value-type="float" office:value="586" table:style-name="ce4">
            <text:p>586</text:p>
          </table:table-cell>
          <table:table-cell office:value-type="float" office:value="108.07" table:style-name="ce4">
            <text:p>108,0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4" table:style-name="ce4">
            <text:p>34</text:p>
          </table:table-cell>
          <table:table-cell office:value-type="float" office:value="586" table:style-name="ce4">
            <text:p>586</text:p>
          </table:table-cell>
          <table:table-cell office:value-type="float" office:value="126.84" table:style-name="ce4">
            <text:p>126,8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5" table:style-name="ce4">
            <text:p>35</text:p>
          </table:table-cell>
          <table:table-cell office:value-type="float" office:value="586" table:style-name="ce4">
            <text:p>586</text:p>
          </table:table-cell>
          <table:table-cell office:value-type="float" office:value="127.66" table:style-name="ce4">
            <text:p>127,66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6" table:style-name="ce4">
            <text:p>36</text:p>
          </table:table-cell>
          <table:table-cell office:value-type="float" office:value="586" table:style-name="ce4">
            <text:p>586</text:p>
          </table:table-cell>
          <table:table-cell office:value-type="float" office:value="149.94" table:style-name="ce4">
            <text:p>149,94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7" table:style-name="ce4">
            <text:p>37</text:p>
          </table:table-cell>
          <table:table-cell office:value-type="float" office:value="586" table:style-name="ce4">
            <text:p>586</text:p>
          </table:table-cell>
          <table:table-cell office:value-type="float" office:value="158.91999999999999" table:style-name="ce4">
            <text:p>158,92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8" table:style-name="ce4">
            <text:p>38</text:p>
          </table:table-cell>
          <table:table-cell office:value-type="float" office:value="586" table:style-name="ce4">
            <text:p>586</text:p>
          </table:table-cell>
          <table:table-cell office:value-type="float" office:value="172.13" table:style-name="ce4">
            <text:p>172,13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39" table:style-name="ce4">
            <text:p>39</text:p>
          </table:table-cell>
          <table:table-cell office:value-type="float" office:value="586" table:style-name="ce4">
            <text:p>586</text:p>
          </table:table-cell>
          <table:table-cell office:value-type="float" office:value="199.97" table:style-name="ce4">
            <text:p>199,97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40" table:style-name="ce4">
            <text:p>40</text:p>
          </table:table-cell>
          <table:table-cell office:value-type="float" office:value="586" table:style-name="ce4">
            <text:p>586</text:p>
          </table:table-cell>
          <table:table-cell office:value-type="float" office:value="206.39" table:style-name="ce4">
            <text:p>206,39</text:p>
          </table:table-cell>
          <table:table-cell office:value-type="float" office:value="2536.67" table:style-name="ce5">
            <text:p>2.536,67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587" table:style-name="ce4">
            <text:p>587</text:p>
          </table:table-cell>
          <table:table-cell office:value-type="float" office:value="223.03" table:style-name="ce4">
            <text:p>223,03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2" table:style-name="ce4">
            <text:p>2</text:p>
          </table:table-cell>
          <table:table-cell office:value-type="float" office:value="587" table:style-name="ce4">
            <text:p>587</text:p>
          </table:table-cell>
          <table:table-cell office:value-type="float" office:value="223.43" table:style-name="ce4">
            <text:p>223,43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3" table:style-name="ce4">
            <text:p>3</text:p>
          </table:table-cell>
          <table:table-cell office:value-type="float" office:value="587" table:style-name="ce4">
            <text:p>587</text:p>
          </table:table-cell>
          <table:table-cell office:value-type="float" office:value="257.32" table:style-name="ce4">
            <text:p>257,32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4" table:style-name="ce4">
            <text:p>4</text:p>
          </table:table-cell>
          <table:table-cell office:value-type="float" office:value="587" table:style-name="ce4">
            <text:p>587</text:p>
          </table:table-cell>
          <table:table-cell office:value-type="float" office:value="257.73" table:style-name="ce4">
            <text:p>257,73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5" table:style-name="ce4">
            <text:p>5</text:p>
          </table:table-cell>
          <table:table-cell office:value-type="float" office:value="587" table:style-name="ce4">
            <text:p>587</text:p>
          </table:table-cell>
          <table:table-cell office:value-type="float" office:value="259.7" table:style-name="ce4">
            <text:p>259,7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6" table:style-name="ce4">
            <text:p>6</text:p>
          </table:table-cell>
          <table:table-cell office:value-type="float" office:value="587" table:style-name="ce4">
            <text:p>587</text:p>
          </table:table-cell>
          <table:table-cell office:value-type="float" office:value="314.58" table:style-name="ce4">
            <text:p>314,58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7" table:style-name="ce4">
            <text:p>7</text:p>
          </table:table-cell>
          <table:table-cell office:value-type="float" office:value="587" table:style-name="ce4">
            <text:p>587</text:p>
          </table:table-cell>
          <table:table-cell office:value-type="float" office:value="320.77" table:style-name="ce4">
            <text:p>320,77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8" table:style-name="ce4">
            <text:p>8</text:p>
          </table:table-cell>
          <table:table-cell office:value-type="float" office:value="587" table:style-name="ce4">
            <text:p>587</text:p>
          </table:table-cell>
          <table:table-cell office:value-type="float" office:value="366.84" table:style-name="ce4">
            <text:p>366,84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9" table:style-name="ce4">
            <text:p>9</text:p>
          </table:table-cell>
          <table:table-cell office:value-type="float" office:value="587" table:style-name="ce4">
            <text:p>587</text:p>
          </table:table-cell>
          <table:table-cell office:value-type="float" office:value="370" table:style-name="ce4">
            <text:p>370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0" table:style-name="ce4">
            <text:p>10</text:p>
          </table:table-cell>
          <table:table-cell office:value-type="float" office:value="587" table:style-name="ce4">
            <text:p>587</text:p>
          </table:table-cell>
          <table:table-cell office:value-type="float" office:value="375.09" table:style-name="ce4">
            <text:p>375,09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1" table:style-name="ce4">
            <text:p>11</text:p>
          </table:table-cell>
          <table:table-cell office:value-type="float" office:value="587" table:style-name="ce4">
            <text:p>587</text:p>
          </table:table-cell>
          <table:table-cell office:value-type="float" office:value="400.55" table:style-name="ce4">
            <text:p>400,55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2" table:style-name="ce4">
            <text:p>12</text:p>
          </table:table-cell>
          <table:table-cell office:value-type="float" office:value="587" table:style-name="ce4">
            <text:p>587</text:p>
          </table:table-cell>
          <table:table-cell office:value-type="float" office:value="470.79" table:style-name="ce4">
            <text:p>470,79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3" table:style-name="ce4">
            <text:p>13</text:p>
          </table:table-cell>
          <table:table-cell office:value-type="float" office:value="587" table:style-name="ce4">
            <text:p>587</text:p>
          </table:table-cell>
          <table:table-cell office:value-type="float" office:value="474.64" table:style-name="ce4">
            <text:p>474,64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4" table:style-name="ce4">
            <text:p>14</text:p>
          </table:table-cell>
          <table:table-cell office:value-type="float" office:value="587" table:style-name="ce4">
            <text:p>587</text:p>
          </table:table-cell>
          <table:table-cell office:value-type="float" office:value="490.88" table:style-name="ce4">
            <text:p>490,88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5" table:style-name="ce4">
            <text:p>15</text:p>
          </table:table-cell>
          <table:table-cell office:value-type="float" office:value="587" table:style-name="ce4">
            <text:p>587</text:p>
          </table:table-cell>
          <table:table-cell office:value-type="float" office:value="516.84" table:style-name="ce4">
            <text:p>516,84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6" table:style-name="ce4">
            <text:p>16</text:p>
          </table:table-cell>
          <table:table-cell office:value-type="float" office:value="587" table:style-name="ce4">
            <text:p>587</text:p>
          </table:table-cell>
          <table:table-cell office:value-type="float" office:value="628.42999999999995" table:style-name="ce4">
            <text:p>628,43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7" table:style-name="ce4">
            <text:p>17</text:p>
          </table:table-cell>
          <table:table-cell office:value-type="float" office:value="587" table:style-name="ce4">
            <text:p>587</text:p>
          </table:table-cell>
          <table:table-cell office:value-type="float" office:value="809.41" table:style-name="ce4">
            <text:p>809,41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8" table:style-name="ce4">
            <text:p>18</text:p>
          </table:table-cell>
          <table:table-cell office:value-type="float" office:value="587" table:style-name="ce4">
            <text:p>587</text:p>
          </table:table-cell>
          <table:table-cell office:value-type="float" office:value="2124.37" table:style-name="ce5">
            <text:p>2.124,37</text:p>
          </table:table-cell>
          <table:table-cell office:value-type="float" office:value="8884.4" table:style-name="ce5">
            <text:p>8.884,40</text:p>
          </table:table-cell>
          <table:table-cell office:value-type="string" table:style-name="ce4">
            <text:p>ENEL ENERGIA SPA</text:p>
          </table:table-cell>
          <table:table-cell office:value-type="float" office:value="7824989931" table:style-name="ce4">
            <text:p>7824989931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float" office:value="588" table:style-name="ce4">
            <text:p>588</text:p>
          </table:table-cell>
          <table:table-cell office:value-type="float" office:value="1197.8599999999999" table:style-name="ce5">
            <text:p>1.197,86</text:p>
          </table:table-cell>
          <table:table-cell office:value-type="float" office:value="1197.8599999999999" table:style-name="ce5">
            <text:p>1.197,8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office:value-type="float" office:value="36.33" table:style-name="ce4">
            <text:p>36,33</text:p>
          </table:table-cell>
          <table:table-cell office:value-type="float" office:value="36.33" table:style-name="ce4">
            <text:p>36,3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float" office:value="590" table:style-name="ce4">
            <text:p>590</text:p>
          </table:table-cell>
          <table:table-cell office:value-type="float" office:value="56.03" table:style-name="ce4">
            <text:p>56,03</text:p>
          </table:table-cell>
          <table:table-cell office:value-type="float" office:value="530.96" table:style-name="ce4">
            <text:p>530,9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float" office:value="2" table:style-name="ce4">
            <text:p>2</text:p>
          </table:table-cell>
          <table:table-cell office:value-type="float" office:value="590" table:style-name="ce4">
            <text:p>590</text:p>
          </table:table-cell>
          <table:table-cell office:value-type="float" office:value="474.93" table:style-name="ce4">
            <text:p>474,93</text:p>
          </table:table-cell>
          <table:table-cell office:value-type="float" office:value="530.96" table:style-name="ce4">
            <text:p>530,9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float" office:value="591" table:style-name="ce4">
            <text:p>591</text:p>
          </table:table-cell>
          <table:table-cell office:value-type="float" office:value="60.95" table:style-name="ce4">
            <text:p>60,95</text:p>
          </table:table-cell>
          <table:table-cell office:value-type="float" office:value="133.83000000000001" table:style-name="ce4">
            <text:p>133,8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float" office:value="2" table:style-name="ce4">
            <text:p>2</text:p>
          </table:table-cell>
          <table:table-cell office:value-type="float" office:value="591" table:style-name="ce4">
            <text:p>591</text:p>
          </table:table-cell>
          <table:table-cell office:value-type="float" office:value="72.88" table:style-name="ce4">
            <text:p>72,88</text:p>
          </table:table-cell>
          <table:table-cell office:value-type="float" office:value="133.83000000000001" table:style-name="ce4">
            <text:p>133,8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float" office:value="592" table:style-name="ce4">
            <text:p>592</text:p>
          </table:table-cell>
          <table:table-cell office:value-type="float" office:value="2767.89" table:style-name="ce5">
            <text:p>2.767,89</text:p>
          </table:table-cell>
          <table:table-cell office:value-type="float" office:value="2767.89" table:style-name="ce5">
            <text:p>2.767,89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float" office:value="593" table:style-name="ce4">
            <text:p>593</text:p>
          </table:table-cell>
          <table:table-cell office:value-type="float" office:value="216.44" table:style-name="ce4">
            <text:p>216,44</text:p>
          </table:table-cell>
          <table:table-cell office:value-type="float" office:value="216.44" table:style-name="ce4">
            <text:p>216,4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float" office:value="594" table:style-name="ce4">
            <text:p>594</text:p>
          </table:table-cell>
          <table:table-cell office:value-type="float" office:value="10160.700000000001" table:style-name="ce5">
            <text:p>10.160,70</text:p>
          </table:table-cell>
          <table:table-cell office:value-type="float" office:value="10160.700000000001" table:style-name="ce5">
            <text:p>10.160,70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float" office:value="1" table:style-name="ce4">
            <text:p>1</text:p>
          </table:table-cell>
          <table:table-cell office:value-type="float" office:value="595" table:style-name="ce4">
            <text:p>595</text:p>
          </table:table-cell>
          <table:table-cell office:value-type="float" office:value="888.73" table:style-name="ce4">
            <text:p>888,73</text:p>
          </table:table-cell>
          <table:table-cell office:value-type="float" office:value="888.73" table:style-name="ce4">
            <text:p>888,7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float" office:value="1" table:style-name="ce4">
            <text:p>1</text:p>
          </table:table-cell>
          <table:table-cell office:value-type="float" office:value="596" table:style-name="ce4">
            <text:p>596</text:p>
          </table:table-cell>
          <table:table-cell office:value-type="float" office:value="9924.44" table:style-name="ce5">
            <text:p>9.924,44</text:p>
          </table:table-cell>
          <table:table-cell office:value-type="float" office:value="9924.44" table:style-name="ce5">
            <text:p>9.924,4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float" office:value="597" table:style-name="ce4">
            <text:p>597</text:p>
          </table:table-cell>
          <table:table-cell office:value-type="float" office:value="2033.58" table:style-name="ce5">
            <text:p>2.033,58</text:p>
          </table:table-cell>
          <table:table-cell office:value-type="float" office:value="2033.58" table:style-name="ce5">
            <text:p>2.033,58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float" office:value="598" table:style-name="ce4">
            <text:p>598</text:p>
          </table:table-cell>
          <table:table-cell office:value-type="float" office:value="2956.29" table:style-name="ce5">
            <text:p>2.956,29</text:p>
          </table:table-cell>
          <table:table-cell office:value-type="float" office:value="7720.33" table:style-name="ce5">
            <text:p>7.720,3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float" office:value="2" table:style-name="ce4">
            <text:p>2</text:p>
          </table:table-cell>
          <table:table-cell office:value-type="float" office:value="598" table:style-name="ce4">
            <text:p>598</text:p>
          </table:table-cell>
          <table:table-cell office:value-type="float" office:value="4764.04" table:style-name="ce5">
            <text:p>4.764,04</text:p>
          </table:table-cell>
          <table:table-cell office:value-type="float" office:value="7720.33" table:style-name="ce5">
            <text:p>7.720,3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float" office:value="599" table:style-name="ce4">
            <text:p>599</text:p>
          </table:table-cell>
          <table:table-cell office:value-type="float" office:value="876.72" table:style-name="ce4">
            <text:p>876,72</text:p>
          </table:table-cell>
          <table:table-cell office:value-type="float" office:value="876.72" table:style-name="ce4">
            <text:p>876,72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03-12T00:00:00" table:style-name="ce6">
            <text:p>12/03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03-12T00:00:00" table:style-name="ce6">
            <text:p>12/03/2020</text:p>
          </table:table-cell>
          <table:table-cell table:number-columns-repeated="1636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float" office:value="781" table:style-name="ce4">
            <text:p>781</text:p>
          </table:table-cell>
          <table:table-cell office:value-type="float" office:value="8087.73" table:style-name="ce5">
            <text:p>8.087,73</text:p>
          </table:table-cell>
          <table:table-cell office:value-type="float" office:value="8087.73" table:style-name="ce5">
            <text:p>8.087,73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0-03-12T00:00:00" table:style-name="ce6">
            <text:p>12/03/20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62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694" table:style-name="ce4">
            <text:p>694</text:p>
          </table:table-cell>
          <table:table-cell office:value-type="float" office:value="1700" table:style-name="ce5">
            <text:p>1.700,00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ZB5212C21A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2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695" table:style-name="ce4">
            <text:p>695</text:p>
          </table:table-cell>
          <table:table-cell office:value-type="float" office:value="6434.22" table:style-name="ce5">
            <text:p>6.434,22</text:p>
          </table:table-cell>
          <table:table-cell office:value-type="float" office:value="6434.22" table:style-name="ce5">
            <text:p>6.434,22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6087524FB5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office:value-type="float" office:value="898" table:style-name="ce4">
            <text:p>89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2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696" table:style-name="ce4">
            <text:p>696</text:p>
          </table:table-cell>
          <table:table-cell office:value-type="float" office:value="883.72" table:style-name="ce4">
            <text:p>883,72</text:p>
          </table:table-cell>
          <table:table-cell office:value-type="float" office:value="883.72" table:style-name="ce4">
            <text:p>883,72</text:p>
          </table:table-cell>
          <table:table-cell office:value-type="string" table:style-name="ce4">
            <text:p>IMMOBILIARE 3A S.R.L.</text:p>
          </table:table-cell>
          <table:table-cell office:value-type="string" table:style-name="ce4">
            <text:p>719475861F</text:p>
          </table:table-cell>
          <table:table-cell office:value-type="date" office:date-value="2020-03-13T00:00:00" table:style-name="ce6">
            <text:p>13/03/2020</text:p>
          </table:table-cell>
          <table:table-cell office:value-type="float" office:value="1010" table:style-name="ce4">
            <text:p>1010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imiteri</text:p>
          </table:table-cell>
          <table:table-cell office:value-type="date" office:date-value="2020-03-13T00:00:00" table:style-name="ce6">
            <text:p>13/03/2020</text:p>
          </table:table-cell>
          <table:table-cell table:number-columns-repeated="16362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698" table:style-name="ce4">
            <text:p>698</text:p>
          </table:table-cell>
          <table:table-cell office:value-type="float" office:value="1411.24" table:style-name="ce5">
            <text:p>1.411,24</text:p>
          </table:table-cell>
          <table:table-cell office:value-type="float" office:value="1411.24" table:style-name="ce5">
            <text:p>1.411,2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322BAA5EB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699" table:style-name="ce4">
            <text:p>699</text:p>
          </table:table-cell>
          <table:table-cell office:value-type="float" office:value="546.55999999999995" table:style-name="ce4">
            <text:p>546,56</text:p>
          </table:table-cell>
          <table:table-cell office:value-type="float" office:value="546.55999999999995" table:style-name="ce4">
            <text:p>546,5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0A2B2A6B4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4">
            <text:p>700</text:p>
          </table:table-cell>
          <table:table-cell office:value-type="float" office:value="624" table:style-name="ce4">
            <text:p>624</text:p>
          </table:table-cell>
          <table:table-cell office:value-type="float" office:value="624" table:style-name="ce4">
            <text:p>624</text:p>
          </table:table-cell>
          <table:table-cell office:value-type="string" table:style-name="ce4">
            <text:p>WOLTERS KLUWER ITALIA SRL</text:p>
          </table:table-cell>
          <table:table-cell office:value-type="string" table:style-name="ce4">
            <text:p>Z912183F37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4">
            <text:p>701</text:p>
          </table:table-cell>
          <table:table-cell office:value-type="float" office:value="406.71" table:style-name="ce4">
            <text:p>406,71</text:p>
          </table:table-cell>
          <table:table-cell office:value-type="float" office:value="406.71" table:style-name="ce4">
            <text:p>406,71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1641.51" table:style-name="ce5">
            <text:p>1.641,51</text:p>
          </table:table-cell>
          <table:table-cell office:value-type="float" office:value="1641.51" table:style-name="ce5">
            <text:p>1.641,51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703" table:style-name="ce4">
            <text:p>703</text:p>
          </table:table-cell>
          <table:table-cell office:value-type="float" office:value="1831.21" table:style-name="ce5">
            <text:p>1.831,21</text:p>
          </table:table-cell>
          <table:table-cell office:value-type="float" office:value="1831.21" table:style-name="ce5">
            <text:p>1.831,21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092996248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4">
            <text:p>704</text:p>
          </table:table-cell>
          <table:table-cell office:value-type="float" office:value="1154.1099999999999" table:style-name="ce5">
            <text:p>1.154,11</text:p>
          </table:table-cell>
          <table:table-cell office:value-type="float" office:value="1154.1099999999999" table:style-name="ce5">
            <text:p>1.154,11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3227FD9C3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705" table:style-name="ce4">
            <text:p>705</text:p>
          </table:table-cell>
          <table:table-cell office:value-type="float" office:value="439.2" table:style-name="ce4">
            <text:p>439,2</text:p>
          </table:table-cell>
          <table:table-cell office:value-type="float" office:value="439.2" table:style-name="ce4">
            <text:p>439,2</text:p>
          </table:table-cell>
          <table:table-cell office:value-type="string" table:style-name="ce4">
            <text:p>CARROZZERIA TORRI SNC DI FISCATO ISIDORO E GIULIANO</text:p>
          </table:table-cell>
          <table:table-cell office:value-type="string" table:style-name="ce4">
            <text:p>Z532B04FB4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827" table:style-name="ce4">
            <text:p>8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float" office:value="706" table:style-name="ce4">
            <text:p>706</text:p>
          </table:table-cell>
          <table:table-cell office:value-type="float" office:value="2853.76" table:style-name="ce5">
            <text:p>2.853,76</text:p>
          </table:table-cell>
          <table:table-cell office:value-type="float" office:value="2853.76" table:style-name="ce5">
            <text:p>2.853,76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E52B3F057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nutenzione ordinaria e riparazioni di altri beni materia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float" office:value="707" table:style-name="ce4">
            <text:p>707</text:p>
          </table:table-cell>
          <table:table-cell office:value-type="float" office:value="127.36" table:style-name="ce4">
            <text:p>127,36</text:p>
          </table:table-cell>
          <table:table-cell office:value-type="float" office:value="127.36" table:style-name="ce4">
            <text:p>127,3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float" office:value="708" table:style-name="ce4">
            <text:p>708</text:p>
          </table:table-cell>
          <table:table-cell office:value-type="float" office:value="137.55000000000001" table:style-name="ce4">
            <text:p>137,55</text:p>
          </table:table-cell>
          <table:table-cell office:value-type="float" office:value="137.55000000000001" table:style-name="ce4">
            <text:p>137,5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4">
            <text:p>709</text:p>
          </table:table-cell>
          <table:table-cell office:value-type="float" office:value="5390" table:style-name="ce5">
            <text:p>5.390,00</text:p>
          </table:table-cell>
          <table:table-cell office:value-type="float" office:value="5390" table:style-name="ce5">
            <text:p>5.390,00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4">
            <text:p>Z792273748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806.3" table:style-name="ce4">
            <text:p>806,3</text:p>
          </table:table-cell>
          <table:table-cell office:value-type="float" office:value="806.3" table:style-name="ce4">
            <text:p>806,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3227FD9C3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711" table:style-name="ce4">
            <text:p>711</text:p>
          </table:table-cell>
          <table:table-cell office:value-type="float" office:value="252.02" table:style-name="ce4">
            <text:p>252,02</text:p>
          </table:table-cell>
          <table:table-cell office:value-type="float" office:value="252.02" table:style-name="ce4">
            <text:p>252,0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3227FD9C3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712" table:style-name="ce4">
            <text:p>712</text:p>
          </table:table-cell>
          <table:table-cell office:value-type="float" office:value="1210.24" table:style-name="ce5">
            <text:p>1.210,24</text:p>
          </table:table-cell>
          <table:table-cell office:value-type="float" office:value="1210.24" table:style-name="ce5">
            <text:p>1.210,24</text:p>
          </table:table-cell>
          <table:table-cell office:value-type="string" table:style-name="ce4">
            <text:p>DAMINATO IMPIANTI SRL</text:p>
          </table:table-cell>
          <table:table-cell office:value-type="string" table:style-name="ce4">
            <text:p>Z7627A2E5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713" table:style-name="ce4">
            <text:p>713</text:p>
          </table:table-cell>
          <table:table-cell office:value-type="float" office:value="402.6" table:style-name="ce4">
            <text:p>402,6</text:p>
          </table:table-cell>
          <table:table-cell office:value-type="float" office:value="402.6" table:style-name="ce4">
            <text:p>402,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08238AF23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714" table:style-name="ce4">
            <text:p>714</text:p>
          </table:table-cell>
          <table:table-cell office:value-type="float" office:value="50974.02" table:style-name="ce5">
            <text:p>50.974,02</text:p>
          </table:table-cell>
          <table:table-cell office:value-type="float" office:value="50974.02" table:style-name="ce5">
            <text:p>50.974,0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715" table:style-name="ce4">
            <text:p>715</text:p>
          </table:table-cell>
          <table:table-cell office:value-type="float" office:value="228.2" table:style-name="ce4">
            <text:p>228,2</text:p>
          </table:table-cell>
          <table:table-cell office:value-type="float" office:value="228.2" table:style-name="ce4">
            <text:p>228,2</text:p>
          </table:table-cell>
          <table:table-cell office:value-type="string" table:style-name="ce4">
            <text:p>CAPPELLIN LUIGINO</text:p>
          </table:table-cell>
          <table:table-cell office:value-type="string" table:style-name="ce4">
            <text:p>Z822BB1F7D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716" table:style-name="ce4">
            <text:p>716</text:p>
          </table:table-cell>
          <table:table-cell office:value-type="float" office:value="657.44" table:style-name="ce4">
            <text:p>657,44</text:p>
          </table:table-cell>
          <table:table-cell office:value-type="float" office:value="657.44" table:style-name="ce4">
            <text:p>657,44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717" table:style-name="ce4">
            <text:p>71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ONORA PIERGIORGIO SNC DI BONORA PIERGIORGIO E BONORA MICHELE</text:p>
          </table:table-cell>
          <table:table-cell office:value-type="string" table:style-name="ce4">
            <text:p>Z372B2AAFD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718" table:style-name="ce4">
            <text:p>718</text:p>
          </table:table-cell>
          <table:table-cell office:value-type="float" office:value="3100.64" table:style-name="ce5">
            <text:p>3.100,64</text:p>
          </table:table-cell>
          <table:table-cell office:value-type="float" office:value="3100.64" table:style-name="ce5">
            <text:p>3.100,64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719" table:style-name="ce4">
            <text:p>719</text:p>
          </table:table-cell>
          <table:table-cell office:value-type="float" office:value="308.26" table:style-name="ce4">
            <text:p>308,26</text:p>
          </table:table-cell>
          <table:table-cell office:value-type="float" office:value="308.26" table:style-name="ce4">
            <text:p>308,2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4016.63" table:style-name="ce5">
            <text:p>4.016,63</text:p>
          </table:table-cell>
          <table:table-cell office:value-type="float" office:value="4016.63" table:style-name="ce5">
            <text:p>4.016,63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4">
            <text:p>714135830D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721" table:style-name="ce4">
            <text:p>721</text:p>
          </table:table-cell>
          <table:table-cell office:value-type="float" office:value="2306.69" table:style-name="ce5">
            <text:p>2.306,69</text:p>
          </table:table-cell>
          <table:table-cell office:value-type="float" office:value="2306.69" table:style-name="ce5">
            <text:p>2.306,6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4">
            <text:p>714135830D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722" table:style-name="ce4">
            <text:p>722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7851730C8F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float" office:value="723" table:style-name="ce4">
            <text:p>723</text:p>
          </table:table-cell>
          <table:table-cell office:value-type="float" office:value="580" table:style-name="ce4">
            <text:p>580</text:p>
          </table:table-cell>
          <table:table-cell office:value-type="float" office:value="580" table:style-name="ce4">
            <text:p>580</text:p>
          </table:table-cell>
          <table:table-cell office:value-type="string" table:style-name="ce4">
            <text:p>TEATRO DEL VENTO DI FRANCINI E MAGRI SNC</text:p>
          </table:table-cell>
          <table:table-cell office:value-type="string" table:style-name="ce4">
            <text:p>Z6A2B804B9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724" table:style-name="ce4">
            <text:p>724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SERMIG ASSISTENZA E SERVIZI SRL</text:p>
          </table:table-cell>
          <table:table-cell office:value-type="string" table:style-name="ce4">
            <text:p>ZA82B7600C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float" office:value="725" table:style-name="ce4">
            <text:p>7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SSOCIAZIONE SPORTIVA DILETTANTISTICA OBIETTIVO DANZA</text:p>
          </table:table-cell>
          <table:table-cell office:value-type="string" table:style-name="ce4">
            <text:p>Z9A2B0FEBC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float" office:value="726" table:style-name="ce4">
            <text:p>726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ROMANO ROSSI IMPRESA FUNEBRE S.R.L.S. UNIPERSONALE</text:p>
          </table:table-cell>
          <table:table-cell office:value-type="string" table:style-name="ce4">
            <text:p>Z862B5786A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727" table:style-name="ce4">
            <text:p>727</text:p>
          </table:table-cell>
          <table:table-cell office:value-type="float" office:value="10142.9" table:style-name="ce5">
            <text:p>10.142,90</text:p>
          </table:table-cell>
          <table:table-cell office:value-type="float" office:value="10142.9" table:style-name="ce5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728" table:style-name="ce4">
            <text:p>728</text:p>
          </table:table-cell>
          <table:table-cell office:value-type="float" office:value="8215.43" table:style-name="ce5">
            <text:p>8.215,43</text:p>
          </table:table-cell>
          <table:table-cell office:value-type="float" office:value="8215.43" table:style-name="ce5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729" table:style-name="ce4">
            <text:p>729</text:p>
          </table:table-cell>
          <table:table-cell office:value-type="float" office:value="2777.8" table:style-name="ce5">
            <text:p>2.777,80</text:p>
          </table:table-cell>
          <table:table-cell office:value-type="float" office:value="2777.8" table:style-name="ce5">
            <text:p>2.777,8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4">
            <text:p>730</text:p>
          </table:table-cell>
          <table:table-cell office:value-type="float" office:value="2299.9899999999998" table:style-name="ce5">
            <text:p>2.299,99</text:p>
          </table:table-cell>
          <table:table-cell office:value-type="float" office:value="2299.9899999999998" table:style-name="ce5">
            <text:p>2.299,99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Z8C2273976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731" table:style-name="ce4">
            <text:p>731</text:p>
          </table:table-cell>
          <table:table-cell office:value-type="float" office:value="3973.66" table:style-name="ce5">
            <text:p>3.973,66</text:p>
          </table:table-cell>
          <table:table-cell office:value-type="float" office:value="3973.66" table:style-name="ce5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7612380EB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2913.31" table:style-name="ce5">
            <text:p>2.913,31</text:p>
          </table:table-cell>
          <table:table-cell office:value-type="float" office:value="2913.31" table:style-name="ce5">
            <text:p>2.913,31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4">
            <text:p>ZDB24C688E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733" table:style-name="ce4">
            <text:p>733</text:p>
          </table:table-cell>
          <table:table-cell office:value-type="float" office:value="754.08" table:style-name="ce4">
            <text:p>754,08</text:p>
          </table:table-cell>
          <table:table-cell office:value-type="float" office:value="754.08" table:style-name="ce4">
            <text:p>754,08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3A2B78BEF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734" table:style-name="ce4">
            <text:p>734</text:p>
          </table:table-cell>
          <table:table-cell office:value-type="float" office:value="4711.6899999999996" table:style-name="ce5">
            <text:p>4.711,69</text:p>
          </table:table-cell>
          <table:table-cell office:value-type="float" office:value="4711.6899999999996" table:style-name="ce5">
            <text:p>4.711,69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735" table:style-name="ce4">
            <text:p>735</text:p>
          </table:table-cell>
          <table:table-cell office:value-type="float" office:value="2967.69" table:style-name="ce5">
            <text:p>2.967,69</text:p>
          </table:table-cell>
          <table:table-cell office:value-type="float" office:value="2967.69" table:style-name="ce5">
            <text:p>2.967,69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77629469B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736" table:style-name="ce4">
            <text:p>736</text:p>
          </table:table-cell>
          <table:table-cell office:value-type="float" office:value="-8.27" table:style-name="ce4">
            <text:p>-8,27</text:p>
          </table:table-cell>
          <table:table-cell office:value-type="float" office:value="142.75" table:style-name="ce4">
            <text:p>142,7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2" table:style-name="ce4">
            <text:p>2</text:p>
          </table:table-cell>
          <table:table-cell office:value-type="float" office:value="736" table:style-name="ce4">
            <text:p>736</text:p>
          </table:table-cell>
          <table:table-cell office:value-type="float" office:value="69.08" table:style-name="ce4">
            <text:p>69,08</text:p>
          </table:table-cell>
          <table:table-cell office:value-type="float" office:value="142.75" table:style-name="ce4">
            <text:p>142,7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3" table:style-name="ce4">
            <text:p>3</text:p>
          </table:table-cell>
          <table:table-cell office:value-type="float" office:value="736" table:style-name="ce4">
            <text:p>736</text:p>
          </table:table-cell>
          <table:table-cell office:value-type="float" office:value="81.94" table:style-name="ce4">
            <text:p>81,94</text:p>
          </table:table-cell>
          <table:table-cell office:value-type="float" office:value="142.75" table:style-name="ce4">
            <text:p>142,7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737" table:style-name="ce4">
            <text:p>737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CENTRO BIBLIOTECHE LOVAT SRL</text:p>
          </table:table-cell>
          <table:table-cell office:value-type="string" table:style-name="ce4">
            <text:p>Z4F2B03136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814" table:style-name="ce4">
            <text:p>8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738" table:style-name="ce4">
            <text:p>738</text:p>
          </table:table-cell>
          <table:table-cell office:value-type="float" office:value="226.49" table:style-name="ce4">
            <text:p>226,49</text:p>
          </table:table-cell>
          <table:table-cell office:value-type="float" office:value="226.49" table:style-name="ce4">
            <text:p>226,49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0-03-17T00:00:00" table:style-name="ce6">
            <text:p>17/03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739" table:style-name="ce4">
            <text:p>739</text:p>
          </table:table-cell>
          <table:table-cell office:value-type="float" office:value="600.24" table:style-name="ce4">
            <text:p>600,24</text:p>
          </table:table-cell>
          <table:table-cell office:value-type="float" office:value="600.24" table:style-name="ce4">
            <text:p>600,24</text:p>
          </table:table-cell>
          <table:table-cell office:value-type="string" table:style-name="ce4">
            <text:p>CISL VENETO SERVIZI SRL</text:p>
          </table:table-cell>
          <table:table-cell office:value-type="string" table:style-name="ce4">
            <text:p>ZB726CF79F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float" office:value="740" table:style-name="ce4">
            <text:p>740</text:p>
          </table:table-cell>
          <table:table-cell office:value-type="float" office:value="1655.14" table:style-name="ce5">
            <text:p>1.655,14</text:p>
          </table:table-cell>
          <table:table-cell office:value-type="float" office:value="1655.14" table:style-name="ce5">
            <text:p>1.655,14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C22BB1258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float" office:value="741" table:style-name="ce4">
            <text:p>741</text:p>
          </table:table-cell>
          <table:table-cell office:value-type="float" office:value="2232.6" table:style-name="ce5">
            <text:p>2.232,60</text:p>
          </table:table-cell>
          <table:table-cell office:value-type="float" office:value="2232.6" table:style-name="ce5">
            <text:p>2.232,60</text:p>
          </table:table-cell>
          <table:table-cell office:value-type="string" table:style-name="ce4">
            <text:p>SUNNEXT SRL</text:p>
          </table:table-cell>
          <table:table-cell office:value-type="string" table:style-name="ce4">
            <text:p>Z8A1F01036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float" office:value="742" table:style-name="ce4">
            <text:p>742</text:p>
          </table:table-cell>
          <table:table-cell office:value-type="float" office:value="1313.32" table:style-name="ce5">
            <text:p>1.313,32</text:p>
          </table:table-cell>
          <table:table-cell office:value-type="float" office:value="1313.32" table:style-name="ce5">
            <text:p>1.313,3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1" table:style-name="ce4">
            <text:p>1</text:p>
          </table:table-cell>
          <table:table-cell office:value-type="float" office:value="743" table:style-name="ce4">
            <text:p>743</text:p>
          </table:table-cell>
          <table:table-cell office:value-type="float" office:value="7049.12" table:style-name="ce5">
            <text:p>7.049,12</text:p>
          </table:table-cell>
          <table:table-cell office:value-type="float" office:value="7049.12" table:style-name="ce5">
            <text:p>7.049,1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float" office:value="744" table:style-name="ce4">
            <text:p>744</text:p>
          </table:table-cell>
          <table:table-cell office:value-type="float" office:value="728.97" table:style-name="ce4">
            <text:p>728,97</text:p>
          </table:table-cell>
          <table:table-cell office:value-type="float" office:value="728.97" table:style-name="ce4">
            <text:p>728,97</text:p>
          </table:table-cell>
          <table:table-cell office:value-type="string" table:style-name="ce4">
            <text:p>NOVA MODET SRL</text:p>
          </table:table-cell>
          <table:table-cell office:value-type="string" table:style-name="ce4">
            <text:p>Z6F2AC4DD6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745" table:style-name="ce4">
            <text:p>745</text:p>
          </table:table-cell>
          <table:table-cell office:value-type="float" office:value="4684.8" table:style-name="ce5">
            <text:p>4.684,80</text:p>
          </table:table-cell>
          <table:table-cell office:value-type="float" office:value="4684.8" table:style-name="ce5">
            <text:p>4.684,80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CA2BBFFD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float" office:value="746" table:style-name="ce4">
            <text:p>746</text:p>
          </table:table-cell>
          <table:table-cell office:value-type="float" office:value="39.53" table:style-name="ce4">
            <text:p>39,53</text:p>
          </table:table-cell>
          <table:table-cell office:value-type="float" office:value="39.53" table:style-name="ce4">
            <text:p>39,53</text:p>
          </table:table-cell>
          <table:table-cell office:value-type="string" table:style-name="ce4">
            <text:p>TRE R SRL</text:p>
          </table:table-cell>
          <table:table-cell office:value-type="string" table:style-name="ce4">
            <text:p>ZDA2B09959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747" table:style-name="ce4">
            <text:p>747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OLIVIERO TOURS S.R.L.</text:p>
          </table:table-cell>
          <table:table-cell office:value-type="string" table:style-name="ce4">
            <text:p>Z482B7B301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float" office:value="748" table:style-name="ce4">
            <text:p>748</text:p>
          </table:table-cell>
          <table:table-cell office:value-type="float" office:value="91.5" table:style-name="ce4">
            <text:p>91,5</text:p>
          </table:table-cell>
          <table:table-cell office:value-type="float" office:value="91.5" table:style-name="ce4">
            <text:p>91,5</text:p>
          </table:table-cell>
          <table:table-cell office:value-type="string" table:style-name="ce4">
            <text:p>TRE R SRL</text:p>
          </table:table-cell>
          <table:table-cell office:value-type="string" table:style-name="ce4">
            <text:p>ZDA2B09959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90.62" table:style-name="ce4">
            <text:p>90,62</text:p>
          </table:table-cell>
          <table:table-cell office:value-type="float" office:value="90.62" table:style-name="ce4">
            <text:p>90,62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46" table:style-name="ce4">
            <text:p>2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1102" table:style-name="ce5">
            <text:p>1.102,00</text:p>
          </table:table-cell>
          <table:table-cell office:value-type="float" office:value="1102" table:style-name="ce5">
            <text:p>1.102,00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0-03-17T00:00:00" table:style-name="ce6">
            <text:p>17/03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float" office:value="751" table:style-name="ce4">
            <text:p>751</text:p>
          </table:table-cell>
          <table:table-cell office:value-type="float" office:value="857.15" table:style-name="ce4">
            <text:p>857,15</text:p>
          </table:table-cell>
          <table:table-cell office:value-type="float" office:value="857.15" table:style-name="ce4">
            <text:p>857,15</text:p>
          </table:table-cell>
          <table:table-cell office:value-type="string" table:style-name="ce4">
            <text:p>PARIPASSO COOPERATIVA SOCIALE</text:p>
          </table:table-cell>
          <table:table-cell office:value-type="string" table:style-name="ce4">
            <text:p>ZA32B4A0AF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float" office:value="752" table:style-name="ce4">
            <text:p>752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4">
            <text:p>Z0727C4729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float" office:value="753" table:style-name="ce4">
            <text:p>753</text:p>
          </table:table-cell>
          <table:table-cell office:value-type="float" office:value="444.08" table:style-name="ce4">
            <text:p>444,08</text:p>
          </table:table-cell>
          <table:table-cell office:value-type="float" office:value="444.08" table:style-name="ce4">
            <text:p>444,08</text:p>
          </table:table-cell>
          <table:table-cell office:value-type="string" table:style-name="ce4">
            <text:p>FONDERIA F.LLI VELO SRL</text:p>
          </table:table-cell>
          <table:table-cell office:value-type="string" table:style-name="ce4">
            <text:p>Z9329FE6FA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float" office:value="754" table:style-name="ce4">
            <text:p>754</text:p>
          </table:table-cell>
          <table:table-cell office:value-type="float" office:value="30360" table:style-name="ce5">
            <text:p>30.360,00</text:p>
          </table:table-cell>
          <table:table-cell office:value-type="float" office:value="30360" table:style-name="ce5">
            <text:p>30.360,00</text:p>
          </table:table-cell>
          <table:table-cell office:value-type="string" table:style-name="ce4">
            <text:p>EXCAVATION 2000 SNC DI BECCARDI MATTEO e FILIPPO</text:p>
          </table:table-cell>
          <table:table-cell office:value-type="float" office:value="7883601958" table:style-name="ce4">
            <text:p>7883601958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95" table:style-name="ce4">
            <text:p>39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755" table:style-name="ce4">
            <text:p>755</text:p>
          </table:table-cell>
          <table:table-cell office:value-type="float" office:value="936.96" table:style-name="ce4">
            <text:p>936,96</text:p>
          </table:table-cell>
          <table:table-cell office:value-type="float" office:value="936.96" table:style-name="ce4">
            <text:p>936,96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CA2BBFFD0</text:p>
          </table:table-cell>
          <table:table-cell office:value-type="date" office:date-value="2020-03-17T00:00:00" table:style-name="ce6">
            <text:p>17/03/2020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03-17T00:00:00" table:style-name="ce6">
            <text:p>17/03/2020</text:p>
          </table:table-cell>
          <table:table-cell table:number-columns-repeated="16362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float" office:value="756" table:style-name="ce4">
            <text:p>756</text:p>
          </table:table-cell>
          <table:table-cell office:value-type="float" office:value="280.8" table:style-name="ce4">
            <text:p>280,8</text:p>
          </table:table-cell>
          <table:table-cell office:value-type="float" office:value="280.8" table:style-name="ce4">
            <text:p>280,8</text:p>
          </table:table-cell>
          <table:table-cell office:value-type="string" table:style-name="ce4">
            <text:p>STUDIOSAN SNC DI BISON M. E COGO L.</text:p>
          </table:table-cell>
          <table:table-cell office:value-type="string" table:style-name="ce4">
            <text:p>Z4B2C32479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float" office:value="1" table:style-name="ce4">
            <text:p>1</text:p>
          </table:table-cell>
          <table:table-cell office:value-type="float" office:value="757" table:style-name="ce4">
            <text:p>757</text:p>
          </table:table-cell>
          <table:table-cell office:value-type="float" office:value="151.9" table:style-name="ce4">
            <text:p>151,9</text:p>
          </table:table-cell>
          <table:table-cell office:value-type="float" office:value="151.9" table:style-name="ce4">
            <text:p>151,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4D236891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float" office:value="758" table:style-name="ce4">
            <text:p>758</text:p>
          </table:table-cell>
          <table:table-cell office:value-type="float" office:value="513.48" table:style-name="ce4">
            <text:p>513,48</text:p>
          </table:table-cell>
          <table:table-cell office:value-type="float" office:value="513.48" table:style-name="ce4">
            <text:p>513,4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float" office:value="1" table:style-name="ce4">
            <text:p>1</text:p>
          </table:table-cell>
          <table:table-cell office:value-type="float" office:value="759" table:style-name="ce4">
            <text:p>759</text:p>
          </table:table-cell>
          <table:table-cell office:value-type="float" office:value="1738.48" table:style-name="ce5">
            <text:p>1.738,48</text:p>
          </table:table-cell>
          <table:table-cell office:value-type="float" office:value="1738.48" table:style-name="ce5">
            <text:p>1.738,4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4">
            <text:p>760</text:p>
          </table:table-cell>
          <table:table-cell office:value-type="float" office:value="160.25" table:style-name="ce4">
            <text:p>160,25</text:p>
          </table:table-cell>
          <table:table-cell office:value-type="float" office:value="160.25" table:style-name="ce4">
            <text:p>160,2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4D236891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float" office:value="1" table:style-name="ce4">
            <text:p>1</text:p>
          </table:table-cell>
          <table:table-cell office:value-type="float" office:value="761" table:style-name="ce4">
            <text:p>761</text:p>
          </table:table-cell>
          <table:table-cell office:value-type="float" office:value="416.4" table:style-name="ce4">
            <text:p>416,4</text:p>
          </table:table-cell>
          <table:table-cell office:value-type="float" office:value="416.4" table:style-name="ce4">
            <text:p>416,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float" office:value="1" table:style-name="ce4">
            <text:p>1</text:p>
          </table:table-cell>
          <table:table-cell office:value-type="float" office:value="762" table:style-name="ce4">
            <text:p>762</text:p>
          </table:table-cell>
          <table:table-cell office:value-type="float" office:value="169.55" table:style-name="ce4">
            <text:p>169,55</text:p>
          </table:table-cell>
          <table:table-cell office:value-type="float" office:value="169.55" table:style-name="ce4">
            <text:p>169,5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float" office:value="1" table:style-name="ce4">
            <text:p>1</text:p>
          </table:table-cell>
          <table:table-cell office:value-type="float" office:value="763" table:style-name="ce4">
            <text:p>763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INFOCERT S.P.A.</text:p>
          </table:table-cell>
          <table:table-cell office:value-type="string" table:style-name="ce4">
            <text:p>Z282BFDA9F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float" office:value="1" table:style-name="ce4">
            <text:p>1</text:p>
          </table:table-cell>
          <table:table-cell office:value-type="float" office:value="764" table:style-name="ce4">
            <text:p>764</text:p>
          </table:table-cell>
          <table:table-cell office:value-type="float" office:value="1903.2" table:style-name="ce5">
            <text:p>1.903,20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4">
            <text:p>ACCATRE STP SRL</text:p>
          </table:table-cell>
          <table:table-cell office:value-type="string" table:style-name="ce4">
            <text:p>Z512117E11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float" office:value="1" table:style-name="ce4">
            <text:p>1</text:p>
          </table:table-cell>
          <table:table-cell office:value-type="float" office:value="765" table:style-name="ce4">
            <text:p>765</text:p>
          </table:table-cell>
          <table:table-cell office:value-type="float" office:value="11590" table:style-name="ce5">
            <text:p>11.590,00</text:p>
          </table:table-cell>
          <table:table-cell office:value-type="float" office:value="11590" table:style-name="ce5">
            <text:p>11.590,00</text:p>
          </table:table-cell>
          <table:table-cell office:value-type="string" table:style-name="ce4">
            <text:p>BOXXAPPS SRL</text:p>
          </table:table-cell>
          <table:table-cell office:value-type="string" table:style-name="ce4">
            <text:p>Z2728B99D1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" table:style-name="ce4">
            <text:p>1</text:p>
          </table:table-cell>
          <table:table-cell office:value-type="float" office:value="766" table:style-name="ce4">
            <text:p>766</text:p>
          </table:table-cell>
          <table:table-cell office:value-type="float" office:value="980.66" table:style-name="ce4">
            <text:p>980,66</text:p>
          </table:table-cell>
          <table:table-cell office:value-type="float" office:value="980.66" table:style-name="ce4">
            <text:p>980,6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194" table:style-name="ce4">
            <text:p>1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office:value-type="float" office:value="767" table:style-name="ce4">
            <text:p>767</text:p>
          </table:table-cell>
          <table:table-cell office:value-type="float" office:value="102.04" table:style-name="ce4">
            <text:p>102,04</text:p>
          </table:table-cell>
          <table:table-cell office:value-type="float" office:value="102.04" table:style-name="ce4">
            <text:p>102,0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float" office:value="1" table:style-name="ce4">
            <text:p>1</text:p>
          </table:table-cell>
          <table:table-cell office:value-type="float" office:value="768" table:style-name="ce4">
            <text:p>768</text:p>
          </table:table-cell>
          <table:table-cell office:value-type="float" office:value="14.16" table:style-name="ce4">
            <text:p>14,16</text:p>
          </table:table-cell>
          <table:table-cell office:value-type="float" office:value="14.16" table:style-name="ce4">
            <text:p>14,1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03-19T00:00:00" table:style-name="ce6">
            <text:p>19/03/2020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float" office:value="1" table:style-name="ce4">
            <text:p>1</text:p>
          </table:table-cell>
          <table:table-cell office:value-type="float" office:value="769" table:style-name="ce4">
            <text:p>769</text:p>
          </table:table-cell>
          <table:table-cell office:value-type="float" office:value="184.88" table:style-name="ce4">
            <text:p>184,88</text:p>
          </table:table-cell>
          <table:table-cell office:value-type="float" office:value="184.88" table:style-name="ce4">
            <text:p>184,88</text:p>
          </table:table-cell>
          <table:table-cell office:value-type="string" table:style-name="ce4">
            <text:p>ENI GAS E LUCE SPA</text:p>
          </table:table-cell>
          <table:table-cell table:style-name="ce4"/>
          <table:table-cell office:value-type="date" office:date-value="2020-03-19T00:00:00" table:style-name="ce6">
            <text:p>19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1" table:style-name="ce4">
            <text:p>1</text:p>
          </table:table-cell>
          <table:table-cell office:value-type="float" office:value="770" table:style-name="ce4">
            <text:p>770</text:p>
          </table:table-cell>
          <table:table-cell office:value-type="float" office:value="321.12" table:style-name="ce4">
            <text:p>321,12</text:p>
          </table:table-cell>
          <table:table-cell office:value-type="float" office:value="321.12" table:style-name="ce4">
            <text:p>321,12</text:p>
          </table:table-cell>
          <table:table-cell office:value-type="string" table:style-name="ce4">
            <text:p>ENI GAS E LUCE SPA</text:p>
          </table:table-cell>
          <table:table-cell table:style-name="ce4"/>
          <table:table-cell office:value-type="date" office:date-value="2020-03-19T00:00:00" table:style-name="ce6">
            <text:p>19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09" table:style-name="ce4">
            <text:p>2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4T00:00:00" table:style-name="ce6">
            <text:p>24/03/2020</text:p>
          </table:table-cell>
          <table:table-cell table:number-columns-repeated="16362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float" office:value="1" table:style-name="ce4">
            <text:p>1</text:p>
          </table:table-cell>
          <table:table-cell office:value-type="float" office:value="771" table:style-name="ce4">
            <text:p>771</text:p>
          </table:table-cell>
          <table:table-cell office:value-type="float" office:value="248.66" table:style-name="ce4">
            <text:p>248,66</text:p>
          </table:table-cell>
          <table:table-cell office:value-type="float" office:value="248.66" table:style-name="ce4">
            <text:p>248,66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float" office:value="1" table:style-name="ce4">
            <text:p>1</text:p>
          </table:table-cell>
          <table:table-cell office:value-type="float" office:value="772" table:style-name="ce4">
            <text:p>772</text:p>
          </table:table-cell>
          <table:table-cell office:value-type="float" office:value="435.85" table:style-name="ce4">
            <text:p>435,85</text:p>
          </table:table-cell>
          <table:table-cell office:value-type="float" office:value="435.85" table:style-name="ce4">
            <text:p>435,85</text:p>
          </table:table-cell>
          <table:table-cell office:value-type="string" table:style-name="ce4">
            <text:p>ENEL ENERGIA SPA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float" office:value="1" table:style-name="ce4">
            <text:p>1</text:p>
          </table:table-cell>
          <table:table-cell office:value-type="float" office:value="773" table:style-name="ce4">
            <text:p>773</text:p>
          </table:table-cell>
          <table:table-cell office:value-type="float" office:value="275.82" table:style-name="ce4">
            <text:p>275,82</text:p>
          </table:table-cell>
          <table:table-cell office:value-type="float" office:value="275.82" table:style-name="ce4">
            <text:p>275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office:value-type="float" office:value="616.96" table:style-name="ce4">
            <text:p>616,96</text:p>
          </table:table-cell>
          <table:table-cell office:value-type="float" office:value="616.96" table:style-name="ce4">
            <text:p>616,9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float" office:value="1" table:style-name="ce4">
            <text:p>1</text:p>
          </table:table-cell>
          <table:table-cell office:value-type="float" office:value="775" table:style-name="ce4">
            <text:p>775</text:p>
          </table:table-cell>
          <table:table-cell office:value-type="float" office:value="253.42" table:style-name="ce4">
            <text:p>253,42</text:p>
          </table:table-cell>
          <table:table-cell office:value-type="float" office:value="253.42" table:style-name="ce4">
            <text:p>253,42</text:p>
          </table:table-cell>
          <table:table-cell office:value-type="string" table:style-name="ce4">
            <text:p>CONDOMINIO VERDE PRATO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float" office:value="1" table:style-name="ce4">
            <text:p>1</text:p>
          </table:table-cell>
          <table:table-cell office:value-type="float" office:value="776" table:style-name="ce4">
            <text:p>776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741" table:style-name="ce4">
            <text:p>741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float" office:value="784" table:style-name="ce4">
            <text:p>784</text:p>
          </table:table-cell>
          <table:table-cell office:value-type="float" office:value="1162.8" table:style-name="ce5">
            <text:p>1.162,80</text:p>
          </table:table-cell>
          <table:table-cell office:value-type="float" office:value="1162.8" table:style-name="ce5">
            <text:p>1.162,80</text:p>
          </table:table-cell>
          <table:table-cell office:value-type="string" table:style-name="ce4">
            <text:p>ERARIO STATO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0-03-27T00:00:00" table:style-name="ce6">
            <text:p>27/03/2020</text:p>
          </table:table-cell>
          <table:table-cell table:number-columns-repeated="16362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float" office:value="1" table:style-name="ce4">
            <text:p>1</text:p>
          </table:table-cell>
          <table:table-cell office:value-type="float" office:value="777" table:style-name="ce4">
            <text:p>777</text:p>
          </table:table-cell>
          <table:table-cell office:value-type="float" office:value="832.13" table:style-name="ce4">
            <text:p>832,13</text:p>
          </table:table-cell>
          <table:table-cell office:value-type="float" office:value="832.13" table:style-name="ce4">
            <text:p>832,1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float" office:value="778" table:style-name="ce4">
            <text:p>77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float" office:value="1" table:style-name="ce4">
            <text:p>1</text:p>
          </table:table-cell>
          <table:table-cell office:value-type="float" office:value="779" table:style-name="ce4">
            <text:p>779</text:p>
          </table:table-cell>
          <table:table-cell office:value-type="float" office:value="268.5" table:style-name="ce4">
            <text:p>268,5</text:p>
          </table:table-cell>
          <table:table-cell office:value-type="float" office:value="268.5" table:style-name="ce4">
            <text:p>268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03-25T00:00:00" table:style-name="ce6">
            <text:p>25/03/2020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03-25T00:00:00" table:style-name="ce6">
            <text:p>25/03/2020</text:p>
          </table:table-cell>
          <table:table-cell table:number-columns-repeated="16362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float" office:value="1" table:style-name="ce4">
            <text:p>1</text:p>
          </table:table-cell>
          <table:table-cell office:value-type="float" office:value="796" table:style-name="ce4">
            <text:p>796</text:p>
          </table:table-cell>
          <table:table-cell office:value-type="float" office:value="12.5" table:style-name="ce4">
            <text:p>12,5</text:p>
          </table:table-cell>
          <table:table-cell office:value-type="float" office:value="12.5" table:style-name="ce4">
            <text:p>12,5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office:value-type="float" office:value="18.260000000000002" table:style-name="ce4">
            <text:p>18,26</text:p>
          </table:table-cell>
          <table:table-cell office:value-type="float" office:value="18.260000000000002" table:style-name="ce4">
            <text:p>18,26</text:p>
          </table:table-cell>
          <table:table-cell office:value-type="string" table:style-name="ce4">
            <text:p>PRIX QUALITY SPA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office:value-type="float" office:value="798" table:style-name="ce4">
            <text:p>798</text:p>
          </table:table-cell>
          <table:table-cell office:value-type="float" office:value="39.6" table:style-name="ce4">
            <text:p>39,6</text:p>
          </table:table-cell>
          <table:table-cell office:value-type="float" office:value="39.6" table:style-name="ce4">
            <text:p>39,6</text:p>
          </table:table-cell>
          <table:table-cell office:value-type="string" table:style-name="ce4">
            <text:p>PICCOLO ARMANDO SNC DI PICCOLO A. e PICCOLO M.A.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office:value-type="float" office:value="239.95" table:style-name="ce4">
            <text:p>239,95</text:p>
          </table:table-cell>
          <table:table-cell office:value-type="float" office:value="239.95" table:style-name="ce4">
            <text:p>239,95</text:p>
          </table:table-cell>
          <table:table-cell office:value-type="string" table:style-name="ce4">
            <text:p>UNIEURO SPA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float" office:value="803" table:style-name="ce4">
            <text:p>803</text:p>
          </table:table-cell>
          <table:table-cell office:value-type="float" office:value="2.8" table:style-name="ce4">
            <text:p>2,8</text:p>
          </table:table-cell>
          <table:table-cell office:value-type="float" office:value="386.51" table:style-name="ce4">
            <text:p>386,51</text:p>
          </table:table-cell>
          <table:table-cell office:value-type="string" table:style-name="ce4">
            <text:p>EDICOLA CARTOLERIA PUNTO TORRI DI BONORA WILMA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2" table:style-name="ce4">
            <text:p>2</text:p>
          </table:table-cell>
          <table:table-cell office:value-type="float" office:value="804" table:style-name="ce4">
            <text:p>804</text:p>
          </table:table-cell>
          <table:table-cell office:value-type="float" office:value="240" table:style-name="ce4">
            <text:p>240</text:p>
          </table:table-cell>
          <table:table-cell office:value-type="float" office:value="386.51" table:style-name="ce4">
            <text:p>386,51</text:p>
          </table:table-cell>
          <table:table-cell office:value-type="string" table:style-name="ce4">
            <text:p>FARMACIA ALLA PACE SNC DI PRETTO DOTT. MATTEO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3" table:style-name="ce4">
            <text:p>3</text:p>
          </table:table-cell>
          <table:table-cell office:value-type="float" office:value="805" table:style-name="ce4">
            <text:p>805</text:p>
          </table:table-cell>
          <table:table-cell office:value-type="float" office:value="13.8" table:style-name="ce4">
            <text:p>13,8</text:p>
          </table:table-cell>
          <table:table-cell office:value-type="float" office:value="386.51" table:style-name="ce4">
            <text:p>386,51</text:p>
          </table:table-cell>
          <table:table-cell office:value-type="string" table:style-name="ce4">
            <text:p>PRIX QUALITY SPA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4" table:style-name="ce4">
            <text:p>4</text:p>
          </table:table-cell>
          <table:table-cell office:value-type="float" office:value="806" table:style-name="ce4">
            <text:p>806</text:p>
          </table:table-cell>
          <table:table-cell office:value-type="float" office:value="23.88" table:style-name="ce4">
            <text:p>23,88</text:p>
          </table:table-cell>
          <table:table-cell office:value-type="float" office:value="386.51" table:style-name="ce4">
            <text:p>386,51</text:p>
          </table:table-cell>
          <table:table-cell office:value-type="string" table:style-name="ce4">
            <text:p>ROSSETTO TRADE SPA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5" table:style-name="ce4">
            <text:p>5</text:p>
          </table:table-cell>
          <table:table-cell office:value-type="float" office:value="807" table:style-name="ce4">
            <text:p>807</text:p>
          </table:table-cell>
          <table:table-cell office:value-type="float" office:value="106.03" table:style-name="ce4">
            <text:p>106,03</text:p>
          </table:table-cell>
          <table:table-cell office:value-type="float" office:value="386.51" table:style-name="ce4">
            <text:p>386,51</text:p>
          </table:table-cell>
          <table:table-cell office:value-type="string" table:style-name="ce4">
            <text:p>ZAMPIERI SNC DI ZAMPIERI GRAZIANO &amp; C.</text:p>
          </table:table-cell>
          <table:table-cell table:style-name="ce4"/>
          <table:table-cell office:value-type="date" office:date-value="2020-03-31T00:00:00" table:style-name="ce6">
            <text:p>31/03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04-09T00:00:00" table:style-name="ce6">
            <text:p>09/04/2020</text:p>
          </table:table-cell>
          <table:table-cell table:number-columns-repeated="16362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4">
            <text:p>785</text:p>
          </table:table-cell>
          <table:table-cell office:value-type="float" office:value="47880.83" table:style-name="ce5">
            <text:p>47.880,83</text:p>
          </table:table-cell>
          <table:table-cell office:value-type="float" office:value="47880.83" table:style-name="ce5">
            <text:p>47.880,8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6608087DE3</text:p>
          </table:table-cell>
          <table:table-cell office:value-type="date" office:date-value="2020-03-31T00:00:00" table:style-name="ce6">
            <text:p>31/03/2020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62"/>
        </table:table-row>
        <table:table-row table:number-rows-repeated="10478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0-04-24T08:52:06Z</meta:creation-date>
    <dc:date>2020-04-24T15:16:56Z</dc:date>
  </office:meta>
</office:document-meta>
</file>