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19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487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43.4pt" style:use-optimal-row-height="false" fo:break-before="auto"/>
    </style:style>
    <style:style style:name="ro3" style:family="table-row">
      <style:table-row-properties style:row-height="126pt" style:use-optimal-row-height="false" fo:break-before="auto"/>
    </style:style>
    <style:style style:name="ro4" style:family="table-row">
      <style:table-row-properties style:row-height="1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finanziaria-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5" table:default-cell-style-name="ce2"/>
        <table:table-row table:style-name="ro1">
          <table:table-cell office:value-type="string" table:style-name="ce1">
            <text:p>Titolo/Norma atto</text:p>
          </table:table-cell>
          <table:table-cell office:value-type="string" table:style-name="ce1">
            <text:p>Numero atto</text:p>
          </table:table-cell>
          <table:table-cell office:value-type="string" table:style-name="ce1">
            <text:p>Tipo atto</text:p>
          </table:table-cell>
          <table:table-cell office:value-type="string" table:style-name="ce1">
            <text:p>Data atto</text:p>
          </table:table-cell>
          <table:table-cell office:value-type="string" table:style-name="ce1">
            <text:p>Dirigente atto</text:p>
          </table:table-cell>
          <table:table-cell office:value-type="string" table:style-name="ce1">
            <text:p>Nominativo beneficiario</text:p>
          </table:table-cell>
          <table:table-cell office:value-type="string" table:style-name="ce1">
            <text:p>Modalità di assegnazion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Numero operazione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EROGAZIONE CONTRIBUTO ECONOMICO A PERSONE E FAMIGLIE BISOGNOSE INTERVENTO ECONOMICO OCCASIONALE A PERSONA ID <text:s text:c="4"/>REDDITO DI INCLUSIONE <text:s/>ATTIVA (RIA) D.G.R. N. 1106 DEL 30/07/2019 E DGR N. 442 DEL 07/04/2020</text:p>
          </table:table-cell>
          <table:table-cell office:value-type="string" table:style-name="ce3">
            <text:p><text:s/>reg.gen. 248</text:p>
          </table:table-cell>
          <table:table-cell office:value-type="string" table:style-name="ce3">
            <text:p>Determinazione Area Contabile/amministrativa</text:p>
          </table:table-cell>
          <table:table-cell office:value-type="date" office:date-value="2021-12-21T00:00:00" table:style-name="ce4">
            <text:p>21/12/2021</text:p>
          </table:table-cell>
          <table:table-cell office:value-type="string" table:style-name="ce3">
            <text:p>BIZZOTTO CARLO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ASSEGNAZIONE DIRETTA</text:p>
          </table:table-cell>
          <table:table-cell office:value-type="float" office:value="2000" table:style-name="ce3">
            <text:p>2000</text:p>
          </table:table-cell>
          <table:table-cell office:value-type="float" office:value="243" table:style-name="ce3">
            <text:p>243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">
            <text:p>REDDITO DI INCLUSIONE ATTIVA (R.I.A.) - D.G.R. N. 442 DEL 07/04/2020 <text:s/>ATTIVAZIONE R.I.A. POVERTA' EDUCATIVA IN FAVORE DI NUCLEI FAMILIARI RESIDENTI NEL COMUNE DI PIANEZZE <text:s/>ID 2038<text:s/></text:p>
          </table:table-cell>
          <table:table-cell office:value-type="string" table:style-name="ce3">
            <text:p><text:s/>reg.gen. 221</text:p>
          </table:table-cell>
          <table:table-cell office:value-type="string" table:style-name="ce3">
            <text:p>Determinazione Area Contabile/amministrativa</text:p>
          </table:table-cell>
          <table:table-cell office:value-type="date" office:date-value="2021-11-16T00:00:00" table:style-name="ce4">
            <text:p>16/11/2021</text:p>
          </table:table-cell>
          <table:table-cell office:value-type="string" table:style-name="ce3">
            <text:p>BIZZOTTO CARLO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ASSEGNAZIONE DIRETTA</text:p>
          </table:table-cell>
          <table:table-cell office:value-type="float" office:value="401.14" table:style-name="ce3">
            <text:p>401,14</text:p>
          </table:table-cell>
          <table:table-cell office:value-type="float" office:value="218" table:style-name="ce3">
            <text:p>21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3">
            <text:p>EROGAZIONE CONTRIBUTO ECONOMICO A PERSONE E FAMIGLIE BISOGNOSE <text:s/>INTERVENTO ECONOMICO OCCASIONALE A NUCLEO ID 784 - REDDITO DI INCLUSIONE ATTIVA (R.I.A.) D.G.R. N. 1106 DEL 30/07/2019 E D.G.R. N. 442 DEL 07/04/2020</text:p>
          </table:table-cell>
          <table:table-cell office:value-type="string" table:style-name="ce3">
            <text:p><text:s/>reg.gen. 15</text:p>
          </table:table-cell>
          <table:table-cell office:value-type="string" table:style-name="ce3">
            <text:p>Determinazione Area Contabile/amministrativa</text:p>
          </table:table-cell>
          <table:table-cell office:value-type="date" office:date-value="2021-02-02T00:00:00" table:style-name="ce4">
            <text:p>02/02/2021</text:p>
          </table:table-cell>
          <table:table-cell office:value-type="string" table:style-name="ce3">
            <text:p>BIZZOTTO CARLO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ASSEGNAZIONE DIRETTA</text:p>
          </table:table-cell>
          <table:table-cell office:value-type="float" office:value="1000" table:style-name="ce3">
            <text:p>1000</text:p>
          </table:table-cell>
          <table:table-cell office:value-type="float" office:value="14" table:style-name="ce3">
            <text:p>14</text:p>
          </table:table-cell>
          <table:table-cell table:number-columns-repeated="16375" table:style-name="ce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Grazia Scalco</meta:initial-creator>
    <dc:creator>MariaGrazia.Scalco</dc:creator>
    <meta:creation-date>2022-07-28T10:26:21Z</meta:creation-date>
    <dc:date>2022-07-28T10:27:09Z</dc:date>
  </office:meta>
</office:document-meta>
</file>