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7" table:default-cell-style-name="ce1"/>
        <table:table-row table:style-name="ro1">
          <table:table-cell office:value-type="string" table:style-name="ce2">
            <text:p>Capitoli bilancio di previsione</text:p>
          </table:table-cell>
          <table:table-cell office:value-type="string" table:style-name="ce2">
            <text:p>31-03-2023 -</text:p>
          </table:table-cell>
          <table:table-cell office:value-type="time" office:time-value="PT12H30M10.000S" table:style-name="ce3">
            <text:p>12:30: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tipo</text:p>
          </table:table-cell>
          <table:table-cell office:value-type="string" table:style-name="ce4">
            <text:p>cap.</text:p>
          </table:table-cell>
          <table:table-cell office:value-type="string" table:style-name="ce4">
            <text:p>art.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dice</text:p>
          </table:table-cell>
          <table:table-cell office:value-type="string" table:style-name="ce4">
            <text:p>residui presunti</text:p>
          </table:table-cell>
          <table:table-cell office:value-type="string" table:style-name="ce4">
            <text:p>pr. def. in corso (2022)</text:p>
          </table:table-cell>
          <table:table-cell office:value-type="string" table:style-name="ce4">
            <text:p>reimputazioni 2023</text:p>
          </table:table-cell>
          <table:table-cell office:value-type="string" table:style-name="ce4">
            <text:p>risorse 2023</text:p>
          </table:table-cell>
          <table:table-cell office:value-type="string" table:style-name="ce4">
            <text:p>competenza 2023</text:p>
          </table:table-cell>
          <table:table-cell office:value-type="string" table:style-name="ce4">
            <text:p>reimputazioni 2024</text:p>
          </table:table-cell>
          <table:table-cell office:value-type="string" table:style-name="ce4">
            <text:p>risorse 2024</text:p>
          </table:table-cell>
          <table:table-cell office:value-type="string" table:style-name="ce4">
            <text:p>competenza 2024</text:p>
          </table:table-cell>
          <table:table-cell office:value-type="string" table:style-name="ce4">
            <text:p>reimputazioni 2025</text:p>
          </table:table-cell>
          <table:table-cell office:value-type="string" table:style-name="ce4">
            <text:p>risorse 2025</text:p>
          </table:table-cell>
          <table:table-cell office:value-type="string" table:style-name="ce4">
            <text:p>competenza 2025</text:p>
          </table:table-cell>
          <table:table-cell office:value-type="string" table:style-name="ce4">
            <text:p>cassa 202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VANZO DI AMMINISTRAZIONE</text:p>
          </table:table-cell>
          <table:table-cell office:value-type="string" table:style-name="ce5">
            <text:p>0.00.00.00.000</text:p>
          </table:table-cell>
          <table:table-cell office:value-type="float" office:value="0" table:style-name="ce5">
            <text:p>0</text:p>
          </table:table-cell>
          <table:table-cell office:value-type="float" office:value="130725.72" table:style-name="ce6">
            <text:p>130.725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PLURIENNALE VINCOLATO - SPESE CORRENTI</text:p>
          </table:table-cell>
          <table:table-cell office:value-type="string" table:style-name="ce5">
            <text:p>0.00.00.00.000</text:p>
          </table:table-cell>
          <table:table-cell office:value-type="float" office:value="0" table:style-name="ce5">
            <text:p>0</text:p>
          </table:table-cell>
          <table:table-cell office:value-type="float" office:value="57954.66" table:style-name="ce6">
            <text:p>57.954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PLURIENNALE VINCOLATO - SPESE DI INVESTIMENTO</text:p>
          </table:table-cell>
          <table:table-cell office:value-type="string" table:style-name="ce5">
            <text:p>0.00.00.00.000</text:p>
          </table:table-cell>
          <table:table-cell office:value-type="float" office:value="0" table:style-name="ce5">
            <text:p>0</text:p>
          </table:table-cell>
          <table:table-cell office:value-type="float" office:value="125137.2" table:style-name="ce6">
            <text:p>125.137,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INIZIALE DI CASSA</text:p>
          </table:table-cell>
          <table:table-cell office:value-type="string" table:style-name="ce5">
            <text:p>0.00.00.00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4043.03" table:style-name="ce6">
            <text:p>834.043,0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93" table:style-name="ce5">
            <text:p>19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DDIZIONALE COMUNALE ALLIRPEF</text:p>
          </table:table-cell>
          <table:table-cell office:value-type="string" table:style-name="ce5">
            <text:p>1.01.01.16.001</text:p>
          </table:table-cell>
          <table:table-cell office:value-type="float" office:value="31104.31" table:style-name="ce6">
            <text:p>31.104,31</text:p>
          </table:table-cell>
          <table:table-cell office:value-type="float" office:value="215000" table:style-name="ce6">
            <text:p>215.000,00</text:p>
          </table:table-cell>
          <table:table-cell office:value-type="float" office:value="0" table:style-name="ce5">
            <text:p>0</text:p>
          </table:table-cell>
          <table:table-cell office:value-type="float" office:value="225000" table:style-name="ce6">
            <text:p>225.000,00</text:p>
          </table:table-cell>
          <table:table-cell office:value-type="float" office:value="225000" table:style-name="ce6">
            <text:p>225.000,00</text:p>
          </table:table-cell>
          <table:table-cell office:value-type="float" office:value="0" table:style-name="ce5">
            <text:p>0</text:p>
          </table:table-cell>
          <table:table-cell office:value-type="float" office:value="225000" table:style-name="ce6">
            <text:p>225.000,00</text:p>
          </table:table-cell>
          <table:table-cell office:value-type="float" office:value="225000" table:style-name="ce6">
            <text:p>225.000,00</text:p>
          </table:table-cell>
          <table:table-cell office:value-type="float" office:value="0" table:style-name="ce5">
            <text:p>0</text:p>
          </table:table-cell>
          <table:table-cell office:value-type="float" office:value="225000" table:style-name="ce6">
            <text:p>225.000,00</text:p>
          </table:table-cell>
          <table:table-cell office:value-type="float" office:value="225000" table:style-name="ce6">
            <text:p>225.000,00</text:p>
          </table:table-cell>
          <table:table-cell office:value-type="float" office:value="256104.31" table:style-name="ce6">
            <text:p>256.104,3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94" table:style-name="ce5">
            <text:p>19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5 PER MILLE DELLIRPEF AI COMUNI</text:p>
          </table:table-cell>
          <table:table-cell office:value-type="string" table:style-name="ce5">
            <text:p>1.01.04.06.001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ACCERTAMENTI E LIQUIDAZIONI IMU/TASI</text:p>
          </table:table-cell>
          <table:table-cell office:value-type="string" table:style-name="ce5">
            <text:p>1.01.01.08.002</text:p>
          </table:table-cell>
          <table:table-cell office:value-type="float" office:value="1311" table:style-name="ce6">
            <text:p>1.311,00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5">
            <text:p>0</text:p>
          </table:table-cell>
          <table:table-cell office:value-type="float" office:value="22500" table:style-name="ce6">
            <text:p>22.500,00</text:p>
          </table:table-cell>
          <table:table-cell office:value-type="float" office:value="22500" table:style-name="ce6">
            <text:p>22.500,00</text:p>
          </table:table-cell>
          <table:table-cell office:value-type="float" office:value="0" table:style-name="ce5">
            <text:p>0</text:p>
          </table:table-cell>
          <table:table-cell office:value-type="float" office:value="22500" table:style-name="ce6">
            <text:p>22.500,00</text:p>
          </table:table-cell>
          <table:table-cell office:value-type="float" office:value="22500" table:style-name="ce6">
            <text:p>22.500,00</text:p>
          </table:table-cell>
          <table:table-cell office:value-type="float" office:value="0" table:style-name="ce5">
            <text:p>0</text:p>
          </table:table-cell>
          <table:table-cell office:value-type="float" office:value="29600" table:style-name="ce6">
            <text:p>29.600,00</text:p>
          </table:table-cell>
          <table:table-cell office:value-type="float" office:value="29600" table:style-name="ce6">
            <text:p>29.600,00</text:p>
          </table:table-cell>
          <table:table-cell office:value-type="float" office:value="23811" table:style-name="ce6">
            <text:p>23.811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MPOSTA MUNICIPALE PROPRIA</text:p>
          </table:table-cell>
          <table:table-cell office:value-type="string" table:style-name="ce5">
            <text:p>1.01.01.06.000</text:p>
          </table:table-cell>
          <table:table-cell office:value-type="float" office:value="7908.52" table:style-name="ce6">
            <text:p>7.908,52</text:p>
          </table:table-cell>
          <table:table-cell office:value-type="float" office:value="345000" table:style-name="ce6">
            <text:p>345.000,00</text:p>
          </table:table-cell>
          <table:table-cell office:value-type="float" office:value="0" table:style-name="ce5">
            <text:p>0</text:p>
          </table:table-cell>
          <table:table-cell office:value-type="float" office:value="337500" table:style-name="ce6">
            <text:p>337.500,00</text:p>
          </table:table-cell>
          <table:table-cell office:value-type="float" office:value="337500" table:style-name="ce6">
            <text:p>337.500,00</text:p>
          </table:table-cell>
          <table:table-cell office:value-type="float" office:value="0" table:style-name="ce5">
            <text:p>0</text:p>
          </table:table-cell>
          <table:table-cell office:value-type="float" office:value="337500" table:style-name="ce6">
            <text:p>337.500,00</text:p>
          </table:table-cell>
          <table:table-cell office:value-type="float" office:value="337500" table:style-name="ce6">
            <text:p>337.500,00</text:p>
          </table:table-cell>
          <table:table-cell office:value-type="float" office:value="0" table:style-name="ce5">
            <text:p>0</text:p>
          </table:table-cell>
          <table:table-cell office:value-type="float" office:value="337500" table:style-name="ce6">
            <text:p>337.500,00</text:p>
          </table:table-cell>
          <table:table-cell office:value-type="float" office:value="337500" table:style-name="ce6">
            <text:p>337.500,00</text:p>
          </table:table-cell>
          <table:table-cell office:value-type="float" office:value="345408.52" table:style-name="ce6">
            <text:p>345.408,5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MPOSTA MUNICIPALE PROPRIA SECONDARIA</text:p>
          </table:table-cell>
          <table:table-cell office:value-type="string" table:style-name="ce5">
            <text:p>1.01.01.06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ASI</text:p>
          </table:table-cell>
          <table:table-cell office:value-type="string" table:style-name="ce5">
            <text:p>1.01.01.76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80" table:style-name="ce5">
            <text:p>2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DERIVANTI DALLA ROTTAMAZIONE DELLE CARTELLE ESATTORIALI DI EQUITALIA</text:p>
          </table:table-cell>
          <table:table-cell office:value-type="string" table:style-name="ce5">
            <text:p>1.01.01.5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85" table:style-name="ce5">
            <text:p>28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IBUTO COMUNALE RIFIUTI E SERVIZI (TA.R.E.S.)</text:p>
          </table:table-cell>
          <table:table-cell office:value-type="string" table:style-name="ce5">
            <text:p>1.01.01.6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A.R.I.</text:p>
          </table:table-cell>
          <table:table-cell office:value-type="string" table:style-name="ce5">
            <text:p>1.01.01.51.000</text:p>
          </table:table-cell>
          <table:table-cell office:value-type="float" office:value="64689.97" table:style-name="ce6">
            <text:p>64.689,97</text:p>
          </table:table-cell>
          <table:table-cell office:value-type="float" office:value="172000" table:style-name="ce6">
            <text:p>172.000,00</text:p>
          </table:table-cell>
          <table:table-cell office:value-type="float" office:value="0" table:style-name="ce5">
            <text:p>0</text:p>
          </table:table-cell>
          <table:table-cell office:value-type="float" office:value="185000" table:style-name="ce6">
            <text:p>185.000,00</text:p>
          </table:table-cell>
          <table:table-cell office:value-type="float" office:value="185000" table:style-name="ce6">
            <text:p>185.000,00</text:p>
          </table:table-cell>
          <table:table-cell office:value-type="float" office:value="0" table:style-name="ce5">
            <text:p>0</text:p>
          </table:table-cell>
          <table:table-cell office:value-type="float" office:value="185000" table:style-name="ce6">
            <text:p>185.000,00</text:p>
          </table:table-cell>
          <table:table-cell office:value-type="float" office:value="185000" table:style-name="ce6">
            <text:p>185.000,00</text:p>
          </table:table-cell>
          <table:table-cell office:value-type="float" office:value="0" table:style-name="ce5">
            <text:p>0</text:p>
          </table:table-cell>
          <table:table-cell office:value-type="float" office:value="185000" table:style-name="ce6">
            <text:p>185.000,00</text:p>
          </table:table-cell>
          <table:table-cell office:value-type="float" office:value="185000" table:style-name="ce6">
            <text:p>185.000,00</text:p>
          </table:table-cell>
          <table:table-cell office:value-type="float" office:value="249689.97" table:style-name="ce6">
            <text:p>249.689,9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90" table:style-name="ce5">
            <text:p>2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ASSA OCCUPAZIONE SPAZI E AREE PUBBLICHE</text:p>
          </table:table-cell>
          <table:table-cell office:value-type="string" table:style-name="ce5">
            <text:p>1.01.01.52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DI SOLIDARIETA COMUNALE</text:p>
          </table:table-cell>
          <table:table-cell office:value-type="string" table:style-name="ce5">
            <text:p>1.03.01.01.001</text:p>
          </table:table-cell>
          <table:table-cell office:value-type="float" office:value="1078.78" table:style-name="ce6">
            <text:p>1.078,78</text:p>
          </table:table-cell>
          <table:table-cell office:value-type="float" office:value="286500" table:style-name="ce6">
            <text:p>286.500,00</text:p>
          </table:table-cell>
          <table:table-cell office:value-type="float" office:value="0" table:style-name="ce5">
            <text:p>0</text:p>
          </table:table-cell>
          <table:table-cell office:value-type="float" office:value="289000" table:style-name="ce6">
            <text:p>289.000,00</text:p>
          </table:table-cell>
          <table:table-cell office:value-type="float" office:value="289000" table:style-name="ce6">
            <text:p>289.000,00</text:p>
          </table:table-cell>
          <table:table-cell office:value-type="float" office:value="0" table:style-name="ce5">
            <text:p>0</text:p>
          </table:table-cell>
          <table:table-cell office:value-type="float" office:value="282900" table:style-name="ce6">
            <text:p>282.900,00</text:p>
          </table:table-cell>
          <table:table-cell office:value-type="float" office:value="282900" table:style-name="ce6">
            <text:p>282.900,00</text:p>
          </table:table-cell>
          <table:table-cell office:value-type="float" office:value="0" table:style-name="ce5">
            <text:p>0</text:p>
          </table:table-cell>
          <table:table-cell office:value-type="float" office:value="282900" table:style-name="ce6">
            <text:p>282.900,00</text:p>
          </table:table-cell>
          <table:table-cell office:value-type="float" office:value="282900" table:style-name="ce6">
            <text:p>282.900,00</text:p>
          </table:table-cell>
          <table:table-cell office:value-type="float" office:value="290078.78000000003" table:style-name="ce6">
            <text:p>290.078,7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410" table:style-name="ce5">
            <text:p>4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RITTI PUBBLICHE AFFISSIONI</text:p>
          </table:table-cell>
          <table:table-cell office:value-type="string" table:style-name="ce5">
            <text:p>1.01.01.53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552" table:style-name="ce5">
            <text:p>55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.DALLO STATO-ALTRI CONTRIBUTI</text:p>
          </table:table-cell>
          <table:table-cell office:value-type="string" table:style-name="ce5">
            <text:p>2.01.01.01.001</text:p>
          </table:table-cell>
          <table:table-cell office:value-type="float" office:value="0" table:style-name="ce5">
            <text:p>0</text:p>
          </table:table-cell>
          <table:table-cell office:value-type="float" office:value="64116.32" table:style-name="ce6">
            <text:p>64.116,32</text:p>
          </table:table-cell>
          <table:table-cell office:value-type="float" office:value="0" table:style-name="ce5">
            <text:p>0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0" table:style-name="ce5">
            <text:p>0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0" table:style-name="ce5">
            <text:p>0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555" table:style-name="ce5">
            <text:p>5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ALLO STATO PER EMERGENZA CORONAVIRUS</text:p>
          </table:table-cell>
          <table:table-cell office:value-type="string" table:style-name="ce5">
            <text:p>2.01.01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560" table:style-name="ce5">
            <text:p>5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ATE AMMORTAMENTO MUTUO CREDITO SPORTIVO PER LAVORI SISTEMAZIONE IMPIANTI SPORTIVI VIA SANDRI</text:p>
          </table:table-cell>
          <table:table-cell office:value-type="string" table:style-name="ce5">
            <text:p>2.01.01.01.001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600" table:style-name="ce5">
            <text:p>6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MISURA 1.2 ABILITAZIONE AL CLOUD PER LE PA LOCALI COMUNI - M1C1 PNRR FINANZIATO DALLUNIONE EUROPEA - NextGenerationEU</text:p>
          </table:table-cell>
          <table:table-cell office:value-type="string" table:style-name="ce5">
            <text:p>2.01.01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601" table:style-name="ce5">
            <text:p>6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MISURA 1.2 ABILITAZIONE AL CLOUD PER LE PA LOCALI COMUNI - M1C1 PNRR FINANZIATO DALLUNIONE EUROPEA - NEXTGENERATIONEU - C.U.P. H91C22000410006</text:p>
          </table:table-cell>
          <table:table-cell office:value-type="string" table:style-name="ce5">
            <text:p>2.01.01.01.001</text:p>
          </table:table-cell>
          <table:table-cell office:value-type="float" office:value="47427" table:style-name="ce6">
            <text:p>47.427,00</text:p>
          </table:table-cell>
          <table:table-cell office:value-type="float" office:value="47427" table:style-name="ce6">
            <text:p>47.427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427" table:style-name="ce6">
            <text:p>47.427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40" table:style-name="ce5">
            <text:p>84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INANZIAMENTO REGIONE SPESE ATTINENTI FUNZIONI INTERESSE LOC ALE DPR 616/77</text:p>
          </table:table-cell>
          <table:table-cell office:value-type="string" table:style-name="ce5">
            <text:p>2.01.01.02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52" table:style-name="ce5">
            <text:p>85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REGIONALI PER INTERVENTI A SOSTEGNO DELLINFANZIA E DEI MINORI</text:p>
          </table:table-cell>
          <table:table-cell office:value-type="string" table:style-name="ce5">
            <text:p>2.01.01.02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56" table:style-name="ce5">
            <text:p>85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E ACQUISTO LIBRI, ATTREZZATURE ECC. L.R. 50 /84 ART.36-42</text:p>
          </table:table-cell>
          <table:table-cell office:value-type="string" table:style-name="ce5">
            <text:p>2.01.01.02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57" table:style-name="ce5">
            <text:p>85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FORNITURA GRATUITA O SEMIGRATUITA LIBRI DI TESTO</text:p>
          </table:table-cell>
          <table:table-cell office:value-type="string" table:style-name="ce5">
            <text:p>2.01.01.02.001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58" table:style-name="ce5">
            <text:p>85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L. 18.10.1988 N. 366</text:p>
          </table:table-cell>
          <table:table-cell office:value-type="string" table:style-name="ce5">
            <text:p>2.01.01.02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59" table:style-name="ce5">
            <text:p>85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ALLA REGIONE PER MANIFESTAZIONI CULTURALI</text:p>
          </table:table-cell>
          <table:table-cell office:value-type="string" table:style-name="ce5">
            <text:p>2.01.01.02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60" table:style-name="ce5">
            <text:p>8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 PROVINCIA MANIFESTAZ CULTURALI</text:p>
          </table:table-cell>
          <table:table-cell office:value-type="string" table:style-name="ce5">
            <text:p>2.01.01.02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61" table:style-name="ce5">
            <text:p>86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SPESE CENSIMENTO DELLA POPOLAZIONE</text:p>
          </table:table-cell>
          <table:table-cell office:value-type="string" table:style-name="ce5">
            <text:p>2.01.01.01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64" table:style-name="ce5">
            <text:p>86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A A.S.L. PER IMPEGNATIVA DI CURA DOMICILARE</text:p>
          </table:table-cell>
          <table:table-cell office:value-type="string" table:style-name="ce5">
            <text:p>2.01.01.02.011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65" table:style-name="ce5">
            <text:p>86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PROVINCIALE PER IL PROGETTO PATTO SOCIALE PER IL VICENTINO</text:p>
          </table:table-cell>
          <table:table-cell office:value-type="string" table:style-name="ce5">
            <text:p>2.01.01.02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66" table:style-name="ce5">
            <text:p>86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STITUZIONE TRASFERIMENTI DALLUNIONE DEI COMUNI DEL MAROSTICENSE</text:p>
          </table:table-cell>
          <table:table-cell office:value-type="string" table:style-name="ce5">
            <text:p>2.01.01.02.0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67" table:style-name="ce5">
            <text:p>86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DALLUNIONE MONTANA PER QUOTA SANZIONI AL CODICE DELLA STRADA</text:p>
          </table:table-cell>
          <table:table-cell office:value-type="string" table:style-name="ce5">
            <text:p>2.01.01.02.0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68" table:style-name="ce5">
            <text:p>86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SAD-ADI</text:p>
          </table:table-cell>
          <table:table-cell office:value-type="string" table:style-name="ce5">
            <text:p>2.01.01.02.001</text:p>
          </table:table-cell>
          <table:table-cell office:value-type="float" office:value="0" table:style-name="ce5">
            <text:p>0</text:p>
          </table:table-cell>
          <table:table-cell office:value-type="float" office:value="7500" table:style-name="ce6">
            <text:p>7.500,00</text:p>
          </table:table-cell>
          <table:table-cell office:value-type="float" office:value="0" table:style-name="ce5">
            <text:p>0</text:p>
          </table:table-cell>
          <table:table-cell office:value-type="float" office:value="8250" table:style-name="ce6">
            <text:p>8.250,00</text:p>
          </table:table-cell>
          <table:table-cell office:value-type="float" office:value="8250" table:style-name="ce6">
            <text:p>8.250,00</text:p>
          </table:table-cell>
          <table:table-cell office:value-type="float" office:value="0" table:style-name="ce5">
            <text:p>0</text:p>
          </table:table-cell>
          <table:table-cell office:value-type="float" office:value="8250" table:style-name="ce6">
            <text:p>8.250,00</text:p>
          </table:table-cell>
          <table:table-cell office:value-type="float" office:value="8250" table:style-name="ce6">
            <text:p>8.250,00</text:p>
          </table:table-cell>
          <table:table-cell office:value-type="float" office:value="0" table:style-name="ce5">
            <text:p>0</text:p>
          </table:table-cell>
          <table:table-cell office:value-type="float" office:value="8250" table:style-name="ce6">
            <text:p>8.250,00</text:p>
          </table:table-cell>
          <table:table-cell office:value-type="float" office:value="8250" table:style-name="ce6">
            <text:p>8.250,00</text:p>
          </table:table-cell>
          <table:table-cell office:value-type="float" office:value="8250" table:style-name="ce6">
            <text:p>8.25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69" table:style-name="ce5">
            <text:p>86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A ENTI PER SERVIZI SOCIALI</text:p>
          </table:table-cell>
          <table:table-cell office:value-type="string" table:style-name="ce5">
            <text:p>2.01.01.02.003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70" table:style-name="ce5">
            <text:p>8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A PRIVATI PER EMERGENZA CORONA VIRUS</text:p>
          </table:table-cell>
          <table:table-cell office:value-type="string" table:style-name="ce5">
            <text:p>2.01.04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75" table:style-name="ce5">
            <text:p>87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A PRIVATI PER MANIFESTAZIONI E INIZIATIVE CULTURALI</text:p>
          </table:table-cell>
          <table:table-cell office:value-type="string" table:style-name="ce5">
            <text:p>2.01.04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80" table:style-name="ce5">
            <text:p>8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SPESE SERVIZIO SEGRETERIA COMUNALE IN CONVENZIONE</text:p>
          </table:table-cell>
          <table:table-cell office:value-type="string" table:style-name="ce5">
            <text:p>3.05.02.01.001</text:p>
          </table:table-cell>
          <table:table-cell office:value-type="float" office:value="13758.79" table:style-name="ce6">
            <text:p>13.758,79</text:p>
          </table:table-cell>
          <table:table-cell office:value-type="float" office:value="75000" table:style-name="ce6">
            <text:p>75.000,0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758.79" table:style-name="ce6">
            <text:p>23.758,7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90" table:style-name="ce5">
            <text:p>8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I DA ENTI PER COMANDO DIPENDENTI</text:p>
          </table:table-cell>
          <table:table-cell office:value-type="string" table:style-name="ce5">
            <text:p>3.05.02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180" table:style-name="ce5">
            <text:p>11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RITTI SEGRETERIA</text:p>
          </table:table-cell>
          <table:table-cell office:value-type="string" table:style-name="ce5">
            <text:p>3.01.02.01.032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6">
            <text:p>3.500,00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181" table:style-name="ce5">
            <text:p>118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RITTI SEGRETERIA UFFICIO TECNICO</text:p>
          </table:table-cell>
          <table:table-cell office:value-type="string" table:style-name="ce5">
            <text:p>3.01.02.01.032</text:p>
          </table:table-cell>
          <table:table-cell office:value-type="float" office:value="134.44999999999999" table:style-name="ce5">
            <text:p>134,45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15134.45" table:style-name="ce6">
            <text:p>15.134,4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RITTI PER RILASCIO CARTE DIDENTITA</text:p>
          </table:table-cell>
          <table:table-cell office:value-type="string" table:style-name="ce5">
            <text:p>3.01.02.01.033</text:p>
          </table:table-cell>
          <table:table-cell office:value-type="float" office:value="0" table:style-name="ce5">
            <text:p>0</text:p>
          </table:table-cell>
          <table:table-cell office:value-type="float" office:value="7000" table:style-name="ce6">
            <text:p>7.000,00</text:p>
          </table:table-cell>
          <table:table-cell office:value-type="float" office:value="0" table:style-name="ce5">
            <text:p>0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0" table:style-name="ce5">
            <text:p>0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0" table:style-name="ce5">
            <text:p>0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ANZIONI AMMINISTRATIVE PER VIOLAZIONE REGOLAMENTI COMUNALI, ORDINANZE, NORME DI LEGGE</text:p>
          </table:table-cell>
          <table:table-cell office:value-type="string" table:style-name="ce5">
            <text:p>3.02.02.01.003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205" table:style-name="ce5">
            <text:p>120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ANZIONI AMMINISTRATIVE PER VIOLAZIONI AL CODICE DELLA STRADA</text:p>
          </table:table-cell>
          <table:table-cell office:value-type="string" table:style-name="ce5">
            <text:p>3.02.02.01.004</text:p>
          </table:table-cell>
          <table:table-cell office:value-type="float" office:value="1808.1" table:style-name="ce6">
            <text:p>1.808,10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5">
            <text:p>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0" table:style-name="ce5">
            <text:p>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0" table:style-name="ce5">
            <text:p>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14308.1" table:style-name="ce6">
            <text:p>14.308,1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210" table:style-name="ce5">
            <text:p>12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DERIVANTI DA CONCESSIONI CIMITERIALI</text:p>
          </table:table-cell>
          <table:table-cell office:value-type="string" table:style-name="ce5">
            <text:p>3.01.03.01.003</text:p>
          </table:table-cell>
          <table:table-cell office:value-type="float" office:value="12500" table:style-name="ce6">
            <text:p>12.500,00</text:p>
          </table:table-cell>
          <table:table-cell office:value-type="float" office:value="51000" table:style-name="ce6">
            <text:p>51.000,00</text:p>
          </table:table-cell>
          <table:table-cell office:value-type="float" office:value="0" table:style-name="ce5">
            <text:p>0</text:p>
          </table:table-cell>
          <table:table-cell office:value-type="float" office:value="55000" table:style-name="ce6">
            <text:p>55.000,00</text:p>
          </table:table-cell>
          <table:table-cell office:value-type="float" office:value="55000" table:style-name="ce6">
            <text:p>55.000,00</text:p>
          </table:table-cell>
          <table:table-cell office:value-type="float" office:value="0" table:style-name="ce5">
            <text:p>0</text:p>
          </table:table-cell>
          <table:table-cell office:value-type="float" office:value="24000" table:style-name="ce6">
            <text:p>24.000,00</text:p>
          </table:table-cell>
          <table:table-cell office:value-type="float" office:value="24000" table:style-name="ce6">
            <text:p>24.000,00</text:p>
          </table:table-cell>
          <table:table-cell office:value-type="float" office:value="0" table:style-name="ce5">
            <text:p>0</text:p>
          </table:table-cell>
          <table:table-cell office:value-type="float" office:value="24000" table:style-name="ce6">
            <text:p>24.000,00</text:p>
          </table:table-cell>
          <table:table-cell office:value-type="float" office:value="24000" table:style-name="ce6">
            <text:p>24.000,00</text:p>
          </table:table-cell>
          <table:table-cell office:value-type="float" office:value="67500" table:style-name="ce6">
            <text:p>67.5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220" table:style-name="ce5">
            <text:p>12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SERVIZI CIMITERIALI</text:p>
          </table:table-cell>
          <table:table-cell office:value-type="string" table:style-name="ce5">
            <text:p>3.01.02.01.014</text:p>
          </table:table-cell>
          <table:table-cell office:value-type="float" office:value="0" table:style-name="ce5">
            <text:p>0</text:p>
          </table:table-cell>
          <table:table-cell office:value-type="float" office:value="21000" table:style-name="ce6">
            <text:p>21.000,00</text:p>
          </table:table-cell>
          <table:table-cell office:value-type="float" office:value="0" table:style-name="ce5">
            <text:p>0</text:p>
          </table:table-cell>
          <table:table-cell office:value-type="float" office:value="23000" table:style-name="ce6">
            <text:p>23.000,00</text:p>
          </table:table-cell>
          <table:table-cell office:value-type="float" office:value="23000" table:style-name="ce6">
            <text:p>23.0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23000" table:style-name="ce6">
            <text:p>23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SERVIZIO MENSA SCOLASTICA</text:p>
          </table:table-cell>
          <table:table-cell office:value-type="string" table:style-name="ce5">
            <text:p>3.01.02.01.008</text:p>
          </table:table-cell>
          <table:table-cell office:value-type="float" office:value="22941.33" table:style-name="ce6">
            <text:p>22.941,33</text:p>
          </table:table-cell>
          <table:table-cell office:value-type="float" office:value="80000" table:style-name="ce6">
            <text:p>80.000,00</text:p>
          </table:table-cell>
          <table:table-cell office:value-type="float" office:value="0" table:style-name="ce5">
            <text:p>0</text:p>
          </table:table-cell>
          <table:table-cell office:value-type="float" office:value="75000" table:style-name="ce6">
            <text:p>75.000,00</text:p>
          </table:table-cell>
          <table:table-cell office:value-type="float" office:value="75000" table:style-name="ce6">
            <text:p>75.000,00</text:p>
          </table:table-cell>
          <table:table-cell office:value-type="float" office:value="0" table:style-name="ce5">
            <text:p>0</text:p>
          </table:table-cell>
          <table:table-cell office:value-type="float" office:value="75000" table:style-name="ce6">
            <text:p>75.000,00</text:p>
          </table:table-cell>
          <table:table-cell office:value-type="float" office:value="75000" table:style-name="ce6">
            <text:p>75.000,00</text:p>
          </table:table-cell>
          <table:table-cell office:value-type="float" office:value="0" table:style-name="ce5">
            <text:p>0</text:p>
          </table:table-cell>
          <table:table-cell office:value-type="float" office:value="75000" table:style-name="ce6">
            <text:p>75.000,00</text:p>
          </table:table-cell>
          <table:table-cell office:value-type="float" office:value="75000" table:style-name="ce6">
            <text:p>75.000,00</text:p>
          </table:table-cell>
          <table:table-cell office:value-type="float" office:value="97941.33" table:style-name="ce6">
            <text:p>97.941,3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301" table:style-name="ce5">
            <text:p>13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RETTE TRASPORTI SCOLASTICI</text:p>
          </table:table-cell>
          <table:table-cell office:value-type="string" table:style-name="ce5">
            <text:p>3.01.02.01.016</text:p>
          </table:table-cell>
          <table:table-cell office:value-type="float" office:value="796" table:style-name="ce5">
            <text:p>796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5">
            <text:p>0</text:p>
          </table:table-cell>
          <table:table-cell office:value-type="float" office:value="21600" table:style-name="ce6">
            <text:p>21.600,00</text:p>
          </table:table-cell>
          <table:table-cell office:value-type="float" office:value="21600" table:style-name="ce6">
            <text:p>21.600,00</text:p>
          </table:table-cell>
          <table:table-cell office:value-type="float" office:value="0" table:style-name="ce5">
            <text:p>0</text:p>
          </table:table-cell>
          <table:table-cell office:value-type="float" office:value="21600" table:style-name="ce6">
            <text:p>21.600,00</text:p>
          </table:table-cell>
          <table:table-cell office:value-type="float" office:value="21600" table:style-name="ce6">
            <text:p>21.600,00</text:p>
          </table:table-cell>
          <table:table-cell office:value-type="float" office:value="0" table:style-name="ce5">
            <text:p>0</text:p>
          </table:table-cell>
          <table:table-cell office:value-type="float" office:value="21600" table:style-name="ce6">
            <text:p>21.600,00</text:p>
          </table:table-cell>
          <table:table-cell office:value-type="float" office:value="21600" table:style-name="ce6">
            <text:p>21.600,00</text:p>
          </table:table-cell>
          <table:table-cell office:value-type="float" office:value="22396" table:style-name="ce6">
            <text:p>22.396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310" table:style-name="ce5">
            <text:p>13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CENTRI RICREATIVI ESTIVI</text:p>
          </table:table-cell>
          <table:table-cell office:value-type="string" table:style-name="ce5">
            <text:p>3.01.02.01.999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330" table:style-name="ce5">
            <text:p>13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DEI SERVIZI SOCIALI</text:p>
          </table:table-cell>
          <table:table-cell office:value-type="string" table:style-name="ce5">
            <text:p>3.01.02.01.999</text:p>
          </table:table-cell>
          <table:table-cell office:value-type="float" office:value="6501.91" table:style-name="ce6">
            <text:p>6.501,91</text:p>
          </table:table-cell>
          <table:table-cell office:value-type="float" office:value="17500" table:style-name="ce6">
            <text:p>17.500,00</text:p>
          </table:table-cell>
          <table:table-cell office:value-type="float" office:value="0" table:style-name="ce5">
            <text:p>0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float" office:value="0" table:style-name="ce5">
            <text:p>0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float" office:value="0" table:style-name="ce5">
            <text:p>0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float" office:value="25501.91" table:style-name="ce6">
            <text:p>25.501,9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350" table:style-name="ce5">
            <text:p>13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CANONI UTILIZZO LOCALI COMUNALI PER ATTIVITA SPORTIVE</text:p>
          </table:table-cell>
          <table:table-cell office:value-type="string" table:style-name="ce5">
            <text:p>3.01.03.01.003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360" table:style-name="ce5">
            <text:p>13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CANONI UTILIZZO LOCALI COMUNALI PER ATTIVITA DIVERSE</text:p>
          </table:table-cell>
          <table:table-cell office:value-type="string" table:style-name="ce5">
            <text:p>3.01.02.01.018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495" table:style-name="ce5">
            <text:p>149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ANONE DI CONCESSIONE DEL SERVIZIO IDRICO INTEGRATO</text:p>
          </table:table-cell>
          <table:table-cell office:value-type="string" table:style-name="ce5">
            <text:p>3.05.02.04.001</text:p>
          </table:table-cell>
          <table:table-cell office:value-type="float" office:value="3816.86" table:style-name="ce6">
            <text:p>3.816,86</text:p>
          </table:table-cell>
          <table:table-cell office:value-type="float" office:value="21200" table:style-name="ce6">
            <text:p>21.200,00</text:p>
          </table:table-cell>
          <table:table-cell office:value-type="float" office:value="0" table:style-name="ce5">
            <text:p>0</text:p>
          </table:table-cell>
          <table:table-cell office:value-type="float" office:value="21200" table:style-name="ce6">
            <text:p>21.200,00</text:p>
          </table:table-cell>
          <table:table-cell office:value-type="float" office:value="21200" table:style-name="ce6">
            <text:p>21.200,00</text:p>
          </table:table-cell>
          <table:table-cell office:value-type="float" office:value="0" table:style-name="ce5">
            <text:p>0</text:p>
          </table:table-cell>
          <table:table-cell office:value-type="float" office:value="21200" table:style-name="ce6">
            <text:p>21.200,00</text:p>
          </table:table-cell>
          <table:table-cell office:value-type="float" office:value="21200" table:style-name="ce6">
            <text:p>21.2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16.86" table:style-name="ce6">
            <text:p>25.016,8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500" table:style-name="ce5">
            <text:p>15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NONE UNICO PATRIMONIALE - ICP</text:p>
          </table:table-cell>
          <table:table-cell office:value-type="string" table:style-name="ce5">
            <text:p>3.01.03.01.002</text:p>
          </table:table-cell>
          <table:table-cell office:value-type="float" office:value="0" table:style-name="ce5">
            <text:p>0</text:p>
          </table:table-cell>
          <table:table-cell office:value-type="float" office:value="8700" table:style-name="ce6">
            <text:p>8.700,00</text:p>
          </table:table-cell>
          <table:table-cell office:value-type="float" office:value="0" table:style-name="ce5">
            <text:p>0</text:p>
          </table:table-cell>
          <table:table-cell office:value-type="float" office:value="8700" table:style-name="ce6">
            <text:p>8.700,00</text:p>
          </table:table-cell>
          <table:table-cell office:value-type="float" office:value="8700" table:style-name="ce6">
            <text:p>8.700,00</text:p>
          </table:table-cell>
          <table:table-cell office:value-type="float" office:value="0" table:style-name="ce5">
            <text:p>0</text:p>
          </table:table-cell>
          <table:table-cell office:value-type="float" office:value="8700" table:style-name="ce6">
            <text:p>8.700,00</text:p>
          </table:table-cell>
          <table:table-cell office:value-type="float" office:value="8700" table:style-name="ce6">
            <text:p>8.700,00</text:p>
          </table:table-cell>
          <table:table-cell office:value-type="float" office:value="0" table:style-name="ce5">
            <text:p>0</text:p>
          </table:table-cell>
          <table:table-cell office:value-type="float" office:value="8700" table:style-name="ce6">
            <text:p>8.700,00</text:p>
          </table:table-cell>
          <table:table-cell office:value-type="float" office:value="8700" table:style-name="ce6">
            <text:p>8.700,00</text:p>
          </table:table-cell>
          <table:table-cell office:value-type="float" office:value="8700" table:style-name="ce6">
            <text:p>8.7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500" table:style-name="ce5">
            <text:p>150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NONE UNICO PATRIMONIALE - TOSAP</text:p>
          </table:table-cell>
          <table:table-cell office:value-type="string" table:style-name="ce5">
            <text:p>3.01.03.01.002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600" table:style-name="ce5">
            <text:p>16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IMPIANTO FOTOVOLTAICO</text:p>
          </table:table-cell>
          <table:table-cell office:value-type="string" table:style-name="ce5">
            <text:p>3.01.02.01.999</text:p>
          </table:table-cell>
          <table:table-cell office:value-type="float" office:value="914.82" table:style-name="ce5">
            <text:p>914,82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0914.82" table:style-name="ce6">
            <text:p>10.914,8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690" table:style-name="ce5">
            <text:p>16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ITTI REALI DI FABBRICATI</text:p>
          </table:table-cell>
          <table:table-cell office:value-type="string" table:style-name="ce5">
            <text:p>3.01.03.02.002</text:p>
          </table:table-cell>
          <table:table-cell office:value-type="float" office:value="333.33" table:style-name="ce5">
            <text:p>333,33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333.33" table:style-name="ce6">
            <text:p>4.333,3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700" table:style-name="ce5">
            <text:p>17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DERIVANTI DALLA CONCESSIONE DELLA RETE DI DISTRIBUZIONE DEL GAS METANO</text:p>
          </table:table-cell>
          <table:table-cell office:value-type="string" table:style-name="ce5">
            <text:p>3.01.03.01.003</text:p>
          </table:table-cell>
          <table:table-cell office:value-type="float" office:value="5722.64" table:style-name="ce6">
            <text:p>5.722,64</text:p>
          </table:table-cell>
          <table:table-cell office:value-type="float" office:value="31750" table:style-name="ce6">
            <text:p>31.750,00</text:p>
          </table:table-cell>
          <table:table-cell office:value-type="float" office:value="0" table:style-name="ce5">
            <text:p>0</text:p>
          </table:table-cell>
          <table:table-cell office:value-type="float" office:value="29500" table:style-name="ce6">
            <text:p>29.500,00</text:p>
          </table:table-cell>
          <table:table-cell office:value-type="float" office:value="29500" table:style-name="ce6">
            <text:p>29.500,00</text:p>
          </table:table-cell>
          <table:table-cell office:value-type="float" office:value="0" table:style-name="ce5">
            <text:p>0</text:p>
          </table:table-cell>
          <table:table-cell office:value-type="float" office:value="29500" table:style-name="ce6">
            <text:p>29.500,00</text:p>
          </table:table-cell>
          <table:table-cell office:value-type="float" office:value="29500" table:style-name="ce6">
            <text:p>29.500,00</text:p>
          </table:table-cell>
          <table:table-cell office:value-type="float" office:value="0" table:style-name="ce5">
            <text:p>0</text:p>
          </table:table-cell>
          <table:table-cell office:value-type="float" office:value="29500" table:style-name="ce6">
            <text:p>29.500,00</text:p>
          </table:table-cell>
          <table:table-cell office:value-type="float" office:value="29500" table:style-name="ce6">
            <text:p>29.500,00</text:p>
          </table:table-cell>
          <table:table-cell office:value-type="float" office:value="35222.639999999999" table:style-name="ce6">
            <text:p>35.222,6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850" table:style-name="ce5">
            <text:p>18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ATTIVI GIACENZE DI CASSA</text:p>
          </table:table-cell>
          <table:table-cell office:value-type="string" table:style-name="ce5">
            <text:p>3.03.03.04.001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310" table:style-name="ce5">
            <text:p>23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A PRIVATI PER ORGANIZZAZIONE DI FIERE, ESPOSIZIONI, MOSTRE COMUNALI E SIMILI</text:p>
          </table:table-cell>
          <table:table-cell office:value-type="string" table:style-name="ce5">
            <text:p>3.01.02.01.0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320" table:style-name="ce5">
            <text:p>23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ROITI E RIMBORSI DIVERSI</text:p>
          </table:table-cell>
          <table:table-cell office:value-type="string" table:style-name="ce5">
            <text:p>3.05.02.03.004</text:p>
          </table:table-cell>
          <table:table-cell office:value-type="float" office:value="0.13" table:style-name="ce5">
            <text:p>0,13</text:p>
          </table:table-cell>
          <table:table-cell office:value-type="float" office:value="13500" table:style-name="ce6">
            <text:p>13.500,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5000.13" table:style-name="ce6">
            <text:p>5.000,1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330" table:style-name="ce5">
            <text:p>23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ECOCENTRO INTERCOMUNALE</text:p>
          </table:table-cell>
          <table:table-cell office:value-type="string" table:style-name="ce5">
            <text:p>3.01.01.01.999</text:p>
          </table:table-cell>
          <table:table-cell office:value-type="float" office:value="5070.8100000000004" table:style-name="ce6">
            <text:p>5.070,81</text:p>
          </table:table-cell>
          <table:table-cell office:value-type="float" office:value="12500" table:style-name="ce6">
            <text:p>12.500,00</text:p>
          </table:table-cell>
          <table:table-cell office:value-type="float" office:value="0" table:style-name="ce5">
            <text:p>0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0" table:style-name="ce5">
            <text:p>0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0" table:style-name="ce5">
            <text:p>0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23070.81" table:style-name="ce6">
            <text:p>23.070,8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335" table:style-name="ce5">
            <text:p>233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TRATE FINALIZZATE AL FINANZIAMENTO DEL FONDO PROGETTAZIONE INTERNA</text:p>
          </table:table-cell>
          <table:table-cell office:value-type="string" table:style-name="ce5">
            <text:p>3.05.99.02.001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345" table:style-name="ce5">
            <text:p>234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VA A CREDITO PER SPLIT PAYMENT SERVIZI RILEVANTI IVA</text:p>
          </table:table-cell>
          <table:table-cell office:value-type="string" table:style-name="ce5">
            <text:p>3.05.99.99.999</text:p>
          </table:table-cell>
          <table:table-cell office:value-type="float" office:value="0" table:style-name="ce5">
            <text:p>0</text:p>
          </table:table-cell>
          <table:table-cell office:value-type="float" office:value="12000" table:style-name="ce6">
            <text:p>12.000,00</text:p>
          </table:table-cell>
          <table:table-cell office:value-type="float" office:value="0" table:style-name="ce5">
            <text:p>0</text:p>
          </table:table-cell>
          <table:table-cell office:value-type="float" office:value="11000" table:style-name="ce6">
            <text:p>11.000,00</text:p>
          </table:table-cell>
          <table:table-cell office:value-type="float" office:value="11000" table:style-name="ce6">
            <text:p>11.000,00</text:p>
          </table:table-cell>
          <table:table-cell office:value-type="float" office:value="0" table:style-name="ce5">
            <text:p>0</text:p>
          </table:table-cell>
          <table:table-cell office:value-type="float" office:value="11000" table:style-name="ce6">
            <text:p>11.000,00</text:p>
          </table:table-cell>
          <table:table-cell office:value-type="float" office:value="11000" table:style-name="ce6">
            <text:p>11.000,00</text:p>
          </table:table-cell>
          <table:table-cell office:value-type="float" office:value="0" table:style-name="ce5">
            <text:p>0</text:p>
          </table:table-cell>
          <table:table-cell office:value-type="float" office:value="11000" table:style-name="ce6">
            <text:p>11.000,00</text:p>
          </table:table-cell>
          <table:table-cell office:value-type="float" office:value="11000" table:style-name="ce6">
            <text:p>11.000,00</text:p>
          </table:table-cell>
          <table:table-cell office:value-type="float" office:value="11000" table:style-name="ce6">
            <text:p>11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350" table:style-name="ce5">
            <text:p>23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SPESE DI PERSONALE PER CONSULTAZIONI ELETTORALI</text:p>
          </table:table-cell>
          <table:table-cell office:value-type="string" table:style-name="ce5">
            <text:p>3.05.02.01.001</text:p>
          </table:table-cell>
          <table:table-cell office:value-type="float" office:value="0" table:style-name="ce5">
            <text:p>0</text:p>
          </table:table-cell>
          <table:table-cell office:value-type="float" office:value="5250" table:style-name="ce6">
            <text:p>5.25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355" table:style-name="ce5">
            <text:p>23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SPESE DIVERSE PER CONSULTAZIONI ELETTORALI</text:p>
          </table:table-cell>
          <table:table-cell office:value-type="string" table:style-name="ce5">
            <text:p>3.05.02.03.00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400" table:style-name="ce5">
            <text:p>24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DERIVANTI DALLA DISTRIBUZIONE DI UTILI E DIVIDENDI DA SOCIETA PARTECIPATE</text:p>
          </table:table-cell>
          <table:table-cell office:value-type="string" table:style-name="ce5">
            <text:p>3.04.03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961" table:style-name="ce5">
            <text:p>29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VENTI DERIVANTI DA CONCESSIONI EDILIZIE E RELATIVE SANZIONI</text:p>
          </table:table-cell>
          <table:table-cell office:value-type="string" table:style-name="ce5">
            <text:p>4.05.01.01.001</text:p>
          </table:table-cell>
          <table:table-cell office:value-type="float" office:value="0" table:style-name="ce5">
            <text:p>0</text:p>
          </table:table-cell>
          <table:table-cell office:value-type="float" office:value="50500" table:style-name="ce6">
            <text:p>50.500,00</text:p>
          </table:table-cell>
          <table:table-cell office:value-type="float" office:value="0" table:style-name="ce5">
            <text:p>0</text:p>
          </table:table-cell>
          <table:table-cell office:value-type="float" office:value="55420" table:style-name="ce6">
            <text:p>55.420,00</text:p>
          </table:table-cell>
          <table:table-cell office:value-type="float" office:value="55420" table:style-name="ce6">
            <text:p>55.420,00</text:p>
          </table:table-cell>
          <table:table-cell office:value-type="float" office:value="0" table:style-name="ce5">
            <text:p>0</text:p>
          </table:table-cell>
          <table:table-cell office:value-type="float" office:value="48320" table:style-name="ce6">
            <text:p>48.320,00</text:p>
          </table:table-cell>
          <table:table-cell office:value-type="float" office:value="48320" table:style-name="ce6">
            <text:p>48.320,00</text:p>
          </table:table-cell>
          <table:table-cell office:value-type="float" office:value="0" table:style-name="ce5">
            <text:p>0</text:p>
          </table:table-cell>
          <table:table-cell office:value-type="float" office:value="33500" table:style-name="ce6">
            <text:p>33.500,00</text:p>
          </table:table-cell>
          <table:table-cell office:value-type="float" office:value="33500" table:style-name="ce6">
            <text:p>33.500,00</text:p>
          </table:table-cell>
          <table:table-cell office:value-type="float" office:value="55420" table:style-name="ce6">
            <text:p>55.42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980" table:style-name="ce5">
            <text:p>29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TRATE DERIVANTI DALLESCUSSIONE DI POLIZZE FIDEJUSSORIE RELATIVE ALLESECUZIONE DI OPERE PUBBLICHE</text:p>
          </table:table-cell>
          <table:table-cell office:value-type="string" table:style-name="ce5">
            <text:p>4.05.03.05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00" table:style-name="ce5">
            <text:p>30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LIENAZIONE BENI IMMOBILI - TERRENI</text:p>
          </table:table-cell>
          <table:table-cell office:value-type="string" table:style-name="ce5">
            <text:p>4.04.01.08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11" table:style-name="ce5">
            <text:p>301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3 APP IO - MISSIONE 1 COMPONENTE 1 DEL PNRR, FINANZIATO DALLUNIONE EUROPEA NEL CONTESTO DELLINIZIATIVA NEXT GENERATION EU - INVESTIMENTO 1.4 SERVIZI E CITTADINANZA DIGITALE</text:p>
          </table:table-cell>
          <table:table-cell office:value-type="string" table:style-name="ce5">
            <text:p>4.02.01.01.001</text:p>
          </table:table-cell>
          <table:table-cell office:value-type="float" office:value="5346" table:style-name="ce6">
            <text:p>5.346,00</text:p>
          </table:table-cell>
          <table:table-cell office:value-type="float" office:value="5346" table:style-name="ce6">
            <text:p>5.346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46" table:style-name="ce6">
            <text:p>5.346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12" table:style-name="ce5">
            <text:p>301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4 - SPID CIE - MISSIONE 1 COMPONENTE 1 DEL PNRR, FINANZIATO DALLUNIONE EUROPEA NEL CONTESTO DELLINIZIATIVA NEXT GENERATION EU - INVESTIMENTO 1.4 SERVIZI E CITTADINANZA DIGITALE - C.U.P. H91F22000080006</text:p>
          </table:table-cell>
          <table:table-cell office:value-type="string" table:style-name="ce5">
            <text:p>4.02.01.01.001</text:p>
          </table:table-cell>
          <table:table-cell office:value-type="float" office:value="14000" table:style-name="ce6">
            <text:p>14.000,00</text:p>
          </table:table-cell>
          <table:table-cell office:value-type="float" office:value="14000" table:style-name="ce6">
            <text:p>14.0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00" table:style-name="ce6">
            <text:p>14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13" table:style-name="ce5">
            <text:p>301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1 ESPERIENZA DEL CITTADINO NEI SERVIZI PUBBLICI - COMUNI - M1C1 PNRR INVESTIMENTO 1.4 SERVIZI E CITTADINANZA DIGITALE FINANZIATO DALLUNIONE EUROPEA - NEXTGENERATION EU - C.U.P. H91F22000460006</text:p>
          </table:table-cell>
          <table:table-cell office:value-type="string" table:style-name="ce5">
            <text:p>4.02.01.01.001</text:p>
          </table:table-cell>
          <table:table-cell office:value-type="float" office:value="79922" table:style-name="ce6">
            <text:p>79.922,00</text:p>
          </table:table-cell>
          <table:table-cell office:value-type="float" office:value="79922" table:style-name="ce6">
            <text:p>79.922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922" table:style-name="ce6">
            <text:p>79.922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14" table:style-name="ce5">
            <text:p>301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3.1. "PIATTAFORMA DIGITALE NAZIONALE DATI - COMUNI - PNRR M1C1 INVESTIMENTO 1.3 DATI E INTEROPERABILITÀ FINANZIATO DALL'UNIONE EUROPEA - NEXTGENERATIONEU.</text:p>
          </table:table-cell>
          <table:table-cell office:value-type="string" table:style-name="ce5">
            <text:p>4.02.01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72" table:style-name="ce6">
            <text:p>10.172,00</text:p>
          </table:table-cell>
          <table:table-cell office:value-type="float" office:value="10172" table:style-name="ce6">
            <text:p>10.172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30" table:style-name="ce5">
            <text:p>30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IL PIANO DI ASSETTO DEL TERRITORIO INTERCOMUNALE</text:p>
          </table:table-cell>
          <table:table-cell office:value-type="string" table:style-name="ce5">
            <text:p>4.03.10.02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31" table:style-name="ce5">
            <text:p>303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3 APP IO - MISSIONE 1 COMPONENTE 1 DEL PNRR, FINANZIATO DALLUNIONE EUROPEA NEL CONTESTO DELLINIZIATIVA NEXT GENERATION EU - INVESTIMENTO 1.4 SERVIZI E CITTADINANZA DIGITALE</text:p>
          </table:table-cell>
          <table:table-cell office:value-type="string" table:style-name="ce5">
            <text:p>2.01.01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32" table:style-name="ce5">
            <text:p>303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4 - SPID CIE - MISSIONE 1 COMPONENTE 1 DEL PNRR, FINANZIATO DALLUNIONE EUROPEA NEL CONTESTO DELLINIZIATIVA NEXT GENERATION EU - INVESTIMENTO 1.4 SERVIZI E CITTADINANZA DIGITALE - C.U.P. H91F22000080006</text:p>
          </table:table-cell>
          <table:table-cell office:value-type="string" table:style-name="ce5">
            <text:p>2.01.01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33" table:style-name="ce5">
            <text:p>303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1 ESPERIENZA DEL CITTADINO NEI SERVIZI PUBBLICI - COMUNI - M1C1 PNRR INVESTIMENTO 1.4 SERVIZI E CITTADINANZA DIGITALE FINANZIATO DALLUNIONE EUROPEA - NEXTGENERATION EU - C.U.P. H91F22000460006</text:p>
          </table:table-cell>
          <table:table-cell office:value-type="string" table:style-name="ce5">
            <text:p>2.01.01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35" table:style-name="ce5">
            <text:p>303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3 APP IO - MISSIONE 1 COMPONENTE 1 DEL PNRR, FINANZIATO DALLUNIONE EUROPEA NEL CONTESTO DELLINIZIATIVA NEXT GENERATION EU - INVESTIMENTO 1.4 SERVIZI E CITTADINANZA DIGITALE</text:p>
          </table:table-cell>
          <table:table-cell office:value-type="string" table:style-name="ce5">
            <text:p>2.01.01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36" table:style-name="ce5">
            <text:p>303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4 - SPID CIE - MISSIONE 1 COMPONENTE 1 DEL PNRR, FINANZIATO DALLUNIONE EUROPEA NEL CONTESTO DELLINIZIATIVA NEXT GENERATION EU - INVESTIMENTO 1.4 SERVIZI E CITTADINANZA DIGITALE - C.U.P. H91F22000080006</text:p>
          </table:table-cell>
          <table:table-cell office:value-type="string" table:style-name="ce5">
            <text:p>2.01.01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37" table:style-name="ce5">
            <text:p>303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1 ESPERIENZA DEL CITTADINO NEI SERVIZI PUBBLICI - COMUNI - M1C1 PNRR INVESTIMENTO 1.4 SERVIZI E CITTADINANZA DIGITALE FINANZIATO DALLUNIONE EUROPEA - NEXTGENERATION EU - C.U.P. H91F22000460006</text:p>
          </table:table-cell>
          <table:table-cell office:value-type="string" table:style-name="ce5">
            <text:p>2.01.01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38" table:style-name="ce5">
            <text:p>303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INSTALLAZIONE IMPIANTO FOTOVOLTAICO SULLA COPERTURA DEL CENTRO POLIFUNZIONALE MISURA "M2C4 - TUTELA DEL TERRITORIO E DELLA RISORSA IDRICA - 2.2: INTERVENTI PER LA RESILIENZA, LA VALORIZZAZIONE DEL TERRITORIO E L'EFFICIENZA ENERGETICA DEI COMUNI E QUINDI FINANZIATI DALL'UNIONE EUROPEA NEXTGENERATIONEU REGOLAMENTO (UE) N. 2021/241 - CUP H94D23000000001</text:p>
          </table:table-cell>
          <table:table-cell office:value-type="string" table:style-name="ce5">
            <text:p>4.02.01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6">
            <text:p>50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40" table:style-name="ce5">
            <text:p>304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IN CONTO CAPITALE DALLO STATO</text:p>
          </table:table-cell>
          <table:table-cell office:value-type="string" table:style-name="ce5">
            <text:p>4.02.01.01.001</text:p>
          </table:table-cell>
          <table:table-cell office:value-type="float" office:value="44422.68" table:style-name="ce6">
            <text:p>44.422,68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422.68" table:style-name="ce6">
            <text:p>44.422,6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41" table:style-name="ce5">
            <text:p>304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EFFICIENTAMENTO ENERGETICO CENTRO POLIFUNZIONALE MISURA "M2C4 - TUTELA DEL TERRITORIO E DELLA RISORSA IDRICA - 2.2: INTERVENTI PER LA RESILIENZA, LA VALORIZZAZIONE DEL TERRITORIO E L'EFFICIENZA ENERGETICA DEI COMUNI E QUINDI FINANZIATI DALL'UNIONE EUROPEA NEXTGENERATIONEU REGOLAMENTO (UE) N. 2021/241 - C.U.P. H94J22000320001</text:p>
          </table:table-cell>
          <table:table-cell office:value-type="string" table:style-name="ce5">
            <text:p>4.02.01.01.001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6">
            <text:p>50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42" table:style-name="ce5">
            <text:p>304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OPERE DI ADEGUAMENTO SISMICO SCUOLE ELEMENTARI</text:p>
          </table:table-cell>
          <table:table-cell office:value-type="string" table:style-name="ce5">
            <text:p>4.02.01.02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43" table:style-name="ce5">
            <text:p>304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IN CONTO CAPITALE DALLO STATO PER EFFICIENTAMENTO ENERGETICO SEDE MUNICIPALE</text:p>
          </table:table-cell>
          <table:table-cell office:value-type="string" table:style-name="ce5">
            <text:p>4.02.01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918.61" table:style-name="ce6">
            <text:p>124.918,61</text:p>
          </table:table-cell>
          <table:table-cell office:value-type="float" office:value="124918.61" table:style-name="ce6">
            <text:p>124.918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918.61" table:style-name="ce6">
            <text:p>124.918,6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45" table:style-name="ce5">
            <text:p>304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REALIZZAZIONE PARCHEGGIO - ARREDO URBANO</text:p>
          </table:table-cell>
          <table:table-cell office:value-type="string" table:style-name="ce5">
            <text:p>4.02.01.02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48" table:style-name="ce5">
            <text:p>304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IN CONTO CAPITALE DALLA PROVINCIA</text:p>
          </table:table-cell>
          <table:table-cell office:value-type="string" table:style-name="ce5">
            <text:p>4.02.01.02.002</text:p>
          </table:table-cell>
          <table:table-cell office:value-type="float" office:value="46928" table:style-name="ce6">
            <text:p>46.928,00</text:p>
          </table:table-cell>
          <table:table-cell office:value-type="float" office:value="46928" table:style-name="ce6">
            <text:p>46.928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928" table:style-name="ce6">
            <text:p>46.928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49" table:style-name="ce5">
            <text:p>304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IN CONTO CAPITALE DALLA COMUNITA MONTANA</text:p>
          </table:table-cell>
          <table:table-cell office:value-type="string" table:style-name="ce5">
            <text:p>0.00.00.00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50" table:style-name="ce5">
            <text:p>30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A PRIVATI PER SPESE DI INVESTIMENTO</text:p>
          </table:table-cell>
          <table:table-cell office:value-type="string" table:style-name="ce5">
            <text:p>4.02.03.03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100" table:style-name="ce6">
            <text:p>63.100,00</text:p>
          </table:table-cell>
          <table:table-cell office:value-type="float" office:value="63100" table:style-name="ce6">
            <text:p>63.1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100" table:style-name="ce6">
            <text:p>63.1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51" table:style-name="ce5">
            <text:p>305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IN CONTO CAPITALE DALLUNIONE MONTANA ASTICO</text:p>
          </table:table-cell>
          <table:table-cell office:value-type="string" table:style-name="ce5">
            <text:p>4.02.01.02.0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52" table:style-name="ce5">
            <text:p>305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TRATE DERIVANTI DAL RIPARTO FINALE DELLAVANZO DI AMMINISTRAZIONE DELLEX UNIONE MONTANA MAROSTICENSE</text:p>
          </table:table-cell>
          <table:table-cell office:value-type="string" table:style-name="ce5">
            <text:p>4.02.01.02.0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54" table:style-name="ce5">
            <text:p>305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REALIZZAZIONE AREA FITNESS IN VIA RINALDA</text:p>
          </table:table-cell>
          <table:table-cell office:value-type="string" table:style-name="ce5">
            <text:p>4.02.01.02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55" table:style-name="ce5">
            <text:p>30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FONDAZIONE BANCA POPOLARE DI MAROSTICA - VOLKSBANK PER ACQUISTO ATTREZZATURE INFORMATICHE</text:p>
          </table:table-cell>
          <table:table-cell office:value-type="string" table:style-name="ce5">
            <text:p>4.02.03.03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66" table:style-name="ce5">
            <text:p>306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LAVORI DI MANUTENZIONE STRAORDINARIA DEL CIMITERO COMUNALE</text:p>
          </table:table-cell>
          <table:table-cell office:value-type="string" table:style-name="ce5">
            <text:p>4.02.01.02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75" table:style-name="ce5">
            <text:p>307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LAVORI DI STABILIZZAZIONE DEL DISSESTO FRANOSO DI VIA MONTE</text:p>
          </table:table-cell>
          <table:table-cell office:value-type="string" table:style-name="ce5">
            <text:p>4.02.01.02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76" table:style-name="ce5">
            <text:p>307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LA MESSA IN SICUREZZA DEL PENDIO A MONTE DEL SERBATOIO DI VIA SANDRI</text:p>
          </table:table-cell>
          <table:table-cell office:value-type="string" table:style-name="ce5">
            <text:p>4.02.01.02.001</text:p>
          </table:table-cell>
          <table:table-cell office:value-type="float" office:value="200000" table:style-name="ce6">
            <text:p>200.000,00</text:p>
          </table:table-cell>
          <table:table-cell office:value-type="float" office:value="200000" table:style-name="ce6">
            <text:p>200.0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0" table:style-name="ce6">
            <text:p>200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80" table:style-name="ce5">
            <text:p>30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LAVORI DI RISTRUTTURAZIONE FABBRICATO IN VIA ROMA PER REALIZZAZIONE CENTRO SOCIO-CULTURALE-RICREATIVO</text:p>
          </table:table-cell>
          <table:table-cell office:value-type="string" table:style-name="ce5">
            <text:p>4.02.01.02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100" table:style-name="ce5">
            <text:p>31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SCATTO RETE IMPIANTO GAS</text:p>
          </table:table-cell>
          <table:table-cell office:value-type="string" table:style-name="ce5">
            <text:p>4.04.01.08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400" table:style-name="ce5">
            <text:p>34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NTICIPAZIONE TESORERIA</text:p>
          </table:table-cell>
          <table:table-cell office:value-type="string" table:style-name="ce5">
            <text:p>7.01.01.01.001</text:p>
          </table:table-cell>
          <table:table-cell office:value-type="float" office:value="0" table:style-name="ce5">
            <text:p>0</text:p>
          </table:table-cell>
          <table:table-cell office:value-type="float" office:value="206000" table:style-name="ce6">
            <text:p>206.000,00</text:p>
          </table:table-cell>
          <table:table-cell office:value-type="float" office:value="0" table:style-name="ce5">
            <text:p>0</text:p>
          </table:table-cell>
          <table:table-cell office:value-type="float" office:value="206000" table:style-name="ce6">
            <text:p>206.000,00</text:p>
          </table:table-cell>
          <table:table-cell office:value-type="float" office:value="206000" table:style-name="ce6">
            <text:p>206.000,00</text:p>
          </table:table-cell>
          <table:table-cell office:value-type="float" office:value="0" table:style-name="ce5">
            <text:p>0</text:p>
          </table:table-cell>
          <table:table-cell office:value-type="float" office:value="206000" table:style-name="ce6">
            <text:p>206.000,00</text:p>
          </table:table-cell>
          <table:table-cell office:value-type="float" office:value="206000" table:style-name="ce6">
            <text:p>206.000,00</text:p>
          </table:table-cell>
          <table:table-cell office:value-type="float" office:value="0" table:style-name="ce5">
            <text:p>0</text:p>
          </table:table-cell>
          <table:table-cell office:value-type="float" office:value="206000" table:style-name="ce6">
            <text:p>206.000,00</text:p>
          </table:table-cell>
          <table:table-cell office:value-type="float" office:value="206000" table:style-name="ce6">
            <text:p>206.000,00</text:p>
          </table:table-cell>
          <table:table-cell office:value-type="float" office:value="206000" table:style-name="ce6">
            <text:p>206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840" table:style-name="ce5">
            <text:p>384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TENUTE PREVIDENZIALI ED ASSISTENZIALI AL PERSONALE</text:p>
          </table:table-cell>
          <table:table-cell office:value-type="string" table:style-name="ce5">
            <text:p>9.01.02.02.001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6">
            <text:p>40.000,0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850" table:style-name="ce5">
            <text:p>38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TENUTE ERARIALI - PERSONALE DIPENDENTE</text:p>
          </table:table-cell>
          <table:table-cell office:value-type="string" table:style-name="ce5">
            <text:p>9.01.02.01.001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851" table:style-name="ce5">
            <text:p>385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TENUTE ERARIALI - LAVORO AUTONOMO</text:p>
          </table:table-cell>
          <table:table-cell office:value-type="string" table:style-name="ce5">
            <text:p>9.01.03.01.001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852" table:style-name="ce5">
            <text:p>385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TENUTE ERARIALI DERIVANTI DA APPLICAZIONE DELLO SPLIT PAYMENT</text:p>
          </table:table-cell>
          <table:table-cell office:value-type="string" table:style-name="ce5">
            <text:p>9.01.01.02.001</text:p>
          </table:table-cell>
          <table:table-cell office:value-type="float" office:value="0" table:style-name="ce5">
            <text:p>0</text:p>
          </table:table-cell>
          <table:table-cell office:value-type="float" office:value="135000" table:style-name="ce6">
            <text:p>135.000,00</text:p>
          </table:table-cell>
          <table:table-cell office:value-type="float" office:value="0" table:style-name="ce5">
            <text:p>0</text:p>
          </table:table-cell>
          <table:table-cell office:value-type="float" office:value="135000" table:style-name="ce6">
            <text:p>135.000,00</text:p>
          </table:table-cell>
          <table:table-cell office:value-type="float" office:value="135000" table:style-name="ce6">
            <text:p>135.000,00</text:p>
          </table:table-cell>
          <table:table-cell office:value-type="float" office:value="0" table:style-name="ce5">
            <text:p>0</text:p>
          </table:table-cell>
          <table:table-cell office:value-type="float" office:value="135000" table:style-name="ce6">
            <text:p>135.000,00</text:p>
          </table:table-cell>
          <table:table-cell office:value-type="float" office:value="135000" table:style-name="ce6">
            <text:p>135.000,00</text:p>
          </table:table-cell>
          <table:table-cell office:value-type="float" office:value="0" table:style-name="ce5">
            <text:p>0</text:p>
          </table:table-cell>
          <table:table-cell office:value-type="float" office:value="135000" table:style-name="ce6">
            <text:p>135.000,00</text:p>
          </table:table-cell>
          <table:table-cell office:value-type="float" office:value="135000" table:style-name="ce6">
            <text:p>135.000,00</text:p>
          </table:table-cell>
          <table:table-cell office:value-type="float" office:value="135000" table:style-name="ce6">
            <text:p>135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860" table:style-name="ce5">
            <text:p>38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LTRE RITENUTE AL PERSONALE PER CONTO DI TERZI</text:p>
          </table:table-cell>
          <table:table-cell office:value-type="string" table:style-name="ce5">
            <text:p>9.02.99.99.999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870" table:style-name="ce5">
            <text:p>38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POSITI CAUZIONALI</text:p>
          </table:table-cell>
          <table:table-cell office:value-type="string" table:style-name="ce5">
            <text:p>9.02.04.01.001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900" table:style-name="ce5">
            <text:p>39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RVIZI PER CONTO TERZI</text:p>
          </table:table-cell>
          <table:table-cell office:value-type="string" table:style-name="ce5">
            <text:p>9.02.99.99.999</text:p>
          </table:table-cell>
          <table:table-cell office:value-type="float" office:value="4543.26" table:style-name="ce6">
            <text:p>4.543,26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float" office:value="54543.26" table:style-name="ce6">
            <text:p>54.543,2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930" table:style-name="ce5">
            <text:p>39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ANTICIPAZIONE FONDI SERVIZIO ECONOMATO</text:p>
          </table:table-cell>
          <table:table-cell office:value-type="string" table:style-name="ce5">
            <text:p>9.01.99.03.001</text:p>
          </table:table-cell>
          <table:table-cell office:value-type="float" office:value="2000" table:style-name="ce6">
            <text:p>2.000,00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4500" table:style-name="ce6">
            <text:p>4.500,00</text:p>
          </table:table-cell>
          <table:table-cell table:number-columns-repeated="16367"/>
        </table:table-row>
        <table:table-row table:number-rows-repeated="1048466" table:style-name="ro3">
          <table:table-cell table:number-columns-repeated="16384"/>
        </table:table-row>
      </table:table>
      <table:table table:name="SP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7" table:default-cell-style-name="ce1"/>
        <table:table-row table:style-name="ro1">
          <table:table-cell office:value-type="string" table:style-name="ce2">
            <text:p>Capitoli bilancio di previsione</text:p>
          </table:table-cell>
          <table:table-cell office:value-type="string" table:style-name="ce2">
            <text:p>31-03-2023 -</text:p>
          </table:table-cell>
          <table:table-cell office:value-type="time" office:time-value="PT12H31M49.000S" table:style-name="ce3">
            <text:p>12:31:4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tipo</text:p>
          </table:table-cell>
          <table:table-cell office:value-type="string" table:style-name="ce4">
            <text:p>cap.</text:p>
          </table:table-cell>
          <table:table-cell office:value-type="string" table:style-name="ce4">
            <text:p>art.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dice</text:p>
          </table:table-cell>
          <table:table-cell office:value-type="string" table:style-name="ce4">
            <text:p>residui presunti</text:p>
          </table:table-cell>
          <table:table-cell office:value-type="string" table:style-name="ce4">
            <text:p>pr. def. in corso (2022)</text:p>
          </table:table-cell>
          <table:table-cell office:value-type="string" table:style-name="ce4">
            <text:p>FPV 2023</text:p>
          </table:table-cell>
          <table:table-cell office:value-type="string" table:style-name="ce4">
            <text:p>risorse 2023</text:p>
          </table:table-cell>
          <table:table-cell office:value-type="string" table:style-name="ce4">
            <text:p>competenza 2023</text:p>
          </table:table-cell>
          <table:table-cell office:value-type="string" table:style-name="ce4">
            <text:p>FPV 2024</text:p>
          </table:table-cell>
          <table:table-cell office:value-type="string" table:style-name="ce4">
            <text:p>risorse 2024</text:p>
          </table:table-cell>
          <table:table-cell office:value-type="string" table:style-name="ce4">
            <text:p>competenza 2024</text:p>
          </table:table-cell>
          <table:table-cell office:value-type="string" table:style-name="ce4">
            <text:p>FPV 2025</text:p>
          </table:table-cell>
          <table:table-cell office:value-type="string" table:style-name="ce4">
            <text:p>risorse 2025</text:p>
          </table:table-cell>
          <table:table-cell office:value-type="string" table:style-name="ce4">
            <text:p>competenza 2025</text:p>
          </table:table-cell>
          <table:table-cell office:value-type="string" table:style-name="ce4">
            <text:p>cassa 202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DENNITA DI CARICA COMPONENTI GIUNTA E GETTONI DI PRESENZA CONSIGLIO E COMMISSIONI</text:p>
          </table:table-cell>
          <table:table-cell office:value-type="string" table:style-name="ce5">
            <text:p>01.01-1.03.02.01.001</text:p>
          </table:table-cell>
          <table:table-cell office:value-type="float" office:value="619.32000000000005" table:style-name="ce5">
            <text:p>619,32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5">
            <text:p>0</text:p>
          </table:table-cell>
          <table:table-cell office:value-type="float" office:value="21000" table:style-name="ce6">
            <text:p>21.000,00</text:p>
          </table:table-cell>
          <table:table-cell office:value-type="float" office:value="21000" table:style-name="ce6">
            <text:p>21.000,00</text:p>
          </table:table-cell>
          <table:table-cell office:value-type="float" office:value="0" table:style-name="ce5">
            <text:p>0</text:p>
          </table:table-cell>
          <table:table-cell office:value-type="float" office:value="23000" table:style-name="ce6">
            <text:p>23.000,00</text:p>
          </table:table-cell>
          <table:table-cell office:value-type="float" office:value="23000" table:style-name="ce6">
            <text:p>23.000,00</text:p>
          </table:table-cell>
          <table:table-cell office:value-type="float" office:value="0" table:style-name="ce5">
            <text:p>0</text:p>
          </table:table-cell>
          <table:table-cell office:value-type="float" office:value="23000" table:style-name="ce6">
            <text:p>23.000,00</text:p>
          </table:table-cell>
          <table:table-cell office:value-type="float" office:value="23000" table:style-name="ce6">
            <text:p>23.000,00</text:p>
          </table:table-cell>
          <table:table-cell office:value-type="float" office:value="21619.32" table:style-name="ce6">
            <text:p>21.619,3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CANTONAMENTO PER INDENNITA DI FINE MANDATO AL SINDACO</text:p>
          </table:table-cell>
          <table:table-cell office:value-type="string" table:style-name="ce5">
            <text:p>20.03-1.03.02.01.001</text:p>
          </table:table-cell>
          <table:table-cell office:value-type="float" office:value="0" table:style-name="ce5">
            <text:p>0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020" table:style-name="ce6">
            <text:p>1.020,00</text:p>
          </table:table-cell>
          <table:table-cell office:value-type="float" office:value="1020" table:style-name="ce6">
            <text:p>1.020,00</text:p>
          </table:table-cell>
          <table:table-cell office:value-type="float" office:value="0" table:style-name="ce5">
            <text:p>0</text:p>
          </table:table-cell>
          <table:table-cell office:value-type="float" office:value="1105" table:style-name="ce6">
            <text:p>1.105,00</text:p>
          </table:table-cell>
          <table:table-cell office:value-type="float" office:value="1105" table:style-name="ce6">
            <text:p>1.105,00</text:p>
          </table:table-cell>
          <table:table-cell office:value-type="float" office:value="0" table:style-name="ce5">
            <text:p>0</text:p>
          </table:table-cell>
          <table:table-cell office:value-type="float" office:value="1105" table:style-name="ce6">
            <text:p>1.105,00</text:p>
          </table:table-cell>
          <table:table-cell office:value-type="float" office:value="1105" table:style-name="ce6">
            <text:p>1.105,0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RAPPRESENTANZA E RIMBORSO SPESE VIAGGIO AMMINISTRATORI</text:p>
          </table:table-cell>
          <table:table-cell office:value-type="string" table:style-name="ce5">
            <text:p>01.01-1.03.01.02.0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GEMELLAGGI</text:p>
          </table:table-cell>
          <table:table-cell office:value-type="string" table:style-name="ce5">
            <text:p>01.01-1.03.02.02.999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3000" table:style-name="ce6">
            <text:p>3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DENNITA AL REVISORE DEI CONTI</text:p>
          </table:table-cell>
          <table:table-cell office:value-type="string" table:style-name="ce5">
            <text:p>01.01-1.03.02.01.008</text:p>
          </table:table-cell>
          <table:table-cell office:value-type="float" office:value="0" table:style-name="ce5">
            <text:p>0</text:p>
          </table:table-cell>
          <table:table-cell office:value-type="float" office:value="5750" table:style-name="ce6">
            <text:p>5.750,00</text:p>
          </table:table-cell>
          <table:table-cell office:value-type="float" office:value="0" table:style-name="ce5">
            <text:p>0</text:p>
          </table:table-cell>
          <table:table-cell office:value-type="float" office:value="5750" table:style-name="ce6">
            <text:p>5.750,00</text:p>
          </table:table-cell>
          <table:table-cell office:value-type="float" office:value="5750" table:style-name="ce6">
            <text:p>5.750,00</text:p>
          </table:table-cell>
          <table:table-cell office:value-type="float" office:value="0" table:style-name="ce5">
            <text:p>0</text:p>
          </table:table-cell>
          <table:table-cell office:value-type="float" office:value="5750" table:style-name="ce6">
            <text:p>5.750,00</text:p>
          </table:table-cell>
          <table:table-cell office:value-type="float" office:value="5750" table:style-name="ce6">
            <text:p>5.750,00</text:p>
          </table:table-cell>
          <table:table-cell office:value-type="float" office:value="0" table:style-name="ce5">
            <text:p>0</text:p>
          </table:table-cell>
          <table:table-cell office:value-type="float" office:value="5750" table:style-name="ce6">
            <text:p>5.750,00</text:p>
          </table:table-cell>
          <table:table-cell office:value-type="float" office:value="5750" table:style-name="ce6">
            <text:p>5.750,00</text:p>
          </table:table-cell>
          <table:table-cell office:value-type="float" office:value="5750" table:style-name="ce6">
            <text:p>5.75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TRIBUZIONI PERSONALE SETTORE SEGRETERIA GENERALE</text:p>
          </table:table-cell>
          <table:table-cell office:value-type="string" table:style-name="ce5">
            <text:p>01.02-1.01.01.01.002</text:p>
          </table:table-cell>
          <table:table-cell office:value-type="float" office:value="12418.25" table:style-name="ce6">
            <text:p>12.418,25</text:p>
          </table:table-cell>
          <table:table-cell office:value-type="float" office:value="110523.88" table:style-name="ce6">
            <text:p>110.523,88</text:p>
          </table:table-cell>
          <table:table-cell office:value-type="float" office:value="0" table:style-name="ce5">
            <text:p>0</text:p>
          </table:table-cell>
          <table:table-cell office:value-type="float" office:value="42000" table:style-name="ce6">
            <text:p>42.000,00</text:p>
          </table:table-cell>
          <table:table-cell office:value-type="float" office:value="42000" table:style-name="ce6">
            <text:p>42.000,00</text:p>
          </table:table-cell>
          <table:table-cell office:value-type="float" office:value="0" table:style-name="ce5">
            <text:p>0</text:p>
          </table:table-cell>
          <table:table-cell office:value-type="float" office:value="45000" table:style-name="ce6">
            <text:p>45.000,00</text:p>
          </table:table-cell>
          <table:table-cell office:value-type="float" office:value="45000" table:style-name="ce6">
            <text:p>45.000,00</text:p>
          </table:table-cell>
          <table:table-cell office:value-type="float" office:value="0" table:style-name="ce5">
            <text:p>0</text:p>
          </table:table-cell>
          <table:table-cell office:value-type="float" office:value="45000" table:style-name="ce6">
            <text:p>45.000,00</text:p>
          </table:table-cell>
          <table:table-cell office:value-type="float" office:value="45000" table:style-name="ce6">
            <text:p>45.000,00</text:p>
          </table:table-cell>
          <table:table-cell office:value-type="float" office:value="54418.25" table:style-name="ce6">
            <text:p>54.418,2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00" table:style-name="ce5">
            <text:p>20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REVIDENZIALI ED ASSISTENZIALI SU RETRIBUZIONI PERSONALE SETTORE SEGRETERIA GENERALE</text:p>
          </table:table-cell>
          <table:table-cell office:value-type="string" table:style-name="ce5">
            <text:p>01.02-1.01.02.01.001</text:p>
          </table:table-cell>
          <table:table-cell office:value-type="float" office:value="0" table:style-name="ce5">
            <text:p>0</text:p>
          </table:table-cell>
          <table:table-cell office:value-type="float" office:value="28050" table:style-name="ce6">
            <text:p>28.050,00</text:p>
          </table:table-cell>
          <table:table-cell office:value-type="float" office:value="0" table:style-name="ce5">
            <text:p>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0" table:style-name="ce5">
            <text:p>0</text:p>
          </table:table-cell>
          <table:table-cell office:value-type="float" office:value="13500" table:style-name="ce6">
            <text:p>13.500,00</text:p>
          </table:table-cell>
          <table:table-cell office:value-type="float" office:value="13500" table:style-name="ce6">
            <text:p>13.500,00</text:p>
          </table:table-cell>
          <table:table-cell office:value-type="float" office:value="0" table:style-name="ce5">
            <text:p>0</text:p>
          </table:table-cell>
          <table:table-cell office:value-type="float" office:value="13500" table:style-name="ce6">
            <text:p>13.500,00</text:p>
          </table:table-cell>
          <table:table-cell office:value-type="float" office:value="13500" table:style-name="ce6">
            <text:p>13.500,00</text:p>
          </table:table-cell>
          <table:table-cell office:value-type="float" office:value="12500" table:style-name="ce6">
            <text:p>12.5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00" table:style-name="ce5">
            <text:p>20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.P.V. RETRIBUZIONI PERSONALE SETTORE SEGRETERIA GENERALE</text:p>
          </table:table-cell>
          <table:table-cell office:value-type="string" table:style-name="ce5">
            <text:p>01.02-1.10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TRIBUZIONI PERSONALE AREA CONTABILE</text:p>
          </table:table-cell>
          <table:table-cell office:value-type="string" table:style-name="ce5">
            <text:p>01.03-1.01.01.01.002</text:p>
          </table:table-cell>
          <table:table-cell office:value-type="float" office:value="0" table:style-name="ce5">
            <text:p>0</text:p>
          </table:table-cell>
          <table:table-cell office:value-type="float" office:value="41000" table:style-name="ce6">
            <text:p>41.000,00</text:p>
          </table:table-cell>
          <table:table-cell office:value-type="float" office:value="0" table:style-name="ce5">
            <text:p>0</text:p>
          </table:table-cell>
          <table:table-cell office:value-type="float" office:value="43000" table:style-name="ce6">
            <text:p>43.000,00</text:p>
          </table:table-cell>
          <table:table-cell office:value-type="float" office:value="43000" table:style-name="ce6">
            <text:p>43.000,00</text:p>
          </table:table-cell>
          <table:table-cell office:value-type="float" office:value="0" table:style-name="ce5">
            <text:p>0</text:p>
          </table:table-cell>
          <table:table-cell office:value-type="float" office:value="43000" table:style-name="ce6">
            <text:p>43.000,00</text:p>
          </table:table-cell>
          <table:table-cell office:value-type="float" office:value="43000" table:style-name="ce6">
            <text:p>43.000,00</text:p>
          </table:table-cell>
          <table:table-cell office:value-type="float" office:value="0" table:style-name="ce5">
            <text:p>0</text:p>
          </table:table-cell>
          <table:table-cell office:value-type="float" office:value="43000" table:style-name="ce6">
            <text:p>43.000,00</text:p>
          </table:table-cell>
          <table:table-cell office:value-type="float" office:value="43000" table:style-name="ce6">
            <text:p>43.000,00</text:p>
          </table:table-cell>
          <table:table-cell office:value-type="float" office:value="43000" table:style-name="ce6">
            <text:p>43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01" table:style-name="ce5">
            <text:p>2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REVIDENZIALI ED ASSISTENZIALI SU RETRIBUZIONI PERSONALE AREA CONTABILE</text:p>
          </table:table-cell>
          <table:table-cell office:value-type="string" table:style-name="ce5">
            <text:p>01.03-1.01.02.01.001</text:p>
          </table:table-cell>
          <table:table-cell office:value-type="float" office:value="0" table:style-name="ce5">
            <text:p>0</text:p>
          </table:table-cell>
          <table:table-cell office:value-type="float" office:value="11500" table:style-name="ce6">
            <text:p>11.500,00</text:p>
          </table:table-cell>
          <table:table-cell office:value-type="float" office:value="0" table:style-name="ce5">
            <text:p>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0" table:style-name="ce5">
            <text:p>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0" table:style-name="ce5">
            <text:p>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01" table:style-name="ce5">
            <text:p>20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.P.V. RETRIBUZIONI PERSONALE AREA CONTABILE</text:p>
          </table:table-cell>
          <table:table-cell office:value-type="string" table:style-name="ce5">
            <text:p>01.03-1.10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TRIBUZIONI PERSONALE AREA DEMOGRAFICA</text:p>
          </table:table-cell>
          <table:table-cell office:value-type="string" table:style-name="ce5">
            <text:p>01.07-1.01.01.01.002</text:p>
          </table:table-cell>
          <table:table-cell office:value-type="float" office:value="0" table:style-name="ce5">
            <text:p>0</text:p>
          </table:table-cell>
          <table:table-cell office:value-type="float" office:value="49000" table:style-name="ce6">
            <text:p>49.000,00</text:p>
          </table:table-cell>
          <table:table-cell office:value-type="float" office:value="0" table:style-name="ce5">
            <text:p>0</text:p>
          </table:table-cell>
          <table:table-cell office:value-type="float" office:value="51000" table:style-name="ce6">
            <text:p>51.000,00</text:p>
          </table:table-cell>
          <table:table-cell office:value-type="float" office:value="51000" table:style-name="ce6">
            <text:p>51.000,00</text:p>
          </table:table-cell>
          <table:table-cell office:value-type="float" office:value="0" table:style-name="ce5">
            <text:p>0</text:p>
          </table:table-cell>
          <table:table-cell office:value-type="float" office:value="51000" table:style-name="ce6">
            <text:p>51.000,00</text:p>
          </table:table-cell>
          <table:table-cell office:value-type="float" office:value="51000" table:style-name="ce6">
            <text:p>51.000,00</text:p>
          </table:table-cell>
          <table:table-cell office:value-type="float" office:value="0" table:style-name="ce5">
            <text:p>0</text:p>
          </table:table-cell>
          <table:table-cell office:value-type="float" office:value="51000" table:style-name="ce6">
            <text:p>51.000,00</text:p>
          </table:table-cell>
          <table:table-cell office:value-type="float" office:value="51000" table:style-name="ce6">
            <text:p>51.000,00</text:p>
          </table:table-cell>
          <table:table-cell office:value-type="float" office:value="51000" table:style-name="ce6">
            <text:p>51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02" table:style-name="ce5">
            <text:p>2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REVIDENZIALI E ASSISTENZIALI SU RETRIBUZIONI PERSONALE AREA DEMOGRAFICA</text:p>
          </table:table-cell>
          <table:table-cell office:value-type="string" table:style-name="ce5">
            <text:p>01.07-1.01.02.01.001</text:p>
          </table:table-cell>
          <table:table-cell office:value-type="float" office:value="0" table:style-name="ce5">
            <text:p>0</text:p>
          </table:table-cell>
          <table:table-cell office:value-type="float" office:value="15825" table:style-name="ce6">
            <text:p>15.825,00</text:p>
          </table:table-cell>
          <table:table-cell office:value-type="float" office:value="0" table:style-name="ce5">
            <text:p>0</text:p>
          </table:table-cell>
          <table:table-cell office:value-type="float" office:value="17000" table:style-name="ce6">
            <text:p>17.000,00</text:p>
          </table:table-cell>
          <table:table-cell office:value-type="float" office:value="17000" table:style-name="ce6">
            <text:p>17.000,00</text:p>
          </table:table-cell>
          <table:table-cell office:value-type="float" office:value="0" table:style-name="ce5">
            <text:p>0</text:p>
          </table:table-cell>
          <table:table-cell office:value-type="float" office:value="17000" table:style-name="ce6">
            <text:p>17.000,00</text:p>
          </table:table-cell>
          <table:table-cell office:value-type="float" office:value="17000" table:style-name="ce6">
            <text:p>17.000,00</text:p>
          </table:table-cell>
          <table:table-cell office:value-type="float" office:value="0" table:style-name="ce5">
            <text:p>0</text:p>
          </table:table-cell>
          <table:table-cell office:value-type="float" office:value="17000" table:style-name="ce6">
            <text:p>17.000,00</text:p>
          </table:table-cell>
          <table:table-cell office:value-type="float" office:value="17000" table:style-name="ce6">
            <text:p>17.000,00</text:p>
          </table:table-cell>
          <table:table-cell office:value-type="float" office:value="17000" table:style-name="ce6">
            <text:p>17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02" table:style-name="ce5">
            <text:p>20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MPENSI PER LAVORO STRAORDINARIO IN OCCASIONE DI CONSULTAZIONI ELETTORALI</text:p>
          </table:table-cell>
          <table:table-cell office:value-type="string" table:style-name="ce5">
            <text:p>01.07-1.01.01.01.003</text:p>
          </table:table-cell>
          <table:table-cell office:value-type="float" office:value="212.39" table:style-name="ce5">
            <text:p>212,39</text:p>
          </table:table-cell>
          <table:table-cell office:value-type="float" office:value="4150" table:style-name="ce6">
            <text:p>4.150,00</text:p>
          </table:table-cell>
          <table:table-cell office:value-type="float" office:value="0" table:style-name="ce5">
            <text:p>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0" table:style-name="ce5">
            <text:p>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0" table:style-name="ce5">
            <text:p>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2462.39" table:style-name="ce6">
            <text:p>2.462,3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QUOTA SERVIZIO SEGRETERIA CONVENZIONATA AL COMUNE CAPOFILA DI CONVENZIONE</text:p>
          </table:table-cell>
          <table:table-cell office:value-type="string" table:style-name="ce5">
            <text:p>01.02-1.04.01.02.0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MPENSI AL PERSONALE PER PRESTAZIONI STRAORDINARIE IN CASO DI EVENTI ECCEZIONALI</text:p>
          </table:table-cell>
          <table:table-cell office:value-type="string" table:style-name="ce5">
            <text:p>11.01-1.01.01.01.003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25" table:style-name="ce5">
            <text:p>22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ONERI PER INCREMENTI CONTRATTUALI</text:p>
          </table:table-cell>
          <table:table-cell office:value-type="string" table:style-name="ce5">
            <text:p>20.03-1.01.01.01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31" table:style-name="ce5">
            <text:p>23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SPESE PASTI AL PERSONALE DIPENDENTE</text:p>
          </table:table-cell>
          <table:table-cell office:value-type="string" table:style-name="ce5">
            <text:p>01.11-1.01.01.02.002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SPESE PER MISSIONI AL PERSONALE DIPENDENTE</text:p>
          </table:table-cell>
          <table:table-cell office:value-type="string" table:style-name="ce5">
            <text:p>01.11-1.03.02.99.999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QUOTA DEI DIRITTI ROGITO SPETTANTE AL SEGRETARIO COMUNALE</text:p>
          </table:table-cell>
          <table:table-cell office:value-type="string" table:style-name="ce5">
            <text:p>01.02-1.01.01.01.002</text:p>
          </table:table-cell>
          <table:table-cell office:value-type="float" office:value="1860.89" table:style-name="ce6">
            <text:p>1.860,89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4860.8900000000003" table:style-name="ce6">
            <text:p>4.860,8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10" table:style-name="ce5">
            <text:p>3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FORMAZIONE PERSONALE AREA CONTABILE/AMMINISTRATIVA/SEGRETERIA</text:p>
          </table:table-cell>
          <table:table-cell office:value-type="string" table:style-name="ce5">
            <text:p>01.02-1.03.02.04.999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FORMAZIONE PERSONALE AREA CONTABILE-AMMINISTRATIVA</text:p>
          </table:table-cell>
          <table:table-cell office:value-type="string" table:style-name="ce5">
            <text:p>01.03-1.03.02.04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10" table:style-name="ce5">
            <text:p>3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FORMAZIONE PERSONALE AREA TECNICA</text:p>
          </table:table-cell>
          <table:table-cell office:value-type="string" table:style-name="ce5">
            <text:p>01.06-1.03.02.04.999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25" table:style-name="ce5">
            <text:p>32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SU ANTICIPAZIONI DI TESORERIA</text:p>
          </table:table-cell>
          <table:table-cell office:value-type="string" table:style-name="ce5">
            <text:p>01.03-1.07.06.04.00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UFFICI COMUNALI - ACQUISTO BENI DI CONSUMO E MATERIE PRIME</text:p>
          </table:table-cell>
          <table:table-cell office:value-type="string" table:style-name="ce5">
            <text:p>01.11-1.03.01.02.000</text:p>
          </table:table-cell>
          <table:table-cell office:value-type="float" office:value="0" table:style-name="ce5">
            <text:p>0</text:p>
          </table:table-cell>
          <table:table-cell office:value-type="float" office:value="2900" table:style-name="ce6">
            <text:p>2.900,00</text:p>
          </table:table-cell>
          <table:table-cell office:value-type="float" office:value="0" table:style-name="ce5">
            <text:p>0</text:p>
          </table:table-cell>
          <table:table-cell office:value-type="float" office:value="2900" table:style-name="ce6">
            <text:p>2.900,00</text:p>
          </table:table-cell>
          <table:table-cell office:value-type="float" office:value="2900" table:style-name="ce6">
            <text:p>2.900,00</text:p>
          </table:table-cell>
          <table:table-cell office:value-type="float" office:value="0" table:style-name="ce5">
            <text:p>0</text:p>
          </table:table-cell>
          <table:table-cell office:value-type="float" office:value="2900" table:style-name="ce6">
            <text:p>2.900,00</text:p>
          </table:table-cell>
          <table:table-cell office:value-type="float" office:value="2900" table:style-name="ce6">
            <text:p>2.900,00</text:p>
          </table:table-cell>
          <table:table-cell office:value-type="float" office:value="0" table:style-name="ce5">
            <text:p>0</text:p>
          </table:table-cell>
          <table:table-cell office:value-type="float" office:value="2900" table:style-name="ce6">
            <text:p>2.900,00</text:p>
          </table:table-cell>
          <table:table-cell office:value-type="float" office:value="2900" table:style-name="ce6">
            <text:p>2.900,00</text:p>
          </table:table-cell>
          <table:table-cell office:value-type="float" office:value="2900" table:style-name="ce6">
            <text:p>2.9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UFFICI COMUNALI - ACQUISTO DI SERVIZI</text:p>
          </table:table-cell>
          <table:table-cell office:value-type="string" table:style-name="ce5">
            <text:p>01.11-1.03.02.99.000</text:p>
          </table:table-cell>
          <table:table-cell office:value-type="float" office:value="3375.9" table:style-name="ce6">
            <text:p>3.375,90</text:p>
          </table:table-cell>
          <table:table-cell office:value-type="float" office:value="16300" table:style-name="ce6">
            <text:p>16.300,00</text:p>
          </table:table-cell>
          <table:table-cell office:value-type="float" office:value="0" table:style-name="ce5">
            <text:p>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0" table:style-name="ce5">
            <text:p>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0" table:style-name="ce5">
            <text:p>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15875.9" table:style-name="ce6">
            <text:p>15.875,9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UFFICI COMUNALI - UTENZE</text:p>
          </table:table-cell>
          <table:table-cell office:value-type="string" table:style-name="ce5">
            <text:p>01.11-1.03.02.05.000</text:p>
          </table:table-cell>
          <table:table-cell office:value-type="float" office:value="3679.2" table:style-name="ce6">
            <text:p>3.679,20</text:p>
          </table:table-cell>
          <table:table-cell office:value-type="float" office:value="19500" table:style-name="ce6">
            <text:p>19.500,00</text:p>
          </table:table-cell>
          <table:table-cell office:value-type="float" office:value="0" table:style-name="ce5">
            <text:p>0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float" office:value="0" table:style-name="ce5">
            <text:p>0</text:p>
          </table:table-cell>
          <table:table-cell office:value-type="float" office:value="14783" table:style-name="ce6">
            <text:p>14.783,00</text:p>
          </table:table-cell>
          <table:table-cell office:value-type="float" office:value="14783" table:style-name="ce6">
            <text:p>14.783,00</text:p>
          </table:table-cell>
          <table:table-cell office:value-type="float" office:value="0" table:style-name="ce5">
            <text:p>0</text:p>
          </table:table-cell>
          <table:table-cell office:value-type="float" office:value="10838" table:style-name="ce6">
            <text:p>10.838,00</text:p>
          </table:table-cell>
          <table:table-cell office:value-type="float" office:value="10838" table:style-name="ce6">
            <text:p>10.838,00</text:p>
          </table:table-cell>
          <table:table-cell office:value-type="float" office:value="23179.200000000001" table:style-name="ce6">
            <text:p>23.179,2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RVIZI DI PULIZIA STABILI COMUNALI</text:p>
          </table:table-cell>
          <table:table-cell office:value-type="string" table:style-name="ce5">
            <text:p>01.05-1.03.02.13.002</text:p>
          </table:table-cell>
          <table:table-cell office:value-type="float" office:value="2562.0700000000002" table:style-name="ce6">
            <text:p>2.562,07</text:p>
          </table:table-cell>
          <table:table-cell office:value-type="float" office:value="18500" table:style-name="ce6">
            <text:p>18.500,00</text:p>
          </table:table-cell>
          <table:table-cell office:value-type="float" office:value="0" table:style-name="ce5">
            <text:p>0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0" table:style-name="ce5">
            <text:p>0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0" table:style-name="ce5">
            <text:p>0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20562.07" table:style-name="ce6">
            <text:p>20.562,0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VEDIMENTI PER IL MIGLIORAMENTO DELLA SICUREZZA E DELLA S ALUTE DEI LAVORATORI DIP.TI SUI LUOGHI DI LAVORO</text:p>
          </table:table-cell>
          <table:table-cell office:value-type="string" table:style-name="ce5">
            <text:p>01.10-1.03.02.11.999</text:p>
          </table:table-cell>
          <table:table-cell office:value-type="float" office:value="2867" table:style-name="ce6">
            <text:p>2.867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6867" table:style-name="ce6">
            <text:p>6.867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41" table:style-name="ce5">
            <text:p>34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ELEZIONI AMMINISTRATIVE</text:p>
          </table:table-cell>
          <table:table-cell office:value-type="string" table:style-name="ce5">
            <text:p>01.07-1.03.02.99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CENTRO POLIFUNZIONALE - UTENZE</text:p>
          </table:table-cell>
          <table:table-cell office:value-type="string" table:style-name="ce5">
            <text:p>01.11-1.03.02.05.000</text:p>
          </table:table-cell>
          <table:table-cell office:value-type="float" office:value="3105.24" table:style-name="ce6">
            <text:p>3.105,24</text:p>
          </table:table-cell>
          <table:table-cell office:value-type="float" office:value="13000" table:style-name="ce6">
            <text:p>13.000,00</text:p>
          </table:table-cell>
          <table:table-cell office:value-type="float" office:value="0" table:style-name="ce5">
            <text:p>0</text:p>
          </table:table-cell>
          <table:table-cell office:value-type="float" office:value="13000" table:style-name="ce6">
            <text:p>13.000,00</text:p>
          </table:table-cell>
          <table:table-cell office:value-type="float" office:value="13000" table:style-name="ce6">
            <text:p>13.000,00</text:p>
          </table:table-cell>
          <table:table-cell office:value-type="float" office:value="0" table:style-name="ce5">
            <text:p>0</text:p>
          </table:table-cell>
          <table:table-cell office:value-type="float" office:value="11000" table:style-name="ce6">
            <text:p>11.000,00</text:p>
          </table:table-cell>
          <table:table-cell office:value-type="float" office:value="11000" table:style-name="ce6">
            <text:p>11.000,00</text:p>
          </table:table-cell>
          <table:table-cell office:value-type="float" office:value="0" table:style-name="ce5">
            <text:p>0</text:p>
          </table:table-cell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float" office:value="16105.24" table:style-name="ce6">
            <text:p>16.105,2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FESTE NAZIONALI E SOLENNITA CIVILI</text:p>
          </table:table-cell>
          <table:table-cell office:value-type="string" table:style-name="ce5">
            <text:p>01.01-1.03.01.02.0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BONAMENTI A PERIODICI</text:p>
          </table:table-cell>
          <table:table-cell office:value-type="string" table:style-name="ce5">
            <text:p>01.11-1.03.01.01.001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FUNZIONAMENTO C.E.D.</text:p>
          </table:table-cell>
          <table:table-cell office:value-type="string" table:style-name="ce5">
            <text:p>01.11-1.03.02.19.000</text:p>
          </table:table-cell>
          <table:table-cell office:value-type="float" office:value="1357.27" table:style-name="ce6">
            <text:p>1.357,27</text:p>
          </table:table-cell>
          <table:table-cell office:value-type="float" office:value="37500" table:style-name="ce6">
            <text:p>37.500,00</text:p>
          </table:table-cell>
          <table:table-cell office:value-type="float" office:value="0" table:style-name="ce5">
            <text:p>0</text:p>
          </table:table-cell>
          <table:table-cell office:value-type="float" office:value="37500" table:style-name="ce6">
            <text:p>37.500,00</text:p>
          </table:table-cell>
          <table:table-cell office:value-type="float" office:value="37500" table:style-name="ce6">
            <text:p>37.500,00</text:p>
          </table:table-cell>
          <table:table-cell office:value-type="float" office:value="0" table:style-name="ce5">
            <text:p>0</text:p>
          </table:table-cell>
          <table:table-cell office:value-type="float" office:value="37500" table:style-name="ce6">
            <text:p>37.500,00</text:p>
          </table:table-cell>
          <table:table-cell office:value-type="float" office:value="37500" table:style-name="ce6">
            <text:p>37.500,00</text:p>
          </table:table-cell>
          <table:table-cell office:value-type="float" office:value="0" table:style-name="ce5">
            <text:p>0</text:p>
          </table:table-cell>
          <table:table-cell office:value-type="float" office:value="37500" table:style-name="ce6">
            <text:p>37.500,00</text:p>
          </table:table-cell>
          <table:table-cell office:value-type="float" office:value="37500" table:style-name="ce6">
            <text:p>37.500,00</text:p>
          </table:table-cell>
          <table:table-cell office:value-type="float" office:value="38857.269999999997" table:style-name="ce6">
            <text:p>38.857,2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6" table:style-name="ce5">
            <text:p>36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D UNIONE MONTANA DEL MAROSTICENSE - C.E.D.</text:p>
          </table:table-cell>
          <table:table-cell office:value-type="string" table:style-name="ce5">
            <text:p>01.11-1.04.01.02.0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70" table:style-name="ce5">
            <text:p>3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ERVIZIO TESORERIA E SERVIZI VARI CONNESSI</text:p>
          </table:table-cell>
          <table:table-cell office:value-type="string" table:style-name="ce5">
            <text:p>01.03-1.03.02.17.002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75" table:style-name="ce5">
            <text:p>37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ARTECIPAZIONE RIPARTO SPESE PER FUNZIO- NAMENTO SEZ. CIRCOS CRIZ.LE DI BASSANO PER LIMPIEGO DEI LAVORATORI</text:p>
          </table:table-cell>
          <table:table-cell office:value-type="string" table:style-name="ce5">
            <text:p>15.03-1.04.01.02.003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LITI ARBITRAGGI E RISARCIMENTI DANNI</text:p>
          </table:table-cell>
          <table:table-cell office:value-type="string" table:style-name="ce5">
            <text:p>01.11-1.03.02.11.006</text:p>
          </table:table-cell>
          <table:table-cell office:value-type="float" office:value="15610.26" table:style-name="ce6">
            <text:p>15.610,26</text:p>
          </table:table-cell>
          <table:table-cell office:value-type="float" office:value="15930.78" table:style-name="ce6">
            <text:p>15.930,78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18610.259999999998" table:style-name="ce6">
            <text:p>18.610,2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SPESE PER LITI ARBITRAGGI E RISARCIMENTI DANNI</text:p>
          </table:table-cell>
          <table:table-cell office:value-type="string" table:style-name="ce5">
            <text:p>01.11-1.10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ACCANTONAMENTO CONTENZIOSO</text:p>
          </table:table-cell>
          <table:table-cell office:value-type="string" table:style-name="ce5">
            <text:p>20.03-1.03.02.11.0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RISCOSSIONE COATTIVA ENTRATE COMUNALI</text:p>
          </table:table-cell>
          <table:table-cell office:value-type="string" table:style-name="ce5">
            <text:p>01.04-1.03.02.03.999</text:p>
          </table:table-cell>
          <table:table-cell office:value-type="float" office:value="220.7" table:style-name="ce5">
            <text:p>220,7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float" office:value="970.7" table:style-name="ce5">
            <text:p>970,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430" table:style-name="ce5">
            <text:p>4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ASSOCIATIVI ANNUALI</text:p>
          </table:table-cell>
          <table:table-cell office:value-type="string" table:style-name="ce5">
            <text:p>01.11-1.03.02.99.003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00" table:style-name="ce5">
            <text:p>6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MISURA 1.2 ABILITAZIONE AL CLOUD PER LE PA LOCALI COMUNI - M1C1 PNRR FINANZIATO DALLUNIONE EUROPEA - NextGenerationEU</text:p>
          </table:table-cell>
          <table:table-cell office:value-type="string" table:style-name="ce5">
            <text:p>01.11-1.03.02.19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01" table:style-name="ce5">
            <text:p>6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MISURA 1.2 ABILITAZIONE AL CLOUD PER LE PA LOCALI COMUNI - M1C1 PNRR FINANZIATO DALLUNIONE EUROPEA - NEXTGENERATIONEU - C.U.P. H91C22000410006</text:p>
          </table:table-cell>
          <table:table-cell office:value-type="string" table:style-name="ce5">
            <text:p>01.08-1.03.02.19.000</text:p>
          </table:table-cell>
          <table:table-cell office:value-type="float" office:value="47426.28" table:style-name="ce6">
            <text:p>47.426,28</text:p>
          </table:table-cell>
          <table:table-cell office:value-type="float" office:value="47427" table:style-name="ce6">
            <text:p>47.427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426.28" table:style-name="ce6">
            <text:p>47.426,2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30" table:style-name="ce5">
            <text:p>6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AMMORTAMENTO MUTUI OPERE DI MANUTENZIONE STRAORDINARIA IMMOBILI</text:p>
          </table:table-cell>
          <table:table-cell office:value-type="string" table:style-name="ce5">
            <text:p>01.05-1.07.05.04.0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30" table:style-name="ce5">
            <text:p>7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TRIBUZIONI PERSONALE AREA TECNICA</text:p>
          </table:table-cell>
          <table:table-cell office:value-type="string" table:style-name="ce5">
            <text:p>01.06-1.01.01.01.002</text:p>
          </table:table-cell>
          <table:table-cell office:value-type="float" office:value="0" table:style-name="ce5">
            <text:p>0</text:p>
          </table:table-cell>
          <table:table-cell office:value-type="float" office:value="112500" table:style-name="ce6">
            <text:p>112.500,00</text:p>
          </table:table-cell>
          <table:table-cell office:value-type="float" office:value="0" table:style-name="ce5">
            <text:p>0</text:p>
          </table:table-cell>
          <table:table-cell office:value-type="float" office:value="106000" table:style-name="ce6">
            <text:p>106.000,00</text:p>
          </table:table-cell>
          <table:table-cell office:value-type="float" office:value="106000" table:style-name="ce6">
            <text:p>106.000,00</text:p>
          </table:table-cell>
          <table:table-cell office:value-type="float" office:value="0" table:style-name="ce5">
            <text:p>0</text:p>
          </table:table-cell>
          <table:table-cell office:value-type="float" office:value="115000" table:style-name="ce6">
            <text:p>115.000,00</text:p>
          </table:table-cell>
          <table:table-cell office:value-type="float" office:value="115000" table:style-name="ce6">
            <text:p>115.000,00</text:p>
          </table:table-cell>
          <table:table-cell office:value-type="float" office:value="0" table:style-name="ce5">
            <text:p>0</text:p>
          </table:table-cell>
          <table:table-cell office:value-type="float" office:value="115000" table:style-name="ce6">
            <text:p>115.000,00</text:p>
          </table:table-cell>
          <table:table-cell office:value-type="float" office:value="115000" table:style-name="ce6">
            <text:p>115.000,00</text:p>
          </table:table-cell>
          <table:table-cell office:value-type="float" office:value="106000" table:style-name="ce6">
            <text:p>106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30" table:style-name="ce5">
            <text:p>7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REVIDENZIALI ED ASSISTENZIALI SU RETRIBUZIONI PERSONALE AREA TECNICA</text:p>
          </table:table-cell>
          <table:table-cell office:value-type="string" table:style-name="ce5">
            <text:p>01.06-1.01.02.01.001</text:p>
          </table:table-cell>
          <table:table-cell office:value-type="float" office:value="0" table:style-name="ce5">
            <text:p>0</text:p>
          </table:table-cell>
          <table:table-cell office:value-type="float" office:value="35775" table:style-name="ce6">
            <text:p>35.775,00</text:p>
          </table:table-cell>
          <table:table-cell office:value-type="float" office:value="0" table:style-name="ce5">
            <text:p>0</text:p>
          </table:table-cell>
          <table:table-cell office:value-type="float" office:value="36000" table:style-name="ce6">
            <text:p>36.000,00</text:p>
          </table:table-cell>
          <table:table-cell office:value-type="float" office:value="36000" table:style-name="ce6">
            <text:p>36.000,0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36000" table:style-name="ce6">
            <text:p>36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30" table:style-name="ce5">
            <text:p>73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.P.V. RETRIBUZIONI PERSONALE AREA TECNICA</text:p>
          </table:table-cell>
          <table:table-cell office:value-type="string" table:style-name="ce5">
            <text:p>01.06-1.10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80" table:style-name="ce5">
            <text:p>7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UFFICIO TECNICO - ACQUISTO BENI DI CONSUMO E MATERIE PRIME</text:p>
          </table:table-cell>
          <table:table-cell office:value-type="string" table:style-name="ce5">
            <text:p>01.06-1.03.01.02.000</text:p>
          </table:table-cell>
          <table:table-cell office:value-type="float" office:value="141.97" table:style-name="ce5">
            <text:p>141,97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641.97" table:style-name="ce5">
            <text:p>641,9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81" table:style-name="ce5">
            <text:p>78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UFFICIO TECNICO - ACQUISTO DI SERVIZI</text:p>
          </table:table-cell>
          <table:table-cell office:value-type="string" table:style-name="ce5">
            <text:p>01.06-1.03.02.99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MEZZI DI TRASPORTO ED IMP.SERVIZI TECNICI ACQUISTO BENI DI CONSUMO E MATERIE PRIME</text:p>
          </table:table-cell>
          <table:table-cell office:value-type="string" table:style-name="ce5">
            <text:p>01.06-1.03.01.02.000</text:p>
          </table:table-cell>
          <table:table-cell office:value-type="float" office:value="152.82" table:style-name="ce5">
            <text:p>152,82</text:p>
          </table:table-cell>
          <table:table-cell office:value-type="float" office:value="6500" table:style-name="ce6">
            <text:p>6.500,00</text:p>
          </table:table-cell>
          <table:table-cell office:value-type="float" office:value="0" table:style-name="ce5">
            <text:p>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0" table:style-name="ce5">
            <text:p>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0" table:style-name="ce5">
            <text:p>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6652.82" table:style-name="ce6">
            <text:p>6.652,8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MEZZI DI TRASPORTO E IMP.SERVIZI TECNICI PRESTAZIONI DI SERVIZI</text:p>
          </table:table-cell>
          <table:table-cell office:value-type="string" table:style-name="ce5">
            <text:p>01.06-1.03.02.09.001</text:p>
          </table:table-cell>
          <table:table-cell office:value-type="float" office:value="0" table:style-name="ce5">
            <text:p>0</text:p>
          </table:table-cell>
          <table:table-cell office:value-type="float" office:value="8500" table:style-name="ce6">
            <text:p>8.500,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SPESE PERSONALE IN CONVENZIONE AD ENTI CAPOFILA</text:p>
          </table:table-cell>
          <table:table-cell office:value-type="string" table:style-name="ce5">
            <text:p>01.11-1.04.01.02.0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MANUTENZIONE E FUNZIONAMENTO UFFICIO ELETTORALE, ANAGRAFE E STATO CIVILE</text:p>
          </table:table-cell>
          <table:table-cell office:value-type="string" table:style-name="ce5">
            <text:p>01.07-1.03.01.02.000</text:p>
          </table:table-cell>
          <table:table-cell office:value-type="float" office:value="110.29" table:style-name="ce5">
            <text:p>110,29</text:p>
          </table:table-cell>
          <table:table-cell office:value-type="float" office:value="3750" table:style-name="ce6">
            <text:p>3.75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110.29" table:style-name="ce6">
            <text:p>3.110,2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FUNZIONAMENTO UFFICIO ELETTORALE, ANAGRAFE E STATO CIVILE - PRESTAZIONI DI SERVIZI</text:p>
          </table:table-cell>
          <table:table-cell office:value-type="string" table:style-name="ce5">
            <text:p>01.07-1.03.02.99.000</text:p>
          </table:table-cell>
          <table:table-cell office:value-type="float" office:value="1073.5999999999999" table:style-name="ce6">
            <text:p>1.073,60</text:p>
          </table:table-cell>
          <table:table-cell office:value-type="float" office:value="4850" table:style-name="ce6">
            <text:p>4.85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5073.6000000000004" table:style-name="ce6">
            <text:p>5.073,6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VERSAMENTO QUOTA DI COMPETENZA DELLO STATO DIRITTI RILASCIO C.I.E.</text:p>
          </table:table-cell>
          <table:table-cell office:value-type="string" table:style-name="ce5">
            <text:p>01.07-1.04.01.01.000</text:p>
          </table:table-cell>
          <table:table-cell office:value-type="float" office:value="117.53" table:style-name="ce5">
            <text:p>117,53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5117.53" table:style-name="ce6">
            <text:p>5.117,5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ORDINARIA STABILI COMUNALI</text:p>
          </table:table-cell>
          <table:table-cell office:value-type="string" table:style-name="ce5">
            <text:p>01.05-1.03.02.09.008</text:p>
          </table:table-cell>
          <table:table-cell office:value-type="float" office:value="4261.32" table:style-name="ce6">
            <text:p>4.261,32</text:p>
          </table:table-cell>
          <table:table-cell office:value-type="float" office:value="18700" table:style-name="ce6">
            <text:p>18.700,00</text:p>
          </table:table-cell>
          <table:table-cell office:value-type="float" office:value="0" table:style-name="ce5">
            <text:p>0</text:p>
          </table:table-cell>
          <table:table-cell office:value-type="float" office:value="17900" table:style-name="ce6">
            <text:p>17.900,00</text:p>
          </table:table-cell>
          <table:table-cell office:value-type="float" office:value="17900" table:style-name="ce6">
            <text:p>17.900,00</text:p>
          </table:table-cell>
          <table:table-cell office:value-type="float" office:value="0" table:style-name="ce5">
            <text:p>0</text:p>
          </table:table-cell>
          <table:table-cell office:value-type="float" office:value="16700" table:style-name="ce6">
            <text:p>16.700,00</text:p>
          </table:table-cell>
          <table:table-cell office:value-type="float" office:value="16700" table:style-name="ce6">
            <text:p>16.700,00</text:p>
          </table:table-cell>
          <table:table-cell office:value-type="float" office:value="0" table:style-name="ce5">
            <text:p>0</text:p>
          </table:table-cell>
          <table:table-cell office:value-type="float" office:value="16700" table:style-name="ce6">
            <text:p>16.700,00</text:p>
          </table:table-cell>
          <table:table-cell office:value-type="float" office:value="16700" table:style-name="ce6">
            <text:p>16.700,00</text:p>
          </table:table-cell>
          <table:table-cell office:value-type="float" office:value="22161.32" table:style-name="ce6">
            <text:p>22.161,3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PREMI POLIZZE ASSICURATIVE</text:p>
          </table:table-cell>
          <table:table-cell office:value-type="string" table:style-name="ce5">
            <text:p>01.11-1.10.04.99.999</text:p>
          </table:table-cell>
          <table:table-cell office:value-type="float" office:value="357" table:style-name="ce5">
            <text:p>357</text:p>
          </table:table-cell>
          <table:table-cell office:value-type="float" office:value="18000" table:style-name="ce6">
            <text:p>18.000,00</text:p>
          </table:table-cell>
          <table:table-cell office:value-type="float" office:value="0" table:style-name="ce5">
            <text:p>0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0" table:style-name="ce5">
            <text:p>0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0" table:style-name="ce5">
            <text:p>0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18357" table:style-name="ce6">
            <text:p>18.357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310" table:style-name="ce5">
            <text:p>1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MPOSTA IRAP A CARICO DEL COMUNE - RETRIBUZIONI SETTORE SEGRETERIA GENERALE</text:p>
          </table:table-cell>
          <table:table-cell office:value-type="string" table:style-name="ce5">
            <text:p>01.02-1.02.01.01.001</text:p>
          </table:table-cell>
          <table:table-cell office:value-type="float" office:value="0" table:style-name="ce5">
            <text:p>0</text:p>
          </table:table-cell>
          <table:table-cell office:value-type="float" office:value="8700" table:style-name="ce6">
            <text:p>8.7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310" table:style-name="ce5">
            <text:p>13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OSTA IRAP A CARICO DEL COMUNE - RETRIBUZIONI AREA CONTABILE</text:p>
          </table:table-cell>
          <table:table-cell office:value-type="string" table:style-name="ce5">
            <text:p>01.03-1.02.01.01.001</text:p>
          </table:table-cell>
          <table:table-cell office:value-type="float" office:value="0" table:style-name="ce5">
            <text:p>0</text:p>
          </table:table-cell>
          <table:table-cell office:value-type="float" office:value="3750" table:style-name="ce6">
            <text:p>3.750,00</text:p>
          </table:table-cell>
          <table:table-cell office:value-type="float" office:value="0" table:style-name="ce5">
            <text:p>0</text:p>
          </table:table-cell>
          <table:table-cell office:value-type="float" office:value="4200" table:style-name="ce6">
            <text:p>4.200,00</text:p>
          </table:table-cell>
          <table:table-cell office:value-type="float" office:value="4200" table:style-name="ce6">
            <text:p>4.200,00</text:p>
          </table:table-cell>
          <table:table-cell office:value-type="float" office:value="0" table:style-name="ce5">
            <text:p>0</text:p>
          </table:table-cell>
          <table:table-cell office:value-type="float" office:value="4200" table:style-name="ce6">
            <text:p>4.200,00</text:p>
          </table:table-cell>
          <table:table-cell office:value-type="float" office:value="4200" table:style-name="ce6">
            <text:p>4.200,00</text:p>
          </table:table-cell>
          <table:table-cell office:value-type="float" office:value="0" table:style-name="ce5">
            <text:p>0</text:p>
          </table:table-cell>
          <table:table-cell office:value-type="float" office:value="4200" table:style-name="ce6">
            <text:p>4.200,00</text:p>
          </table:table-cell>
          <table:table-cell office:value-type="float" office:value="4200" table:style-name="ce6">
            <text:p>4.200,00</text:p>
          </table:table-cell>
          <table:table-cell office:value-type="float" office:value="4200" table:style-name="ce6">
            <text:p>4.2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310" table:style-name="ce5">
            <text:p>13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MPOSTA IRAP A CARICO DEL COMUNE - RETRIBUZIONI AREA TECNICA</text:p>
          </table:table-cell>
          <table:table-cell office:value-type="string" table:style-name="ce5">
            <text:p>01.06-1.02.01.01.001</text:p>
          </table:table-cell>
          <table:table-cell office:value-type="float" office:value="0" table:style-name="ce5">
            <text:p>0</text:p>
          </table:table-cell>
          <table:table-cell office:value-type="float" office:value="11000" table:style-name="ce6">
            <text:p>11.000,00</text:p>
          </table:table-cell>
          <table:table-cell office:value-type="float" office:value="0" table:style-name="ce5">
            <text:p>0</text:p>
          </table:table-cell>
          <table:table-cell office:value-type="float" office:value="10750" table:style-name="ce6">
            <text:p>10.750,00</text:p>
          </table:table-cell>
          <table:table-cell office:value-type="float" office:value="10750" table:style-name="ce6">
            <text:p>10.750,00</text:p>
          </table:table-cell>
          <table:table-cell office:value-type="float" office:value="0" table:style-name="ce5">
            <text:p>0</text:p>
          </table:table-cell>
          <table:table-cell office:value-type="float" office:value="11500" table:style-name="ce6">
            <text:p>11.500,00</text:p>
          </table:table-cell>
          <table:table-cell office:value-type="float" office:value="11500" table:style-name="ce6">
            <text:p>11.500,00</text:p>
          </table:table-cell>
          <table:table-cell office:value-type="float" office:value="0" table:style-name="ce5">
            <text:p>0</text:p>
          </table:table-cell>
          <table:table-cell office:value-type="float" office:value="11500" table:style-name="ce6">
            <text:p>11.500,00</text:p>
          </table:table-cell>
          <table:table-cell office:value-type="float" office:value="11500" table:style-name="ce6">
            <text:p>11.500,00</text:p>
          </table:table-cell>
          <table:table-cell office:value-type="float" office:value="10750" table:style-name="ce6">
            <text:p>10.75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310" table:style-name="ce5">
            <text:p>13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OSTA IRAP A CARICO DEL COMUNE - RETRIBUZIONI AREA DEMOGRAFICA</text:p>
          </table:table-cell>
          <table:table-cell office:value-type="string" table:style-name="ce5">
            <text:p>01.07-1.02.01.01.001</text:p>
          </table:table-cell>
          <table:table-cell office:value-type="float" office:value="0" table:style-name="ce5">
            <text:p>0</text:p>
          </table:table-cell>
          <table:table-cell office:value-type="float" office:value="5150" table:style-name="ce6">
            <text:p>5.150,00</text:p>
          </table:table-cell>
          <table:table-cell office:value-type="float" office:value="0" table:style-name="ce5">
            <text:p>0</text:p>
          </table:table-cell>
          <table:table-cell office:value-type="float" office:value="5300" table:style-name="ce6">
            <text:p>5.300,00</text:p>
          </table:table-cell>
          <table:table-cell office:value-type="float" office:value="5300" table:style-name="ce6">
            <text:p>5.300,00</text:p>
          </table:table-cell>
          <table:table-cell office:value-type="float" office:value="0" table:style-name="ce5">
            <text:p>0</text:p>
          </table:table-cell>
          <table:table-cell office:value-type="float" office:value="5300" table:style-name="ce6">
            <text:p>5.300,00</text:p>
          </table:table-cell>
          <table:table-cell office:value-type="float" office:value="5300" table:style-name="ce6">
            <text:p>5.300,00</text:p>
          </table:table-cell>
          <table:table-cell office:value-type="float" office:value="0" table:style-name="ce5">
            <text:p>0</text:p>
          </table:table-cell>
          <table:table-cell office:value-type="float" office:value="5300" table:style-name="ce6">
            <text:p>5.300,00</text:p>
          </table:table-cell>
          <table:table-cell office:value-type="float" office:value="5300" table:style-name="ce6">
            <text:p>5.300,00</text:p>
          </table:table-cell>
          <table:table-cell office:value-type="float" office:value="5300" table:style-name="ce6">
            <text:p>5.3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310" table:style-name="ce5">
            <text:p>13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MPOSTA IRAP A CARICO DEL COMUNE - RETRIBUZIONI PERSONALE BIBLIOTECA</text:p>
          </table:table-cell>
          <table:table-cell office:value-type="string" table:style-name="ce5">
            <text:p>05.02-1.02.01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310" table:style-name="ce5">
            <text:p>131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MPOSTA IRAP A CARICO DEL COMUNE - INDENNITA DI CARICA AMMINISTRATORI</text:p>
          </table:table-cell>
          <table:table-cell office:value-type="string" table:style-name="ce5">
            <text:p>01.01-1.02.01.01.001</text:p>
          </table:table-cell>
          <table:table-cell office:value-type="float" office:value="0" table:style-name="ce5">
            <text:p>0</text:p>
          </table:table-cell>
          <table:table-cell office:value-type="float" office:value="1700" table:style-name="ce6">
            <text:p>1.700,00</text:p>
          </table:table-cell>
          <table:table-cell office:value-type="float" office:value="0" table:style-name="ce5">
            <text:p>0</text:p>
          </table:table-cell>
          <table:table-cell office:value-type="float" office:value="1750" table:style-name="ce6">
            <text:p>1.750,00</text:p>
          </table:table-cell>
          <table:table-cell office:value-type="float" office:value="1750" table:style-name="ce6">
            <text:p>1.75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1750" table:style-name="ce6">
            <text:p>1.75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310" table:style-name="ce5">
            <text:p>131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MPOSTA IRAP A CARICO DEL COMUNE - RETRIBUZIONI POLIZIA LOCALE</text:p>
          </table:table-cell>
          <table:table-cell office:value-type="string" table:style-name="ce5">
            <text:p>03.01-1.02.01.01.00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315" table:style-name="ce5">
            <text:p>131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MPOSTE E TASSE A CARICO DEL COMUNE</text:p>
          </table:table-cell>
          <table:table-cell office:value-type="string" table:style-name="ce5">
            <text:p>01.11-1.02.01.09.001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ALLAUTORITA PER LA VIGILANZA SUI CONTRATTI PUBBLICI DI LAVORI, SERVIZI E FORNITURE</text:p>
          </table:table-cell>
          <table:table-cell office:value-type="string" table:style-name="ce5">
            <text:p>01.06-1.04.01.01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MUTUO REALIZZAZIONE CENTRO POLIFUNZIONALE</text:p>
          </table:table-cell>
          <table:table-cell office:value-type="string" table:style-name="ce5">
            <text:p>01.05-1.07.05.04.003</text:p>
          </table:table-cell>
          <table:table-cell office:value-type="float" office:value="0" table:style-name="ce5">
            <text:p>0</text:p>
          </table:table-cell>
          <table:table-cell office:value-type="float" office:value="8605" table:style-name="ce6">
            <text:p>8.605,00</text:p>
          </table:table-cell>
          <table:table-cell office:value-type="float" office:value="0" table:style-name="ce5">
            <text:p>0</text:p>
          </table:table-cell>
          <table:table-cell office:value-type="float" office:value="8335" table:style-name="ce6">
            <text:p>8.335,00</text:p>
          </table:table-cell>
          <table:table-cell office:value-type="float" office:value="8335" table:style-name="ce6">
            <text:p>8.335,00</text:p>
          </table:table-cell>
          <table:table-cell office:value-type="float" office:value="0" table:style-name="ce5">
            <text:p>0</text:p>
          </table:table-cell>
          <table:table-cell office:value-type="float" office:value="8100" table:style-name="ce6">
            <text:p>8.100,00</text:p>
          </table:table-cell>
          <table:table-cell office:value-type="float" office:value="8100" table:style-name="ce6">
            <text:p>8.100,00</text:p>
          </table:table-cell>
          <table:table-cell office:value-type="float" office:value="0" table:style-name="ce5">
            <text:p>0</text:p>
          </table:table-cell>
          <table:table-cell office:value-type="float" office:value="7765" table:style-name="ce6">
            <text:p>7.765,00</text:p>
          </table:table-cell>
          <table:table-cell office:value-type="float" office:value="7765" table:style-name="ce6">
            <text:p>7.765,00</text:p>
          </table:table-cell>
          <table:table-cell office:value-type="float" office:value="8335" table:style-name="ce6">
            <text:p>8.335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110" table:style-name="ce5">
            <text:p>21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TRIBUZIONE NONNI VIGILI</text:p>
          </table:table-cell>
          <table:table-cell office:value-type="string" table:style-name="ce5">
            <text:p>04.06-1.03.02.12.0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150" table:style-name="ce5">
            <text:p>2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TRIBUZIONI PERSONALE POLIZIA LOCALE</text:p>
          </table:table-cell>
          <table:table-cell office:value-type="string" table:style-name="ce5">
            <text:p>03.01-1.01.01.01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150" table:style-name="ce5">
            <text:p>215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REVIDENZIALI ED ASSISTENZIALI SU RETRIBUZIONI PERSONALE POLIZIA LOCALE</text:p>
          </table:table-cell>
          <table:table-cell office:value-type="string" table:style-name="ce5">
            <text:p>03.01-1.01.02.01.001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155" table:style-name="ce5">
            <text:p>21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O ALLUNIONE MONTANA DEL MAROSTICENSE GESTIONE FUNZIONI DI POLIZIA LOCALE</text:p>
          </table:table-cell>
          <table:table-cell office:value-type="string" table:style-name="ce5">
            <text:p>03.01-1.04.01.02.0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160" table:style-name="ce5">
            <text:p>21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L COMUNE CAPOFILA DELLA CONVENZIONE PER LA GESTIONE DELLE FUNZIONI DI POLIZIA LOCALE</text:p>
          </table:table-cell>
          <table:table-cell office:value-type="string" table:style-name="ce5">
            <text:p>03.01-1.04.01.02.003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170" table:style-name="ce5">
            <text:p>21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L CONSORZIO DI POLIZIA LOCALE NORDESTE VICENTINO DELLA CONVENZIONE PER LA GESTIONE DELLE FUNZIONI DI POLIZIA LOCALE</text:p>
          </table:table-cell>
          <table:table-cell office:value-type="string" table:style-name="ce5">
            <text:p>03.01-1.04.01.02.018</text:p>
          </table:table-cell>
          <table:table-cell office:value-type="float" office:value="4242.5" table:style-name="ce6">
            <text:p>4.242,5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24242.5" table:style-name="ce6">
            <text:p>24.242,5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CUOLA DELLINFANZIA - ACQUISTO BENI DI CONSUMO E MATERIE PRIME</text:p>
          </table:table-cell>
          <table:table-cell office:value-type="string" table:style-name="ce5">
            <text:p>04.01-1.03.01.02.000</text:p>
          </table:table-cell>
          <table:table-cell office:value-type="float" office:value="634.23" table:style-name="ce5">
            <text:p>634,23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3134.23" table:style-name="ce6">
            <text:p>3.134,2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801" table:style-name="ce5">
            <text:p>28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CUOLA DELLINFANZIA - PRESTAZIONI DI SERVIZI</text:p>
          </table:table-cell>
          <table:table-cell office:value-type="string" table:style-name="ce5">
            <text:p>04.01-1.03.02.09.00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CUOLA DELLINFANZIA - UTENZE</text:p>
          </table:table-cell>
          <table:table-cell office:value-type="string" table:style-name="ce5">
            <text:p>04.01-1.03.02.05.000</text:p>
          </table:table-cell>
          <table:table-cell office:value-type="float" office:value="8761.69" table:style-name="ce6">
            <text:p>8.761,69</text:p>
          </table:table-cell>
          <table:table-cell office:value-type="float" office:value="29750" table:style-name="ce6">
            <text:p>29.750,0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float" office:value="0" table:style-name="ce5">
            <text:p>0</text:p>
          </table:table-cell>
          <table:table-cell office:value-type="float" office:value="22900" table:style-name="ce6">
            <text:p>22.900,00</text:p>
          </table:table-cell>
          <table:table-cell office:value-type="float" office:value="22900" table:style-name="ce6">
            <text:p>22.900,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38761.69" table:style-name="ce6">
            <text:p>38.761,6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810" table:style-name="ce5">
            <text:p>28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ITTO PASSIVO SCUOLA DELLINFANZIA</text:p>
          </table:table-cell>
          <table:table-cell office:value-type="string" table:style-name="ce5">
            <text:p>04.01-1.03.02.07.001</text:p>
          </table:table-cell>
          <table:table-cell office:value-type="float" office:value="0" table:style-name="ce5">
            <text:p>0</text:p>
          </table:table-cell>
          <table:table-cell office:value-type="float" office:value="6200" table:style-name="ce6">
            <text:p>6.200,00</text:p>
          </table:table-cell>
          <table:table-cell office:value-type="float" office:value="0" table:style-name="ce5">
            <text:p>0</text:p>
          </table:table-cell>
          <table:table-cell office:value-type="float" office:value="6200" table:style-name="ce6">
            <text:p>6.200,00</text:p>
          </table:table-cell>
          <table:table-cell office:value-type="float" office:value="6200" table:style-name="ce6">
            <text:p>6.200,00</text:p>
          </table:table-cell>
          <table:table-cell office:value-type="float" office:value="0" table:style-name="ce5">
            <text:p>0</text:p>
          </table:table-cell>
          <table:table-cell office:value-type="float" office:value="6200" table:style-name="ce6">
            <text:p>6.200,00</text:p>
          </table:table-cell>
          <table:table-cell office:value-type="float" office:value="6200" table:style-name="ce6">
            <text:p>6.200,00</text:p>
          </table:table-cell>
          <table:table-cell office:value-type="float" office:value="0" table:style-name="ce5">
            <text:p>0</text:p>
          </table:table-cell>
          <table:table-cell office:value-type="float" office:value="6200" table:style-name="ce6">
            <text:p>6.200,00</text:p>
          </table:table-cell>
          <table:table-cell office:value-type="float" office:value="6200" table:style-name="ce6">
            <text:p>6.200,00</text:p>
          </table:table-cell>
          <table:table-cell office:value-type="float" office:value="6200" table:style-name="ce6">
            <text:p>6.2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CUOLA PRIMARIA - ACQUISTO BENI DI CONSUMO E MATERIE PRIME</text:p>
          </table:table-cell>
          <table:table-cell office:value-type="string" table:style-name="ce5">
            <text:p>04.02-1.03.01.02.000</text:p>
          </table:table-cell>
          <table:table-cell office:value-type="float" office:value="507.82" table:style-name="ce5">
            <text:p>507,82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2007.82" table:style-name="ce6">
            <text:p>2.007,8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971" table:style-name="ce5">
            <text:p>297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CUOLA PRIMARIA - PRESTAZIONI DI SERVIZI</text:p>
          </table:table-cell>
          <table:table-cell office:value-type="string" table:style-name="ce5">
            <text:p>04.02-1.03.02.09.00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CUOLA PRIMARIA - UTENZE</text:p>
          </table:table-cell>
          <table:table-cell office:value-type="string" table:style-name="ce5">
            <text:p>04.02-1.03.02.05.000</text:p>
          </table:table-cell>
          <table:table-cell office:value-type="float" office:value="5589.26" table:style-name="ce6">
            <text:p>5.589,26</text:p>
          </table:table-cell>
          <table:table-cell office:value-type="float" office:value="24250" table:style-name="ce6">
            <text:p>24.250,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5">
            <text:p>0</text:p>
          </table:table-cell>
          <table:table-cell office:value-type="float" office:value="18500" table:style-name="ce6">
            <text:p>18.500,00</text:p>
          </table:table-cell>
          <table:table-cell office:value-type="float" office:value="18500" table:style-name="ce6">
            <text:p>18.500,00</text:p>
          </table:table-cell>
          <table:table-cell office:value-type="float" office:value="0" table:style-name="ce5">
            <text:p>0</text:p>
          </table:table-cell>
          <table:table-cell office:value-type="float" office:value="17500" table:style-name="ce6">
            <text:p>17.500,00</text:p>
          </table:table-cell>
          <table:table-cell office:value-type="float" office:value="17500" table:style-name="ce6">
            <text:p>17.500,00</text:p>
          </table:table-cell>
          <table:table-cell office:value-type="float" office:value="25589.26" table:style-name="ce6">
            <text:p>25.589,2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975" table:style-name="ce5">
            <text:p>297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LLA DIREZIONE DIDATTICA</text:p>
          </table:table-cell>
          <table:table-cell office:value-type="string" table:style-name="ce5">
            <text:p>04.02-1.04.01.01.002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6">
            <text:p>3.500,00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PPALTO SERVIZIO REFEZIONE SCOLASTICA</text:p>
          </table:table-cell>
          <table:table-cell office:value-type="string" table:style-name="ce5">
            <text:p>04.06-1.03.02.15.006</text:p>
          </table:table-cell>
          <table:table-cell office:value-type="float" office:value="5717.61" table:style-name="ce6">
            <text:p>5.717,61</text:p>
          </table:table-cell>
          <table:table-cell office:value-type="float" office:value="75000" table:style-name="ce6">
            <text:p>75.000,00</text:p>
          </table:table-cell>
          <table:table-cell office:value-type="float" office:value="0" table:style-name="ce5">
            <text:p>0</text:p>
          </table:table-cell>
          <table:table-cell office:value-type="float" office:value="75000" table:style-name="ce6">
            <text:p>75.000,00</text:p>
          </table:table-cell>
          <table:table-cell office:value-type="float" office:value="75000" table:style-name="ce6">
            <text:p>75.000,00</text:p>
          </table:table-cell>
          <table:table-cell office:value-type="float" office:value="0" table:style-name="ce5">
            <text:p>0</text:p>
          </table:table-cell>
          <table:table-cell office:value-type="float" office:value="75000" table:style-name="ce6">
            <text:p>75.000,00</text:p>
          </table:table-cell>
          <table:table-cell office:value-type="float" office:value="75000" table:style-name="ce6">
            <text:p>75.000,00</text:p>
          </table:table-cell>
          <table:table-cell office:value-type="float" office:value="0" table:style-name="ce5">
            <text:p>0</text:p>
          </table:table-cell>
          <table:table-cell office:value-type="float" office:value="75000" table:style-name="ce6">
            <text:p>75.000,00</text:p>
          </table:table-cell>
          <table:table-cell office:value-type="float" office:value="75000" table:style-name="ce6">
            <text:p>75.000,00</text:p>
          </table:table-cell>
          <table:table-cell office:value-type="float" office:value="80717.61" table:style-name="ce6">
            <text:p>80.717,6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ERVIZIO TRASPORTI SCOLASTICI</text:p>
          </table:table-cell>
          <table:table-cell office:value-type="string" table:style-name="ce5">
            <text:p>04.06-1.03.02.15.002</text:p>
          </table:table-cell>
          <table:table-cell office:value-type="float" office:value="5436.14" table:style-name="ce6">
            <text:p>5.436,14</text:p>
          </table:table-cell>
          <table:table-cell office:value-type="float" office:value="46800" table:style-name="ce6">
            <text:p>46.800,00</text:p>
          </table:table-cell>
          <table:table-cell office:value-type="float" office:value="0" table:style-name="ce5">
            <text:p>0</text:p>
          </table:table-cell>
          <table:table-cell office:value-type="float" office:value="49000" table:style-name="ce6">
            <text:p>49.000,00</text:p>
          </table:table-cell>
          <table:table-cell office:value-type="float" office:value="49000" table:style-name="ce6">
            <text:p>49.000,00</text:p>
          </table:table-cell>
          <table:table-cell office:value-type="float" office:value="0" table:style-name="ce5">
            <text:p>0</text:p>
          </table:table-cell>
          <table:table-cell office:value-type="float" office:value="49000" table:style-name="ce6">
            <text:p>49.000,00</text:p>
          </table:table-cell>
          <table:table-cell office:value-type="float" office:value="49000" table:style-name="ce6">
            <text:p>49.000,00</text:p>
          </table:table-cell>
          <table:table-cell office:value-type="float" office:value="0" table:style-name="ce5">
            <text:p>0</text:p>
          </table:table-cell>
          <table:table-cell office:value-type="float" office:value="49000" table:style-name="ce6">
            <text:p>49.000,00</text:p>
          </table:table-cell>
          <table:table-cell office:value-type="float" office:value="49000" table:style-name="ce6">
            <text:p>49.000,00</text:p>
          </table:table-cell>
          <table:table-cell office:value-type="float" office:value="54436.14" table:style-name="ce6">
            <text:p>54.436,1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410" table:style-name="ce5">
            <text:p>3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SERVIZIO TRASPORTO SCOLASTICO - TRASFERIMENTI</text:p>
          </table:table-cell>
          <table:table-cell office:value-type="string" table:style-name="ce5">
            <text:p>04.06-1.04.03.99.999</text:p>
          </table:table-cell>
          <table:table-cell office:value-type="float" office:value="0" table:style-name="ce5">
            <text:p>0</text:p>
          </table:table-cell>
          <table:table-cell office:value-type="float" office:value="2280.3200000000002" table:style-name="ce6">
            <text:p>2.280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420" table:style-name="ce5">
            <text:p>34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CREMENTO SERVIZIO TRASPORTO ALUNNI DISABILI</text:p>
          </table:table-cell>
          <table:table-cell office:value-type="string" table:style-name="ce5">
            <text:p>04.06-1.03.02.15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460" table:style-name="ce5">
            <text:p>34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RNITURA LIBRI E INTERVENTI VARI ASSISTENZA SCOLASTICA (DPR 616)</text:p>
          </table:table-cell>
          <table:table-cell office:value-type="string" table:style-name="ce5">
            <text:p>04.07-1.04.02.02.999</text:p>
          </table:table-cell>
          <table:table-cell office:value-type="float" office:value="51.47" table:style-name="ce5">
            <text:p>51,47</text:p>
          </table:table-cell>
          <table:table-cell office:value-type="float" office:value="3750" table:style-name="ce6">
            <text:p>3.750,00</text:p>
          </table:table-cell>
          <table:table-cell office:value-type="float" office:value="0" table:style-name="ce5">
            <text:p>0</text:p>
          </table:table-cell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office:value-type="float" office:value="0" table:style-name="ce5">
            <text:p>0</text:p>
          </table:table-cell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office:value-type="float" office:value="0" table:style-name="ce5">
            <text:p>0</text:p>
          </table:table-cell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office:value-type="float" office:value="3801.47" table:style-name="ce6">
            <text:p>3.801,4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00" table:style-name="ce5">
            <text:p>36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ASSEGNAZIONE BORSE DI STUDIO</text:p>
          </table:table-cell>
          <table:table-cell office:value-type="string" table:style-name="ce5">
            <text:p>04.06-1.04.02.03.001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05" table:style-name="ce5">
            <text:p>360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RNITURA GRATUITA O SEMIGRATUITA LIBRI DI TESTO (CONTRIBUTI EROGATI DALLA REGIONE)</text:p>
          </table:table-cell>
          <table:table-cell office:value-type="string" table:style-name="ce5">
            <text:p>04.02-1.04.02.02.999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10" table:style-name="ce5">
            <text:p>36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AMMORTAM. MUTUI COSTR. EDIFICI SCOLASTICI</text:p>
          </table:table-cell>
          <table:table-cell office:value-type="string" table:style-name="ce5">
            <text:p>04.02-1.07.05.04.003</text:p>
          </table:table-cell>
          <table:table-cell office:value-type="float" office:value="0" table:style-name="ce5">
            <text:p>0</text:p>
          </table:table-cell>
          <table:table-cell office:value-type="float" office:value="7030" table:style-name="ce6">
            <text:p>7.030,00</text:p>
          </table:table-cell>
          <table:table-cell office:value-type="float" office:value="0" table:style-name="ce5">
            <text:p>0</text:p>
          </table:table-cell>
          <table:table-cell office:value-type="float" office:value="6845" table:style-name="ce6">
            <text:p>6.845,00</text:p>
          </table:table-cell>
          <table:table-cell office:value-type="float" office:value="6845" table:style-name="ce6">
            <text:p>6.845,00</text:p>
          </table:table-cell>
          <table:table-cell office:value-type="float" office:value="0" table:style-name="ce5">
            <text:p>0</text:p>
          </table:table-cell>
          <table:table-cell office:value-type="float" office:value="6700" table:style-name="ce6">
            <text:p>6.700,00</text:p>
          </table:table-cell>
          <table:table-cell office:value-type="float" office:value="6700" table:style-name="ce6">
            <text:p>6.700,00</text:p>
          </table:table-cell>
          <table:table-cell office:value-type="float" office:value="0" table:style-name="ce5">
            <text:p>0</text:p>
          </table:table-cell>
          <table:table-cell office:value-type="float" office:value="6455" table:style-name="ce6">
            <text:p>6.455,00</text:p>
          </table:table-cell>
          <table:table-cell office:value-type="float" office:value="6455" table:style-name="ce6">
            <text:p>6.455,00</text:p>
          </table:table-cell>
          <table:table-cell office:value-type="float" office:value="6845" table:style-name="ce6">
            <text:p>6.845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15" table:style-name="ce5">
            <text:p>36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TRIBUZIONE PERSONALE BIBLIOTECA</text:p>
          </table:table-cell>
          <table:table-cell office:value-type="string" table:style-name="ce5">
            <text:p>05.02-1.01.01.01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15" table:style-name="ce5">
            <text:p>36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REVIDENZIALI ED ASSISTENZIALI SU RETRIBUZIONI PERSONALE BIBLIOTECA</text:p>
          </table:table-cell>
          <table:table-cell office:value-type="string" table:style-name="ce5">
            <text:p>05.02-1.01.02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15" table:style-name="ce5">
            <text:p>361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PESE BIBLIOTECA COMUNALE-ACQUISTO BENI DI CONSUMO E MATERIE PRIME</text:p>
          </table:table-cell>
          <table:table-cell office:value-type="string" table:style-name="ce5">
            <text:p>05.02-1.03.01.02.00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PESE BIBLIOTECA COMUNALE - PRESTAZIONI DI SERVIZI</text:p>
          </table:table-cell>
          <table:table-cell office:value-type="string" table:style-name="ce5">
            <text:p>05.02-1.03.02.09.000</text:p>
          </table:table-cell>
          <table:table-cell office:value-type="float" office:value="311.74" table:style-name="ce5">
            <text:p>311,74</text:p>
          </table:table-cell>
          <table:table-cell office:value-type="float" office:value="4250" table:style-name="ce6">
            <text:p>4.250,00</text:p>
          </table:table-cell>
          <table:table-cell office:value-type="float" office:value="0" table:style-name="ce5">
            <text:p>0</text:p>
          </table:table-cell>
          <table:table-cell office:value-type="float" office:value="4250" table:style-name="ce6">
            <text:p>4.250,00</text:p>
          </table:table-cell>
          <table:table-cell office:value-type="float" office:value="4250" table:style-name="ce6">
            <text:p>4.250,00</text:p>
          </table:table-cell>
          <table:table-cell office:value-type="float" office:value="0" table:style-name="ce5">
            <text:p>0</text:p>
          </table:table-cell>
          <table:table-cell office:value-type="float" office:value="4250" table:style-name="ce6">
            <text:p>4.250,00</text:p>
          </table:table-cell>
          <table:table-cell office:value-type="float" office:value="4250" table:style-name="ce6">
            <text:p>4.250,00</text:p>
          </table:table-cell>
          <table:table-cell office:value-type="float" office:value="0" table:style-name="ce5">
            <text:p>0</text:p>
          </table:table-cell>
          <table:table-cell office:value-type="float" office:value="4250" table:style-name="ce6">
            <text:p>4.250,00</text:p>
          </table:table-cell>
          <table:table-cell office:value-type="float" office:value="4250" table:style-name="ce6">
            <text:p>4.250,00</text:p>
          </table:table-cell>
          <table:table-cell office:value-type="float" office:value="4561.74" table:style-name="ce6">
            <text:p>4.561,7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16" table:style-name="ce5">
            <text:p>361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BIBLIOTECA COMUNALE - ACQUISTO LIBRI E VARIE</text:p>
          </table:table-cell>
          <table:table-cell office:value-type="string" table:style-name="ce5">
            <text:p>05.02-1.03.01.01.002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4000" table:style-name="ce6">
            <text:p>4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BIBLIOTECA COMUNALE - UTENZE</text:p>
          </table:table-cell>
          <table:table-cell office:value-type="string" table:style-name="ce5">
            <text:p>05.02-1.03.02.05.000</text:p>
          </table:table-cell>
          <table:table-cell office:value-type="float" office:value="440.67" table:style-name="ce5">
            <text:p>440,67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940.67" table:style-name="ce6">
            <text:p>4.940,6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19" table:style-name="ce5">
            <text:p>361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MANIFESTAZIONI CULTURALI ORGANIZZATE DALLASSESSORATO ALLA CULTURA</text:p>
          </table:table-cell>
          <table:table-cell office:value-type="string" table:style-name="ce5">
            <text:p>05.02-1.03.02.02.005</text:p>
          </table:table-cell>
          <table:table-cell office:value-type="float" office:value="300" table:style-name="ce5">
            <text:p>3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5300" table:style-name="ce6">
            <text:p>5.3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20" table:style-name="ce5">
            <text:p>36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MANIFESTAZIONI CULTURALI ORGANIZZATE DALLA BIBLIOTECA</text:p>
          </table:table-cell>
          <table:table-cell office:value-type="string" table:style-name="ce5">
            <text:p>05.02-1.03.02.02.005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30" table:style-name="ce5">
            <text:p>36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A ISTITUTI E ASSOCIAZIONI PER FINALITA CULTURALI</text:p>
          </table:table-cell>
          <table:table-cell office:value-type="string" table:style-name="ce5">
            <text:p>05.02-1.04.04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4290" table:style-name="ce5">
            <text:p>42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FORMAZIONE ED ADEGUAMENTO DEGLI STRUMENTI URBANISTICI</text:p>
          </table:table-cell>
          <table:table-cell office:value-type="string" table:style-name="ce5">
            <text:p>08.01-1.03.02.11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4295" table:style-name="ce5">
            <text:p>429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ARTECIPAZIONE SPESE CANILE</text:p>
          </table:table-cell>
          <table:table-cell office:value-type="string" table:style-name="ce5">
            <text:p>03.01-1.03.02.15.011</text:p>
          </table:table-cell>
          <table:table-cell office:value-type="float" office:value="1349.26" table:style-name="ce6">
            <text:p>1.349,26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2849.26" table:style-name="ce6">
            <text:p>2.849,2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180" table:style-name="ce5">
            <text:p>51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GESTIONE CIMITERO - ACQUISTO BENI DI CONSUMO E MATERIE PRIME</text:p>
          </table:table-cell>
          <table:table-cell office:value-type="string" table:style-name="ce5">
            <text:p>12.09-1.03.01.02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181" table:style-name="ce5">
            <text:p>518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GESTIONE CIMITERO - PRESTAZIONI DI SERVIZI</text:p>
          </table:table-cell>
          <table:table-cell office:value-type="string" table:style-name="ce5">
            <text:p>12.09-1.03.02.09.008</text:p>
          </table:table-cell>
          <table:table-cell office:value-type="float" office:value="5686.8" table:style-name="ce6">
            <text:p>5.686,80</text:p>
          </table:table-cell>
          <table:table-cell office:value-type="float" office:value="32600" table:style-name="ce6">
            <text:p>32.600,00</text:p>
          </table:table-cell>
          <table:table-cell office:value-type="float" office:value="0" table:style-name="ce5">
            <text:p>0</text:p>
          </table:table-cell>
          <table:table-cell office:value-type="float" office:value="43000" table:style-name="ce6">
            <text:p>43.000,00</text:p>
          </table:table-cell>
          <table:table-cell office:value-type="float" office:value="43000" table:style-name="ce6">
            <text:p>43.000,0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48686.8" table:style-name="ce6">
            <text:p>48.686,8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GESTIONE CIMITERO - UTENZE</text:p>
          </table:table-cell>
          <table:table-cell office:value-type="string" table:style-name="ce5">
            <text:p>12.09-1.03.02.05.000</text:p>
          </table:table-cell>
          <table:table-cell office:value-type="float" office:value="15.8" table:style-name="ce5">
            <text:p>15,8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15.8" table:style-name="ce6">
            <text:p>1.015,8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200" table:style-name="ce5">
            <text:p>52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PREZZO ACQUISTO LOCULI CIMITERIALI</text:p>
          </table:table-cell>
          <table:table-cell office:value-type="string" table:style-name="ce5">
            <text:p>12.09-1.09.99.04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280" table:style-name="ce5">
            <text:p>52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AMMORTAMENTO MUTUI COSTRUZIONE CIMITERO</text:p>
          </table:table-cell>
          <table:table-cell office:value-type="string" table:style-name="ce5">
            <text:p>12.09-1.07.05.04.003</text:p>
          </table:table-cell>
          <table:table-cell office:value-type="float" office:value="0" table:style-name="ce5">
            <text:p>0</text:p>
          </table:table-cell>
          <table:table-cell office:value-type="float" office:value="9625" table:style-name="ce6">
            <text:p>9.625,00</text:p>
          </table:table-cell>
          <table:table-cell office:value-type="float" office:value="0" table:style-name="ce5">
            <text:p>0</text:p>
          </table:table-cell>
          <table:table-cell office:value-type="float" office:value="9325" table:style-name="ce6">
            <text:p>9.325,00</text:p>
          </table:table-cell>
          <table:table-cell office:value-type="float" office:value="9325" table:style-name="ce6">
            <text:p>9.325,00</text:p>
          </table:table-cell>
          <table:table-cell office:value-type="float" office:value="0" table:style-name="ce5">
            <text:p>0</text:p>
          </table:table-cell>
          <table:table-cell office:value-type="float" office:value="9100" table:style-name="ce6">
            <text:p>9.100,00</text:p>
          </table:table-cell>
          <table:table-cell office:value-type="float" office:value="9100" table:style-name="ce6">
            <text:p>9.100,00</text:p>
          </table:table-cell>
          <table:table-cell office:value-type="float" office:value="0" table:style-name="ce5">
            <text:p>0</text:p>
          </table:table-cell>
          <table:table-cell office:value-type="float" office:value="8695" table:style-name="ce6">
            <text:p>8.695,00</text:p>
          </table:table-cell>
          <table:table-cell office:value-type="float" office:value="8695" table:style-name="ce6">
            <text:p>8.695,00</text:p>
          </table:table-cell>
          <table:table-cell office:value-type="float" office:value="9325" table:style-name="ce6">
            <text:p>9.325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600" table:style-name="ce5">
            <text:p>56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ERIVANTI DALLA CONVENZIONE PER LO SGOMBERO DELLA NEVE E LA RIMOZIONE DEL GHIACCIO DAI MARCIAPIEDI</text:p>
          </table:table-cell>
          <table:table-cell office:value-type="string" table:style-name="ce5">
            <text:p>11.01-1.04.04.01.001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605" table:style-name="ce5">
            <text:p>560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LA PROTEZIONE CIVILE - ACQUISTO DI BENI</text:p>
          </table:table-cell>
          <table:table-cell office:value-type="string" table:style-name="ce5">
            <text:p>11.01-1.03.01.05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610" table:style-name="ce5">
            <text:p>56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L COMUNE CAPOFILA DELLA CONVENZIONE PER LA GESTIONE DELLE FUNZIONI DI PROTEZIONE CIVILE</text:p>
          </table:table-cell>
          <table:table-cell office:value-type="string" table:style-name="ce5">
            <text:p>11.01-1.04.01.02.003</text:p>
          </table:table-cell>
          <table:table-cell office:value-type="float" office:value="2700" table:style-name="ce6">
            <text:p>2.7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4200" table:style-name="ce6">
            <text:p>4.2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650" table:style-name="ce5">
            <text:p>56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AMMORTAMENTO MUTUI COSTRUZIONE FOGNATURE</text:p>
          </table:table-cell>
          <table:table-cell office:value-type="string" table:style-name="ce5">
            <text:p>09.04-1.07.05.04.003</text:p>
          </table:table-cell>
          <table:table-cell office:value-type="float" office:value="0" table:style-name="ce5">
            <text:p>0</text:p>
          </table:table-cell>
          <table:table-cell office:value-type="float" office:value="2795" table:style-name="ce6">
            <text:p>2.795,00</text:p>
          </table:table-cell>
          <table:table-cell office:value-type="float" office:value="0" table:style-name="ce5">
            <text:p>0</text:p>
          </table:table-cell>
          <table:table-cell office:value-type="float" office:value="2705" table:style-name="ce6">
            <text:p>2.705,00</text:p>
          </table:table-cell>
          <table:table-cell office:value-type="float" office:value="2705" table:style-name="ce6">
            <text:p>2.705,00</text:p>
          </table:table-cell>
          <table:table-cell office:value-type="float" office:value="0" table:style-name="ce5">
            <text:p>0</text:p>
          </table:table-cell>
          <table:table-cell office:value-type="float" office:value="2650" table:style-name="ce6">
            <text:p>2.650,00</text:p>
          </table:table-cell>
          <table:table-cell office:value-type="float" office:value="2650" table:style-name="ce6">
            <text:p>2.650,00</text:p>
          </table:table-cell>
          <table:table-cell office:value-type="float" office:value="0" table:style-name="ce5">
            <text:p>0</text:p>
          </table:table-cell>
          <table:table-cell office:value-type="float" office:value="2520" table:style-name="ce6">
            <text:p>2.520,00</text:p>
          </table:table-cell>
          <table:table-cell office:value-type="float" office:value="2520" table:style-name="ce6">
            <text:p>2.520,00</text:p>
          </table:table-cell>
          <table:table-cell office:value-type="float" office:value="2705" table:style-name="ce6">
            <text:p>2.705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650" table:style-name="ce5">
            <text:p>56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AMMORTAMENTO MUTUI COSTRUZIONE FOGNATURE - GESTIONE MEF</text:p>
          </table:table-cell>
          <table:table-cell office:value-type="string" table:style-name="ce5">
            <text:p>09.04-1.07.05.04.00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700" table:style-name="ce5">
            <text:p>57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ANONI DEMANIO IDRICO</text:p>
          </table:table-cell>
          <table:table-cell office:value-type="string" table:style-name="ce5">
            <text:p>09.06-1.02.01.99.999</text:p>
          </table:table-cell>
          <table:table-cell office:value-type="float" office:value="0" table:style-name="ce5">
            <text:p>0</text:p>
          </table:table-cell>
          <table:table-cell office:value-type="float" office:value="7600" table:style-name="ce6">
            <text:p>7.600,00</text:p>
          </table:table-cell>
          <table:table-cell office:value-type="float" office:value="0" table:style-name="ce5">
            <text:p>0</text:p>
          </table:table-cell>
          <table:table-cell office:value-type="float" office:value="7600" table:style-name="ce6">
            <text:p>7.600,00</text:p>
          </table:table-cell>
          <table:table-cell office:value-type="float" office:value="7600" table:style-name="ce6">
            <text:p>7.600,00</text:p>
          </table:table-cell>
          <table:table-cell office:value-type="float" office:value="0" table:style-name="ce5">
            <text:p>0</text:p>
          </table:table-cell>
          <table:table-cell office:value-type="float" office:value="7600" table:style-name="ce6">
            <text:p>7.600,00</text:p>
          </table:table-cell>
          <table:table-cell office:value-type="float" office:value="7600" table:style-name="ce6">
            <text:p>7.600,00</text:p>
          </table:table-cell>
          <table:table-cell office:value-type="float" office:value="0" table:style-name="ce5">
            <text:p>0</text:p>
          </table:table-cell>
          <table:table-cell office:value-type="float" office:value="7600" table:style-name="ce6">
            <text:p>7.600,00</text:p>
          </table:table-cell>
          <table:table-cell office:value-type="float" office:value="7600" table:style-name="ce6">
            <text:p>7.600,00</text:p>
          </table:table-cell>
          <table:table-cell office:value-type="float" office:value="7600" table:style-name="ce6">
            <text:p>7.6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RVIZIO RACCOLTA, TRASPORTO E SMALTIMENTO RIFIUTI SOLIDI URBANI E RISCOSSIONE TA.R.I. - PRESTAZIONI DI SERVIZI</text:p>
          </table:table-cell>
          <table:table-cell office:value-type="string" table:style-name="ce5">
            <text:p>09.03-1.03.02.15.004</text:p>
          </table:table-cell>
          <table:table-cell office:value-type="float" office:value="49200.93" table:style-name="ce6">
            <text:p>49.200,93</text:p>
          </table:table-cell>
          <table:table-cell office:value-type="float" office:value="187700" table:style-name="ce6">
            <text:p>187.700,00</text:p>
          </table:table-cell>
          <table:table-cell office:value-type="float" office:value="0" table:style-name="ce5">
            <text:p>0</text:p>
          </table:table-cell>
          <table:table-cell office:value-type="float" office:value="200000" table:style-name="ce6">
            <text:p>200.000,00</text:p>
          </table:table-cell>
          <table:table-cell office:value-type="float" office:value="200000" table:style-name="ce6">
            <text:p>200.000,00</text:p>
          </table:table-cell>
          <table:table-cell office:value-type="float" office:value="0" table:style-name="ce5">
            <text:p>0</text:p>
          </table:table-cell>
          <table:table-cell office:value-type="float" office:value="200000" table:style-name="ce6">
            <text:p>200.000,00</text:p>
          </table:table-cell>
          <table:table-cell office:value-type="float" office:value="200000" table:style-name="ce6">
            <text:p>200.000,00</text:p>
          </table:table-cell>
          <table:table-cell office:value-type="float" office:value="0" table:style-name="ce5">
            <text:p>0</text:p>
          </table:table-cell>
          <table:table-cell office:value-type="float" office:value="200000" table:style-name="ce6">
            <text:p>200.000,00</text:p>
          </table:table-cell>
          <table:table-cell office:value-type="float" office:value="200000" table:style-name="ce6">
            <text:p>200.000,00</text:p>
          </table:table-cell>
          <table:table-cell office:value-type="float" office:value="249200.93" table:style-name="ce6">
            <text:p>249.200,9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810" table:style-name="ce5">
            <text:p>58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AGEVOLAZIONI TARI - ART. 6 DL N. 73/2021</text:p>
          </table:table-cell>
          <table:table-cell office:value-type="string" table:style-name="ce5">
            <text:p>01.04-1.04.03.99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820" table:style-name="ce5">
            <text:p>58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O QUOTA TA.R.I. RELATIVA ALLADDIZIONALE PROVINCIALE</text:p>
          </table:table-cell>
          <table:table-cell office:value-type="string" table:style-name="ce5">
            <text:p>01.04-1.04.01.02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870" table:style-name="ce5">
            <text:p>58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ERVIZIO R.S.U. - ACQUISTO BENI DI CONSUMO E MATERIE PRIME</text:p>
          </table:table-cell>
          <table:table-cell office:value-type="string" table:style-name="ce5">
            <text:p>09.03-1.03.01.02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880" table:style-name="ce5">
            <text:p>58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ATTIVITA DI DISINFESTAZIONE, DISINFEZIONE E DERATTIZZAZIONE</text:p>
          </table:table-cell>
          <table:table-cell office:value-type="string" table:style-name="ce5">
            <text:p>09.02-1.03.02.99.999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890" table:style-name="ce5">
            <text:p>58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ATTIVITA DI DISINFESTAZIONE, DISINFEZIONE E DERATTIZZAZIONE</text:p>
          </table:table-cell>
          <table:table-cell office:value-type="string" table:style-name="ce5">
            <text:p>09.02-1.04.01.02.0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891" table:style-name="ce5">
            <text:p>589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A PRIVATI PER INTERVENTI DI RIMOZIONE DELLAMIANTO</text:p>
          </table:table-cell>
          <table:table-cell office:value-type="string" table:style-name="ce5">
            <text:p>09.02-1.04.02.05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895" table:style-name="ce5">
            <text:p>589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AD ASSOCIAZIONI PER ATTIVITA NEL CAMPO DELLA TUTELA AMBIENTALE IN CONVENZIONE</text:p>
          </table:table-cell>
          <table:table-cell office:value-type="string" table:style-name="ce5">
            <text:p>09.02-1.04.04.01.001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ORDINARIA DEL VERDE PUBBLICO</text:p>
          </table:table-cell>
          <table:table-cell office:value-type="string" table:style-name="ce5">
            <text:p>09.02-1.03.02.09.008</text:p>
          </table:table-cell>
          <table:table-cell office:value-type="float" office:value="2360.6999999999998" table:style-name="ce6">
            <text:p>2.360,70</text:p>
          </table:table-cell>
          <table:table-cell office:value-type="float" office:value="17000" table:style-name="ce6">
            <text:p>17.000,0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2360.7" table:style-name="ce6">
            <text:p>12.360,7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520" table:style-name="ce5">
            <text:p>65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PER INIZIATIVE SPORTIVE E RICREATIVE</text:p>
          </table:table-cell>
          <table:table-cell office:value-type="string" table:style-name="ce5">
            <text:p>06.01-1.04.04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530" table:style-name="ce5">
            <text:p>65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GESTIONE IMPIANTI SPORTIVI - ACQUISTO BENI DI CONSUMO E MATERIE PRIME</text:p>
          </table:table-cell>
          <table:table-cell office:value-type="string" table:style-name="ce5">
            <text:p>06.01-1.03.01.02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531" table:style-name="ce5">
            <text:p>653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GESTIONE IMPIANTI SPORTIVI - PRESTAZIONI DI SERVIZI</text:p>
          </table:table-cell>
          <table:table-cell office:value-type="string" table:style-name="ce5">
            <text:p>06.01-1.03.02.09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532" table:style-name="ce5">
            <text:p>653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GESTIONE IMPIANTI SPORTIVI - RIMBORSI</text:p>
          </table:table-cell>
          <table:table-cell office:value-type="string" table:style-name="ce5">
            <text:p>06.01-1.04.04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GESTIONE IMPIANTI SPORTIVI - UTENZE</text:p>
          </table:table-cell>
          <table:table-cell office:value-type="string" table:style-name="ce5">
            <text:p>06.01-1.03.02.05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550" table:style-name="ce5">
            <text:p>65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AMMORTAMENTO MUTUI CASSA DD.PP. PER IMPIANTI SPORTIVI</text:p>
          </table:table-cell>
          <table:table-cell office:value-type="string" table:style-name="ce5">
            <text:p>06.01-1.07.05.04.003</text:p>
          </table:table-cell>
          <table:table-cell office:value-type="float" office:value="0" table:style-name="ce5">
            <text:p>0</text:p>
          </table:table-cell>
          <table:table-cell office:value-type="float" office:value="4665" table:style-name="ce6">
            <text:p>4.665,00</text:p>
          </table:table-cell>
          <table:table-cell office:value-type="float" office:value="0" table:style-name="ce5">
            <text:p>0</text:p>
          </table:table-cell>
          <table:table-cell office:value-type="float" office:value="4520" table:style-name="ce6">
            <text:p>4.520,00</text:p>
          </table:table-cell>
          <table:table-cell office:value-type="float" office:value="4520" table:style-name="ce6">
            <text:p>4.520,00</text:p>
          </table:table-cell>
          <table:table-cell office:value-type="float" office:value="0" table:style-name="ce5">
            <text:p>0</text:p>
          </table:table-cell>
          <table:table-cell office:value-type="float" office:value="4400" table:style-name="ce6">
            <text:p>4.400,00</text:p>
          </table:table-cell>
          <table:table-cell office:value-type="float" office:value="4400" table:style-name="ce6">
            <text:p>4.400,00</text:p>
          </table:table-cell>
          <table:table-cell office:value-type="float" office:value="0" table:style-name="ce5">
            <text:p>0</text:p>
          </table:table-cell>
          <table:table-cell office:value-type="float" office:value="4210" table:style-name="ce6">
            <text:p>4.210,00</text:p>
          </table:table-cell>
          <table:table-cell office:value-type="float" office:value="4210" table:style-name="ce6">
            <text:p>4.210,00</text:p>
          </table:table-cell>
          <table:table-cell office:value-type="float" office:value="4520" table:style-name="ce6">
            <text:p>4.52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555" table:style-name="ce5">
            <text:p>65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AMMORTAMENTO MUTUI CREDITO SPORTIVO PER IMPIANTI SPORTIVI</text:p>
          </table:table-cell>
          <table:table-cell office:value-type="string" table:style-name="ce5">
            <text:p>06.01-1.07.05.04.999</text:p>
          </table:table-cell>
          <table:table-cell office:value-type="float" office:value="229.17" table:style-name="ce5">
            <text:p>229,17</text:p>
          </table:table-cell>
          <table:table-cell office:value-type="float" office:value="535" table:style-name="ce5">
            <text:p>535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4.17" table:style-name="ce5">
            <text:p>464,1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870" table:style-name="ce5">
            <text:p>68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CENTRI RICREATIVI ESTIVI</text:p>
          </table:table-cell>
          <table:table-cell office:value-type="string" table:style-name="ce5">
            <text:p>12.01-1.03.02.11.999</text:p>
          </table:table-cell>
          <table:table-cell office:value-type="float" office:value="0" table:style-name="ce5">
            <text:p>0</text:p>
          </table:table-cell>
          <table:table-cell office:value-type="float" office:value="7500" table:style-name="ce6">
            <text:p>7.500,00</text:p>
          </table:table-cell>
          <table:table-cell office:value-type="float" office:value="0" table:style-name="ce5">
            <text:p>0</text:p>
          </table:table-cell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float" office:value="0" table:style-name="ce5">
            <text:p>0</text:p>
          </table:table-cell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float" office:value="0" table:style-name="ce5">
            <text:p>0</text:p>
          </table:table-cell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875" table:style-name="ce5">
            <text:p>687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L COMUNE DI MOLVENA PER ASILO NIDO INTERCOMUNALE</text:p>
          </table:table-cell>
          <table:table-cell office:value-type="string" table:style-name="ce5">
            <text:p>12.01-1.04.01.02.0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office:value-type="float" office:value="0" table:style-name="ce5">
            <text:p>0</text:p>
          </table:table-cell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office:value-type="float" office:value="0" table:style-name="ce5">
            <text:p>0</text:p>
          </table:table-cell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876" table:style-name="ce5">
            <text:p>687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STRAORDINARIO AGLI UTENTI DELLASILO NIDO INTERCOMUNALE</text:p>
          </table:table-cell>
          <table:table-cell office:value-type="string" table:style-name="ce5">
            <text:p>12.01-1.04.02.02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VENTI ASSISTENZIALI ED INTEGRAZIONI ECONOMICHE A PERSONE BISOGNOSE</text:p>
          </table:table-cell>
          <table:table-cell office:value-type="string" table:style-name="ce5">
            <text:p>12.05-1.04.02.02.999</text:p>
          </table:table-cell>
          <table:table-cell office:value-type="float" office:value="4347.99" table:style-name="ce6">
            <text:p>4.347,99</text:p>
          </table:table-cell>
          <table:table-cell office:value-type="float" office:value="15500" table:style-name="ce6">
            <text:p>15.500,00</text:p>
          </table:table-cell>
          <table:table-cell office:value-type="float" office:value="0" table:style-name="ce5">
            <text:p>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0" table:style-name="ce5">
            <text:p>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0" table:style-name="ce5">
            <text:p>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16847.990000000002" table:style-name="ce6">
            <text:p>16.847,9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885" table:style-name="ce5">
            <text:p>688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ROGAZIONE CONTRIBUTI PER IMPEGNATIVA DI CURA DOMICILIARE</text:p>
          </table:table-cell>
          <table:table-cell office:value-type="string" table:style-name="ce5">
            <text:p>12.05-1.04.02.02.999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890" table:style-name="ce5">
            <text:p>68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SSEGNAZIONE BUONI FAMIGLIA EX D.G.R. N.2907 DEL 30 DICEMBRE2013 (CAP. 852 E)</text:p>
          </table:table-cell>
          <table:table-cell office:value-type="string" table:style-name="ce5">
            <text:p>12.01-1.04.02.02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010" table:style-name="ce5">
            <text:p>70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AD ORGANISMI VARI PER SERVIZI SOCIALI</text:p>
          </table:table-cell>
          <table:table-cell office:value-type="string" table:style-name="ce5">
            <text:p>12.07-1.04.04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015" table:style-name="ce5">
            <text:p>701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IZIATIVE NEL CAMPO DELLE POLITICHE GIOVANILI</text:p>
          </table:table-cell>
          <table:table-cell office:value-type="string" table:style-name="ce5">
            <text:p>06.02-1.03.02.11.00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035" table:style-name="ce5">
            <text:p>703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IL PROGETTO PATTO SOCIALE PER IL VICENTINO</text:p>
          </table:table-cell>
          <table:table-cell office:value-type="string" table:style-name="ce5">
            <text:p>15.03-1.03.02.12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050" table:style-name="ce5">
            <text:p>70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O ALLUNIONE MONTANA DEL MAROSTICENSE PER FUNZIONI NEL SETTORE SOCIALE</text:p>
          </table:table-cell>
          <table:table-cell office:value-type="string" table:style-name="ce5">
            <text:p>12.07-1.04.01.02.0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050" table:style-name="ce5">
            <text:p>70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O ALLUNIONE MONTANA DEL MAROSTICENSE PER FUNZIONI NEL SETTORE SOCIALE PER EMERGENZA CORONAVIRUS</text:p>
          </table:table-cell>
          <table:table-cell office:value-type="string" table:style-name="ce5">
            <text:p>12.07-1.04.01.02.0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055" table:style-name="ce5">
            <text:p>70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L COMUNE CAPOFILA PER GESTIONE SERVIZI SOCIALI IN CONVENZIONE</text:p>
          </table:table-cell>
          <table:table-cell office:value-type="string" table:style-name="ce5">
            <text:p>12.07-1.04.01.02.003</text:p>
          </table:table-cell>
          <table:table-cell office:value-type="float" office:value="31909.13" table:style-name="ce6">
            <text:p>31.909,13</text:p>
          </table:table-cell>
          <table:table-cell office:value-type="float" office:value="62500" table:style-name="ce6">
            <text:p>62.500,00</text:p>
          </table:table-cell>
          <table:table-cell office:value-type="float" office:value="0" table:style-name="ce5">
            <text:p>0</text:p>
          </table:table-cell>
          <table:table-cell office:value-type="float" office:value="68500" table:style-name="ce6">
            <text:p>68.500,00</text:p>
          </table:table-cell>
          <table:table-cell office:value-type="float" office:value="68500" table:style-name="ce6">
            <text:p>68.500,00</text:p>
          </table:table-cell>
          <table:table-cell office:value-type="float" office:value="0" table:style-name="ce5">
            <text:p>0</text:p>
          </table:table-cell>
          <table:table-cell office:value-type="float" office:value="68500" table:style-name="ce6">
            <text:p>68.500,00</text:p>
          </table:table-cell>
          <table:table-cell office:value-type="float" office:value="68500" table:style-name="ce6">
            <text:p>68.500,00</text:p>
          </table:table-cell>
          <table:table-cell office:value-type="float" office:value="0" table:style-name="ce5">
            <text:p>0</text:p>
          </table:table-cell>
          <table:table-cell office:value-type="float" office:value="68500" table:style-name="ce6">
            <text:p>68.500,00</text:p>
          </table:table-cell>
          <table:table-cell office:value-type="float" office:value="68500" table:style-name="ce6">
            <text:p>68.500,00</text:p>
          </table:table-cell>
          <table:table-cell office:value-type="float" office:value="100409.13" table:style-name="ce6">
            <text:p>100.409,1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060" table:style-name="ce5">
            <text:p>70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LLULSS PER QUOTA CAPITARIA SERVIZI SOCIALI</text:p>
          </table:table-cell>
          <table:table-cell office:value-type="string" table:style-name="ce5">
            <text:p>12.07-1.04.01.02.011</text:p>
          </table:table-cell>
          <table:table-cell office:value-type="float" office:value="0" table:style-name="ce5">
            <text:p>0</text:p>
          </table:table-cell>
          <table:table-cell office:value-type="float" office:value="45000" table:style-name="ce6">
            <text:p>45.000,00</text:p>
          </table:table-cell>
          <table:table-cell office:value-type="float" office:value="0" table:style-name="ce5">
            <text:p>0</text:p>
          </table:table-cell>
          <table:table-cell office:value-type="float" office:value="45000" table:style-name="ce6">
            <text:p>45.000,00</text:p>
          </table:table-cell>
          <table:table-cell office:value-type="float" office:value="45000" table:style-name="ce6">
            <text:p>45.000,00</text:p>
          </table:table-cell>
          <table:table-cell office:value-type="float" office:value="0" table:style-name="ce5">
            <text:p>0</text:p>
          </table:table-cell>
          <table:table-cell office:value-type="float" office:value="45000" table:style-name="ce6">
            <text:p>45.000,00</text:p>
          </table:table-cell>
          <table:table-cell office:value-type="float" office:value="45000" table:style-name="ce6">
            <text:p>45.000,00</text:p>
          </table:table-cell>
          <table:table-cell office:value-type="float" office:value="0" table:style-name="ce5">
            <text:p>0</text:p>
          </table:table-cell>
          <table:table-cell office:value-type="float" office:value="45000" table:style-name="ce6">
            <text:p>45.000,00</text:p>
          </table:table-cell>
          <table:table-cell office:value-type="float" office:value="45000" table:style-name="ce6">
            <text:p>45.000,00</text:p>
          </table:table-cell>
          <table:table-cell office:value-type="float" office:value="45000" table:style-name="ce6">
            <text:p>45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ORDINARIA STRADE COMUNALI - ACQUISTO BENI DI CONSUMO E MATERIE PRIME</text:p>
          </table:table-cell>
          <table:table-cell office:value-type="string" table:style-name="ce5">
            <text:p>10.05-1.03.01.02.999</text:p>
          </table:table-cell>
          <table:table-cell office:value-type="float" office:value="1519.86" table:style-name="ce6">
            <text:p>1.519,86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11519.86" table:style-name="ce6">
            <text:p>11.519,8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ORD. STRADE COMUNALI - PRESTAZIONI DI SERVIZI</text:p>
          </table:table-cell>
          <table:table-cell office:value-type="string" table:style-name="ce5">
            <text:p>10.05-1.03.02.09.000</text:p>
          </table:table-cell>
          <table:table-cell office:value-type="float" office:value="4090.98" table:style-name="ce6">
            <text:p>4.090,98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12090.98" table:style-name="ce6">
            <text:p>12.090,9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301" table:style-name="ce5">
            <text:p>73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MANUTENZIONE ORD. STRADE COMUNALI - PRESTAZIONI DI SERVIZI</text:p>
          </table:table-cell>
          <table:table-cell office:value-type="string" table:style-name="ce5">
            <text:p>10.05-1.10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320" table:style-name="ce5">
            <text:p>73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LA SEGNALETICA STRADALE</text:p>
          </table:table-cell>
          <table:table-cell office:value-type="string" table:style-name="ce5">
            <text:p>10.05-1.03.01.02.0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320" table:style-name="ce5">
            <text:p>73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SPESE PER LA SEGNALETICA STRADALE</text:p>
          </table:table-cell>
          <table:table-cell office:value-type="string" table:style-name="ce5">
            <text:p>10.05-1.10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321" table:style-name="ce5">
            <text:p>732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LA SEGNALETICA STRADALE - PRESTAZIONI DI SERVIZI</text:p>
          </table:table-cell>
          <table:table-cell office:value-type="string" table:style-name="ce5">
            <text:p>10.05-1.03.02.09.008</text:p>
          </table:table-cell>
          <table:table-cell office:value-type="float" office:value="720" table:style-name="ce5">
            <text:p>72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720" table:style-name="ce6">
            <text:p>2.72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321" table:style-name="ce5">
            <text:p>73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SPESE PER LA SEGNALETICA STRADALE - PRESTAZIONI DI SERVIZI</text:p>
          </table:table-cell>
          <table:table-cell office:value-type="string" table:style-name="ce5">
            <text:p>10.05-1.10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ANONE GESTIONE DEL SERVIZIO PUBBLICO LOCALE DI PUBBLICA ILLUMINAZIONE</text:p>
          </table:table-cell>
          <table:table-cell office:value-type="string" table:style-name="ce5">
            <text:p>10.05-1.03.02.05.004</text:p>
          </table:table-cell>
          <table:table-cell office:value-type="float" office:value="5044.47" table:style-name="ce6">
            <text:p>5.044,47</text:p>
          </table:table-cell>
          <table:table-cell office:value-type="float" office:value="86000" table:style-name="ce6">
            <text:p>86.000,00</text:p>
          </table:table-cell>
          <table:table-cell office:value-type="float" office:value="0" table:style-name="ce5">
            <text:p>0</text:p>
          </table:table-cell>
          <table:table-cell office:value-type="float" office:value="68000" table:style-name="ce6">
            <text:p>68.000,00</text:p>
          </table:table-cell>
          <table:table-cell office:value-type="float" office:value="68000" table:style-name="ce6">
            <text:p>68.000,00</text:p>
          </table:table-cell>
          <table:table-cell office:value-type="float" office:value="0" table:style-name="ce5">
            <text:p>0</text:p>
          </table:table-cell>
          <table:table-cell office:value-type="float" office:value="68000" table:style-name="ce6">
            <text:p>68.000,00</text:p>
          </table:table-cell>
          <table:table-cell office:value-type="float" office:value="68000" table:style-name="ce6">
            <text:p>68.000,00</text:p>
          </table:table-cell>
          <table:table-cell office:value-type="float" office:value="0" table:style-name="ce5">
            <text:p>0</text:p>
          </table:table-cell>
          <table:table-cell office:value-type="float" office:value="68000" table:style-name="ce6">
            <text:p>68.000,00</text:p>
          </table:table-cell>
          <table:table-cell office:value-type="float" office:value="68000" table:style-name="ce6">
            <text:p>68.000,00</text:p>
          </table:table-cell>
          <table:table-cell office:value-type="float" office:value="73044.47" table:style-name="ce6">
            <text:p>73.044,4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430" table:style-name="ce5">
            <text:p>74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IMPIANTI ILLUMINAZIONE PUBBLICA - ACQUISTO BENI DI CONSUMO E MATERIE PRIME</text:p>
          </table:table-cell>
          <table:table-cell office:value-type="string" table:style-name="ce5">
            <text:p>10.05-1.03.01.02.000</text:p>
          </table:table-cell>
          <table:table-cell office:value-type="float" office:value="0" table:style-name="ce5">
            <text:p>0</text:p>
          </table:table-cell>
          <table:table-cell office:value-type="float" office:value="1100" table:style-name="ce6">
            <text:p>1.100,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IMPIANTI ILLUMINAZIONE PUBBLICA-PRESTAZIONI DI SERVIZI</text:p>
          </table:table-cell>
          <table:table-cell office:value-type="string" table:style-name="ce5">
            <text:p>10.05-1.03.02.09.004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435" table:style-name="ce5">
            <text:p>743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ILLUMINAZIONE NATALIZIA - ACQUISTO DI BENI</text:p>
          </table:table-cell>
          <table:table-cell office:value-type="string" table:style-name="ce5">
            <text:p>01.11-1.03.02.02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436" table:style-name="ce5">
            <text:p>743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ILLUMINAZIONE NATALIZIA</text:p>
          </table:table-cell>
          <table:table-cell office:value-type="string" table:style-name="ce5">
            <text:p>01.11-1.03.02.02.000</text:p>
          </table:table-cell>
          <table:table-cell office:value-type="float" office:value="1220" table:style-name="ce6">
            <text:p>1.220,00</text:p>
          </table:table-cell>
          <table:table-cell office:value-type="float" office:value="2900" table:style-name="ce6">
            <text:p>2.900,00</text:p>
          </table:table-cell>
          <table:table-cell office:value-type="float" office:value="0" table:style-name="ce5">
            <text:p>0</text:p>
          </table:table-cell>
          <table:table-cell office:value-type="float" office:value="2200" table:style-name="ce6">
            <text:p>2.200,00</text:p>
          </table:table-cell>
          <table:table-cell office:value-type="float" office:value="2200" table:style-name="ce6">
            <text:p>2.200,00</text:p>
          </table:table-cell>
          <table:table-cell office:value-type="float" office:value="0" table:style-name="ce5">
            <text:p>0</text:p>
          </table:table-cell>
          <table:table-cell office:value-type="float" office:value="2200" table:style-name="ce6">
            <text:p>2.200,00</text:p>
          </table:table-cell>
          <table:table-cell office:value-type="float" office:value="2200" table:style-name="ce6">
            <text:p>2.200,00</text:p>
          </table:table-cell>
          <table:table-cell office:value-type="float" office:value="0" table:style-name="ce5">
            <text:p>0</text:p>
          </table:table-cell>
          <table:table-cell office:value-type="float" office:value="2200" table:style-name="ce6">
            <text:p>2.200,00</text:p>
          </table:table-cell>
          <table:table-cell office:value-type="float" office:value="2200" table:style-name="ce6">
            <text:p>2.200,00</text:p>
          </table:table-cell>
          <table:table-cell office:value-type="float" office:value="3420" table:style-name="ce6">
            <text:p>3.42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AMMORTAM. MUTUI STRADE ED ILLUMINAZ. PUBB.</text:p>
          </table:table-cell>
          <table:table-cell office:value-type="string" table:style-name="ce5">
            <text:p>10.05-1.07.05.04.003</text:p>
          </table:table-cell>
          <table:table-cell office:value-type="float" office:value="0" table:style-name="ce5">
            <text:p>0</text:p>
          </table:table-cell>
          <table:table-cell office:value-type="float" office:value="10110" table:style-name="ce6">
            <text:p>10.110,00</text:p>
          </table:table-cell>
          <table:table-cell office:value-type="float" office:value="0" table:style-name="ce5">
            <text:p>0</text:p>
          </table:table-cell>
          <table:table-cell office:value-type="float" office:value="9800" table:style-name="ce6">
            <text:p>9.800,00</text:p>
          </table:table-cell>
          <table:table-cell office:value-type="float" office:value="9800" table:style-name="ce6">
            <text:p>9.800,00</text:p>
          </table:table-cell>
          <table:table-cell office:value-type="float" office:value="0" table:style-name="ce5">
            <text:p>0</text:p>
          </table:table-cell>
          <table:table-cell office:value-type="float" office:value="9500" table:style-name="ce6">
            <text:p>9.500,00</text:p>
          </table:table-cell>
          <table:table-cell office:value-type="float" office:value="9500" table:style-name="ce6">
            <text:p>9.500,00</text:p>
          </table:table-cell>
          <table:table-cell office:value-type="float" office:value="0" table:style-name="ce5">
            <text:p>0</text:p>
          </table:table-cell>
          <table:table-cell office:value-type="float" office:value="9150" table:style-name="ce6">
            <text:p>9.150,00</text:p>
          </table:table-cell>
          <table:table-cell office:value-type="float" office:value="9150" table:style-name="ce6">
            <text:p>9.150,00</text:p>
          </table:table-cell>
          <table:table-cell office:value-type="float" office:value="9800" table:style-name="ce6">
            <text:p>9.8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450" table:style-name="ce5">
            <text:p>7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AMMORTAM. MUTUI STRADE ED ILLUMINAZ. PUBB. - GESTIONE MEF</text:p>
          </table:table-cell>
          <table:table-cell office:value-type="string" table:style-name="ce5">
            <text:p>10.05-1.07.05.04.004</text:p>
          </table:table-cell>
          <table:table-cell office:value-type="float" office:value="0" table:style-name="ce5">
            <text:p>0</text:p>
          </table:table-cell>
          <table:table-cell office:value-type="float" office:value="1040" table:style-name="ce6">
            <text:p>1.04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8400" table:style-name="ce5">
            <text:p>84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AD ASSOCIAZIONI DELLA CONSULTA</text:p>
          </table:table-cell>
          <table:table-cell office:value-type="string" table:style-name="ce5">
            <text:p>07.01-1.04.04.01.001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8680" table:style-name="ce5">
            <text:p>86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FESA ANTIGRANDINE</text:p>
          </table:table-cell>
          <table:table-cell office:value-type="string" table:style-name="ce5">
            <text:p>16.01-1.04.01.02.005</text:p>
          </table:table-cell>
          <table:table-cell office:value-type="float" office:value="0" table:style-name="ce5">
            <text:p>0</text:p>
          </table:table-cell>
          <table:table-cell office:value-type="float" office:value="4880" table:style-name="ce6">
            <text:p>4.880,00</text:p>
          </table:table-cell>
          <table:table-cell office:value-type="float" office:value="0" table:style-name="ce5">
            <text:p>0</text:p>
          </table:table-cell>
          <table:table-cell office:value-type="float" office:value="4880" table:style-name="ce6">
            <text:p>4.880,00</text:p>
          </table:table-cell>
          <table:table-cell office:value-type="float" office:value="4880" table:style-name="ce6">
            <text:p>4.880,00</text:p>
          </table:table-cell>
          <table:table-cell office:value-type="float" office:value="0" table:style-name="ce5">
            <text:p>0</text:p>
          </table:table-cell>
          <table:table-cell office:value-type="float" office:value="4880" table:style-name="ce6">
            <text:p>4.880,00</text:p>
          </table:table-cell>
          <table:table-cell office:value-type="float" office:value="4880" table:style-name="ce6">
            <text:p>4.880,00</text:p>
          </table:table-cell>
          <table:table-cell office:value-type="float" office:value="0" table:style-name="ce5">
            <text:p>0</text:p>
          </table:table-cell>
          <table:table-cell office:value-type="float" office:value="4880" table:style-name="ce6">
            <text:p>4.880,00</text:p>
          </table:table-cell>
          <table:table-cell office:value-type="float" office:value="4880" table:style-name="ce6">
            <text:p>4.880,00</text:p>
          </table:table-cell>
          <table:table-cell office:value-type="float" office:value="4880" table:style-name="ce6">
            <text:p>4.88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8686" table:style-name="ce5">
            <text:p>868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ERVIZIO FITOPATOLOGICO</text:p>
          </table:table-cell>
          <table:table-cell office:value-type="string" table:style-name="ce5">
            <text:p>09.02-1.03.02.11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8690" table:style-name="ce5">
            <text:p>86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ORGANIZZAZIONE FIERE, ESPOSIZIONI COMMERCIALI E SIMILI</text:p>
          </table:table-cell>
          <table:table-cell office:value-type="string" table:style-name="ce5">
            <text:p>14.01-1.03.02.02.005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000" table:style-name="ce5">
            <text:p>90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CREDITI DI DUBBIA E DIFFICILE ESAZIONE</text:p>
          </table:table-cell>
          <table:table-cell office:value-type="string" table:style-name="ce5">
            <text:p>20.02-1.10.01.03.001</text:p>
          </table:table-cell>
          <table:table-cell office:value-type="float" office:value="0" table:style-name="ce5">
            <text:p>0</text:p>
          </table:table-cell>
          <table:table-cell office:value-type="float" office:value="15500" table:style-name="ce6">
            <text:p>15.500,00</text:p>
          </table:table-cell>
          <table:table-cell office:value-type="float" office:value="0" table:style-name="ce5">
            <text:p>0</text:p>
          </table:table-cell>
          <table:table-cell office:value-type="float" office:value="13200" table:style-name="ce6">
            <text:p>13.200,00</text:p>
          </table:table-cell>
          <table:table-cell office:value-type="float" office:value="13200" table:style-name="ce6">
            <text:p>13.200,00</text:p>
          </table:table-cell>
          <table:table-cell office:value-type="float" office:value="0" table:style-name="ce5">
            <text:p>0</text:p>
          </table:table-cell>
          <table:table-cell office:value-type="float" office:value="13200" table:style-name="ce6">
            <text:p>13.200,00</text:p>
          </table:table-cell>
          <table:table-cell office:value-type="float" office:value="13200" table:style-name="ce6">
            <text:p>13.200,00</text:p>
          </table:table-cell>
          <table:table-cell office:value-type="float" office:value="0" table:style-name="ce5">
            <text:p>0</text:p>
          </table:table-cell>
          <table:table-cell office:value-type="float" office:value="13200" table:style-name="ce6">
            <text:p>13.200,00</text:p>
          </table:table-cell>
          <table:table-cell office:value-type="float" office:value="13200" table:style-name="ce6">
            <text:p>13.200,0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148" table:style-name="ce5">
            <text:p>9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NDO ACCANTONAMENTO PER PASSIVITA POTENZIALI RISCATTO RETE GAS METANO</text:p>
          </table:table-cell>
          <table:table-cell office:value-type="string" table:style-name="ce5">
            <text:p>20.03-2.02.01.09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180" table:style-name="ce5">
            <text:p>91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DI RISERVA ORDINARIO</text:p>
          </table:table-cell>
          <table:table-cell office:value-type="string" table:style-name="ce5">
            <text:p>20.01-1.10.01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07" table:style-name="ce6">
            <text:p>4.507,00</text:p>
          </table:table-cell>
          <table:table-cell office:value-type="float" office:value="4507" table:style-name="ce6">
            <text:p>4.507,00</text:p>
          </table:table-cell>
          <table:table-cell office:value-type="float" office:value="0" table:style-name="ce5">
            <text:p>0</text:p>
          </table:table-cell>
          <table:table-cell office:value-type="float" office:value="4507" table:style-name="ce6">
            <text:p>4.507,00</text:p>
          </table:table-cell>
          <table:table-cell office:value-type="float" office:value="4507" table:style-name="ce6">
            <text:p>4.507,00</text:p>
          </table:table-cell>
          <table:table-cell office:value-type="float" office:value="0" table:style-name="ce5">
            <text:p>0</text:p>
          </table:table-cell>
          <table:table-cell office:value-type="float" office:value="4507" table:style-name="ce6">
            <text:p>4.507,00</text:p>
          </table:table-cell>
          <table:table-cell office:value-type="float" office:value="4507" table:style-name="ce6">
            <text:p>4.507,0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180" table:style-name="ce5">
            <text:p>9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NDO DI RISERVA EX COMMA 2 BIS ART. 166 TUEL</text:p>
          </table:table-cell>
          <table:table-cell office:value-type="string" table:style-name="ce5">
            <text:p>20.01-1.10.01.01.001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180" table:style-name="ce5">
            <text:p>918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ONDO DI RISERVA DI CASSA</text:p>
          </table:table-cell>
          <table:table-cell office:value-type="string" table:style-name="ce5">
            <text:p>20.01-1.10.01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000" table:style-name="ce6">
            <text:p>45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VA A DEBITO DEL COMUNE DA VERSARE ALLERARIO</text:p>
          </table:table-cell>
          <table:table-cell office:value-type="string" table:style-name="ce5">
            <text:p>01.03-1.10.03.01.001</text:p>
          </table:table-cell>
          <table:table-cell office:value-type="float" office:value="9810.44" table:style-name="ce6">
            <text:p>9.810,44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5">
            <text:p>0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float" office:value="0" table:style-name="ce5">
            <text:p>0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21810.44" table:style-name="ce6">
            <text:p>21.810,4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50" table:style-name="ce5">
            <text:p>92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GRAVI E RESTITUZIONI DI TRIBUTI</text:p>
          </table:table-cell>
          <table:table-cell office:value-type="string" table:style-name="ce5">
            <text:p>01.04-1.09.02.01.001</text:p>
          </table:table-cell>
          <table:table-cell office:value-type="float" office:value="2507.41" table:style-name="ce6">
            <text:p>2.507,41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5507.41" table:style-name="ce6">
            <text:p>5.507,4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0" table:style-name="ce5">
            <text:p>92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COMPENSI PER INDENNITA DI RISULTATO AI TITOLARI DI POSIZIONE ORGANIZZATIVA</text:p>
          </table:table-cell>
          <table:table-cell office:value-type="string" table:style-name="ce5">
            <text:p>01.11-1.01.01.01.004</text:p>
          </table:table-cell>
          <table:table-cell office:value-type="float" office:value="5500" table:style-name="ce6">
            <text:p>5.500,00</text:p>
          </table:table-cell>
          <table:table-cell office:value-type="float" office:value="11000" table:style-name="ce6">
            <text:p>11.000,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10500" table:style-name="ce6">
            <text:p>10.5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0" table:style-name="ce5">
            <text:p>92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FONDO COMPENSI PER INDENNITA DI RISULTATO AI TITOLARI DI POSIZIONE ORGANIZZATIVA</text:p>
          </table:table-cell>
          <table:table-cell office:value-type="string" table:style-name="ce5">
            <text:p>01.11-1.10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1" table:style-name="ce5">
            <text:p>926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COMPENSI INCENTIVANTI LA PRODUTTIVITA</text:p>
          </table:table-cell>
          <table:table-cell office:value-type="string" table:style-name="ce5">
            <text:p>01.11-1.01.01.01.004</text:p>
          </table:table-cell>
          <table:table-cell office:value-type="float" office:value="25000" table:style-name="ce6">
            <text:p>25.000,00</text:p>
          </table:table-cell>
          <table:table-cell office:value-type="float" office:value="52500" table:style-name="ce6">
            <text:p>52.500,0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50000" table:style-name="ce6">
            <text:p>50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1" table:style-name="ce5">
            <text:p>92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FONDO COMPENSI INCENTIVANTI LA PRODUTTIVITA</text:p>
          </table:table-cell>
          <table:table-cell office:value-type="string" table:style-name="ce5">
            <text:p>01.11-1.10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2" table:style-name="ce5">
            <text:p>926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IGLIORAMENTO EFFICIENZA ENERGETICA SEDE MUNICIPALE</text:p>
          </table:table-cell>
          <table:table-cell office:value-type="string" table:style-name="ce5">
            <text:p>01.05-2.02.01.09.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918.61" table:style-name="ce6">
            <text:p>124.918,61</text:p>
          </table:table-cell>
          <table:table-cell office:value-type="float" office:value="124918.61" table:style-name="ce6">
            <text:p>124.918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918.61" table:style-name="ce6">
            <text:p>124.918,6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3" table:style-name="ce5">
            <text:p>926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IZIONE/RISTRUTTURAZIONE FABBRICATO UBICATO IN VIA ROMA</text:p>
          </table:table-cell>
          <table:table-cell office:value-type="string" table:style-name="ce5">
            <text:p>01.11-2.02.01.09.999</text:p>
          </table:table-cell>
          <table:table-cell office:value-type="float" office:value="4757" table:style-name="ce6">
            <text:p>4.757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57" table:style-name="ce6">
            <text:p>4.757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3" table:style-name="ce5">
            <text:p>92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ACQUISIZIONE/RISTRUTTURAZIONE FABBRICATO UBICATO IN VIA ROMA</text:p>
          </table:table-cell>
          <table:table-cell office:value-type="string" table:style-name="ce5">
            <text:p>01.11-2.05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4" table:style-name="ce5">
            <text:p>926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STRUTTURAZIONE FABBRICATO UBICATO IN VIA ROMA - OPERE INTEGRATIVE E AGGIUNTIVE</text:p>
          </table:table-cell>
          <table:table-cell office:value-type="string" table:style-name="ce5">
            <text:p>01.11-2.02.01.09.999</text:p>
          </table:table-cell>
          <table:table-cell office:value-type="float" office:value="7015.85" table:style-name="ce6">
            <text:p>7.015,85</text:p>
          </table:table-cell>
          <table:table-cell office:value-type="float" office:value="80093.2" table:style-name="ce6">
            <text:p>80.093,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15.85" table:style-name="ce6">
            <text:p>7.015,8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4" table:style-name="ce5">
            <text:p>92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RISTRUTTURAZIONE FABBRICATO UBICATO IN VIA ROMA - OPERE INTEGRATIVE E AGGIUNTIVE</text:p>
          </table:table-cell>
          <table:table-cell office:value-type="string" table:style-name="ce5">
            <text:p>01.11-2.05.02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5" table:style-name="ce5">
            <text:p>926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CARICHI PROFESSIONALI ESTERNI PER ATTI NOTARILI</text:p>
          </table:table-cell>
          <table:table-cell office:value-type="string" table:style-name="ce5">
            <text:p>01.06-2.02.03.05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5" table:style-name="ce5">
            <text:p>92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INCARICHI PROFESSIONALI ESTERNI PER ATTI NOTARILI</text:p>
          </table:table-cell>
          <table:table-cell office:value-type="string" table:style-name="ce5">
            <text:p>01.06-2.05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6" table:style-name="ce5">
            <text:p>926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SEDE MUNICIPALE</text:p>
          </table:table-cell>
          <table:table-cell office:value-type="string" table:style-name="ce5">
            <text:p>01.05-2.02.01.09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7" table:style-name="ce5">
            <text:p>926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UFFICIO DI DELEGAZIONE COMUNALE</text:p>
          </table:table-cell>
          <table:table-cell office:value-type="string" table:style-name="ce5">
            <text:p>01.11-2.02.01.09.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8" table:style-name="ce5">
            <text:p>926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STALLAZIONE E MANUTENZIONE STRAORDINARIA IMPIANTI TECNOLOGICI EDIFICI COMUNALI</text:p>
          </table:table-cell>
          <table:table-cell office:value-type="string" table:style-name="ce5">
            <text:p>01.05-2.02.01.04.002</text:p>
          </table:table-cell>
          <table:table-cell office:value-type="float" office:value="2420" table:style-name="ce6">
            <text:p>2.42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20" table:style-name="ce6">
            <text:p>2.42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8" table:style-name="ce5">
            <text:p>92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MANUTENZIONE STRAORDINARIA IMPIANTI TECNOLOGICI EDIFICIO MUNICIPALE</text:p>
          </table:table-cell>
          <table:table-cell office:value-type="string" table:style-name="ce5">
            <text:p>01.05-2.05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9" table:style-name="ce5">
            <text:p>926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EFFICIENTAMENTO ENERGETICO CENTRO POLIFUNZIONALE MISURA "M2C4 - TUTELA DEL TERRITORIO E DELLA RISORSA IDRICA - 2.2: INTERVENTI PER LA RESILIENZA, LA VALORIZZAZIONE DEL TERRITORIO E L'EFFICIENZA ENERGETICA DEI COMUNI E QUINDI FINANZIATI DALL'UNIONE EUROPEA NEXTGENERATIONEU REGOLAMENTO (UE) N. 2021/241 - C.U.P. H94J22000320001</text:p>
          </table:table-cell>
          <table:table-cell office:value-type="string" table:style-name="ce5">
            <text:p>01.05-2.02.01.09.019</text:p>
          </table:table-cell>
          <table:table-cell office:value-type="float" office:value="47462.400000000001" table:style-name="ce6">
            <text:p>47.462,40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462.400000000001" table:style-name="ce6">
            <text:p>47.462,4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9" table:style-name="ce5">
            <text:p>92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MIGLIORAMENTO EFFICIENZA ENERGETICA IMPIANTI STABILI COMUNALI E INSTALLAZIONE IMPIANTI FOTOVOLTAICI</text:p>
          </table:table-cell>
          <table:table-cell office:value-type="string" table:style-name="ce5">
            <text:p>01.05-2.05.02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0" table:style-name="ce5">
            <text:p>92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TO ATTREZZATURE PER GLI STABILI COMUNALI</text:p>
          </table:table-cell>
          <table:table-cell office:value-type="string" table:style-name="ce5">
            <text:p>01.05-2.02.01.05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1" table:style-name="ce5">
            <text:p>927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TO ATTREZZATURE E SERVIZI PER LINFORMATIZZAZIONE DEGLI UFFICI COMUNALI</text:p>
          </table:table-cell>
          <table:table-cell office:value-type="string" table:style-name="ce5">
            <text:p>01.11-2.02.01.07.000</text:p>
          </table:table-cell>
          <table:table-cell office:value-type="float" office:value="1165.0999999999999" table:style-name="ce6">
            <text:p>1.165,1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5665.1" table:style-name="ce6">
            <text:p>5.665,1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CARICHI PROFESSIONALI ESTERNI PER STUDI, PROGETTAZIONI, COLLAUDI, ATTI NOTARILI</text:p>
          </table:table-cell>
          <table:table-cell office:value-type="string" table:style-name="ce5">
            <text:p>01.06-2.02.03.05.001</text:p>
          </table:table-cell>
          <table:table-cell office:value-type="float" office:value="46177.26" table:style-name="ce6">
            <text:p>46.177,26</text:p>
          </table:table-cell>
          <table:table-cell office:value-type="float" office:value="56744" table:style-name="ce6">
            <text:p>56.744,0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71177.259999999995" table:style-name="ce6">
            <text:p>71.177,2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2" table:style-name="ce5">
            <text:p>9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INCARICHI PROFESSIONALI ESTERNI PER STUDI, PROGETTAZIONI, COLLAUDI, ATTI NOTARILI</text:p>
          </table:table-cell>
          <table:table-cell office:value-type="string" table:style-name="ce5">
            <text:p>01.06-2.05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3" table:style-name="ce5">
            <text:p>927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TO ARREDI PER STABILI COMUNALI</text:p>
          </table:table-cell>
          <table:table-cell office:value-type="string" table:style-name="ce5">
            <text:p>01.05-2.02.01.03.000</text:p>
          </table:table-cell>
          <table:table-cell office:value-type="float" office:value="928.42" table:style-name="ce5">
            <text:p>928,42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928.42" table:style-name="ce6">
            <text:p>4.928,4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4" table:style-name="ce5">
            <text:p>927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TO ATTREZZATURE E ARREDI PER LA SCUOLA PRIMARIA</text:p>
          </table:table-cell>
          <table:table-cell office:value-type="string" table:style-name="ce5">
            <text:p>04.02-2.02.01.05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5" table:style-name="ce5">
            <text:p>927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TO ATTREZZATURE E ARREDI PER LA SCUOLA DELLINFANZIA</text:p>
          </table:table-cell>
          <table:table-cell office:value-type="string" table:style-name="ce5">
            <text:p>04.01-2.05.99.99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6" table:style-name="ce5">
            <text:p>927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MPLIAMENTO E MESSA A NORMA SCUOLA PRIMARIA</text:p>
          </table:table-cell>
          <table:table-cell office:value-type="string" table:style-name="ce5">
            <text:p>04.02-2.02.01.09.0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6" table:style-name="ce5">
            <text:p>92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AMPLIAMENTO E MESSA A NORMA SCUOLA PRIMARIA</text:p>
          </table:table-cell>
          <table:table-cell office:value-type="string" table:style-name="ce5">
            <text:p>04.02-2.05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7" table:style-name="ce5">
            <text:p>927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STRUZIONE ED AMPLIAMENTO DI CIMITERI</text:p>
          </table:table-cell>
          <table:table-cell office:value-type="string" table:style-name="ce5">
            <text:p>12.09-2.02.01.09.0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7" table:style-name="ce5">
            <text:p>92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COSTRUZIONE ED AMPLIAMENTO DI CIMITERI</text:p>
          </table:table-cell>
          <table:table-cell office:value-type="string" table:style-name="ce5">
            <text:p>12.09-2.05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8" table:style-name="ce5">
            <text:p>927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TO ARREDI URBANI</text:p>
          </table:table-cell>
          <table:table-cell office:value-type="string" table:style-name="ce5">
            <text:p>08.01-2.02.01.05.00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8" table:style-name="ce5">
            <text:p>92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ACQUISTO VEICOLI, ATTREZZATURE E ARREDI PER GESTIONE PARCHI E AREE VERDI</text:p>
          </table:table-cell>
          <table:table-cell office:value-type="string" table:style-name="ce5">
            <text:p>08.01-2.05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9" table:style-name="ce5">
            <text:p>927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AL COMUNE CAPOFILA C.U.C. SPESE GESTIONE GARE DAPPALTO</text:p>
          </table:table-cell>
          <table:table-cell office:value-type="string" table:style-name="ce5">
            <text:p>01.06-2.04.21.02.0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80" table:style-name="ce5">
            <text:p>92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TO AUTOVETTURA DI SERVIZIO</text:p>
          </table:table-cell>
          <table:table-cell office:value-type="string" table:style-name="ce5">
            <text:p>01.11-2.02.01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80" table:style-name="ce5">
            <text:p>92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ACQUISTO AUTOVETTURA DI SERVIZIO</text:p>
          </table:table-cell>
          <table:table-cell office:value-type="string" table:style-name="ce5">
            <text:p>01.11-2.05.02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81" table:style-name="ce5">
            <text:p>928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INSTALLAZIONE IMPIANTO FOTOVOLTAICO SULLA COPERTURA DEL CENTRO POLIFUNZIONALE MISURA "M2C4 - TUTELA DEL TERRITORIO E DELLA RISORSA IDRICA - 2.2: INTERVENTI PER LA RESILIENZA, LA VALORIZZAZIONE DEL TERRITORIO E L'EFFICIENZA ENERGETICA DEI COMUNI E QUINDI FINANZIATI DALL'UNIONE EUROPEA NEXTGENERATIONEU REGOLAMENTO (UE) N. 2021/241 - CUP H94D23000000001</text:p>
          </table:table-cell>
          <table:table-cell office:value-type="string" table:style-name="ce5">
            <text:p>01.05-2.02.01.09.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6">
            <text:p>100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83" table:style-name="ce5">
            <text:p>928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EDIFICI SCOLASTICI</text:p>
          </table:table-cell>
          <table:table-cell office:value-type="string" table:style-name="ce5">
            <text:p>04.02-2.02.01.09.0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85" table:style-name="ce5">
            <text:p>928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MPLIAMENTO BIBLIOTECA COMUNALE</text:p>
          </table:table-cell>
          <table:table-cell office:value-type="string" table:style-name="ce5">
            <text:p>05.02-2.02.01.09.0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85" table:style-name="ce5">
            <text:p>9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AMPLIAMENTO BIBLIOTECA COMUNALE</text:p>
          </table:table-cell>
          <table:table-cell office:value-type="string" table:style-name="ce5">
            <text:p>05.02-2.05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86" table:style-name="ce5">
            <text:p>928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IN CONTO CAPITALE AD ASSOCIAZIONI</text:p>
          </table:table-cell>
          <table:table-cell office:value-type="string" table:style-name="ce5">
            <text:p>01.11-2.03.04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90" table:style-name="ce5">
            <text:p>92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IN CONTO CAPITALE ALLUNIONE DEI COMUNI DEL MAROSTICENSE</text:p>
          </table:table-cell>
          <table:table-cell office:value-type="string" table:style-name="ce5">
            <text:p>01.11-2.03.01.02.0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91" table:style-name="ce5">
            <text:p>929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IN CONTO CAPITALE AL CONSORZIO DI BONIFICA BRENTA</text:p>
          </table:table-cell>
          <table:table-cell office:value-type="string" table:style-name="ce5">
            <text:p>10.05-2.03.01.02.017</text:p>
          </table:table-cell>
          <table:table-cell office:value-type="float" office:value="14818.42" table:style-name="ce6">
            <text:p>14.818,42</text:p>
          </table:table-cell>
          <table:table-cell office:value-type="float" office:value="17200" table:style-name="ce6">
            <text:p>17.200,00</text:p>
          </table:table-cell>
          <table:table-cell office:value-type="float" office:value="0" table:style-name="ce5">
            <text:p>0</text:p>
          </table:table-cell>
          <table:table-cell office:value-type="float" office:value="14820" table:style-name="ce6">
            <text:p>14.820,00</text:p>
          </table:table-cell>
          <table:table-cell office:value-type="float" office:value="14820" table:style-name="ce6">
            <text:p>14.820,00</text:p>
          </table:table-cell>
          <table:table-cell office:value-type="float" office:value="0" table:style-name="ce5">
            <text:p>0</text:p>
          </table:table-cell>
          <table:table-cell office:value-type="float" office:value="14820" table:style-name="ce6">
            <text:p>14.820,00</text:p>
          </table:table-cell>
          <table:table-cell office:value-type="float" office:value="14820" table:style-name="ce6">
            <text:p>14.82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638.42" table:style-name="ce6">
            <text:p>29.638,4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92" table:style-name="ce5">
            <text:p>929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STITUZIONE QUOTE FONDO ROTAZIONE PER PIANO DI CARATTERIZZAZIONE BONIFICA SITO INQUINATO (EX FAMOT) ALLA REGIONE VENETO</text:p>
          </table:table-cell>
          <table:table-cell office:value-type="string" table:style-name="ce5">
            <text:p>08.01-2.05.04.02.001</text:p>
          </table:table-cell>
          <table:table-cell office:value-type="float" office:value="9300" table:style-name="ce6">
            <text:p>9.300,00</text:p>
          </table:table-cell>
          <table:table-cell office:value-type="float" office:value="9300" table:style-name="ce6">
            <text:p>9.3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00" table:style-name="ce6">
            <text:p>9.3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92" table:style-name="ce5">
            <text:p>92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CANTONAMENTO RESTITUZIONE QUOTE FONDO ROTAZIONE PER PIANO DI CARATTERIZZAZIONE BONIFICA SITO INQUINATO (EX FAMOT) ALLA REGIONE VENETO</text:p>
          </table:table-cell>
          <table:table-cell office:value-type="string" table:style-name="ce5">
            <text:p>20.03-2.04.21.02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93" table:style-name="ce5">
            <text:p>929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STITUZIONE QUOTE FONDO ROTAZIONE PER PIANO DI CARATTERIZZAZIONE BONIFICA SITO INQUINATO (EX FAMOT) ALLA REGIONE VENETO</text:p>
          </table:table-cell>
          <table:table-cell office:value-type="string" table:style-name="ce5">
            <text:p>08.01-2.04.21.02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94" table:style-name="ce5">
            <text:p>929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STITUZIONE ENTRATE IN CONTO CAPITALE DA PRIVATI INDEBITAMENTE O ERRONEAMENTE VERSATE</text:p>
          </table:table-cell>
          <table:table-cell office:value-type="string" table:style-name="ce5">
            <text:p>08.01-2.05.04.04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00" table:style-name="ce5">
            <text:p>93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4.3 APP IO - MISSIONE 1 COMPONENTE 1 DEL PNRR, FINANZIATO DALLUNIONE EUROPEA NEL CONTESTO DELLINIZIATIVA NEXT GENERATION EU - INVESTIMENTO 1.4 SERVIZI E CITTADINANZA DIGITALE - C.U.P. H91F22000090006</text:p>
          </table:table-cell>
          <table:table-cell office:value-type="string" table:style-name="ce5">
            <text:p>01.11-2.02.01.07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01" table:style-name="ce5">
            <text:p>93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4.4 - SPID CIE - MISSIONE 1 COMPONENTE 1 DEL PNRR, FINANZIATO DALLUNIONE EUROPEA NEL CONTESTO DELLINIZIATIVA NEXT GENERATION EU - INVESTIMENTO 1.4 SERVIZI E CITTADINANZA DIGITALE - C.U.P. H91F22000080006</text:p>
          </table:table-cell>
          <table:table-cell office:value-type="string" table:style-name="ce5">
            <text:p>01.11-2.02.03.02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02" table:style-name="ce5">
            <text:p>930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4.1 ESPERIENZA DEL CITTADINO NEI SERVIZI PUBBLICI - COMUNI - M1C1 PNRR INVESTIMENTO 1.4 SERVIZI E CITTADINANZA DIGITALE FINANZIATO DALLUNIONE EUROPEA - NEXTGENERATION EU - C.U.P. H91F22000460006</text:p>
          </table:table-cell>
          <table:table-cell office:value-type="string" table:style-name="ce5">
            <text:p>01.11-2.02.03.02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05" table:style-name="ce5">
            <text:p>930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4.3 APP IO - MISSIONE 1 COMPONENTE 1 DEL PNRR, FINANZIATO DALLUNIONE EUROPEA NEL CONTESTO DELLINIZIATIVA NEXT GENERATION EU - INVESTIMENTO 1.4 SERVIZI E CITTADINANZA DIGITALE - C.U.P. H91F22000090006</text:p>
          </table:table-cell>
          <table:table-cell office:value-type="string" table:style-name="ce5">
            <text:p>01.11-2.02.03.02.001</text:p>
          </table:table-cell>
          <table:table-cell office:value-type="float" office:value="5344.82" table:style-name="ce6">
            <text:p>5.344,82</text:p>
          </table:table-cell>
          <table:table-cell office:value-type="float" office:value="5346" table:style-name="ce6">
            <text:p>5.346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44.82" table:style-name="ce6">
            <text:p>5.344,8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06" table:style-name="ce5">
            <text:p>930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4.4 - SPID CIE - MISSIONE 1 COMPONENTE 1 DEL PNRR, FINANZIATO DALLUNIONE EUROPEA NEL CONTESTO DELLINIZIATIVA NEXT GENERATION EU - INVESTIMENTO 1.4 SERVIZI E CITTADINANZA DIGITALE - C.U.P. H91F22000080006</text:p>
          </table:table-cell>
          <table:table-cell office:value-type="string" table:style-name="ce5">
            <text:p>01.08-2.02.03.02.001</text:p>
          </table:table-cell>
          <table:table-cell office:value-type="float" office:value="13999.5" table:style-name="ce6">
            <text:p>13.999,50</text:p>
          </table:table-cell>
          <table:table-cell office:value-type="float" office:value="14000" table:style-name="ce6">
            <text:p>14.0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99.5" table:style-name="ce6">
            <text:p>13.999,5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07" table:style-name="ce5">
            <text:p>930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4.1 ESPERIENZA DEL CITTADINO NEI SERVIZI PUBBLICI - COMUNI - M1C1 PNRR INVESTIMENTO 1.4 SERVIZI E CITTADINANZA DIGITALE FINANZIATO DALLUNIONE EUROPEA - NEXTGENERATION EU - C.U.P. H91F22000460006</text:p>
          </table:table-cell>
          <table:table-cell office:value-type="string" table:style-name="ce5">
            <text:p>01.08-2.02.03.02.001</text:p>
          </table:table-cell>
          <table:table-cell office:value-type="float" office:value="77700.58" table:style-name="ce6">
            <text:p>77.700,58</text:p>
          </table:table-cell>
          <table:table-cell office:value-type="float" office:value="79922" table:style-name="ce6">
            <text:p>79.922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700.58" table:style-name="ce6">
            <text:p>77.700,5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08" table:style-name="ce5">
            <text:p>930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3.1. PIATTAFORMA DIGITALE NAZIONALE DATI - COMUNI - PNRR M1C1 INVESTIMENTO 1.3 DATI E INTEROPERABILITÀ FINANZIATO DALL'UNIONE EUROPEA - NEXTGENERATIONEU.</text:p>
          </table:table-cell>
          <table:table-cell office:value-type="string" table:style-name="ce5">
            <text:p>01.08-2.02.03.02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72" table:style-name="ce6">
            <text:p>10.172,00</text:p>
          </table:table-cell>
          <table:table-cell office:value-type="float" office:value="10172" table:style-name="ce6">
            <text:p>10.172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10" table:style-name="ce5">
            <text:p>93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ALIZZAZIONE AREA FITNESS IN VIA RINALDA</text:p>
          </table:table-cell>
          <table:table-cell office:value-type="string" table:style-name="ce5">
            <text:p>06.01-2.02.01.05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13" table:style-name="ce5">
            <text:p>931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IMPIANTI SPORTIVI COMUNALI</text:p>
          </table:table-cell>
          <table:table-cell office:value-type="string" table:style-name="ce5">
            <text:p>06.01-2.02.01.09.0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13" table:style-name="ce5">
            <text:p>93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MANUTENZIONE STRAORDINARIA IMPIANTI SPORTIVI COMUNALI</text:p>
          </table:table-cell>
          <table:table-cell office:value-type="string" table:style-name="ce5">
            <text:p>06.01-2.05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25" table:style-name="ce5">
            <text:p>932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L COMUNE DI MOLVENA PER ADEGUAMENTO ECOCENTRO</text:p>
          </table:table-cell>
          <table:table-cell office:value-type="string" table:style-name="ce5">
            <text:p>09.03-2.04.21.02.0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25" table:style-name="ce5">
            <text:p>9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TRASFERIMENTI AL COMUNE DI MOLVENA PER ADEGUAMENTO ECOCENTRO</text:p>
          </table:table-cell>
          <table:table-cell office:value-type="string" table:style-name="ce5">
            <text:p>09.03-2.05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40" table:style-name="ce5">
            <text:p>934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ALIZZAZIONE/MANUTENZIONE PUNTI-LUCE</text:p>
          </table:table-cell>
          <table:table-cell office:value-type="string" table:style-name="ce5">
            <text:p>10.05-2.02.01.09.012</text:p>
          </table:table-cell>
          <table:table-cell office:value-type="float" office:value="4514" table:style-name="ce6">
            <text:p>4.514,00</text:p>
          </table:table-cell>
          <table:table-cell office:value-type="float" office:value="38500" table:style-name="ce6">
            <text:p>38.500,00</text:p>
          </table:table-cell>
          <table:table-cell office:value-type="float" office:value="0" table:style-name="ce5">
            <text:p>0</text:p>
          </table:table-cell>
          <table:table-cell office:value-type="float" office:value="12200" table:style-name="ce6">
            <text:p>12.200,00</text:p>
          </table:table-cell>
          <table:table-cell office:value-type="float" office:value="12200" table:style-name="ce6">
            <text:p>12.2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14" table:style-name="ce6">
            <text:p>16.714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40" table:style-name="ce5">
            <text:p>9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REALIZZAZIONE/MANUTENZIONE PUNTI-LUCE</text:p>
          </table:table-cell>
          <table:table-cell office:value-type="string" table:style-name="ce5">
            <text:p>10.05-2.05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42" table:style-name="ce5">
            <text:p>934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SEGNALETICA STRADALE E IMPIANTO SEMAFORICO</text:p>
          </table:table-cell>
          <table:table-cell office:value-type="string" table:style-name="ce5">
            <text:p>10.05-2.02.01.04.002</text:p>
          </table:table-cell>
          <table:table-cell office:value-type="float" office:value="68219.429999999993" table:style-name="ce6">
            <text:p>68.219,43</text:p>
          </table:table-cell>
          <table:table-cell office:value-type="float" office:value="76960" table:style-name="ce6">
            <text:p>76.96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219.429999999993" table:style-name="ce6">
            <text:p>68.219,4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42" table:style-name="ce5">
            <text:p>93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MANUTENZIONE STRAORDINARIA SEGNALETICA STRADALE E IMPIANTO SEMAFORICO</text:p>
          </table:table-cell>
          <table:table-cell office:value-type="string" table:style-name="ce5">
            <text:p>10.05-2.05.02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50" table:style-name="ce5">
            <text:p>93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ISTEMAZIONE E RIPRISTINO SCARICHI ACQUE METEORICHE E DRENAGGIO IN VIA SANDRI</text:p>
          </table:table-cell>
          <table:table-cell office:value-type="string" table:style-name="ce5">
            <text:p>08.01-2.02.01.09.014</text:p>
          </table:table-cell>
          <table:table-cell office:value-type="float" office:value="1091.3699999999999" table:style-name="ce6">
            <text:p>1.091,37</text:p>
          </table:table-cell>
          <table:table-cell office:value-type="float" office:value="13900" table:style-name="ce6">
            <text:p>13.9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1.3699999999999" table:style-name="ce6">
            <text:p>1.091,3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50" table:style-name="ce5">
            <text:p>9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SISTEMAZIONE E RIPRISTINO SCARICHI ACQUE METEORICHE E DRENAGGIO IN VIA SANDRI</text:p>
          </table:table-cell>
          <table:table-cell office:value-type="string" table:style-name="ce5">
            <text:p>08.01-2.05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51" table:style-name="ce5">
            <text:p>935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AVORI PER LA MESSA IN SICUREZZA DEL PENDIO A MONTE DEL SERBATOIO DI VIA SANDRI</text:p>
          </table:table-cell>
          <table:table-cell office:value-type="string" table:style-name="ce5">
            <text:p>08.01-2.02.01.09.014</text:p>
          </table:table-cell>
          <table:table-cell office:value-type="float" office:value="200000" table:style-name="ce6">
            <text:p>200.000,00</text:p>
          </table:table-cell>
          <table:table-cell office:value-type="float" office:value="200000" table:style-name="ce6">
            <text:p>200.0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0" table:style-name="ce6">
            <text:p>200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51" table:style-name="ce5">
            <text:p>9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LAVORI PER LA MESSA IN SICUREZZA DEL PENDIO A MONTE DEL SERBATOIO DI VIA SANDRI</text:p>
          </table:table-cell>
          <table:table-cell office:value-type="string" table:style-name="ce5">
            <text:p>08.01-2.05.02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52" table:style-name="ce5">
            <text:p>935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ISTEMAZIONE E MANUTENZIONE DELLA VIABILITA RURALE AD USO PUBBLICO - STRADA LATERALE DI VIA SANDRI</text:p>
          </table:table-cell>
          <table:table-cell office:value-type="string" table:style-name="ce5">
            <text:p>10.05-2.02.01.09.0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55" table:style-name="ce5">
            <text:p>93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AVORI DI REGIMAZIONE ACQUE IN VIA MONTEFERRO</text:p>
          </table:table-cell>
          <table:table-cell office:value-type="string" table:style-name="ce5">
            <text:p>08.01-2.02.01.09.0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55" table:style-name="ce5">
            <text:p>9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LAVORI DI REGIMAZIONE ACQUE IN VIA MONTEFERRO</text:p>
          </table:table-cell>
          <table:table-cell office:value-type="string" table:style-name="ce5">
            <text:p>08.01-2.05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60" table:style-name="ce5">
            <text:p>93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SFALTATURA STRADE DIVERSE</text:p>
          </table:table-cell>
          <table:table-cell office:value-type="string" table:style-name="ce5">
            <text:p>10.05-2.02.01.09.0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60" table:style-name="ce5">
            <text:p>93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ASFALTATURA STRADE DIVERSE</text:p>
          </table:table-cell>
          <table:table-cell office:value-type="string" table:style-name="ce5">
            <text:p>10.05-2.05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63" table:style-name="ce5">
            <text:p>936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AVORI DI STABILIZZAZIONE DEL DISSESTO FRANOSO DI VIA MONTE</text:p>
          </table:table-cell>
          <table:table-cell office:value-type="string" table:style-name="ce5">
            <text:p>08.01-2.02.01.09.0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63" table:style-name="ce5">
            <text:p>9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LAVORI DI STABILIZZAZIONE DEL DISSESTO FRANOSO DI VIA MONTE</text:p>
          </table:table-cell>
          <table:table-cell office:value-type="string" table:style-name="ce5">
            <text:p>08.01-2.05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65" table:style-name="ce5">
            <text:p>936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E MESSA IN SICUREZZA STRADA COMUNALE VIA SANDRI</text:p>
          </table:table-cell>
          <table:table-cell office:value-type="string" table:style-name="ce5">
            <text:p>10.05-2.02.01.09.012</text:p>
          </table:table-cell>
          <table:table-cell office:value-type="float" office:value="1248.83" table:style-name="ce6">
            <text:p>1.248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8.83" table:style-name="ce6">
            <text:p>1.248,8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70" table:style-name="ce5">
            <text:p>93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E MESSA IN SICUREZZA DELLE INFRASTRUTTURE STRADALI E DEL PATRIMONIO VIARIO</text:p>
          </table:table-cell>
          <table:table-cell office:value-type="string" table:style-name="ce5">
            <text:p>10.05-2.02.01.09.012</text:p>
          </table:table-cell>
          <table:table-cell office:value-type="float" office:value="1054.3399999999999" table:style-name="ce6">
            <text:p>1.054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4.3399999999999" table:style-name="ce6">
            <text:p>1.054,3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70" table:style-name="ce5">
            <text:p>93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MANUTENZIONE STRAORDINARIA E MESSA IN SICUREZZA DELLE INFRASTRUTTURE STRADALI E DEL PATRIMONIO VIARIO</text:p>
          </table:table-cell>
          <table:table-cell office:value-type="string" table:style-name="ce5">
            <text:p>10.05-2.05.02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80" table:style-name="ce5">
            <text:p>93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TO ATTREZZATURE PER LA MANUTENZIONE DEL VERDE PUBBLICO</text:p>
          </table:table-cell>
          <table:table-cell office:value-type="string" table:style-name="ce5">
            <text:p>08.01-2.02.01.05.999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85" table:style-name="ce5">
            <text:p>938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I STRAORD. ALLA VIABILITA E AL VERDE PUBBLICO</text:p>
          </table:table-cell>
          <table:table-cell office:value-type="string" table:style-name="ce5">
            <text:p>10.05-2.02.01.09.012</text:p>
          </table:table-cell>
          <table:table-cell office:value-type="float" office:value="18300" table:style-name="ce6">
            <text:p>18.3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00" table:style-name="ce6">
            <text:p>18.3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85" table:style-name="ce5">
            <text:p>93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MANUTENZIONI STRAORD. ALLA VIABILITA E AL VERDE PUBBLICO</text:p>
          </table:table-cell>
          <table:table-cell office:value-type="string" table:style-name="ce5">
            <text:p>10.05-2.05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92" table:style-name="ce5">
            <text:p>939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IN CONTO CAPITALE AL COMUNE DI COLCERESA PER ASILO NIDO INTERCOMUNALE</text:p>
          </table:table-cell>
          <table:table-cell office:value-type="string" table:style-name="ce5">
            <text:p>01.11-2.03.01.02.003</text:p>
          </table:table-cell>
          <table:table-cell office:value-type="float" office:value="0" table:style-name="ce5">
            <text:p>0</text:p>
          </table:table-cell>
          <table:table-cell office:value-type="float" office:value="7093.72" table:style-name="ce6">
            <text:p>7.093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02" table:style-name="ce5">
            <text:p>94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PIANO DI CARATTERIZZAZIONE PER BONIFICA SITO INQUINATO (AREA EX FAMOT)</text:p>
          </table:table-cell>
          <table:table-cell office:value-type="string" table:style-name="ce5">
            <text:p>09.01-2.05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06" table:style-name="ce5">
            <text:p>940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A PRIVATI PER DANNI DERIVANTI DA EVENTI CALAMITOSI</text:p>
          </table:table-cell>
          <table:table-cell office:value-type="string" table:style-name="ce5">
            <text:p>08.01-2.03.02.01.001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07" table:style-name="ce5">
            <text:p>940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ISTEMAZIONE DISSESTO IDROGEOLOGICO IN VIA DELLA LIBERTA</text:p>
          </table:table-cell>
          <table:table-cell office:value-type="string" table:style-name="ce5">
            <text:p>08.01-2.02.01.09.0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07" table:style-name="ce5">
            <text:p>9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SISTEMAZIONE DISSESTO IDROGEOLOGICO IN VIA DELLA LIBERTA</text:p>
          </table:table-cell>
          <table:table-cell office:value-type="string" table:style-name="ce5">
            <text:p>08.01-2.05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09" table:style-name="ce5">
            <text:p>940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IN CONTRO CAPITALE AL CONSORZIO DI BONIFICA BRENTA</text:p>
          </table:table-cell>
          <table:table-cell office:value-type="string" table:style-name="ce5">
            <text:p>01.11-2.03.01.02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10" table:style-name="ce5">
            <text:p>94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ALIZZAZIONE OPERE DI URBANIZZAZIONE, RISANAMENTO COMPLESSI EDILIZI, ACQUISIZIONE AREE, ECC.</text:p>
          </table:table-cell>
          <table:table-cell office:value-type="string" table:style-name="ce5">
            <text:p>08.01-2.02.01.09.000</text:p>
          </table:table-cell>
          <table:table-cell office:value-type="float" office:value="10080.66" table:style-name="ce6">
            <text:p>10.080,66</text:p>
          </table:table-cell>
          <table:table-cell office:value-type="float" office:value="13000" table:style-name="ce6">
            <text:p>13.0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80.66" table:style-name="ce6">
            <text:p>10.080,6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12" table:style-name="ce5">
            <text:p>941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PROGRAMMA OPERE PER I SERVIZI RELIGIOSI</text:p>
          </table:table-cell>
          <table:table-cell office:value-type="string" table:style-name="ce5">
            <text:p>05.01-2.03.04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12" table:style-name="ce5">
            <text:p>9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CONTRIBUTO PROGRAMMA OPERE PER I SERVIZI RELIGIOSI</text:p>
          </table:table-cell>
          <table:table-cell office:value-type="string" table:style-name="ce5">
            <text:p>05.01-2.05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12" table:style-name="ce5">
            <text:p>94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CANTONAMENTO PER CONTRIBUTO PROGRAMMA OPERE PER I SERVIZI RELIGIOSI</text:p>
          </table:table-cell>
          <table:table-cell office:value-type="string" table:style-name="ce5">
            <text:p>20.03-2.03.04.01.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13" table:style-name="ce5">
            <text:p>941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ISTEMAZIONE PIAZZA E CENTRO - ARREDO URBANO</text:p>
          </table:table-cell>
          <table:table-cell office:value-type="string" table:style-name="ce5">
            <text:p>08.01-2.02.01.09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15" table:style-name="ce5">
            <text:p>941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CENTRO POLIFUNZIONALE, MAGAZZINO E ARCHIVIO COMUNALE</text:p>
          </table:table-cell>
          <table:table-cell office:value-type="string" table:style-name="ce5">
            <text:p>01.11-2.02.01.09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15" table:style-name="ce5">
            <text:p>94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MANUTENZIONE STRAORDINARIA CENTRO POLIFUNZIONALE, MAGAZZINO E ARCHIVIO COMUNALE</text:p>
          </table:table-cell>
          <table:table-cell office:value-type="string" table:style-name="ce5">
            <text:p>01.11-2.05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16" table:style-name="ce5">
            <text:p>941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ISTEMAZIONE AREA ESTERNA CENTRO POLIFUNZIONALE</text:p>
          </table:table-cell>
          <table:table-cell office:value-type="string" table:style-name="ce5">
            <text:p>01.11-2.02.01.09.0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16" table:style-name="ce5">
            <text:p>9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SISTEMAZIONE AREA ESTERNA CENTRO POLIFUNZIONALE</text:p>
          </table:table-cell>
          <table:table-cell office:value-type="string" table:style-name="ce5">
            <text:p>01.11-2.05.02.01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18" table:style-name="ce5">
            <text:p>941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SCATTO RETE IMPIANTO GAS</text:p>
          </table:table-cell>
          <table:table-cell office:value-type="string" table:style-name="ce5">
            <text:p>17.01-2.02.01.09.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20" table:style-name="ce5">
            <text:p>94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ANTICIPAZIONE DI CASSA</text:p>
          </table:table-cell>
          <table:table-cell office:value-type="string" table:style-name="ce5">
            <text:p>60.01-5.01.01.01.001</text:p>
          </table:table-cell>
          <table:table-cell office:value-type="float" office:value="0" table:style-name="ce5">
            <text:p>0</text:p>
          </table:table-cell>
          <table:table-cell office:value-type="float" office:value="206000" table:style-name="ce6">
            <text:p>206.000,00</text:p>
          </table:table-cell>
          <table:table-cell office:value-type="float" office:value="0" table:style-name="ce5">
            <text:p>0</text:p>
          </table:table-cell>
          <table:table-cell office:value-type="float" office:value="206000" table:style-name="ce6">
            <text:p>206.000,00</text:p>
          </table:table-cell>
          <table:table-cell office:value-type="float" office:value="206000" table:style-name="ce6">
            <text:p>206.000,00</text:p>
          </table:table-cell>
          <table:table-cell office:value-type="float" office:value="0" table:style-name="ce5">
            <text:p>0</text:p>
          </table:table-cell>
          <table:table-cell office:value-type="float" office:value="206000" table:style-name="ce6">
            <text:p>206.000,00</text:p>
          </table:table-cell>
          <table:table-cell office:value-type="float" office:value="206000" table:style-name="ce6">
            <text:p>206.000,00</text:p>
          </table:table-cell>
          <table:table-cell office:value-type="float" office:value="0" table:style-name="ce5">
            <text:p>0</text:p>
          </table:table-cell>
          <table:table-cell office:value-type="float" office:value="206000" table:style-name="ce6">
            <text:p>206.000,00</text:p>
          </table:table-cell>
          <table:table-cell office:value-type="float" office:value="206000" table:style-name="ce6">
            <text:p>206.000,00</text:p>
          </table:table-cell>
          <table:table-cell office:value-type="float" office:value="206000" table:style-name="ce6">
            <text:p>206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30" table:style-name="ce5">
            <text:p>94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QUOTE CAPITALE AMMORTAMENTO MUTUI CASSA DD.PP. PER OPERE PUBBLICHE</text:p>
          </table:table-cell>
          <table:table-cell office:value-type="string" table:style-name="ce5">
            <text:p>50.02-4.03.01.04.003</text:p>
          </table:table-cell>
          <table:table-cell office:value-type="float" office:value="0" table:style-name="ce5">
            <text:p>0</text:p>
          </table:table-cell>
          <table:table-cell office:value-type="float" office:value="35085" table:style-name="ce6">
            <text:p>35.085,00</text:p>
          </table:table-cell>
          <table:table-cell office:value-type="float" office:value="0" table:style-name="ce5">
            <text:p>0</text:p>
          </table:table-cell>
          <table:table-cell office:value-type="float" office:value="36385" table:style-name="ce6">
            <text:p>36.385,00</text:p>
          </table:table-cell>
          <table:table-cell office:value-type="float" office:value="36385" table:style-name="ce6">
            <text:p>36.385,00</text:p>
          </table:table-cell>
          <table:table-cell office:value-type="float" office:value="0" table:style-name="ce5">
            <text:p>0</text:p>
          </table:table-cell>
          <table:table-cell office:value-type="float" office:value="37800" table:style-name="ce6">
            <text:p>37.800,00</text:p>
          </table:table-cell>
          <table:table-cell office:value-type="float" office:value="37800" table:style-name="ce6">
            <text:p>37.800,00</text:p>
          </table:table-cell>
          <table:table-cell office:value-type="float" office:value="0" table:style-name="ce5">
            <text:p>0</text:p>
          </table:table-cell>
          <table:table-cell office:value-type="float" office:value="39150" table:style-name="ce6">
            <text:p>39.150,00</text:p>
          </table:table-cell>
          <table:table-cell office:value-type="float" office:value="39150" table:style-name="ce6">
            <text:p>39.150,00</text:p>
          </table:table-cell>
          <table:table-cell office:value-type="float" office:value="36385" table:style-name="ce6">
            <text:p>36.385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30" table:style-name="ce5">
            <text:p>9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QUOTE CAPITALE AMMORTAMENTO MUTUI CASSA DD.PP. PER OPERE PUBBLICHE - GESTIONE MEF</text:p>
          </table:table-cell>
          <table:table-cell office:value-type="string" table:style-name="ce5">
            <text:p>50.02-4.03.01.04.004</text:p>
          </table:table-cell>
          <table:table-cell office:value-type="float" office:value="0" table:style-name="ce5">
            <text:p>0</text:p>
          </table:table-cell>
          <table:table-cell office:value-type="float" office:value="38320" table:style-name="ce6">
            <text:p>38.320,00</text:p>
          </table:table-cell>
          <table:table-cell office:value-type="float" office:value="0" table:style-name="ce5">
            <text:p>0</text:p>
          </table:table-cell>
          <table:table-cell office:value-type="float" office:value="26845" table:style-name="ce6">
            <text:p>26.845,00</text:p>
          </table:table-cell>
          <table:table-cell office:value-type="float" office:value="26845" table:style-name="ce6">
            <text:p>26.845,00</text:p>
          </table:table-cell>
          <table:table-cell office:value-type="float" office:value="0" table:style-name="ce5">
            <text:p>0</text:p>
          </table:table-cell>
          <table:table-cell office:value-type="float" office:value="3450" table:style-name="ce6">
            <text:p>3.450,00</text:p>
          </table:table-cell>
          <table:table-cell office:value-type="float" office:value="3450" table:style-name="ce6">
            <text:p>3.45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845" table:style-name="ce6">
            <text:p>26.845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35" table:style-name="ce5">
            <text:p>943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QUOTE CAPITALE AMMORTAMENTO MUTUI CREDITO SPORTIVO PER OPERE PUBBLICHE</text:p>
          </table:table-cell>
          <table:table-cell office:value-type="string" table:style-name="ce5">
            <text:p>50.02-4.03.01.04.999</text:p>
          </table:table-cell>
          <table:table-cell office:value-type="float" office:value="3319.88" table:style-name="ce6">
            <text:p>3.319,88</text:p>
          </table:table-cell>
          <table:table-cell office:value-type="float" office:value="6570" table:style-name="ce6">
            <text:p>6.570,00</text:p>
          </table:table-cell>
          <table:table-cell office:value-type="float" office:value="0" table:style-name="ce5">
            <text:p>0</text:p>
          </table:table-cell>
          <table:table-cell office:value-type="float" office:value="6870" table:style-name="ce6">
            <text:p>6.870,00</text:p>
          </table:table-cell>
          <table:table-cell office:value-type="float" office:value="6870" table:style-name="ce6">
            <text:p>6.87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89.879999999999" table:style-name="ce6">
            <text:p>10.189,8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40" table:style-name="ce5">
            <text:p>944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VERSAM. CONTRIBUTI PREVIDENZIALI E ASSISTENZ. AL PERSONALE</text:p>
          </table:table-cell>
          <table:table-cell office:value-type="string" table:style-name="ce5">
            <text:p>99.01-7.01.02.02.001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6">
            <text:p>40.000,0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50" table:style-name="ce5">
            <text:p>94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VERSAMENTO RITENUTE ERARIALI LAVORO DIPENDENTE</text:p>
          </table:table-cell>
          <table:table-cell office:value-type="string" table:style-name="ce5">
            <text:p>99.01-7.01.02.01.001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51" table:style-name="ce5">
            <text:p>945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VERSAMENTO RITENUTE ERARIALI LAVORO AUTONOMO</text:p>
          </table:table-cell>
          <table:table-cell office:value-type="string" table:style-name="ce5">
            <text:p>99.01-7.01.03.01.001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52" table:style-name="ce5">
            <text:p>945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VERSAMENTO RITENUTE ERARIALI DERIVANTI DA SPLIT PAYMENT</text:p>
          </table:table-cell>
          <table:table-cell office:value-type="string" table:style-name="ce5">
            <text:p>99.01-7.01.01.02.001</text:p>
          </table:table-cell>
          <table:table-cell office:value-type="float" office:value="224.79" table:style-name="ce5">
            <text:p>224,79</text:p>
          </table:table-cell>
          <table:table-cell office:value-type="float" office:value="135000" table:style-name="ce6">
            <text:p>135.000,00</text:p>
          </table:table-cell>
          <table:table-cell office:value-type="float" office:value="0" table:style-name="ce5">
            <text:p>0</text:p>
          </table:table-cell>
          <table:table-cell office:value-type="float" office:value="135000" table:style-name="ce6">
            <text:p>135.000,00</text:p>
          </table:table-cell>
          <table:table-cell office:value-type="float" office:value="135000" table:style-name="ce6">
            <text:p>135.000,00</text:p>
          </table:table-cell>
          <table:table-cell office:value-type="float" office:value="0" table:style-name="ce5">
            <text:p>0</text:p>
          </table:table-cell>
          <table:table-cell office:value-type="float" office:value="135000" table:style-name="ce6">
            <text:p>135.000,00</text:p>
          </table:table-cell>
          <table:table-cell office:value-type="float" office:value="135000" table:style-name="ce6">
            <text:p>135.000,00</text:p>
          </table:table-cell>
          <table:table-cell office:value-type="float" office:value="0" table:style-name="ce5">
            <text:p>0</text:p>
          </table:table-cell>
          <table:table-cell office:value-type="float" office:value="135000" table:style-name="ce6">
            <text:p>135.000,00</text:p>
          </table:table-cell>
          <table:table-cell office:value-type="float" office:value="135000" table:style-name="ce6">
            <text:p>135.000,00</text:p>
          </table:table-cell>
          <table:table-cell office:value-type="float" office:value="135224.79" table:style-name="ce6">
            <text:p>135.224,7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60" table:style-name="ce5">
            <text:p>94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VERSAMENTO ALTRE RITENUTE AL PERSONALE PER CONTO TERZI</text:p>
          </table:table-cell>
          <table:table-cell office:value-type="string" table:style-name="ce5">
            <text:p>99.01-7.02.99.99.999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65" table:style-name="ce5">
            <text:p>946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STITUZIONE DEPOSITI CAUZIONALI</text:p>
          </table:table-cell>
          <table:table-cell office:value-type="string" table:style-name="ce5">
            <text:p>99.01-7.02.04.02.001</text:p>
          </table:table-cell>
          <table:table-cell office:value-type="float" office:value="575" table:style-name="ce5">
            <text:p>575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25575" table:style-name="ce6">
            <text:p>25.575,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70" table:style-name="ce5">
            <text:p>94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RVIZI PER CONTO TERZI</text:p>
          </table:table-cell>
          <table:table-cell office:value-type="string" table:style-name="ce5">
            <text:p>99.01-7.02.99.99.999</text:p>
          </table:table-cell>
          <table:table-cell office:value-type="float" office:value="6102.28" table:style-name="ce6">
            <text:p>6.102,28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float" office:value="56102.28" table:style-name="ce6">
            <text:p>56.102,2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80" table:style-name="ce5">
            <text:p>94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NTICIPAZIONI FONDI SERVIZIO ECONOMATO</text:p>
          </table:table-cell>
          <table:table-cell office:value-type="string" table:style-name="ce5">
            <text:p>99.01-7.01.99.03.001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table:number-columns-repeated="16367"/>
        </table:table-row>
        <table:table-row table:number-rows-repeated="10483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 Bizzotto</meta:initial-creator>
    <dc:creator>Carlo.Bizzotto</dc:creator>
    <meta:creation-date>2023-03-31T10:31:30Z</meta:creation-date>
    <dc:date>2023-03-31T10:32:47Z</dc:date>
  </office:meta>
</office:document-meta>
</file>