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3.254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4.948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top"/>
      <style:paragraph-properties fo:text-align="center"/>
      <style:text-properties style:font-name="Arial2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Arial2" fo:font-size="24pt" style:font-name-asian="Arial2" style:font-size-asian="24pt" style:font-name-complex="Arial2" style:font-size-complex="24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4pt" style:font-name-asian="Arial2" style:font-size-asian="14pt" style:font-name-complex="Arial2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Arial2" fo:font-size="16pt" style:font-name-asian="Arial2" style:font-size-asian="16pt" style:font-name-complex="Arial2" style:font-size-complex="16pt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2" style:font-name-asian="Arial2" style:font-name-complex="Arial2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center" fo:margin-left="0cm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2" fo:font-weight="bold" style:font-name-asian="Arial2" style:font-weight-asian="bold" style:font-name-complex="Arial2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 fo:margin-left="0cm"/>
      <style:text-properties fo:color="#0000ff" style:text-underline-style="solid" style:text-underline-width="auto" style:text-und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Arial2" style:font-name-asian="Arial2" style:font-name-complex="Arial2"/>
    </style:style>
    <style:style style:name="ce24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17"/>
        <table:table-column table:style-name="co13" table:default-cell-style-name="ce9"/>
        <table:table-column table:style-name="co14" table:default-cell-style-name="ce25"/>
        <table:table-column table:style-name="co1" table:number-columns-repeated="1009" table:default-cell-style-name="ce9"/>
        <table:table-row table:style-name="ro1">
          <table:table-cell table:style-name="ce1" office:value-type="string" table:number-columns-spanned="15" table:number-rows-spanned="1">
            <text:p>Comune di Pianezz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/>
          <table:table-cell table:style-name="ce10" office:value-type="string" table:number-columns-spanned="14" table:number-rows-spanned="1">
            <text:p>Elenco dei procedimenti amministrativi relativi all'Area Tecnica/Tributi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3" office:value-type="string" table:number-columns-spanned="15" table:number-rows-spanned="1">
            <text:p>SERVIZIO COMMERCIO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table:number-columns-spanned="15" table:number-rows-spanned="1">
            <text:p>D.Lgs. 33/2013, art. 35 e Delibera Anac 50/2013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5"/>
          <table:table-cell table:style-name="ce11" table:number-columns-repeated="5"/>
          <table:table-cell table:style-name="ce14"/>
          <table:table-cell table:style-name="ce11" table:number-columns-repeated="5"/>
          <table:table-cell table:style-name="ce18"/>
          <table:table-cell table:style-name="ce11"/>
          <table:table-cell table:style-name="ce26"/>
          <table:table-cell table:number-columns-repeated="1009"/>
        </table:table-row>
        <table:table-row table:style-name="ro5">
          <table:table-cell table:style-name="ce6" office:value-type="string">
            <text:p>N.</text:p>
          </table:table-cell>
          <table:table-cell table:style-name="ce6" office:value-type="string">
            <text:p>Descrizione procedimento (art. 35 c. 1 lett. a)</text:p>
          </table:table-cell>
          <table:table-cell table:style-name="ce6" office:value-type="string">
            <text:p>Normativa di riferimento (art. 35 c. 1 lett. a)</text:p>
          </table:table-cell>
          <table:table-cell table:style-name="ce6" office:value-type="string">
            <text:p>Unità organizzativa competente (art. 35 c. 1 lett. b)</text:p>
          </table:table-cell>
          <table:table-cell table:style-name="ce6" office:value-type="string">
            <text:p>Ufficio del procedimento, <text:s/>recapito telefonico, casella di posta elettronica (art. 35 c. 1 lett. c)</text:p>
          </table:table-cell>
          <table:table-cell table:style-name="ce6" office:value-type="string">
            <text:p><text:s/>Responsabile dell'Ufficio, <text:s/>recapito telefonico, casella di posta elettronica (art. 35 c. 1 lett. c)</text:p>
          </table:table-cell>
          <table:table-cell table:style-name="ce6" office:value-type="string">
            <text:p>Istanza di parte (art. 35 c. 1 lett. d)</text:p>
          </table:table-cell>
          <table:table-cell table:style-name="ce6" office:value-type="string">
            <text:p>Procedimenti ad istanza di parte: modulistica e documenti da allegare (art. 35 c. 1 lett. d)</text:p>
          </table:table-cell>
          <table:table-cell table:style-name="ce6" office:value-type="string">
            <text:p>Modalità per avere informazioni (art. 35 c. 1 lett. e)</text:p>
          </table:table-cell>
          <table:table-cell table:style-name="ce6" office:value-type="string">
            <text:p>Termine di conclusione (art. 35 c. 1 lett. f)</text:p>
          </table:table-cell>
          <table:table-cell table:style-name="ce15" office:value-type="string">
            <text:p>Il procedimento per il quale il provvedimento dell'Amministrazione può essere sostituito dalla dichiarazione dell'interessato ovvero il procedimento può concludersi con il silenzio assenso dell'amministrazione (art. 35 c. 1 lett. g)</text:p>
          </table:table-cell>
          <table:table-cell table:style-name="ce6" office:value-type="string">
            <text:p>Tutela amministrativa/giurisdizionale (art. 35 c. 1 lett. h)</text:p>
          </table:table-cell>
          <table:table-cell table:style-name="ce19" office:value-type="string">
            <text:p>Link di accesso (art. 35 c.1 lett.i)</text:p>
          </table:table-cell>
          <table:table-cell table:style-name="ce6" office:value-type="string">
            <text:p>Modalità di effettuazione pagamenti (art. 35 c. 1 lett.l)</text:p>
          </table:table-cell>
          <table:table-cell table:style-name="ce6" office:value-type="string">
            <text:p>Potere sostitutivo (art. 35 c. 1 lett. m)</text:p>
          </table:table-cell>
          <table:table-cell table:number-columns-repeated="1009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2" office:value-type="string">
            <text:p>Pubblici Esercizi e Somministrazione di alimenti e bevande</text:p>
          </table:table-cell>
          <table:table-cell table:style-name="ce12" office:value-type="string">
            <text:p>L.R. 29/2007 - L.R. 27/2013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0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12" office:value-type="string">
            <text:p>Commercio sulle aree pubbliche</text:p>
          </table:table-cell>
          <table:table-cell table:style-name="ce12" office:value-type="string">
            <text:p>L.R. 10/2001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3">
            <text:p>3</text:p>
          </table:table-cell>
          <table:table-cell table:style-name="ce12" office:value-type="string">
            <text:p>Commercio su area fissa</text:p>
          </table:table-cell>
          <table:table-cell table:style-name="ce12" office:value-type="string">
            <text:p>L.R. 10/2001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5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2" office:value-type="string">
            <text:p>Attività di noleggio con conducente</text:p>
          </table:table-cell>
          <table:table-cell table:style-name="ce12" office:value-type="string">
            <text:p>L.R. 27/1996 - Regolamento Comunale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5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5">
            <text:p>5</text:p>
          </table:table-cell>
          <table:table-cell table:style-name="ce12" office:value-type="string">
            <text:p>Attività ricettive</text:p>
          </table:table-cell>
          <table:table-cell table:style-name="ce12" office:value-type="string">
            <text:p>L.R. 11/2013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6">
            <text:p>6</text:p>
          </table:table-cell>
          <table:table-cell table:style-name="ce12" office:value-type="string">
            <text:p>Agriturismo</text:p>
          </table:table-cell>
          <table:table-cell table:style-name="ce12" office:value-type="string">
            <text:p>L.R. 28/2012 - L.R. 7/2016 D.G.R. 502/2016 <text:s text:c="6"/>D.G.R. 610/2016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2" office:value-type="string">
            <text:p>Acconciatore, estetista, tatuaggi, piercing</text:p>
          </table:table-cell>
          <table:table-cell table:style-name="ce12" office:value-type="string">
            <text:p>L. 01/90 - L.R. 29/1991 -D.L. 07/2007 -Regolamento Comunale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manifestazione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8">
            <text:p>8</text:p>
          </table:table-cell>
          <table:table-cell table:style-name="ce12" office:value-type="string">
            <text:p>Polizia amministrativa</text:p>
          </table:table-cell>
          <table:table-cell table:style-name="ce12" office:value-type="string">
            <text:p>T.U.L.P.S. (R.D. 773/1931)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n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manifestazione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 Ricorso Gerarchico improprio</text:p>
          </table:table-cell>
          <table:table-cell table:style-name="ce22" office:value-type="string">
            <text:p>//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9">
            <text:p>9</text:p>
          </table:table-cell>
          <table:table-cell table:style-name="ce12" office:value-type="string">
            <text:p>Autorizzazione per accensione Fuochi Artificiali, Falò <text:s/>e sparo mine</text:p>
          </table:table-cell>
          <table:table-cell table:style-name="ce12" office:value-type="string">
            <text:p>T.U.L.P.S. (R.D. 773/1931)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Domanda / 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2" office:value-type="string">
            <text:p>Noleggi senza conducente</text:p>
          </table:table-cell>
          <table:table-cell table:style-name="ce12" office:value-type="string">
            <text:p>D.P.R. 481/2001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1">
            <text:p>11</text:p>
          </table:table-cell>
          <table:table-cell table:style-name="ce12" office:value-type="string">
            <text:p>Panificazione</text:p>
          </table:table-cell>
          <table:table-cell table:style-name="ce12" office:value-type="string">
            <text:p>L.R.36/2013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S.C.I.A. su modulo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2">
            <text:p>12</text:p>
          </table:table-cell>
          <table:table-cell table:style-name="ce12" office:value-type="string">
            <text:p>Vidimazione registri</text:p>
          </table:table-cell>
          <table:table-cell table:style-name="ce12" office:value-type="string">
            <text:p>Normativa varia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l sit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60 giorni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3">
            <text:p>13</text:p>
          </table:table-cell>
          <table:table-cell table:style-name="ce12" office:value-type="string">
            <text:p>Autorizzazioni Spettacoli Viaggianti</text:p>
          </table:table-cell>
          <table:table-cell table:style-name="ce12" office:value-type="string">
            <text:p>T.U.L.P.S. (R.D. 773/1931)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30 gg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4">
            <text:p>14</text:p>
          </table:table-cell>
          <table:table-cell table:style-name="ce12" office:value-type="string">
            <text:p>Autorizzazioni manifestazioni pubbliche e pubblici spettacoli</text:p>
          </table:table-cell>
          <table:table-cell table:style-name="ce12" office:value-type="string">
            <text:p>T.U.L.P.S. (R.D. 773/1931)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12" office:value-type="string">
            <text:p>30 gg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5">
            <text:p>15</text:p>
          </table:table-cell>
          <table:table-cell table:style-name="ce13" office:value-type="string">
            <text:p>Attività  ricettive di albergo, casa vacanze, residence, affittacamere, agriturismi</text:p>
          </table:table-cell>
          <table:table-cell table:style-name="ce13" office:value-type="string">
            <text:p>L.R. 11/2013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3" office:value-type="string">
            <text:p>Autorizzazioni per giochi leciti nei pubblici esercizi</text:p>
          </table:table-cell>
          <table:table-cell table:style-name="ce13" office:value-type="string">
            <text:p>Regolamento Comunale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7">
            <text:p>17</text:p>
          </table:table-cell>
          <table:table-cell table:style-name="ce13" office:value-type="string">
            <text:p>Forme speciali di vendita: commercio elettronico, spacci interni, vendita per corrispondenza, commercio on line, vendita al domicilio del consumatore</text:p>
          </table:table-cell>
          <table:table-cell table:style-name="ce13" office:value-type="string">
            <text:p>Normativa Varia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8">
            <text:p>18</text:p>
          </table:table-cell>
          <table:table-cell table:style-name="ce13" office:value-type="string">
            <text:p>Giochi leciti e sale giochi</text:p>
          </table:table-cell>
          <table:table-cell table:style-name="ce13" office:value-type="string">
            <text:p>Regolamento comunale e normativa nazionale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3" office:value-type="string">
            <text:p>Impianti all'interno degli edifici</text:p>
          </table:table-cell>
          <table:table-cell table:style-name="ce13" office:value-type="string">
            <text:p>DM 37/2008, L. 10/1191 e smi, D.Lgs 192/2005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0">
            <text:p>20</text:p>
          </table:table-cell>
          <table:table-cell table:style-name="ce13" office:value-type="string">
            <text:p>Impianti di distribuzione di carburanti</text:p>
          </table:table-cell>
          <table:table-cell table:style-name="ce13" office:value-type="string">
            <text:p>Normativa varia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AP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90">
            <text:p>9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1" office:value-type="string">
            <text:p><text:a xlink:href="https://www.impresainungiorno.gov.it/">https://www.impresainungiorno.gov.it/</text:a>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1">
            <text:p>21</text:p>
          </table:table-cell>
          <table:table-cell table:style-name="ce13" office:value-type="string">
            <text:p>Licenze per ascensori e montacarichi: assegnazione matricola</text:p>
          </table:table-cell>
          <table:table-cell table:style-name="ce13" office:value-type="string">
            <text:p>D.P.R. 162/1999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l sit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30">
            <text:p>3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3" office:value-type="string">
            <text:p>//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2">
            <text:p>22</text:p>
          </table:table-cell>
          <table:table-cell table:style-name="ce13" office:value-type="string">
            <text:p>Manifestazioni temporanee senza strutture</text:p>
          </table:table-cell>
          <table:table-cell table:style-name="ce13" office:value-type="string">
            <text:p>TULPS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l sit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3" office:value-type="string">
            <text:p>//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3" office:value-type="string">
            <text:p>Vendita diretta di prodotti agricoli: comunicazione vendita in posteggi</text:p>
          </table:table-cell>
          <table:table-cell table:style-name="ce13" office:value-type="string">
            <text:p>D. Lgs. 228/2001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l sit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string">
            <text:p>30 <text:s text:c="2"/>per la conclusione del procedimento dai termini di scadenza del bando</text:p>
          </table:table-cell>
          <table:table-cell table:style-name="ce12" office:value-type="string">
            <text:p>no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3" office:value-type="string">
            <text:p>//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6">
          <table:table-cell table:style-name="ce7" office:value-type="float" office:value="24">
            <text:p>24</text:p>
          </table:table-cell>
          <table:table-cell table:style-name="ce13" office:value-type="string">
            <text:p>Vendita diretta di prodotti agricoli: comunicazione vendita itinerante</text:p>
          </table:table-cell>
          <table:table-cell table:style-name="ce13" office:value-type="string">
            <text:p>D. Lgs. 228/2001</text:p>
          </table:table-cell>
          <table:table-cell table:style-name="ce12" office:value-type="string">
            <text:p>Area Tecnica/Tributi</text:p>
          </table:table-cell>
          <table:table-cell table:style-name="ce12" office:value-type="string">
            <text:p>Commercio ed Attività Produttive SUAP</text:p>
          </table:table-cell>
          <table:table-cell table:style-name="ce12" office:value-type="string">
            <text:p>Ufficio Tecnico,Responsabile <text:s/>Brogliato geom Luigi - 0424/780643 - luigi.brogliato@comune.pianezze.vi.it - pec:protocollo.pianezze.vi@cert.ip-veneto.net</text:p>
            <text:p/>
          </table:table-cell>
          <table:table-cell table:style-name="ce7" office:value-type="string">
            <text:p>si</text:p>
          </table:table-cell>
          <table:table-cell table:style-name="ce12" office:value-type="string">
            <text:p>Modulistica sul sito</text:p>
          </table:table-cell>
          <table:table-cell table:style-name="ce12" office:value-type="string">
            <text:p>Per telefono o mail al responsabile del procedimento -</text:p>
          </table:table-cell>
          <table:table-cell table:style-name="ce7" office:value-type="float" office:value="60">
            <text:p>60</text:p>
          </table:table-cell>
          <table:table-cell table:style-name="ce12" office:value-type="string">
            <text:p>si</text:p>
          </table:table-cell>
          <table:table-cell table:style-name="ce16" office:value-type="string">
            <text:p>Ricorso al TAR Ricordo Straordinario al Capo dello Stato</text:p>
          </table:table-cell>
          <table:table-cell table:style-name="ce23" office:value-type="string">
            <text:p>//</text:p>
          </table:table-cell>
          <table:table-cell table:style-name="ce24" office:value-type="string">
            <text:p><text:a xlink:href="https://www.comune.pianezze.vi.it/c024077/zf/index.php/trasparenza/index/index/categoria/134">https://www.comune.pianezze.vi.it/c024077/zf/index.php/trasparenza/index/index/categoria/134</text:a></text:p>
          </table:table-cell>
          <table:table-cell table:style-name="ce27" office:value-type="string">
            <text:p>Segretario comunale - richiesta mediante pec: protocollo.pianezze.vi@cert.ip-veneto.net o <text:s/>presentata direttamente al protocollo o inviata a mezzo raccomandata A.R.</text:p>
          </table:table-cell>
          <table:table-cell table:number-columns-repeated="100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Table_1.A6:Table_1.M15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0.499cm" fo:margin-right="0.499cm" style:print-page-order="ttb" style:first-page-number="continue" style:scale-to="80%" style:table-centering="horizontal" style:print="charts drawings grid objects"/>
      <style:header-style>
        <style:header-footer-properties fo:min-height="0.6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/06/2020</text:date>, <text:time>10.4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ariarosa Girardello</meta:initial-creator>
    <meta:creation-date>2017-10-23T09:19:09Z</meta:creation-date>
    <dc:date>2020-06-30T10:47:44.14</dc:date>
    <meta:print-date>2020-06-17T06:54:12Z</meta:print-date>
    <meta:editing-cycles>7</meta:editing-cycles>
    <meta:editing-duration>PT28M30S</meta:editing-duration>
    <meta:document-statistic meta:table-count="1" meta:cell-count="379" meta:object-count="0"/>
  </office:meta>
</office:document-meta>
</file>