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1.48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3.969cm" fo:break-before="auto" style:use-optimal-row-height="fals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4.717cm" fo:break-before="auto" style:use-optimal-row-height="false"/>
    </style:style>
    <style:style style:name="ro11" style:family="table-row">
      <style:table-row-properties style:row-height="4.683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3.514cm" fo:break-before="auto" style:use-optimal-row-height="false"/>
    </style:style>
    <style:style style:name="ro14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style:font-name="Arial1" fo:font-size="24pt" style:font-name-asian="Arial1" style:font-size-asian="24pt" style:font-name-complex="Arial1" style:font-size-complex="2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/>
    </style:style>
    <style:style style:name="ce29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17"/>
        <table:table-column table:style-name="co10" table:default-cell-style-name="ce17"/>
        <table:table-column table:style-name="co4" table:default-cell-style-name="ce23"/>
        <table:table-column table:style-name="co11" table:default-cell-style-name="ce17"/>
        <table:table-column table:style-name="co12" table:default-cell-style-name="ce17"/>
        <table:table-column table:style-name="co10" table:default-cell-style-name="ce27"/>
        <table:table-column table:style-name="co13" table:default-cell-style-name="ce17"/>
        <table:table-column table:style-name="co14" table:number-columns-repeated="1009" table:default-cell-style-name="ce17"/>
        <table:table-row table:style-name="ro1">
          <table:table-cell table:style-name="ce1" office:value-type="string" table:number-columns-spanned="15" table:number-rows-spanned="1">
            <text:p>Comune di Pianezz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Elenco dei procedimenti amministrativi relativi all'Area Contabile/Amministrativa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SERVIZI SCOLASTICI - CULTURA - BIBLIOTECA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office:value-type="string" table:number-columns-spanned="15" table:number-rows-spanned="1">
            <text:p>D.Lgs. 33/2013, art. 35 e Delibera Anac 50/2013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"/>
          <table:table-cell table:style-name="ce10"/>
          <table:table-cell table:style-name="ce13"/>
          <table:table-cell table:style-name="ce18" table:number-columns-repeated="3"/>
          <table:table-cell table:style-name="ce10" table:number-columns-repeated="2"/>
          <table:table-cell table:style-name="ce18" table:number-columns-repeated="2"/>
          <table:table-cell table:style-name="ce24"/>
          <table:table-cell table:style-name="ce26"/>
          <table:table-cell table:style-name="ce18"/>
          <table:table-cell table:style-name="ce28"/>
          <table:table-cell table:style-name="ce30"/>
          <table:table-cell table:number-columns-repeated="1009"/>
        </table:table-row>
        <table:table-row table:style-name="ro6">
          <table:table-cell table:style-name="ce6" office:value-type="string">
            <text:p>N.</text:p>
          </table:table-cell>
          <table:table-cell table:style-name="ce6" office:value-type="string">
            <text:p>Descrizione procedimento (art. 35 c. 1 lett. a)</text:p>
          </table:table-cell>
          <table:table-cell table:style-name="ce14" office:value-type="string">
            <text:p>Normativa di riferimento (art. 35 c. 1 lett. a)</text:p>
          </table:table-cell>
          <table:table-cell table:style-name="ce6" office:value-type="string">
            <text:p>Unità organizzativa competente (art. 35 c. 1 lett. b)</text:p>
          </table:table-cell>
          <table:table-cell table:style-name="ce6" office:value-type="string">
            <text:p>Ufficio del procedimento, <text:s/>recapito telefonico, casella di posta elettronica (art. 35 c. 1 lett. c)</text:p>
          </table:table-cell>
          <table:table-cell table:style-name="ce6" office:value-type="string">
            <text:p><text:s/>Responsabile dell'Ufficio, <text:s/>recapito telefonico, casella di posta elettronica (art. 35 c. 1 lett. c)</text:p>
          </table:table-cell>
          <table:table-cell table:style-name="ce6" office:value-type="string">
            <text:p>Istanza di parte (art. 35 c. 1 lett. d) <text:s/>si/no</text:p>
          </table:table-cell>
          <table:table-cell table:style-name="ce21" office:value-type="string">
            <text:p>Procedimenti ad istanza di parte: modulistica e documenti da allegare (art. 35 c. 1 lett. d)</text:p>
          </table:table-cell>
          <table:table-cell table:style-name="ce6" office:value-type="string">
            <text:p>Modalità per avere informazioni (art. 35 c. 1 lett. e)</text:p>
          </table:table-cell>
          <table:table-cell table:style-name="ce6" office:value-type="string">
            <text:p>Termine di conclusione (art. 35 c. 1 lett. f)</text:p>
          </table:table-cell>
          <table:table-cell table:style-name="ce25" office:value-type="string">
            <text:p>Il procedimento per il quale il provvedimento dell'Amministrazione può essere sostituito dalla dichiarazione dell'interessato ovvero il procedimento può concludersi con il silenzio assenso dell'amministrazione (art. 35 c. 1 lett. g) si/no</text:p>
          </table:table-cell>
          <table:table-cell table:style-name="ce6" office:value-type="string">
            <text:p>Tutela amministrativa/giurisdizionale (art. 35 c. 1 lett. h)</text:p>
          </table:table-cell>
          <table:table-cell table:style-name="ce6" office:value-type="string">
            <text:p>Link di accesso (art. 35 c.1 lett.i)</text:p>
          </table:table-cell>
          <table:table-cell table:style-name="ce6" office:value-type="string">
            <text:p>Modalità di effettuazione pagamenti (art. 35 c. 1 lett.l)</text:p>
          </table:table-cell>
          <table:table-cell table:style-name="ce6" office:value-type="string">
            <text:p>Potere sostitutivo (art. 35 c. 1 lett. m)</text:p>
          </table:table-cell>
          <table:table-cell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Rette - servizio mensa scolastica - trasporto scolastico (adesioni, riduzioni, esenzioni)</text:p>
          </table:table-cell>
          <table:table-cell table:style-name="ce15" office:value-type="string">
            <text:p>Delibera di Giunta Comunale</text:p>
          </table:table-cell>
          <table:table-cell table:style-name="ce15" office:value-type="string">
            <text:p>Area Contabile Amministrativa</text:p>
          </table:table-cell>
          <table:table-cell table:style-name="ce15" office:value-type="string">
            <text:p>Servizio scolastico tel. 0424/7323 - anagrafe@comune.pianezze.vi.it pec:protocollo.pianezze.vi@cert.ip-veneto.net</text:p>
          </table:table-cell>
          <table:table-cell table:style-name="ce20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5" office:value-type="string">
            <text:p>Richiesta su modulo predisposto annualmente dall'Ufficio competente</text:p>
          </table:table-cell>
          <table:table-cell table:style-name="ce20" office:value-type="string">
            <text:p>Per telefono o mail al responsabile del procedimento -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15" office:value-type="string">
            <text:p>Non disponibile</text:p>
          </table:table-cell>
          <table:table-cell table:style-name="ce29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1" office:value-type="string">
            <text:p>Fornitura gratuita di libri di testo studenti scuola primaria</text:p>
          </table:table-cell>
          <table:table-cell table:style-name="ce15" office:value-type="string">
            <text:p>D.Lgs. 297/1994 - <text:s/>D.M. 42/2012</text:p>
          </table:table-cell>
          <table:table-cell table:style-name="ce15" office:value-type="string">
            <text:p>Area Contabile Amministrativa</text:p>
          </table:table-cell>
          <table:table-cell table:style-name="ce15" office:value-type="string">
            <text:p>Ufficio ragioneria tel.0424/780643 - ragioneria@comune.pianezze.vi.it - pec:protocollo.pianezze.vi@cert.ip-veneto.net</text:p>
          </table:table-cell>
          <table:table-cell table:style-name="ce20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8" office:value-type="string">
            <text:p>no</text:p>
          </table:table-cell>
          <table:table-cell table:style-name="ce22" office:value-type="string">
            <text:p>//</text:p>
          </table:table-cell>
          <table:table-cell table:style-name="ce20" office:value-type="string">
            <text:p>Per telefono o mail al responsabile del procedimento -</text:p>
          </table:table-cell>
          <table:table-cell table:style-name="ce8" office:value-type="string">
            <text:p>90 giorni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Giudice ordinario</text:p>
          </table:table-cell>
          <table:table-cell table:style-name="ce15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1" office:value-type="string">
            <text:p>Contributo regionale "Buono libri"</text:p>
          </table:table-cell>
          <table:table-cell table:style-name="ce15" office:value-type="string">
            <text:p>L n. 448/ 1990, art. 27 <text:s/>e <text:s/>GRV regionale che annualmente <text:s/>approva la concessione <text:s/>del contributo</text:p>
          </table:table-cell>
          <table:table-cell table:style-name="ce15" office:value-type="string">
            <text:p>Area Contabile Amministrativa</text:p>
          </table:table-cell>
          <table:table-cell table:style-name="ce15" office:value-type="string">
            <text:p>Servizio scolastico tel. 0424/7323 - anagrafe@comune.pianezze.vi.it pec:protocollo.pianezze.vi@cert.ip-veneto.net</text:p>
          </table:table-cell>
          <table:table-cell table:style-name="ce20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5" office:value-type="string">
            <text:p>//</text:p>
          </table:table-cell>
          <table:table-cell table:style-name="ce20" office:value-type="string">
            <text:p>Per telefono o mail al responsabile del procedimento -</text:p>
          </table:table-cell>
          <table:table-cell table:style-name="ce7" office:value-type="string">
            <text:p>90 giorni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15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11" office:value-type="string">
            <text:p>Richiesta attestazione spese annuali servizi scolastici ai fini fiscali</text:p>
          </table:table-cell>
          <table:table-cell table:style-name="ce15" office:value-type="string">
            <text:p>L. 241/1990</text:p>
          </table:table-cell>
          <table:table-cell table:style-name="ce15" office:value-type="string">
            <text:p>Area Contabile Amministrativa</text:p>
          </table:table-cell>
          <table:table-cell table:style-name="ce15" office:value-type="string">
            <text:p>Ufficio Servizi scolastici tel. 0424/7323 - anagrafe@comune.pianezze.vi.it pec:protocollo.pianezze.vi@cert.ip-veneto.net</text:p>
          </table:table-cell>
          <table:table-cell table:style-name="ce20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5" office:value-type="string">
            <text:p>Richiesta su modulo predisposto annualente dall'Ufficio competente</text:p>
          </table:table-cell>
          <table:table-cell table:style-name="ce20" office:value-type="string">
            <text:p>Per telefono o mail al responsabile del procedimento -</text:p>
          </table:table-cell>
          <table:table-cell table:style-name="ce7" office:value-type="string">
            <text:p>30 gg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15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11" office:value-type="string">
            <text:p>Concessione contributì associazioni</text:p>
          </table:table-cell>
          <table:table-cell table:style-name="ce16" office:value-type="string">
            <text:p>L. 241/1990 - Regolamento comunale per l'erogazione di contributi</text:p>
          </table:table-cell>
          <table:table-cell table:style-name="ce15" office:value-type="string">
            <text:p>Area Contabile Amministrativa</text:p>
          </table:table-cell>
          <table:table-cell table:style-name="ce15" office:value-type="string">
            <text:p>Ufficio ragioneria tel.0424/780643 - ragioneria@comune.pianezze.vi.it - pec:protocollo.pianezze.vi@cert.ip-veneto.net</text:p>
          </table:table-cell>
          <table:table-cell table:style-name="ce20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5" office:value-type="string">
            <text:p>Richiesta con allegati i documenti previsti dal regolamento comunale</text:p>
          </table:table-cell>
          <table:table-cell table:style-name="ce15" office:value-type="string">
            <text:p>Sito del Comune, mail, telefono</text:p>
          </table:table-cell>
          <table:table-cell table:style-name="ce7" office:value-type="string">
            <text:p>30 gg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15" office:value-type="string">
            <text:p>Non disponibile</text:p>
          </table:table-cell>
          <table:table-cell table:style-name="ce29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11" office:value-type="string">
            <text:p>Acquisto di beni e servizi tramite ordine di acquisto sul mepa</text:p>
          </table:table-cell>
          <table:table-cell table:style-name="ce15" office:value-type="string">
            <text:p>Decreto legislativo n. 50 del 2016 e s.m.i</text:p>
          </table:table-cell>
          <table:table-cell table:style-name="ce15" office:value-type="string">
            <text:p>Area Contabile Amministrativa</text:p>
          </table:table-cell>
          <table:table-cell table:style-name="ce19" office:value-type="string">
            <text:p>Ufficio ragioneria tel.0424/780643 - ragioneria@comune.pianezze.vi.it - pec:protocollo.pianezze.vi@cert.ip-veneto.net</text:p>
          </table:table-cell>
          <table:table-cell table:style-name="ce20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5" office:value-type="string">
            <text:p>//</text:p>
          </table:table-cell>
          <table:table-cell table:style-name="ce20" office:value-type="string">
            <text:p>Per telefono o mail al responsabile del procedimento -</text:p>
          </table:table-cell>
          <table:table-cell table:style-name="ce7" office:value-type="string">
            <text:p>90 giorni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15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1">
          <table:table-cell table:style-name="ce7" office:value-type="float" office:value="7">
            <text:p>7</text:p>
          </table:table-cell>
          <table:table-cell table:style-name="ce11" office:value-type="string">
            <text:p>Acquisto di beni e servizi tramite procedura negoziata fuori dal mepa</text:p>
          </table:table-cell>
          <table:table-cell table:style-name="ce15" office:value-type="string">
            <text:p>Decreto legislativo n. 50 del 2016 e s.m.i</text:p>
          </table:table-cell>
          <table:table-cell table:style-name="ce15" office:value-type="string">
            <text:p>Area Contabile Amministrativa</text:p>
          </table:table-cell>
          <table:table-cell table:style-name="ce19" office:value-type="string">
            <text:p>Ufficio ragioneria tel.0424/780643 - ragioneria@comune.pianezze.vi.it - pec:protocollo.pianezze.vi@cert.ip-veneto.net</text:p>
          </table:table-cell>
          <table:table-cell table:style-name="ce20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5" office:value-type="string">
            <text:p>//</text:p>
          </table:table-cell>
          <table:table-cell table:style-name="ce20" office:value-type="string">
            <text:p>Per telefono o mail al responsabile del procedimento -</text:p>
          </table:table-cell>
          <table:table-cell table:style-name="ce7" office:value-type="string">
            <text:p>120 giorni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15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2">
          <table:table-cell table:style-name="ce7" office:value-type="float" office:value="8">
            <text:p>8</text:p>
          </table:table-cell>
          <table:table-cell table:style-name="ce11" office:value-type="string">
            <text:p>Organizzazione spettacoli culturali</text:p>
          </table:table-cell>
          <table:table-cell table:style-name="ce16"/>
          <table:table-cell table:style-name="ce15" office:value-type="string">
            <text:p>Area Contabile Amministrativa</text:p>
          </table:table-cell>
          <table:table-cell table:style-name="ce19" office:value-type="string">
            <text:p>Biblioteca tel.0424/781053 - ragioneria@comune.pianezze.vi.it - pec:protocollo.pianezze.vi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5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1" office:value-type="string">
            <text:p>120 gg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 ricorso al Giudice ordinario</text:p>
          </table:table-cell>
          <table:table-cell table:style-name="ce19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3">
          <table:table-cell table:style-name="ce7" office:value-type="float" office:value="9">
            <text:p>9</text:p>
          </table:table-cell>
          <table:table-cell table:style-name="ce11" office:value-type="string">
            <text:p>Sdemanializizzazione ed eliminazione della raccolta dei libri appartenenti al patrimonio librario</text:p>
          </table:table-cell>
          <table:table-cell table:style-name="ce16" office:value-type="string">
            <text:p>Codice dei beni culturali D.Lgs. n. 42 del 22.1.2004</text:p>
          </table:table-cell>
          <table:table-cell table:style-name="ce15" office:value-type="string">
            <text:p>Area Contabile Amministrativa</text:p>
          </table:table-cell>
          <table:table-cell table:style-name="ce19" office:value-type="string">
            <text:p>Biblioteca tel.0424/781053 - ragioneria@comune.pianezze.vi.it - pec:protocollo.pianezze.vi@cert.ip-veneto.net</text:p>
          </table:table-cell>
          <table:table-cell table:style-name="ce19" office:value-type="string">
            <text:p>Ufficio Ragioneria,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5" office:value-type="string">
            <text:p>//</text:p>
          </table:table-cell>
          <table:table-cell table:style-name="ce19" office:value-type="string">
            <text:p>Per telefono o mail al responsabile del procedimento -</text:p>
          </table:table-cell>
          <table:table-cell table:style-name="ce11" office:value-type="string">
            <text:p>120 gg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19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4">
          <table:table-cell table:style-name="ce7" office:value-type="float" office:value="10">
            <text:p>10</text:p>
          </table:table-cell>
          <table:table-cell table:style-name="ce11" office:value-type="string">
            <text:p>Accettazione donazioni</text:p>
          </table:table-cell>
          <table:table-cell table:style-name="ce16" office:value-type="string">
            <text:p>Codice dei beni culturali D.Lgs. n. 42 del 22.1.2004</text:p>
          </table:table-cell>
          <table:table-cell table:style-name="ce15" office:value-type="string">
            <text:p>Area Contabile Amministrativa</text:p>
          </table:table-cell>
          <table:table-cell table:style-name="ce19" office:value-type="string">
            <text:p>Biblioteca tel.0424/781053 - ragioneria@comune.pianezze.vi.it - pec:protocollo.pianezze.vi@cert.ip-veneto.net</text:p>
          </table:table-cell>
          <table:table-cell table:style-name="ce19" office:value-type="string">
            <text:p>Responsabile <text:s/>Bizzotto dott. Carlo - 0424/780643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5" office:value-type="string">
            <text:p>comunicazione <text:s/>di donazione con allegato i beni donati</text:p>
          </table:table-cell>
          <table:table-cell table:style-name="ce19" office:value-type="string">
            <text:p>Per telefono o mail al responsabile del procedimento -</text:p>
          </table:table-cell>
          <table:table-cell table:style-name="ce11" office:value-type="string">
            <text:p>365 giorni</text:p>
          </table:table-cell>
          <table:table-cell table:style-name="ce7" office:value-type="string">
            <text:p>no</text:p>
          </table:table-cell>
          <table:table-cell table:style-name="ce16" office:value-type="string">
            <text:p>Ricorso al TAR Ricordo Straordinario al Capo dello Stato ricorso al Giudice ordinario</text:p>
          </table:table-cell>
          <table:table-cell table:style-name="ce19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20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Table_1.A6:Table_1.M4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508cm" fo:margin-right="0.508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2.2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rosa Girardello</meta:initial-creator>
    <meta:creation-date>2017-10-23T09:19:09Z</meta:creation-date>
    <dc:date>2020-06-26T12:23:18.57</dc:date>
    <meta:print-date>2020-06-16T12:04:55Z</meta:print-date>
    <meta:editing-cycles>6</meta:editing-cycles>
    <meta:editing-duration>PT13M19S</meta:editing-duration>
    <meta:document-statistic meta:table-count="1" meta:cell-count="168" meta:object-count="0"/>
  </office:meta>
</office:document-meta>
</file>