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1.32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4.763cm" fo:break-before="auto" style:use-optimal-row-height="false"/>
    </style:style>
    <style:style style:name="ro12" style:family="table-row">
      <style:table-row-properties style:row-height="5.768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4.63cm" fo:break-before="auto" style:use-optimal-row-height="false"/>
    </style:style>
    <style:style style:name="ro15" style:family="table-row">
      <style:table-row-properties style:row-height="5.47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3.9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1" fo:font-size="24pt" style:font-name-asian="Arial1" style:font-size-asian="24pt" style:font-name-complex="Arial1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style:font-name="Arial2" style:font-name-asian="Arial1" style:font-name-complex="Arial1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style:font-name-asian="Arial1" style:font-name-complex="Arial1"/>
    </style:style>
    <style:style style:name="ce22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4" table:default-cell-style-name="ce24"/>
        <table:table-column table:style-name="co8" table:default-cell-style-name="ce16"/>
        <table:table-column table:style-name="co11" table:default-cell-style-name="ce16"/>
        <table:table-column table:style-name="co10" table:default-cell-style-name="ce29"/>
        <table:table-column table:style-name="co12" table:default-cell-style-name="ce16"/>
        <table:table-column table:style-name="co13" table:number-columns-repeated="1009" table:default-cell-style-name="ce16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procedimenti amministrativi relativi all'Area Contabile/Amministrativ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SERVIZIO <text:s/>GESTIONE DEL PERSONALE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/>
          <table:table-cell table:style-name="ce9"/>
          <table:table-cell table:style-name="ce13"/>
          <table:table-cell table:style-name="ce17" table:number-columns-repeated="3"/>
          <table:table-cell table:style-name="ce9" table:number-columns-repeated="2"/>
          <table:table-cell table:style-name="ce17" table:number-columns-repeated="2"/>
          <table:table-cell table:style-name="ce25"/>
          <table:table-cell table:style-name="ce27"/>
          <table:table-cell table:style-name="ce17"/>
          <table:table-cell table:style-name="ce30"/>
          <table:table-cell table:style-name="ce31"/>
          <table:table-cell table:number-columns-repeated="1009"/>
        </table:table-row>
        <table:table-row table:style-name="ro6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14" office:value-type="string">
            <text:p>Normativa di riferimento (art. 35 c. 1 lett. a)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 <text:s/>si/no</text:p>
          </table:table-cell>
          <table:table-cell table:style-name="ce20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26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 si/no</text:p>
          </table:table-cell>
          <table:table-cell table:style-name="ce6" office:value-type="string">
            <text:p>Tutela amministrativa/giurisdizionale (art. 35 c. 1 lett. h) </text:p>
          </table:table-cell>
          <table:table-cell table:style-name="ce6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0" office:value-type="string">
            <text:p>Affidamento incarichi per collaborazioni occasionali</text:p>
          </table:table-cell>
          <table:table-cell table:style-name="ce15" office:value-type="string">
            <text:p>Art. 7 D. Lgs. 165/2001 - Regolamento per l'ordinamento degli uffici e dei servizi </text:p>
          </table:table-cell>
          <table:table-cell table:style-name="ce10" office:value-type="string">
            <text:p>Area Contabile Amministrativa</text:p>
          </table:table-cell>
          <table:table-cell table:style-name="ce18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richiesta con allegato curriculm e dichiarazione insussistenza di conflitti di interesse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0" office:value-type="string">
            <text:p>Contratto <text:s/>collettivo <text:s/>decentrato del personale dipendente </text:p>
          </table:table-cell>
          <table:table-cell table:style-name="ce15" office:value-type="string">
            <text:p>Art. 40 <text:s/>del D.Lgs <text:s/>165/2001 e CCNL 21 maggio 2018 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Ufficio Personale <text:s/>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22" office:value-type="date" office:date-value="2020-12-31">
            <text:p>31-dic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<text:a xlink:href="https://www.comune.pianezze.vi.it/zf/index.php/trasparenza/index/index/categoria/93">link</text:a>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0" office:value-type="string">
            <text:p>Pagamento incentivi al personale</text:p>
          </table:table-cell>
          <table:table-cell table:style-name="ce15" office:value-type="string">
            <text:p>Art. 40 D.Lgs 165/2001; CCNL vigenti e Regolamenti in materia di incentivi per la progettazione 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Personale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/>
          <table:table-cell table:style-name="ce7" office:value-type="string">
            <text:p>entro i termini previsti annualmente dal CCDI 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0" office:value-type="string">
            <text:p>Programma del fabbisogno del personale </text:p>
          </table:table-cell>
          <table:table-cell table:style-name="ce15" office:value-type="string">
            <text:p>art. 89 del TUEL <text:s/>e art. 6 <text:s/>del D.Lgs <text:s/>165/2001 DPCM 17 aprile 2020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entro i termini di approvazione del bilancio 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</text:p>
          </table:table-cell>
          <table:table-cell table:style-name="ce10" office:value-type="string">
            <text:p><text:a xlink:href="https://www.comune.pianezze.vi.it/zf/index.php/trasparenza/index/index/categoria/203">link</text:a>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0" office:value-type="string">
            <text:p>Assunzioni</text:p>
          </table:table-cell>
          <table:table-cell table:style-name="ce15" office:value-type="string">
            <text:p>DPCM 17 aprile 2020 e delibera di G.C programma triennale delle assunzioni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18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10" office:value-type="string">
            <text:p>Attribuzione incarichi PO/AP</text:p>
          </table:table-cell>
          <table:table-cell table:style-name="ce15" office:value-type="string">
            <text:p>D.Lgs 165/2001 CCNL 21 maggio 2018, art. 11 del regolamento comunale uffici e servizi </text:p>
            <text:p><text:s/>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 <text:span text:style-name="T1"><text:s/></text:span><text:span text:style-name="T1">Il </text:span><text:span text:style-name="T1">Provvedim</text:span><text:span text:style-name="T1">ento finale </text:span><text:span text:style-name="T1">è adottato </text:span><text:span text:style-name="T1">dal </text:span><text:span text:style-name="T1">Sindaco</text:span>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3">
          <table:table-cell table:style-name="ce7" office:value-type="float" office:value="7">
            <text:p>7</text:p>
          </table:table-cell>
          <table:table-cell table:style-name="ce11" office:value-type="string">
            <text:p>Mobilità interna</text:p>
          </table:table-cell>
          <table:table-cell table:style-name="ce15" office:value-type="string">
            <text:p>D.Lgs n. 165/2001 DPCM 17 aprile 2020 regolamento comunale di disciplina per accesso <text:s/>all'impiego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60 <text:s/>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table-cell table:style-name="ce7" office:value-type="float" office:value="8">
            <text:p>8</text:p>
          </table:table-cell>
          <table:table-cell table:style-name="ce11" office:value-type="string">
            <text:p>Mobilità esterne</text:p>
          </table:table-cell>
          <table:table-cell table:style-name="ce15" office:value-type="string">
            <text:p>D.Lgs n. 165/2001 DPCM 17 aprile 2020 regolamento comunale di disciplina per accesso <text:s/>all'impiego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7" office:value-type="float" office:value="9">
            <text:p>9</text:p>
          </table:table-cell>
          <table:table-cell table:style-name="ce11" office:value-type="string">
            <text:p>Progressioni Economiche Orizzontali</text:p>
          </table:table-cell>
          <table:table-cell table:style-name="ce15" office:value-type="string">
            <text:p>CCNL 21 maggio 2018 e CCDI vigente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entro termini previsti dal CCD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>
          <table:table-cell table:style-name="ce7" office:value-type="float" office:value="10">
            <text:p>10</text:p>
          </table:table-cell>
          <table:table-cell table:style-name="ce11" office:value-type="string">
            <text:p>Richieste Part time/Full Time</text:p>
          </table:table-cell>
          <table:table-cell table:style-name="ce15" office:value-type="string">
            <text:p>ccnl 21 maggio 2018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7">
          <table:table-cell table:style-name="ce7" office:value-type="float" office:value="11">
            <text:p>11</text:p>
          </table:table-cell>
          <table:table-cell table:style-name="ce10" office:value-type="string">
            <text:p>Richieste aspettative/congedi</text:p>
          </table:table-cell>
          <table:table-cell table:style-name="ce15" office:value-type="string">
            <text:p>Contratti collettivi nazionali di lavoro 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8">
          <table:table-cell table:style-name="ce7" office:value-type="float" office:value="12">
            <text:p>12</text:p>
          </table:table-cell>
          <table:table-cell table:style-name="ce10" office:value-type="string">
            <text:p>Rilascio certificato di servizio</text:p>
          </table:table-cell>
          <table:table-cell table:style-name="ce15" office:value-type="string">
            <text:p>DPR 445/2000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8">
          <table:table-cell table:style-name="ce7" office:value-type="float" office:value="13">
            <text:p>13</text:p>
          </table:table-cell>
          <table:table-cell table:style-name="ce10" office:value-type="string">
            <text:p>Gestione Lavoratori Socialmente Utili</text:p>
          </table:table-cell>
          <table:table-cell table:style-name="ce15" office:value-type="string">
            <text:p>D.Lgs n. 150/2015, art. 26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90 giugno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9">
          <table:table-cell table:style-name="ce7" office:value-type="float" office:value="14">
            <text:p>14</text:p>
          </table:table-cell>
          <table:table-cell table:style-name="ce10" office:value-type="string">
            <text:p>Gestione convenzione lavori di pubblica utilità</text:p>
          </table:table-cell>
          <table:table-cell table:style-name="ce15" office:value-type="string">
            <text:p>art. 54 D.Lgs. 28/08/2000 n. 274 e Decreto Ministeriale 26/03/2001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termini previsti dal decreto penale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0">
          <table:table-cell table:style-name="ce7" office:value-type="float" office:value="15">
            <text:p>15</text:p>
          </table:table-cell>
          <table:table-cell table:style-name="ce10" office:value-type="string">
            <text:p>Gestione convenzione lavori di pubblica utilità con messa alla prova</text:p>
          </table:table-cell>
          <table:table-cell table:style-name="ce15" office:value-type="string">
            <text:p>art. 168 bis C.P., art 464 bis C.P.P. e Decreto Ministeriale 26/03/2001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7" office:value-type="string">
            <text:p>termini previsti dal decreto penale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so straordinario al Capo dello Stato 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1">
          <table:table-cell table:style-name="ce7" office:value-type="float" office:value="16">
            <text:p>16</text:p>
          </table:table-cell>
          <table:table-cell table:style-name="ce10" office:value-type="string">
            <text:p>Stage formativi alternanza scuola lavoro</text:p>
          </table:table-cell>
          <table:table-cell table:style-name="ce15" office:value-type="string">
            <text:p>L. 107/2015 Convenzione n. 3195/09 Convenzione n. rep. 623/10 – 15409</text:p>
          </table:table-cell>
          <table:table-cell table:style-name="ce10" office:value-type="string">
            <text:p>Area Contabile Amministrativa</text:p>
          </table:table-cell>
          <table:table-cell table:style-name="ce19" office:value-type="string">
            <text:p>Servizio Segreteria tel 0424/476525 segreteria@comune.pianezze.vi.it pec: protocollo.pianezze.vi.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0" office:value-type="string">
            <text:p>richiesta da parte dell'interessato</text:p>
          </table:table-cell>
          <table:table-cell table:style-name="ce21" office:value-type="string">
            <text:p>Per telefono o mail al responsabile del procedimento - </text:p>
          </table:table-cell>
          <table:table-cell table:style-name="ce23" office:value-type="string">
            <text:p>60 gg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giudice ordinario</text:p>
          </table:table-cell>
          <table:table-cell table:style-name="ce10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1" table:number-rows-repeated="1048553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51cm" fo:margin-right="0.499cm" style:shadow="none" fo:background-color="transparent" style:print-page-order="ttb" style:first-page-number="continue" style:scale-to-X="1" style:scale-to-Y="3" style:table-centering="horizontal" style:print="charts drawings objects">
        <style:background-image/>
      </style:page-layout-properties>
      <style:header-style>
        <style:header-footer-properties svg:height="0.101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2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arlo Bizzotto</meta:initial-creator>
    <meta:creation-date>2020-06-22T08:34:11Z</meta:creation-date>
    <dc:date>2020-06-26T12:24:02</dc:date>
    <meta:print-date>2020-06-22T10:41:17.29</meta:print-date>
    <meta:editing-duration>PT34M44S</meta:editing-duration>
    <meta:editing-cycles>6</meta:editing-cycles>
    <meta:document-statistic meta:table-count="1" meta:cell-count="258" meta:object-count="0"/>
  </office:meta>
</office:document-meta>
</file>