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26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5.554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1.48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7.692cm" fo:break-before="auto" style:use-optimal-row-height="false"/>
    </style:style>
    <style:style style:name="ro7" style:family="table-row">
      <style:table-row-properties style:row-height="5.212cm" fo:break-before="auto" style:use-optimal-row-height="false"/>
    </style:style>
    <style:style style:name="ro8" style:family="table-row">
      <style:table-row-properties style:row-height="3.784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3.757cm" fo:break-before="auto" style:use-optimal-row-height="false"/>
    </style:style>
    <style:style style:name="ro11" style:family="table-row">
      <style:table-row-properties style:row-height="4.471cm" fo:break-before="auto" style:use-optimal-row-height="false"/>
    </style:style>
    <style:style style:name="ro12" style:family="table-row">
      <style:table-row-properties style:row-height="4.369cm" fo:break-before="auto" style:use-optimal-row-height="false"/>
    </style:style>
    <style:style style:name="ro13" style:family="table-row">
      <style:table-row-properties style:row-height="4.396cm" fo:break-before="auto" style:use-optimal-row-height="false"/>
    </style:style>
    <style:style style:name="ro14" style:family="table-row">
      <style:table-row-properties style:row-height="3.281cm" fo:break-before="auto" style:use-optimal-row-height="false"/>
    </style:style>
    <style:style style:name="ro15" style:family="table-row">
      <style:table-row-properties style:row-height="4.075cm" fo:break-before="auto" style:use-optimal-row-height="false"/>
    </style:style>
    <style:style style:name="ro16" style:family="table-row">
      <style:table-row-properties style:row-height="3.9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top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1" fo:font-size="16pt" style:font-name-asian="Arial2" style:font-size-asian="16pt" style:font-name-complex="Arial2" style:font-size-complex="16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 style:font-name="Arial1" style:font-name-asian="Arial2" style:font-name-complex="Arial2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Arial1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style:font-name-asian="Arial2" style:font-name-complex="Arial2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style:font-name="Arial1" style:font-name-asian="Arial2" style:font-name-complex="Arial2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1" style:font-name-asian="Arial2" style:font-name-complex="Arial2"/>
    </style:style>
    <style:style style:name="ce25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weight="bold" style:font-name-asian="Arial2" style:font-weight-asian="bold" style:font-name-complex="Arial2" style:font-weight-complex="bold"/>
    </style:style>
    <style:style style:name="ce2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Arial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center"/>
    </style:style>
    <style:style style:name="ce3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none" style:vertical-align="top"/>
      <style:paragraph-properties fo:text-align="start" fo:margin-left="0cm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5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0"/>
        <table:table-column table:style-name="co8" table:default-cell-style-name="ce10"/>
        <table:table-column table:style-name="co9" table:default-cell-style-name="ce19"/>
        <table:table-column table:style-name="co10" table:default-cell-style-name="ce19"/>
        <table:table-column table:style-name="co4" table:default-cell-style-name="ce28"/>
        <table:table-column table:style-name="co11" table:default-cell-style-name="ce19"/>
        <table:table-column table:style-name="co12" table:default-cell-style-name="ce19"/>
        <table:table-column table:style-name="co10" table:default-cell-style-name="ce34"/>
        <table:table-column table:style-name="co13" table:default-cell-style-name="ce19"/>
        <table:table-column table:style-name="co14" table:number-columns-repeated="1009" table:default-cell-style-name="ce19"/>
        <table:table-row table:style-name="ro1">
          <table:table-cell table:style-name="ce1" office:value-type="string" table:number-columns-spanned="15" table:number-rows-spanned="1">
            <text:p>Comune di Pianezz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Elenco dei procedimenti amministrativi relativi all'Area Contabile/Amministrativa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SERVIZIO SEGRETERIA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4" office:value-type="string" table:number-columns-spanned="15" table:number-rows-spanned="1">
            <text:p>D.Lgs. 33/2013, art. 35 e Delibera Anac 50/2013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0" table:number-columns-repeated="3"/>
          <table:table-cell table:style-name="ce11" table:number-columns-repeated="2"/>
          <table:table-cell table:style-name="ce20" table:number-columns-repeated="2"/>
          <table:table-cell table:style-name="ce29"/>
          <table:table-cell table:style-name="ce31"/>
          <table:table-cell table:style-name="ce20"/>
          <table:table-cell table:style-name="ce35"/>
          <table:table-cell table:style-name="ce37"/>
          <table:table-cell table:number-columns-repeated="1009"/>
        </table:table-row>
        <table:table-row table:style-name="ro6">
          <table:table-cell table:style-name="ce6" office:value-type="string">
            <text:p>N.</text:p>
          </table:table-cell>
          <table:table-cell table:style-name="ce6" office:value-type="string">
            <text:p>Descrizione procedimento (art. 35 c. 1 lett. a)</text:p>
          </table:table-cell>
          <table:table-cell table:style-name="ce17" office:value-type="string">
            <text:p>Normativa di riferimento (art. 35 c. 1 lett. a)</text:p>
          </table:table-cell>
          <table:table-cell table:style-name="ce6" office:value-type="string">
            <text:p>Unità organizzativa competente (art. 35 c. 1 lett. b)</text:p>
          </table:table-cell>
          <table:table-cell table:style-name="ce6" office:value-type="string">
            <text:p>Ufficio del procedimento, <text:s/>recapito telefonico, casella di posta elettronica (art. 35 c. 1 lett. c)</text:p>
          </table:table-cell>
          <table:table-cell table:style-name="ce6" office:value-type="string">
            <text:p><text:s/>Responsabile dell'Ufficio, <text:s/>recapito telefonico, casella di posta elettronica (art. 35 c. 1 lett. c)</text:p>
          </table:table-cell>
          <table:table-cell table:style-name="ce6" office:value-type="string">
            <text:p>Istanza di parte (art. 35 c. 1 lett. d) <text:s/>si/no</text:p>
          </table:table-cell>
          <table:table-cell table:style-name="ce25" office:value-type="string">
            <text:p>Procedimenti ad istanza di parte: modulistica e documenti da allegare (art. 35 c. 1 lett. d)</text:p>
          </table:table-cell>
          <table:table-cell table:style-name="ce6" office:value-type="string">
            <text:p>Modalità per avere informazioni (art. 35 c. 1 lett. e)</text:p>
          </table:table-cell>
          <table:table-cell table:style-name="ce6" office:value-type="string">
            <text:p>Termine di conclusione (art. 35 c. 1 lett. f)</text:p>
          </table:table-cell>
          <table:table-cell table:style-name="ce30" office:value-type="string">
            <text:p>Il procedimento per il quale il provvedimento dell'Amministrazione può essere sostituito dalla dichiarazione dell'interessato ovvero il procedimento può concludersi con il silenzio assenso dell'amministrazione (art. 35 c. 1 lett. g) si/no</text:p>
          </table:table-cell>
          <table:table-cell table:style-name="ce6" office:value-type="string">
            <text:p>Tutela amministrativa/giurisdizionale (art. 35 c. 1 lett. h) </text:p>
          </table:table-cell>
          <table:table-cell table:style-name="ce6" office:value-type="string">
            <text:p>Link di accesso (art. 35 c.1 lett.i)</text:p>
          </table:table-cell>
          <table:table-cell table:style-name="ce6" office:value-type="string">
            <text:p>Modalità di effettuazione pagamenti (art. 35 c. 1 lett.l)</text:p>
          </table:table-cell>
          <table:table-cell table:style-name="ce6" office:value-type="string">
            <text:p>Potere sostitutivo (art. 35 c. 1 lett. m)</text:p>
          </table:table-cell>
          <table:table-cell table:number-columns-repeated="100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2" office:value-type="string">
            <text:p>Protocollo</text:p>
          </table:table-cell>
          <table:table-cell table:style-name="ce14" office:value-type="string">
            <text:p>D.Lgs n. 82/2005. DP 31 ottobre 2000 "regole tecniche per il protocollo informatico</text:p>
          </table:table-cell>
          <table:table-cell table:style-name="ce21" office:value-type="string">
            <text:p>Area Contabile Amministrativa</text:p>
          </table:table-cell>
          <table:table-cell table:style-name="ce22" office:value-type="string">
            <text:p>Ufficio <text:s/>protocollo tel. 0424/7323 - anagrafe@comune.pianezze.vi.it pec:protocollo.pianezze.vi@cert.ip-veneto.net</text:p>
          </table:table-cell>
          <table:table-cell table:style-name="ce24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21" office:value-type="string">
            <text:p>//</text:p>
          </table:table-cell>
          <table:table-cell table:style-name="ce24" office:value-type="string">
            <text:p>Per telefono o mail al responsabile del procedimento </text:p>
          </table:table-cell>
          <table:table-cell table:style-name="ce14" office:value-type="string">
            <text:p>entro la giornata lavorativa o comunque entro i termini l'inizio del giorno successivo</text:p>
          </table:table-cell>
          <table:table-cell table:style-name="ce7" office:value-type="string">
            <text:p>no</text:p>
          </table:table-cell>
          <table:table-cell table:style-name="ce32" office:value-type="string">
            <text:p>Ricorso al TAR – Ricorso straordinario al Capo dello Stato.</text:p>
          </table:table-cell>
          <table:table-cell table:style-name="ce21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3" office:value-type="string">
            <text:p>Albo Pretorio on line</text:p>
          </table:table-cell>
          <table:table-cell table:style-name="ce14" office:value-type="string">
            <text:p>TUEL N. 267/2000</text:p>
          </table:table-cell>
          <table:table-cell table:style-name="ce21" office:value-type="string">
            <text:p>Area Contabile Amministrativa</text:p>
          </table:table-cell>
          <table:table-cell table:style-name="ce21" office:value-type="string">
            <text:p>Ufficio protocollo tel. 0424/7323 - anagrafe@comune.pianezze.vi.it pec:protocollo.pianezze.vi@cert.ip-veneto.net</text:p>
          </table:table-cell>
          <table:table-cell table:style-name="ce24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9" office:value-type="string">
            <text:p>no</text:p>
          </table:table-cell>
          <table:table-cell table:style-name="ce21" office:value-type="string">
            <text:p>//</text:p>
          </table:table-cell>
          <table:table-cell table:style-name="ce24" office:value-type="string">
            <text:p>Sito del Comune, mail, telefono</text:p>
          </table:table-cell>
          <table:table-cell table:style-name="ce9" office:value-type="string">
            <text:p>entro il giorno successivo o <text:s/>entro i termini previsti dalle norme</text:p>
          </table:table-cell>
          <table:table-cell table:style-name="ce7" office:value-type="string">
            <text:p>no</text:p>
          </table:table-cell>
          <table:table-cell table:style-name="ce32" office:value-type="string">
            <text:p>Ricorco al TAR – Ricorso straordinario al Capo dello Stato- Ricorso al Giudice ordinario</text:p>
          </table:table-cell>
          <table:table-cell table:style-name="ce21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13" office:value-type="string">
            <text:p>Deposito/consegna atti presso la Casa Comunale per conto di soggetti terzi</text:p>
          </table:table-cell>
          <table:table-cell table:style-name="ce14" office:value-type="string">
            <text:p>Art. 140 C.P.C.</text:p>
          </table:table-cell>
          <table:table-cell table:style-name="ce21" office:value-type="string">
            <text:p>Area Contabile Amministrativa</text:p>
          </table:table-cell>
          <table:table-cell table:style-name="ce21" office:value-type="string">
            <text:p>Ufficio protocollo tel. 0424/7323 - anagrafe@comune.pianezze.vi.it pec:protocollo.pianezze.vi@cert.ip-veneto.net</text:p>
          </table:table-cell>
          <table:table-cell table:style-name="ce24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21" office:value-type="string">
            <text:p>//</text:p>
          </table:table-cell>
          <table:table-cell table:style-name="ce24" office:value-type="string">
            <text:p>Per telefono o mail al responsabile del procedimento </text:p>
          </table:table-cell>
          <table:table-cell table:style-name="ce9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32" office:value-type="string">
            <text:p>Ricorco al TAR – Ricorso straordinario al Capo dello Stato- Ricorso al Giudice ordinario</text:p>
          </table:table-cell>
          <table:table-cell table:style-name="ce21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9">
          <table:table-cell table:style-name="ce8" office:value-type="float" office:value="4">
            <text:p>4</text:p>
          </table:table-cell>
          <table:table-cell table:style-name="ce13" office:value-type="string">
            <text:p>Consiglio comunale e Giunta (convocazione, ordine del giorno, verbali sedute, pubblicazione atti deliberativi)</text:p>
          </table:table-cell>
          <table:table-cell table:style-name="ce14" office:value-type="string">
            <text:p>D.Lgs n. 267/2000 e regolamento sul funzionamento del Consiglio comunale</text:p>
          </table:table-cell>
          <table:table-cell table:style-name="ce21" office:value-type="string">
            <text:p>Area Contabile Amministrativa</text:p>
          </table:table-cell>
          <table:table-cell table:style-name="ce21" office:value-type="string">
            <text:p>Ufficio protocollo tel. 0424/7323 - anagrafe@comune.pianezze.vi.it pec:protocollo.pianezze.vi@cert.ip-veneto.net</text:p>
          </table:table-cell>
          <table:table-cell table:style-name="ce23" office:value-type="string">
            <text:p>Ufficio Ragioneria,Responsabile <text:s/>Bizzotto dott. Carlo - 0424/780643 - ragioneria@comune.pianezze.vi.it - pec:protocollo.pianezze.vi@cert.ip-veneto.net </text:p>
            <text:p/>
          </table:table-cell>
          <table:table-cell table:style-name="ce7" office:value-type="string">
            <text:p>no</text:p>
          </table:table-cell>
          <table:table-cell table:style-name="ce21" office:value-type="string">
            <text:p>//</text:p>
          </table:table-cell>
          <table:table-cell table:style-name="ce24" office:value-type="string">
            <text:p>Per telefono o mail al responsabile del procedimento - </text:p>
          </table:table-cell>
          <table:table-cell table:style-name="ce27" office:value-type="string">
            <text:p>termini vari</text:p>
          </table:table-cell>
          <table:table-cell table:style-name="ce7" office:value-type="string">
            <text:p>no</text:p>
          </table:table-cell>
          <table:table-cell table:style-name="ce32" office:value-type="string">
            <text:p>Ricorso al TAR – Ricorso straordinario al Capo dello Stato.</text:p>
          </table:table-cell>
          <table:table-cell table:style-name="ce21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13" office:value-type="string">
            <text:p>Nomina e designazione rappresentanti <text:s/>comune presso enti, <text:s/>aziende ed istituzioni</text:p>
          </table:table-cell>
          <table:table-cell table:style-name="ce14" office:value-type="string">
            <text:p>Art. 50 TUEL</text:p>
          </table:table-cell>
          <table:table-cell table:style-name="ce21" office:value-type="string">
            <text:p>Area Contabile Amministrativa</text:p>
          </table:table-cell>
          <table:table-cell table:style-name="ce21" office:value-type="string">
            <text:p>Ufficio protocollo tel. 0424/7323 - anagrafe@comune.pianezze.vi.it pec:protocollo.pianezze.vi@cert.ip-veneto.net</text:p>
          </table:table-cell>
          <table:table-cell table:style-name="ce23" office:value-type="string">
            <text:p>Ufficio Ragioneria,Responsabile <text:s/>Bizzotto dott. Carlo - 0424/780643 - ragioneria@comune.pianezze.vi.it - pec:protocollo.pianezze.vi@cert.ip-veneto.net <text:span text:style-name="T1"><text:s/>Il </text:span><text:span text:style-name="T1">Provvedimento finale è </text:span><text:span text:style-name="T1">adottato dal Sindaco</text:span></text:p>
            <text:p/>
          </table:table-cell>
          <table:table-cell table:style-name="ce7" office:value-type="string">
            <text:p>no</text:p>
          </table:table-cell>
          <table:table-cell table:style-name="ce21" office:value-type="string">
            <text:p>//</text:p>
          </table:table-cell>
          <table:table-cell table:style-name="ce24" office:value-type="string">
            <text:p>Per telefono o mail al responsabile del procedimento - </text:p>
          </table:table-cell>
          <table:table-cell table:style-name="ce9" office:value-type="string">
            <text:p>45 giorni dalla data di insediamento del Sindaco o entro i termini del precedente incarico </text:p>
          </table:table-cell>
          <table:table-cell table:style-name="ce7" office:value-type="string">
            <text:p>no</text:p>
          </table:table-cell>
          <table:table-cell table:style-name="ce32" office:value-type="string">
            <text:p>Ricorso al TAR – Ricorso straordinario al Capo dello Stato.</text:p>
          </table:table-cell>
          <table:table-cell table:style-name="ce21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1">
          <table:table-cell table:style-name="ce9" office:value-type="float" office:value="6">
            <text:p>6</text:p>
          </table:table-cell>
          <table:table-cell table:style-name="ce14" office:value-type="string">
            <text:p>Deleghe di funzioni a dipendenti</text:p>
          </table:table-cell>
          <table:table-cell table:style-name="ce18" office:value-type="string">
            <text:p>D.P.R. 396/2000</text:p>
          </table:table-cell>
          <table:table-cell table:style-name="ce21" office:value-type="string">
            <text:p>Area Contabile Amministrativa</text:p>
          </table:table-cell>
          <table:table-cell table:style-name="ce21" office:value-type="string">
            <text:p>Ufficio Segreteria tel 0424/476525 segreteria@comune.pianezze.vi.it pec: protocollo.pianezze.vi.@cert.ip-veneto.net</text:p>
          </table:table-cell>
          <table:table-cell table:style-name="ce23" office:value-type="string">
            <text:p>Ufficio Ragioneria,Responsabile <text:s/>Bizzotto dott. Carlo - 0424/780643 - ragioneria@comune.pianezze.vi.it - pec:protocollo.pianezze.vi@cert.ip-veneto.net <text:span text:style-name="T1"><text:s/>Il </text:span><text:span text:style-name="T1">Provvedimento finale è </text:span><text:span text:style-name="T1">adottato dal Sindaco</text:span></text:p>
            <text:p/>
          </table:table-cell>
          <table:table-cell table:style-name="ce9" office:value-type="string">
            <text:p>no</text:p>
          </table:table-cell>
          <table:table-cell table:style-name="ce21" office:value-type="string">
            <text:p>//</text:p>
          </table:table-cell>
          <table:table-cell table:style-name="ce24" office:value-type="string">
            <text:p>Per telefono o mail al responsabile del procedimento - </text:p>
          </table:table-cell>
          <table:table-cell table:style-name="ce9" office:value-type="string">
            <text:p>10 giorni</text:p>
          </table:table-cell>
          <table:table-cell table:style-name="ce7" office:value-type="string">
            <text:p>no</text:p>
          </table:table-cell>
          <table:table-cell table:style-name="ce32" office:value-type="string">
            <text:p>Ricorso al TAR – Ricorso straordinario al Capo dello Stato.</text:p>
          </table:table-cell>
          <table:table-cell table:style-name="ce21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2">
          <table:table-cell table:style-name="ce9" office:value-type="float" office:value="7">
            <text:p>7</text:p>
          </table:table-cell>
          <table:table-cell table:style-name="ce14" office:value-type="string">
            <text:p>Deleghe di funzioni a assessori/consiglieri</text:p>
          </table:table-cell>
          <table:table-cell table:style-name="ce18" office:value-type="string">
            <text:p>D.P.R. 396/2000</text:p>
          </table:table-cell>
          <table:table-cell table:style-name="ce21" office:value-type="string">
            <text:p>Area Contabile Amministrativa</text:p>
          </table:table-cell>
          <table:table-cell table:style-name="ce21" office:value-type="string">
            <text:p>Ufficio Segreteria tel 0424/476525 segreteria@comune.pianezze.vi.it pec: protocollo.pianezze.vi.@cert.ip-veneto.net</text:p>
          </table:table-cell>
          <table:table-cell table:style-name="ce23" office:value-type="string">
            <text:p>Ufficio Ragioneria,Responsabile <text:s/>Bizzotto dott. Carlo - 0424/780643 - ragioneria@comune.pianezze.vi.it - pec:protocollo.pianezze.vi@cert.ip-veneto.net <text:span text:style-name="T1"><text:s/>Il </text:span><text:span text:style-name="T1">Provvedimento finale è </text:span><text:span text:style-name="T1">adottato dal Sindaco</text:span></text:p>
            <text:p/>
          </table:table-cell>
          <table:table-cell table:style-name="ce9" office:value-type="string">
            <text:p>no</text:p>
          </table:table-cell>
          <table:table-cell table:style-name="ce21" office:value-type="string">
            <text:p>//</text:p>
          </table:table-cell>
          <table:table-cell table:style-name="ce24" office:value-type="string">
            <text:p>Per telefono o mail al responsabile del procedimento - </text:p>
          </table:table-cell>
          <table:table-cell table:style-name="ce9" office:value-type="string">
            <text:p>10 giorni</text:p>
          </table:table-cell>
          <table:table-cell table:style-name="ce7" office:value-type="string">
            <text:p>no</text:p>
          </table:table-cell>
          <table:table-cell table:style-name="ce32" office:value-type="string">
            <text:p>Ricorso al TAR – Ricorso straordinario al Capo dello Stato.</text:p>
          </table:table-cell>
          <table:table-cell table:style-name="ce21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3">
          <table:table-cell table:style-name="ce9" office:value-type="float" office:value="8">
            <text:p>8</text:p>
          </table:table-cell>
          <table:table-cell table:style-name="ce14" office:value-type="string">
            <text:p>Patrocinio gratuito da parte di associazioni e privati su iniziative diverse</text:p>
          </table:table-cell>
          <table:table-cell table:style-name="ce18" office:value-type="string">
            <text:p>art.12 L.n. 241/1990</text:p>
          </table:table-cell>
          <table:table-cell table:style-name="ce21" office:value-type="string">
            <text:p>Area Contabile Amministrativa</text:p>
          </table:table-cell>
          <table:table-cell table:style-name="ce21" office:value-type="string">
            <text:p>Ufficio Segreteria tel 0424/476525 segreteria@comune.pianezze.vi.it pec: protocollo.pianezze.vi.@cert.ip-veneto.net</text:p>
          </table:table-cell>
          <table:table-cell table:style-name="ce23" office:value-type="string">
            <text:p>Ufficio Ragioneria,Responsabile <text:s/>Bizzotto dott. Carlo - 0424/780643 - ragioneria@comune.pianezze.vi.it - pec:protocollo.pianezze.vi@cert.ip-veneto.net <text:span text:style-name="T1"><text:s/>Il </text:span><text:span text:style-name="T1">Provvedimento finale è </text:span><text:span text:style-name="T1">adottato dal Sindaco</text:span></text:p>
            <text:p/>
          </table:table-cell>
          <table:table-cell table:style-name="ce9" office:value-type="string">
            <text:p>si</text:p>
          </table:table-cell>
          <table:table-cell table:style-name="ce21" office:value-type="string">
            <text:p>richiesta con allegato volantino o iniziativa da patrocinare </text:p>
          </table:table-cell>
          <table:table-cell table:style-name="ce24" office:value-type="string">
            <text:p>Per telefono o mail al responsabile del procedimento - </text:p>
          </table:table-cell>
          <table:table-cell table:style-name="ce24" office:value-type="string">
            <text:p>30 giorni</text:p>
          </table:table-cell>
          <table:table-cell table:style-name="ce9" office:value-type="string">
            <text:p>no</text:p>
          </table:table-cell>
          <table:table-cell table:style-name="ce32" office:value-type="string">
            <text:p>Ricorso al TAR – Ricorso straordinario al Capo dello Stato.</text:p>
          </table:table-cell>
          <table:table-cell table:style-name="ce21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4">
          <table:table-cell table:style-name="ce7" office:value-type="float" office:value="9">
            <text:p>9</text:p>
          </table:table-cell>
          <table:table-cell table:style-name="ce13" office:value-type="string">
            <text:p>Predisposizione e stipula contratti di lavori pubblici e/o forniture</text:p>
          </table:table-cell>
          <table:table-cell table:style-name="ce14" office:value-type="string">
            <text:p>art. 11 <text:s/>D.lgs <text:s/>50/2016 e s.m.i </text:p>
          </table:table-cell>
          <table:table-cell table:style-name="ce21" office:value-type="string">
            <text:p>Area Contabile Amministrativa</text:p>
          </table:table-cell>
          <table:table-cell table:style-name="ce23" office:value-type="string">
            <text:p>Servizio Segreteria tel 0424/476525 segreteria@comune.pianezze.vi.it pec: protocollo.pianezze.vi.@cert.ip-veneto.net</text:p>
          </table:table-cell>
          <table:table-cell table:style-name="ce24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21" office:value-type="string">
            <text:p>//</text:p>
          </table:table-cell>
          <table:table-cell table:style-name="ce24" office:value-type="string">
            <text:p>Per telefono o mail al responsabile del procedimento - </text:p>
          </table:table-cell>
          <table:table-cell table:style-name="ce9" office:value-type="string">
            <text:p>entro 60 giorno dalla data di efficacia dell'aggiudicazione definitiva</text:p>
          </table:table-cell>
          <table:table-cell table:style-name="ce7" office:value-type="string">
            <text:p>no</text:p>
          </table:table-cell>
          <table:table-cell table:style-name="ce32" office:value-type="string">
            <text:p>Ricorco al TAR – Ricorso straordinario al Capo dello Stato- Ricorso al Giudice ordinario</text:p>
          </table:table-cell>
          <table:table-cell table:style-name="ce21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4">
          <table:table-cell table:style-name="ce7" office:value-type="float" office:value="10">
            <text:p>10</text:p>
          </table:table-cell>
          <table:table-cell table:style-name="ce13" office:value-type="string">
            <text:p>Concessione contributì vari </text:p>
          </table:table-cell>
          <table:table-cell table:style-name="ce18" office:value-type="string">
            <text:p>L. 241/1990 - Regolamento comunale per l'erogazione di contributi </text:p>
          </table:table-cell>
          <table:table-cell table:style-name="ce21" office:value-type="string">
            <text:p>Area Contabile Amministrativa</text:p>
          </table:table-cell>
          <table:table-cell table:style-name="ce21" office:value-type="string">
            <text:p>Ufficio ragioneria tel.0424/780643 - ragioneria@comune.pianezze.vi.it - pec:protocollo.pianezze.vi@cert.ip-veneto.net</text:p>
          </table:table-cell>
          <table:table-cell table:style-name="ce24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21" office:value-type="string">
            <text:p>Richiesta con allegati i documenti previsti dal regolamento comunale </text:p>
          </table:table-cell>
          <table:table-cell table:style-name="ce21" office:value-type="string">
            <text:p>Sito del Comune, mail, telefono</text:p>
          </table:table-cell>
          <table:table-cell table:style-name="ce9" office:value-type="string">
            <text:p>30 gg</text:p>
          </table:table-cell>
          <table:table-cell table:style-name="ce7" office:value-type="string">
            <text:p>no</text:p>
          </table:table-cell>
          <table:table-cell table:style-name="ce32" office:value-type="string">
            <text:p>Ricorso al TAR – Ricorso straordinario al Capo dello Stato.</text:p>
          </table:table-cell>
          <table:table-cell table:style-name="ce21" office:value-type="string">
            <text:p>Non disponibile</text:p>
          </table:table-cell>
          <table:table-cell table:style-name="ce36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5">
          <table:table-cell table:style-name="ce9" office:value-type="float" office:value="11">
            <text:p>11</text:p>
          </table:table-cell>
          <table:table-cell table:style-name="ce14" office:value-type="string">
            <text:p>Accesso agli atti </text:p>
          </table:table-cell>
          <table:table-cell table:style-name="ce18" office:value-type="string">
            <text:p>L. 241/90 <text:s/>e regolamento comunale <text:s/>in materie di accesso documentale, accesso civico e accesso documentale</text:p>
          </table:table-cell>
          <table:table-cell table:style-name="ce21" office:value-type="string">
            <text:p>Area Contabile Amministrativa</text:p>
          </table:table-cell>
          <table:table-cell table:style-name="ce23" office:value-type="string">
            <text:p>Ufficio Segreteria tel 0424/476525 segreteria@comune.pianezze.vi.it pec: protocollo.pianezze.vi.@cert.ip-veneto.net</text:p>
          </table:table-cell>
          <table:table-cell table:style-name="ce23" office:value-type="string">
            <text:p>Ufficio Ragioneria,Responsabile <text:s/>Bizzotto dott. Carlo - 0424/780643 - ragioneria@comune.pianezze.vi.it - pec:protocollo.pianezze.vi@cert.ip-veneto.net <text:span text:style-name="T1"><text:s/></text:span></text:p>
          </table:table-cell>
          <table:table-cell table:style-name="ce9" office:value-type="string">
            <text:p>si</text:p>
          </table:table-cell>
          <table:table-cell table:style-name="Default" office:value-type="string">
            <text:p><text:a xlink:href="https://www.comune.pianezze.vi.it/zf/index.php/modulistica/index/dettaglio-area/area/7?sat=1592557801&amp;nodo=nodo0">modulo istanza</text:a></text:p>
          </table:table-cell>
          <table:table-cell table:style-name="ce24" office:value-type="string">
            <text:p>sito del comune, per telefono o mail al responsabile del procedimento - </text:p>
          </table:table-cell>
          <table:table-cell table:style-name="ce9" office:value-type="string">
            <text:p>30 giorni</text:p>
          </table:table-cell>
          <table:table-cell table:style-name="ce9" office:value-type="string">
            <text:p>no</text:p>
          </table:table-cell>
          <table:table-cell table:style-name="ce32" office:value-type="string">
            <text:p>Ricorco al TAR – Ricorso straordinario al Capo dello Stato- Ricorso al Giudice ordinario</text:p>
          </table:table-cell>
          <table:table-cell table:style-name="ce32" office:value-type="string">
            <text:p><text:a xlink:href="https://www.comune.pianezze.vi.it/zf/index.php/trasparenza/index/index/categoria/153">regolamento</text:a>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5">
          <table:table-cell table:style-name="ce9" office:value-type="float" office:value="12">
            <text:p>12</text:p>
          </table:table-cell>
          <table:table-cell table:style-name="ce14" office:value-type="string">
            <text:p>Accesso civico</text:p>
          </table:table-cell>
          <table:table-cell table:style-name="ce18" office:value-type="string">
            <text:p>art. 5 D.Lgs n. 33/2013 regolamento comunale in materie di accesso documentale, accesso civico e accesso documentale</text:p>
          </table:table-cell>
          <table:table-cell table:style-name="ce21" office:value-type="string">
            <text:p>Area Contabile Amministrativa</text:p>
          </table:table-cell>
          <table:table-cell table:style-name="ce23" office:value-type="string">
            <text:p>Ufficio Segreteria tel 0424/476525 segreteria@comune.pianezze.vi.it pec: protocollo.pianezze.vi.@cert.ip-veneto.net</text:p>
          </table:table-cell>
          <table:table-cell table:style-name="ce23" office:value-type="string">
            <text:p>Ufficio Ragioneria,Responsabile <text:s/>Bizzotto dott. Carlo - 0424/780643 - ragioneria@comune.pianezze.vi.it - pec:protocollo.pianezze.vi@cert.ip-veneto.net <text:span text:style-name="T1"><text:s/></text:span></text:p>
          </table:table-cell>
          <table:table-cell table:style-name="ce9" office:value-type="string">
            <text:p>si</text:p>
          </table:table-cell>
          <table:table-cell table:style-name="ce26" office:value-type="string">
            <text:p><text:a xlink:href="https://www.comune.pianezze.vi.it/zf/index.php/modulistica/index/dettaglio-area/area/7?sat=1592557801&amp;nodo=nodo0">modulo istanza</text:a></text:p>
          </table:table-cell>
          <table:table-cell table:style-name="ce24" office:value-type="string">
            <text:p>sito del comune, per telefono o mail al responsabile del procedimento - </text:p>
          </table:table-cell>
          <table:table-cell table:style-name="ce9" office:value-type="string">
            <text:p>30 giorni</text:p>
          </table:table-cell>
          <table:table-cell table:style-name="ce9" office:value-type="string">
            <text:p>no</text:p>
          </table:table-cell>
          <table:table-cell table:style-name="ce32" office:value-type="string">
            <text:p>Ricorco al TAR – Ricorso straordinario al Capo dello Stato- Ricorso al Giudice ordinario</text:p>
          </table:table-cell>
          <table:table-cell table:style-name="ce32" office:value-type="string">
            <text:p><text:a xlink:href="https://www.comune.pianezze.vi.it/zf/index.php/trasparenza/index/index/categoria/153">regolamento</text:a>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6">
          <table:table-cell table:style-name="ce9" office:value-type="float" office:value="13">
            <text:p>13</text:p>
          </table:table-cell>
          <table:table-cell table:style-name="ce14" office:value-type="string">
            <text:p>Accesso generalizzato </text:p>
          </table:table-cell>
          <table:table-cell table:style-name="ce18" office:value-type="string">
            <text:p>art. 5 D.Lgs n. 33/2013 regolamento comunale in materie di accesso documentale, accesso civico e accesso documentale</text:p>
          </table:table-cell>
          <table:table-cell table:style-name="ce21" office:value-type="string">
            <text:p>Area Contabile Amministrativa</text:p>
          </table:table-cell>
          <table:table-cell table:style-name="ce23" office:value-type="string">
            <text:p>Ufficio Segreteria tel 0424/476525 segreteria@comune.pianezze.vi.it pec: protocollo.pianezze.vi.@cert.ip-veneto.net</text:p>
          </table:table-cell>
          <table:table-cell table:style-name="ce23" office:value-type="string">
            <text:p>Ufficio Ragioneria,Responsabile <text:s/>Bizzotto dott. Carlo - 0424/780643 - ragioneria@comune.pianezze.vi.it - pec:protocollo.pianezze.vi@cert.ip-veneto.net <text:span text:style-name="T1"><text:s/></text:span></text:p>
          </table:table-cell>
          <table:table-cell table:style-name="ce9" office:value-type="string">
            <text:p>si</text:p>
          </table:table-cell>
          <table:table-cell table:style-name="ce26" office:value-type="string">
            <text:p><text:a xlink:href="https://www.comune.pianezze.vi.it/zf/index.php/modulistica/index/dettaglio-area/area/7?sat=1592557801&amp;nodo=nodo0">modulo istanza</text:a></text:p>
          </table:table-cell>
          <table:table-cell table:style-name="ce24" office:value-type="string">
            <text:p>sito del comune, per telefono o mail al responsabile del procedimento - </text:p>
          </table:table-cell>
          <table:table-cell table:style-name="ce9" office:value-type="string">
            <text:p>30 giorni</text:p>
          </table:table-cell>
          <table:table-cell table:style-name="ce9" office:value-type="string">
            <text:p>no</text:p>
          </table:table-cell>
          <table:table-cell table:style-name="ce32" office:value-type="string">
            <text:p>Ricorco al TAR – Ricorso straordinario al Capo dello Stato- Ricorso al Giudice ordinario</text:p>
          </table:table-cell>
          <table:table-cell table:style-name="ce33" office:value-type="string">
            <text:p><text:a xlink:href="https://www.comune.pianezze.vi.it/zf/index.php/trasparenza/index/index/categoria/153">regolamento</text:a></text:p>
          </table:table-cell>
          <table:table-cell table:style-name="ce7" office:value-type="string">
            <text:p>//</text:p>
          </table:table-cell>
          <table:table-cell table:style-name="ce24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target-range-address="Table_1.A6:Table_1.M4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508cm" fo:margin-right="0.508cm" style:shadow="none" fo:background-color="transparent" style:print-page-order="ttb" style:first-page-number="continue" style:scale-to-X="1" style:scale-to-Y="3" style:table-centering="horizontal" style:print="charts drawings objects">
        <style:background-image/>
      </style:page-layout-properties>
      <style:header-style>
        <style:header-footer-properties fo:min-height="1.101cm" fo:margin-left="0.51cm" fo:margin-right="0.51cm" fo:margin-bottom="0cm"/>
      </style:header-style>
      <style:footer-style>
        <style:header-footer-properties fo:min-height="1.101cm" fo:margin-left="0.508cm" fo:margin-right="0.5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2.2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arosa Girardello</meta:initial-creator>
    <meta:creation-date>2017-10-23T09:19:09Z</meta:creation-date>
    <dc:date>2020-06-26T12:23:37.51</dc:date>
    <meta:print-date>2020-06-16T12:04:55Z</meta:print-date>
    <meta:editing-duration>PT59M10S</meta:editing-duration>
    <meta:editing-cycles>13</meta:editing-cycles>
    <meta:document-statistic meta:table-count="1" meta:cell-count="214" meta:object-count="0"/>
  </office:meta>
</office:document-meta>
</file>