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EB000002C402FC61A5CD86650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7.594cm" svg:x="1cm" svg:y="11.052cm">
          <draw:image xlink:href="Pictures/10000201000006EB000002C402FC61A5CD86650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1.2$Windows_x86 LibreOffice_project/31dd62db80d4e60af04904455ec9c9219178d620</meta:generator>
  </office:meta>
</office:document-meta>
</file>