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.1041in"/>
    </style:style>
    <style:style style:name="T2" style:parent-style-name="StrongEmphasis" style:family="text">
      <style:text-properties style:font-name="Titillium Web" fo:color="#333333"/>
    </style:style>
    <style:style style:name="P3" style:parent-style-name="Textbody" style:family="paragraph">
      <style:paragraph-properties fo:margin-bottom="0.1041in"/>
      <style:text-properties fo:color="#333333"/>
    </style:style>
    <style:style style:name="P4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5" style:parent-style-name="Textbody" style:family="paragraph">
      <style:paragraph-properties fo:text-align="justify" fo:margin-bottom="0.1041in"/>
    </style:style>
    <style:style style:name="T6" style:parent-style-name="Car.predefinitoparagrafo" style:family="text">
      <style:text-properties style:font-name="Titillium Web" fo:color="#333333" fo:font-size="14pt" style:font-size-asian="14pt" style:font-size-complex="14pt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StrongEmphasis" style:family="text">
      <style:text-properties style:font-name="Titillium Web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style:font-name="Titillium Web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2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/>
      <style:text-properties style:font-name="Titillium Web" fo:color="#333333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8" style:parent-style-name="Textbody" style:family="paragraph">
      <style:paragraph-properties fo:margin-bottom="0.1041in"/>
    </style:style>
    <style:style style:name="T19" style:parent-style-name="Car.predefinitoparagrafo" style:family="text">
      <style:text-properties style:font-name="Titillium Web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tillium Web" fo:color="#333333" fo:font-size="14pt" style:font-size-asian="14pt" style:font-size-complex="14pt"/>
    </style:style>
    <style:style style:name="P21" style:parent-style-name="Textbody" style:family="paragraph">
      <style:paragraph-properties fo:margin-bottom="0.1041in" fo:margin-left="0.1972in" fo:text-indent="-0.1972in">
        <style:tab-stops>
          <style:tab-stop style:type="left" style:position="0.1965in"/>
        </style:tab-stops>
      </style:paragraph-properties>
      <style:text-properties style:font-name="Titillium Web" fo:color="#333333" fo:font-size="14pt" style:font-size-asian="14pt" style:font-size-complex="14pt"/>
    </style:style>
    <style:style style:name="P22" style:parent-style-name="Textbody" style:family="paragraph">
      <style:paragraph-properties fo:margin-bottom="0.1041in"/>
      <style:text-properties style:font-name="Titillium Web" fo:color="#333333" fo:font-size="14pt" style:font-size-asian="14pt" style:font-size-complex="14pt"/>
    </style:style>
    <style:style style:name="P23" style:parent-style-name="Textbody" style:family="paragraph">
      <style:paragraph-properties fo:margin-bottom="0.1041in"/>
      <style:text-properties style:font-name="Titillium Web" fo:font-weight="bold" style:font-weight-asian="bold" style:font-weight-complex="bold" fo:color="#333333" fo:font-size="14pt" style:font-size-asian="14pt" style:font-size-complex="14pt"/>
    </style:style>
    <style:style style:name="P24" style:parent-style-name="Textbody" style:family="paragraph">
      <style:paragraph-properties fo:margin-bottom="0.1041in"/>
    </style:style>
    <style:style style:name="T25" style:parent-style-name="Car.predefinitoparagrafo" style:family="text">
      <style:text-properties style:font-name="Titillium Web" fo:color="#333333" fo:font-size="14pt" style:font-size-asian="14pt" style:font-size-complex="14pt"/>
    </style:style>
    <style:style style:name="P26" style:parent-style-name="Textbody" style:family="paragraph">
      <style:paragraph-properties fo:margin-bottom="0.1041in"/>
    </style:style>
    <style:style style:name="T27" style:parent-style-name="Car.predefinitoparagrafo" style:family="text">
      <style:text-properties style:font-name="Titillium Web" fo:color="#333333" fo:font-size="14pt" style:font-size-asian="14pt" style:font-size-complex="14pt"/>
    </style:style>
    <style:style style:name="T28" style:parent-style-name="Car.predefinitoparagrafo" style:family="text">
      <style:text-properties style:font-name="Titillium Web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tillium Web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tillium Web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tillium Web" fo:color="#333333" fo:font-size="14pt" style:font-size-asian="14pt" style:font-size-complex="14pt"/>
    </style:style>
    <style:style style:name="P32" style:parent-style-name="Textbody" style:family="paragraph">
      <style:paragraph-properties fo:margin-bottom="0.1041in"/>
      <style:text-properties style:font-name="Titillium Web" fo:color="#333333" fo:font-size="15pt" style:font-size-asian="15pt" style:font-size-complex="15pt"/>
    </style:style>
  </office:automatic-styles>
  <office:body>
    <office:text text:use-soft-page-breaks="true">
      <text:p text:style-name="P1"><text:span text:style-name="T2">INFORMATIVA E NOTE GENERALI</text:span></text:p>
      <text:p text:style-name="P3"> </text:p>
      <text:p text:style-name="P4">Al fine di contenere la diffusione del virus COVID-19 e in ottemperanza alle limitazioni stabilite a livello normativo, gli Atenei hanno organizzato le discussioni della tesi di laurea da parte dei<text:s/>laureandi mediante collegamento on line.</text:p>
      <text:p text:style-name="P5"><text:span text:style-name="T6">Il Comune di Montegaldella offre ai laureandi che ne facciano richiesta la possibilità di utilizzare gratuitamente la sala consiliare messa a disposizione <text:s/>con connessione wifi.</text:span></text:p>
      <text:p text:style-name="P7"><text:span text:style-name="T8">La richiesta deve essere presentata <text:s/></text:span><text:span text:style-name="T9">presso gli uffici comunali</text:span></text:p>
      <text:p text:style-name="P10">La fruizione della sala viene consentita purché il suo utilizzo non interferisca in alcun modo sul regolare svolgimento dei servizi rivolti alla cittadinanza o di appuntamenti/incontri istituzionali. <text:s/></text:p>
      <text:p text:style-name="P11">Potranno partecipare solo i<text:s/>congiunti, nel rispetto delle seguenti prescrizioni di<text:s/>sicurezza sanitaria:</text:p>
      <text:p text:style-name="P12">• misurazione della febbre all’ingresso<text:s/>della sede municipale;</text:p>
      <text:p text:style-name="P13">• igienizzazione delle mani;</text:p>
      <text:p text:style-name="P14">• utilizzo della mascherina;</text:p>
      <text:p text:style-name="P15">• distanziamento interpersonale di almeno un metro;</text:p>
      <text:p text:style-name="P16">• vietato fare brindisi, rinfreschi e festeggiamenti all’interno e all’esterno della struttura.</text:p>
      <text:p text:style-name="P17"> </text:p>
      <text:p text:style-name="P18"><text:span text:style-name="T19">Per completare la domanda sono necessari</text:span><text:span text:style-name="T20">:</text:span></text:p>
      <text:list text:style-name="LFO3" text:continue-numbering="true">
        <text:list-item>
          <text:p text:style-name="P21">Carta d'identità del richiedente</text:p>
        </text:list-item>
      </text:list>
      <text:p text:style-name="P22"/>
      <text:p text:style-name="P23">Contatti:</text:p>
      <text:p text:style-name="P24"><text:span text:style-name="T25">Telefono 0444/635151</text:span></text:p>
      <text:p text:style-name="P26"><text:span text:style-name="T27">e-mail:<text:s/></text:span><text:a xlink:href="mailto:info@comune.montegaldella.vi.it" office:target-frame-name="_top" xlink:show="replace"><text:span text:style-name="T28">info</text:span></text:a><text:a xlink:href="mailto:info@comune.montegaldella.vi.it" office:target-frame-name="_top" xlink:show="replace"><text:span text:style-name="T29">@co</text:span></text:a><text:a xlink:href="mailto:info@comune.montegaldella.vi.it" office:target-frame-name="_top" xlink:show="replace"><text:span text:style-name="T30">mune.montegaldella.vi.it</text:span></text:a><text:span text:style-name="T31"><text:s/></text:span><text:s text:c="2"/>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a Bertozzo</meta:initial-creator>
    <dc:creator>Gabriella Bertozzo</dc:creator>
    <meta:creation-date>2020-12-14T07:55:00Z</meta:creation-date>
    <dc:date>2020-12-16T08:05:00Z</dc:date>
    <meta:template xlink:href="Normal" xlink:type="simple"/>
    <meta:editing-cycles>7</meta:editing-cycles>
    <meta:editing-duration>PT960S</meta:editing-duration>
    <meta:document-statistic meta:page-count="1" meta:paragraph-count="2" meta:word-count="210" meta:character-count="1406" meta:row-count="9" meta:non-whitespace-character-count="1198"/>
  </office:meta>
</office:document-meta>
</file>