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iglio_di_bacino_e_Consorz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UNE DI MONTEGAL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NSIGLI DI BACINO E CONSORZI 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Ragione sociale</text:p>
          </table:table-cell>
          <table:table-cell office:value-type="string" table:number-columns-spanned="1" table:number-rows-spanned="2" table:style-name="ce20">
            <text:p>Misura della partecipazione</text:p>
          </table:table-cell>
          <table:table-cell office:value-type="string" table:number-columns-spanned="1" table:number-rows-spanned="2" table:style-name="ce2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0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0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73E-2" table:style-name="ce5">
            <text:p>1,073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4019.8" table:style-name="ce8">
            <text:p>1.394.019,80</text:p>
          </table:table-cell>
          <table:table-cell office:value-type="float" office:value="1162250.17" table:style-name="ce8">
            <text:p>1.162.250,17</text:p>
          </table:table-cell>
          <table:table-cell office:value-type="float" office:value="2187188.4" table:style-name="ce8">
            <text:p>2.187.188,40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5799.29" table:style-name="ce15">
            <text:p>575.799,29</text:p>
          </table:table-cell>
          <table:table-cell office:value-type="float" office:value="539482.18999999994" table:style-name="ce15">
            <text:p>539.482,19</text:p>
          </table:table-cell>
          <table:table-cell office:value-type="float" office:value="492416.39" table:style-name="ce15">
            <text:p>492.416,39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SIGLIO DI BACINO "VICENZA" PER LA GESTIONE DEI RIFIUTI URBANI</text:p>
          </table:table-cell>
          <table:table-cell office:value-type="percentage" office:value="1.7299999999999999E-2" table:style-name="ce11">
            <text:p>1,73%</text:p>
          </table:table-cell>
          <table:table-cell office:value-type="string" table:style-name="ce12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499.6" table:style-name="ce15">
            <text:p>103.499,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onsigliobacinovicenza.it/myportal/CBVI/home">https://www.consigliobacinovicenza.it/myportal/CBVI/home</text:a></text:p>
          </table:table-cell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Consiglio_di_bacino_e_Consorzi.$A$1:Consiglio_di_bacino_e_Consorzi.$K$30" table:base-cell-address="Consiglio_di_bacino_e_Consorz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ellini Nicola</meta:initial-creator>
    <dc:creator>Remigio Alessi</dc:creator>
    <meta:creation-date>2014-06-10T15:20:58Z</meta:creation-date>
    <dc:date>2023-06-30T15:50:32Z</dc:date>
    <meta:print-date>2023-04-11T07:03:13Z</meta:print-date>
    <meta:editing-cycles>44</meta:editing-cycles>
    <meta:editing-duration>PT35591S</meta:editing-duration>
  </office:meta>
</office:document-meta>
</file>