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33cm"/>
    </style:style>
    <style:style style:name="co4" style:family="table-column">
      <style:table-column-properties fo:break-before="auto" style:column-width="4.413cm"/>
    </style:style>
    <style:style style:name="co5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2.055cm" fo:break-before="auto" style:use-optimal-row-height="true"/>
    </style:style>
    <style:style style:name="ro5" style:family="table-row">
      <style:table-row-properties style:row-height="2.7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 fo:hyphenate="false"/>
    </style:style>
    <style:style style:name="ce2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3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Arial" fo:hyphenate="fals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hyphenate="false"/>
    </style:style>
    <style:style style:name="ce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hyphenate="false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3"/>
        <table:table-column table:style-name="co4" table:number-columns-repeated="62" table:default-cell-style-name="ce3"/>
        <table:table-column table:style-name="co4" table:number-columns-repeated="960" table:default-cell-style-name="Default"/>
        <table:table-row table:style-name="ro2">
          <table:table-cell table:style-name="ce1" office:value-type="string" calcext:value-type="string">
            <text:p>PROVVEDIMENTI ADOTTATI</text:p>
          </table:table-cell>
          <table:table-cell table:style-name="ce1" office:value-type="string" calcext:value-type="string">
            <text:p>LINK AL DOCUMENTO</text:p>
          </table:table-cell>
          <table:table-cell table:style-name="ce1" office:value-type="string" calcext:value-type="string">
            <text:p>NORME DEROGATE</text:p>
          </table:table-cell>
          <table:table-cell table:style-name="ce1" office:value-type="string" calcext:value-type="string">
            <text:p>TERMINE TEMPORALE PER ADOZIONE PROVVEDIMENTI</text:p>
          </table:table-cell>
          <table:table-cell table:style-name="ce1" office:value-type="string" calcext:value-type="string">
            <text:p>COSTO PREVISTO</text:p>
          </table:table-cell>
          <table:table-cell table:style-name="ce1" office:value-type="string" calcext:value-type="string">
            <text:p>COSTO EFFETTIVO SOSTENUT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ORDINANZA DEL SINDACO N. 6/2019: ORDINANZA CHIUSURA SCUOLE DI OGNI ORDINE E GRADO DI GALLIO PER TUTTA LA GIORNATA DEL 16 NOVEMBRE 2019 A CAUSA CONDIZIONI METEO AVVERSE.</text:p>
          </table:table-cell>
          <table:table-cell table:style-name="ce4" office:value-type="string" calcext:value-type="string">
            <text:p><text:a xlink:href="http://www.comune.gallio.vi.it/c024042/images/AMMINISTRAZIONE%20TRASPARENTE/INTERVENTI%20STRAORDINARI%20E%20DI%20EMERGENZA/ord6-2019.pdf" xlink:type="simple">link</text:a></text:p>
          </table:table-cell>
          <table:table-cell table:style-name="ce5" office:value-type="string" calcext:value-type="string">
            <text:p>nessuna</text:p>
          </table:table-cell>
          <table:table-cell table:style-name="ce5" office:value-type="string" calcext:value-type="string">
            <text:p>nessun termine</text:p>
          </table:table-cell>
          <table:table-cell table:number-columns-repeated="2" table:style-name="ce6" office:value-type="string" calcext:value-type="string">
            <text:p>nessuno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ORDINANZA DEL SINDACO N. 7/2019: CRITICITA' IDROGEOLOGICA E IDRAULICA E AVVERSE CONDIZIONI METEOROLOGICHE. ATTIVAZIONE CENTRO OPERATIVO COMUNALE (C.O.C.).</text:p>
          </table:table-cell>
          <table:table-cell table:style-name="ce4" office:value-type="string" calcext:value-type="string">
            <text:p><text:a xlink:href="http://www.comune.gallio.vi.it/c024042/images/AMMINISTRAZIONE%20TRASPARENTE/INTERVENTI%20STRAORDINARI%20E%20DI%20EMERGENZA/ord7-2019.pdf" xlink:type="simple">link</text:a></text:p>
          </table:table-cell>
          <table:table-cell table:style-name="ce5" office:value-type="string" calcext:value-type="string">
            <text:p>nessuna</text:p>
          </table:table-cell>
          <table:table-cell table:style-name="ce5" office:value-type="string" calcext:value-type="string">
            <text:p>nessun termine</text:p>
          </table:table-cell>
          <table:table-cell table:number-columns-repeated="2" table:style-name="ce6" office:value-type="string" calcext:value-type="string">
            <text:p>nessuno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ORDINANZA DEL SINDACO N. 8/2019: CHIUSURA CENTRO OPERATIVO COMUNALE (C.O.C.) ATTIVATO TEMPORANEAMENTE CON ORDINANZA N. 7 DEL 15 NOVEMBRE 2019 A SEGUITO DI ALLERTA METEO DI COLORE ARANCIONE E ROSSO</text:p>
          </table:table-cell>
          <table:table-cell table:style-name="ce5" office:value-type="string" calcext:value-type="string">
            <text:p><text:a xlink:href="http://www.comune.gallio.vi.it/c024042/images/AMMINISTRAZIONE%20TRASPARENTE/INTERVENTI%20STRAORDINARI%20E%20DI%20EMERGENZA/ord8-2019.pdf" xlink:type="simple">link</text:a></text:p>
          </table:table-cell>
          <table:table-cell table:style-name="ce5" office:value-type="string" calcext:value-type="string">
            <text:p>nessuna</text:p>
          </table:table-cell>
          <table:table-cell table:style-name="ce5" office:value-type="string" calcext:value-type="string">
            <text:p>nessun termine</text:p>
          </table:table-cell>
          <table:table-cell table:number-columns-repeated="2" table:style-name="ce6" office:value-type="string" calcext:value-type="string">
            <text:p>nessuno</text:p>
          </table:table-cell>
          <table:table-cell table:number-columns-repeated="1017"/>
        </table:table-row>
        <table:table-row table:style-name="ro5">
          <table:table-cell table:style-name="ce2"/>
          <table:table-cell/>
          <table:table-cell table:style-name="ce5" table:number-columns-repeated="2"/>
          <table:table-cell table:style-name="ce6" table:number-columns-repeated="2"/>
          <table:table-cell table:number-columns-repeated="1017"/>
        </table:table-row>
        <table:table-row table:style-name="ro5" table:number-rows-repeated="1048570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Foglio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13:32:38.6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1-08T15:24:27.88</meta:creation-date>
    <dc:date>2021-05-20T13:33:39.054000000</dc:date>
    <meta:editing-duration>PT1H5M51S</meta:editing-duration>
    <meta:editing-cycles>21</meta:editing-cycles>
    <meta:generator>LibreOffice/6.4.0.3$Windows_X86_64 LibreOffice_project/b0a288ab3d2d4774cb44b62f04d5d28733ac6df8</meta:generator>
    <meta:document-statistic meta:table-count="3" meta:cell-count="24" meta:object-count="0"/>
  </office:meta>
</office:document-meta>
</file>