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55cm" fo:break-before="auto" style:use-optimal-row-height="true"/>
    </style:style>
    <style:style style:name="ro5" style:family="table-row">
      <style:table-row-properties style:row-height="2.7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4" table:number-columns-repeated="62" table:default-cell-style-name="ce3"/>
        <table:table-column table:style-name="co4" table:number-columns-repeated="960" table:default-cell-style-name="Default"/>
        <table:table-row table:style-name="ro2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LINK AL DOCUMENTO</text:p>
          </table:table-cell>
          <table:table-cell table:style-name="ce1" office:value-type="string" calcext:value-type="string">
            <text:p>NORME DEROGATE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DINANZA DEL SINDACO N. 1/2018: CRITICITA’ IDROGEOLOGICA E IDRAULICA E AVVERSE CONDIZIONI METEOROLOGICHE (VENTO FORTE). ATTIVAZIONE CENTRO OPERATIVO COMUNALE (C.O.C.).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1-2018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ORDINANZA DEL SINDACO N. 2/2018: ORDINANZA CHIUSURA SCUOLE DI OGNI ORDINE E GRADO DI GALLIO PER TUTTA LA GIORNATA DEL 31 OTTOBRE 2018 A CAUSA INTERRUZIONE ENERGIA ELETTRICA.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2-2018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ORDINANZA DEL SINDACO N. 4/2018: DIVIETO DI ACCESSO AL CIMITERO COMUNALE PER PERICOLO CADUTA LAMIERE RIMOSSE DAL VENTO DEI GIORNI PRECEDENTI.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4-2018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ORDINANZA DEL SINDACO N. 5/2018: CHIUSURA DEL CENTRO OPERATIVO COMUNALE (C.O.C.).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5-2018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 table:number-rows-repeated="104857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ogli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3:31:23.8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1-05-20T13:32:29.383000000</dc:date>
    <meta:editing-duration>PT48M6S</meta:editing-duration>
    <meta:editing-cycles>18</meta:editing-cycles>
    <meta:generator>LibreOffice/6.4.0.3$Windows_X86_64 LibreOffice_project/b0a288ab3d2d4774cb44b62f04d5d28733ac6df8</meta:generator>
    <meta:document-statistic meta:table-count="3" meta:cell-count="30" meta:object-count="0"/>
  </office:meta>
</office:document-meta>
</file>