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0.4166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0.7166in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0.4166in"/>
    </style:style>
    <style:style style:name="Table4" style:family="table">
      <style:table-properties style:width="8.2166in" fo:margin-left="0in" table:align="left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text-properties style:font-name="Times New Roman" style:font-name-asian="Times New Roman" style:font-name-complex="Times New Roman" style:language-asian="it" style:country-asian="I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91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115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139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6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19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19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0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19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3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63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66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69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77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80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83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91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94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97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05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08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11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27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3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3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3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33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56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57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71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74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84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87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97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400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410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413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423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426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460" style:parent-style-name="Standard" style:family="paragraph">
      <style:paragraph-properties fo:text-align="justify"/>
      <style:text-properties style:font-name="Calibri"/>
    </style:style>
    <style:style style:name="P461" style:parent-style-name="Standard" style:family="paragraph">
      <style:paragraph-properties fo:text-align="justify"/>
      <style:text-properties style:font-name="Calibri"/>
    </style:style>
    <style:style style:name="P462" style:parent-style-name="Standard" style:family="paragraph">
      <style:paragraph-properties fo:text-align="justify"/>
      <style:text-properties style:font-name="Calibri"/>
    </style:style>
    <style:style style:name="P463" style:parent-style-name="Standard" style:family="paragraph">
      <style:paragraph-properties fo:text-align="justify"/>
      <style:text-properties style:font-name="Calibri"/>
    </style:style>
    <style:style style:name="P464" style:parent-style-name="Standard" style:family="paragraph">
      <style:paragraph-properties fo:text-align="justify"/>
      <style:text-properties style:font-name="Calibri"/>
    </style:style>
    <style:style style:name="P465" style:parent-style-name="Standard" style:family="paragraph">
      <style:paragraph-properties fo:text-align="justify"/>
      <style:text-properties style:font-name="Calibri"/>
    </style:style>
    <style:style style:name="P466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Alla data del 31.12.2020, si conferma la partecipazione nelle società sottoindicate: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4" table:number-rows-spanned="4">
            <text:p text:style-name="P67">COMUNE DI COGOLLO DEL CENGIO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 table:number-columns-spanned="3">
            <text:p text:style-name="P207"> 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> 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4" table:number-rows-spanned="5">
            <text:p text:style-name="P247">ALTO VICENTINO AMBIENTE SRL <text:s text:c="13"/>1,78%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4" table:number-rows-spanned="5">
            <text:p text:style-name="P251">VIACQUA SPA <text:s text:c="22"/>0,660%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 table:number-rows-spanned="5">
            <text:p text:style-name="P255">IMPIANTI ASTICO SRL <text:s text:c="8"/>3,417%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covered-table-cell/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covered-table-cell/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covered-table-cell/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covered-table-cell/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covered-table-cell/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covered-table-cell/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4" table:number-rows-spanned="6">
            <text:p text:style-name="P355">Indiretta <text:s text:c="32"/>VIVERE ACQUA SCARL <text:s text:c="14"/>0,08% <text:s text:c="3"/></text:p>
            <text:p text:style-name="P356">(partecipata da VIACQUA SPA al 12%)</text:p>
            <text:p text:style-name="P357">RAZIONALIZZAZIONE<text:s text:c="34"/>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4" table:number-rows-spanned="6">
            <text:p text:style-name="P361">Indiretta <text:s text:c="33"/>Consorzio ARICA <text:s text:c="14"/>0,17% <text:s text:c="36"/>(quota part.indiretta)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covered-table-cell/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covered-table-cell/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covered-table-cell/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covered-table-cell/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covered-table-cell/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otocollo</meta:initial-creator>
    <dc:creator>Protocollo</dc:creator>
    <meta:creation-date>2022-06-23T07:39:00Z</meta:creation-date>
    <dc:date>2022-06-23T07:4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