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office:value-type="string" table:style-name="ce2">
            <text:p>COMUNE DI CARRE'</text:p>
          </table:table-cell>
          <table:table-cell table:number-columns-repeated="16379" table:style-name="ce1"/>
        </table:table-row>
        <table:table-row table:style-name="ro2">
          <table:table-cell table:number-columns-repeated="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3"/>
          <table:table-cell table:style-name="ce3"/>
          <table:table-cell office:value-type="string" table:style-name="ce4">
            <text:p>INDICATORE TEMPESTIVITA' DEI PAGAMENTI –III^ TRIMESTRE 2021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5">
            <text:p>(D.P.C.M. del 22-09-2014)</text:p>
          </table:table-cell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number-columns-repeated="3"/>
          <table:table-cell table:style-name="ce1"/>
          <table:table-cell office:value-type="string" table:style-name="ce6">
            <text:p>Indicatore tempestività dei pagamenti – 3^ trimestre 2021</text:p>
          </table:table-cell>
          <table:table-cell office:value-type="float" office:value="-6.88" table:style-name="ce8">
            <text:p>-6,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office:value-type="string" table:style-name="ce6">
            <text:p>ammontare complessivo dei debiti a fine trimestre (*)</text:p>
          </table:table-cell>
          <table:table-cell office:value-type="currency" office:value="39414.54" table:style-name="ce9">
            <text:p>€ 39.414,5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6">
            <text:p>numero imprese creditrici a fine trimestre (*)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number-rows-repeated="3" table:style-name="ro1">
          <table:table-cell table:number-columns-repeated="3"/>
          <table:table-cell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6">
            <text:p>(*) <text:s/>dati aggiuntivi richiesti in base alle modifiche apportate <text:s/>all'art. 33 del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6">
            <text:p>D.Lgs. 33/2013 dal D.Lgs. 25 maggio 2016, n. 97</text:p>
          </table:table-cell>
          <table:table-cell table:style-name="ce6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dia Conforto</meta:initial-creator>
    <dc:creator>conforton</dc:creator>
    <meta:creation-date>2015-02-02T15:48:54Z</meta:creation-date>
    <dc:date>2021-11-02T12:58:38Z</dc:date>
    <meta:print-date>2021-11-02T12:58:32Z</meta:print-date>
    <meta:editing-cycles>24</meta:editing-cycles>
    <meta:editing-duration>PT5590S</meta:editing-duration>
  </office:meta>
</office:document-meta>
</file>