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^ TRIMESTRE 2024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1^ trimestre 2024</text:p>
          </table:table-cell>
          <table:table-cell table:style-name="ce9" office:value-type="float" office:value="-11.4" calcext:value-type="float">
            <text:p>-11,4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26347.37" calcext:value-type="currency">
            <text:p>€ 26.347,3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1:16:25.75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4-04-15T11:18:08.127000000</dc:date>
    <meta:editing-duration>PT1H39M34S</meta:editing-duration>
    <meta:editing-cycles>26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