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38ed5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ec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ccecff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Excel_5f_BuiltIn_5f_Comma" style:data-style-name="N107">
      <style:table-cell-properties style:cell-protect="protected" style:print-content="true" fo:background-color="transparent" fo:border="0.06pt solid #000000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07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gr1" style:family="graphic">
      <style:graphic-properties draw:ole-draw-aspect="1"/>
      <style:paragraph-properties style:writing-mode="lr-tb"/>
    </style:style>
  </office:automatic-styles>
  <office:body>
    <office:spreadsheet>
      <table:calculation-settings table:case-sensitive="false" table:search-criteria-must-apply-to-whole-cell="false"/>
      <table:table table:name="COSTI_CONTABILIZZATI_A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013" table:default-cell-style-name="ce1"/>
        <table:table-column table:style-name="co9" table:default-cell-style-name="ce1"/>
        <table:table-row table:style-name="ro1">
          <table:table-cell table:style-name="ce11" office:value-type="string" calcext:value-type="string" table:number-columns-spanned="9" table:number-rows-spanned="1">
            <text:p>ANDAMENTO COSTI CONTABILIZZATI PER SERVIZI EROGATI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 calcext:value-type="string">
            <text:p>Spesa Corrente (€)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3"/>
          <table:table-cell table:style-name="ce4" table:number-columns-repeated="1014"/>
        </table:table-row>
        <table:table-row table:style-name="ro4">
          <table:table-cell table:style-name="ce5" office:value-type="string" calcext:value-type="string">
            <text:p>Totali</text:p>
          </table:table-cell>
          <table:table-cell table:style-name="ce6" office:value-type="float" office:value="2541317.15" calcext:value-type="float">
            <text:p>2.541.317,15 </text:p>
          </table:table-cell>
          <table:table-cell table:style-name="ce7" office:value-type="float" office:value="2589643.31" calcext:value-type="float">
            <text:p>2.589.643,31 </text:p>
          </table:table-cell>
          <table:table-cell table:style-name="ce7" office:value-type="float" office:value="2596031.92" calcext:value-type="float">
            <text:p>2.596.031,92 </text:p>
          </table:table-cell>
          <table:table-cell table:style-name="ce7" office:value-type="float" office:value="2738358.25" calcext:value-type="float">
            <text:p>2.738.358,25 </text:p>
          </table:table-cell>
          <table:table-cell table:style-name="ce7" office:value-type="float" office:value="2728936.09" calcext:value-type="float">
            <text:p>2.728.936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 cui per il personale</text:p>
          </table:table-cell>
          <table:table-cell table:style-name="ce7" office:value-type="float" office:value="649721.35" calcext:value-type="float">
            <text:p>649.721,35 </text:p>
          </table:table-cell>
          <table:table-cell table:style-name="ce7" office:value-type="float" office:value="651094.32" calcext:value-type="float">
            <text:p>651.094,32 </text:p>
          </table:table-cell>
          <table:table-cell table:style-name="ce7" office:value-type="float" office:value="650762.22" calcext:value-type="float">
            <text:p>650.762,22 </text:p>
          </table:table-cell>
          <table:table-cell table:style-name="ce7" office:value-type="float" office:value="673028.16" calcext:value-type="float">
            <text:p>673.028,16 </text:p>
          </table:table-cell>
          <table:table-cell table:style-name="ce7" office:value-type="float" office:value="669410.31" calcext:value-type="float">
            <text:p>669.410,31 </text:p>
          </table:table-cell>
          <table:table-cell table:number-columns-repeated="1017"/>
        </table:table-row>
        <table:table-row table:style-name="ro2">
          <table:table-cell>
            <draw:frame draw:z-index="0" draw:name="Grafico 3" draw:style-name="gr1" svg:width="22.335cm" svg:height="14.554cm" svg:x="0.897cm" svg:y="0.477cm">
              <draw:object draw:notify-on-update-of-ranges="COSTI_CONTABILIZZATI_ANDAMENTO.B3:COSTI_CONTABILIZZATI_ANDAMENTO.I3 COSTI_CONTABILIZZATI_ANDAMENTO.A4:COSTI_CONTABILIZZATI_ANDAMENTO.A4 COSTI_CONTABILIZZATI_ANDAMENTO.B4:COSTI_CONTABILIZZATI_ANDAMENTO.I4 COSTI_CONTABILIZZATI_ANDAMENTO.A5:COSTI_CONTABILIZZATI_ANDAMENTO.A5 COSTI_CONTABILIZZATI_ANDAMENTO.B5:COSTI_CONTABILIZZATI_ANDAMENTO.I5" xlink:href="./Object 1" xlink:type="simple" xlink:show="embed" xlink:actuate="onLoad">
                <loext:p>2589643,31</loext:p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7" table:style-name="ta2">
        <table:table-column table:style-name="co8" table:number-columns-repeated="1023" table:default-cell-style-name="ce1"/>
        <table:table-column table:style-name="co9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0.9cm" fo:margin-left="1.9cm" fo:margin-right="1.9cm" style:print-page-order="ltr" style:first-page-number="continue" style:scale-to="9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2:10:04.03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lessia Salvador</meta:initial-creator>
    <meta:creation-date>2019-04-12T11:30:43Z</meta:creation-date>
    <dc:date>2024-05-31T12:21:00.049000000</dc:date>
    <meta:print-date>2020-07-03T10:42:03Z</meta:print-date>
    <meta:editing-cycles>8</meta:editing-cycles>
    <meta:editing-duration>PT19M13S</meta:editing-duration>
    <meta:document-statistic meta:table-count="3" meta:cell-count="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/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solid" svg:stroke-width="0.026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3" style:family="chart">
      <style:chart-properties chart:symbol-type="automatic" chart:treat-empty-cells="leave-gap" chart:series-source="rows" chart:data-label-number="value" chart:data-label-text="false" chart:data-label-symbol="false" chart:data-label-series="false"/>
      <style:graphic-properties svg:stroke-width="0.026cm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08080"/>
    </style:style>
    <style:style style:name="ch7" style:family="chart" style:data-style-name="N108">
      <style:chart-properties chart:symbol-type="named-symbol" chart:symbol-name="square" chart:symbol-width="0.247cm" chart:symbol-height="0.247cm" chart:link-data-style-to-source="false" chart:data-label-number="value" chart:data-label-text="false" chart:data-label-symbol="false" chart:data-label-series="false" chart:label-position="top"/>
      <style:graphic-properties svg:stroke-width="0.07cm" svg:stroke-color="#993366" draw:fill="none" draw:fill-color="#993366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8" style:family="chart">
      <style:chart-properties chart:solid-type="cuboid" chart:symbol-type="named-symbol" chart:symbol-name="square" chart:symbol-width="0.247cm" chart:symbol-height="0.247cm"/>
    </style:style>
    <style:style style:name="ch9" style:family="chart" style:data-style-name="N108">
      <style:chart-properties chart:symbol-type="named-symbol" chart:symbol-name="square" chart:symbol-width="0.247cm" chart:symbol-height="0.247cm" chart:link-data-style-to-source="false" chart:data-label-number="value" chart:data-label-text="false" chart:data-label-symbol="false" chart:data-label-series="false" chart:label-position="top"/>
      <style:graphic-properties svg:stroke-width="0.07cm" svg:stroke-color="#99cc00" draw:fill="none" draw:fill-color="#99cc0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10" style:family="chart">
      <style:graphic-properties draw:stroke="solid" svg:stroke-width="0.026cm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335cm" svg:height="14.554cm" xlink:href=".." xlink:type="simple" chart:class="chart:line" chart:style-name="ch1">
        <chart:legend chart:legend-position="end" svg:x="18.001cm" svg:y="6.782cm" style:legend-expansion="high" chart:style-name="ch2"/>
        <chart:plot-area chart:style-name="ch3" table:cell-range-address="COSTI_CONTABILIZZATI_ANDAMENTO.A3:COSTI_CONTABILIZZATI_ANDAMENTO.I5" chart:data-source-has-labels="both" svg:x="0.186cm" svg:y="0.192cm" svg:width="16.207cm" svg:height="14.362cm">
          <chart:coordinate-region svg:x="2.271cm" svg:y="0.365cm" svg:width="14.122cm" svg:height="13.595cm"/>
          <chart:axis chart:dimension="x" chart:name="primary-x" chart:style-name="ch4" chartooo:axis-type="text">
            <chart:categories table:cell-range-address="COSTI_CONTABILIZZATI_ANDAMENTO.B3:COSTI_CONTABILIZZATI_ANDAMENTO.I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STI_CONTABILIZZATI_ANDAMENTO.B4:COSTI_CONTABILIZZATI_ANDAMENTO.I4" chart:label-cell-address="COSTI_CONTABILIZZATI_ANDAMENTO.A4:COSTI_CONTABILIZZATI_ANDAMENTO.A4" chart:class="chart:line">
            <chart:data-point chart:style-name="ch8" chart:repeated="7"/>
            <chart:data-point/>
          </chart:series>
          <chart:series chart:style-name="ch9" chart:values-cell-range-address="COSTI_CONTABILIZZATI_ANDAMENTO.B5:COSTI_CONTABILIZZATI_ANDAMENTO.I5" chart:label-cell-address="COSTI_CONTABILIZZATI_ANDAMENTO.A5:COSTI_CONTABILIZZATI_ANDAMENTO.A5" chart:class="chart:line">
            <chart:data-point chart:style-name="ch8" chart:repeated="7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  <draw:g>
                  <svg:desc>COSTI_CONTABILIZZATI_ANDAMENTO.B3:COSTI_CONTABILIZZATI_ANDAMENTO.I3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COSTI_CONTABILIZZATI_ANDAMENTO.A4:COSTI_CONTABILIZZATI_ANDAMENTO.A4</svg:desc>
                </draw:g>
              </table:table-cell>
              <table:table-cell office:value-type="float" office:value="2541317.15">
                <text:p>2541317.15</text:p>
                <draw:g>
                  <svg:desc>COSTI_CONTABILIZZATI_ANDAMENTO.B4:COSTI_CONTABILIZZATI_ANDAMENTO.I4</svg:desc>
                </draw:g>
              </table:table-cell>
              <table:table-cell office:value-type="float" office:value="2589643.31">
                <text:p>2589643.31</text:p>
              </table:table-cell>
              <table:table-cell office:value-type="float" office:value="2596031.92">
                <text:p>2596031.92</text:p>
              </table:table-cell>
              <table:table-cell office:value-type="float" office:value="2738358.25">
                <text:p>2738358.25</text:p>
              </table:table-cell>
              <table:table-cell office:value-type="float" office:value="2728936.09">
                <text:p>2728936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 cui per il personale</text:p>
                <draw:g>
                  <svg:desc>COSTI_CONTABILIZZATI_ANDAMENTO.A5:COSTI_CONTABILIZZATI_ANDAMENTO.A5</svg:desc>
                </draw:g>
              </table:table-cell>
              <table:table-cell office:value-type="float" office:value="649721.35">
                <text:p>649721.35</text:p>
                <draw:g>
                  <svg:desc>COSTI_CONTABILIZZATI_ANDAMENTO.B5:COSTI_CONTABILIZZATI_ANDAMENTO.I5</svg:desc>
                </draw:g>
              </table:table-cell>
              <table:table-cell office:value-type="float" office:value="651094.32">
                <text:p>651094.32</text:p>
              </table:table-cell>
              <table:table-cell office:value-type="float" office:value="650762.22">
                <text:p>650762.22</text:p>
              </table:table-cell>
              <table:table-cell office:value-type="float" office:value="673028.16">
                <text:p>673028.16</text:p>
              </table:table-cell>
              <table:table-cell office:value-type="float" office:value="669410.31">
                <text:p>669410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