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2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3.375in" text:min-label-width="0.25in"/>
      </text:list-level-style-number>
      <text:list-level-style-bullet text:level="2" text:style-name="WW_CharLFO4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4LVL4" style:num-suffix="." style:num-format="1">
        <style:list-level-properties text:space-before="4.534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4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4LVL7" style:num-suffix="." style:num-format="1">
        <style:list-level-properties text:space-before="6.034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4LVL9" style:num-suffix="." style:num-format="i">
        <style:list-level-properties fo:text-align="end" text:space-before="7.159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3.375in" text:min-label-width="0.25in"/>
      </text:list-level-style-number>
      <text:list-level-style-bullet text:level="2" text:style-name="WW_CharLFO6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6LVL4" style:num-suffix="." style:num-format="1">
        <style:list-level-properties text:space-before="4.534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6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6LVL7" style:num-suffix="." style:num-format="1">
        <style:list-level-properties text:space-before="6.034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6LVL9" style:num-suffix="." style:num-format="i">
        <style:list-level-properties fo:text-align="end" text:space-before="7.159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9" style:parent-style-name="Normale" style:family="paragraph">
      <style:paragraph-properties fo:text-align="end"/>
      <style:text-properties fo:font-size="7pt" style:font-size-asian="7pt" style:font-size-complex="7pt"/>
    </style:style>
    <style:style style:name="P60" style:parent-style-name="Normale" style:family="paragraph">
      <style:paragraph-properties fo:text-align="end"/>
      <style:text-properties fo:font-size="10pt" style:font-size-asian="10pt" style:font-size-complex="10pt"/>
    </style:style>
    <style:style style:name="P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P64" style:parent-style-name="Normale" style:family="paragraph">
      <style:paragraph-properties fo:text-align="end"/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P6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P6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77" style:family="table-column">
      <style:table-column-properties style:column-width="0.6687in"/>
    </style:style>
    <style:style style:name="TableColumn78" style:family="table-column">
      <style:table-column-properties style:column-width="3.8416in"/>
    </style:style>
    <style:style style:name="TableColumn79" style:family="table-column">
      <style:table-column-properties style:column-width="1.5in"/>
    </style:style>
    <style:style style:name="TableColumn80" style:family="table-column">
      <style:table-column-properties style:column-width="0.875in"/>
    </style:style>
    <style:style style:name="Table76" style:family="table">
      <style:table-properties style:width="6.8854in" fo:margin-left="0in" table:align="center"/>
    </style:style>
    <style:style style:name="TableRow81" style:family="table-row">
      <style:table-row-properties style:min-row-height="0.1979in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Row90" style:family="table-row">
      <style:table-row-properties style:min-row-height="0.1979in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99" style:family="table-row">
      <style:table-row-properties style:min-row-height="0.1979in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44" style:family="table-row">
      <style:table-row-properties style:min-row-height="0.1979in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53" style:family="table-row">
      <style:table-row-properties style:min-row-height="0.1979in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80" style:family="table-row">
      <style:table-row-properties style:min-row-height="0.1979in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 style:min-row-height="0.197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198" style:family="table-row">
      <style:table-row-properties style:min-row-height="0.1979in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43" style:family="table-row">
      <style:table-row-properties style:min-row-height="0.1979in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70" style:family="table-row">
      <style:table-row-properties style:min-row-height="0.1979in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79" style:family="table-row">
      <style:table-row-properties style:min-row-height="0.1979in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88" style:family="table-row">
      <style:table-row-properties style:min-row-height="0.1979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297" style:family="table-row">
      <style:table-row-properties style:min-row-height="0.1979in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line-height="115%"/>
    </style:style>
    <style:style style:name="T3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08" style:family="table-row">
      <style:table-row-properties style:min-row-height="0.1979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line-height="115%"/>
    </style:style>
    <style:style style:name="T3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min-row-height="0.1979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line-height="115%"/>
    </style:style>
    <style:style style:name="T3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39" style:family="table-row">
      <style:table-row-properties style:min-row-height="0.1979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line-height="115%"/>
    </style:style>
    <style:style style:name="T3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60" style:family="table-row">
      <style:table-row-properties style:min-row-height="0.1979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line-height="115%"/>
    </style:style>
    <style:style style:name="T36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71" style:family="table-row">
      <style:table-row-properties style:min-row-height="0.1979in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line-height="115%"/>
    </style:style>
    <style:style style:name="T38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00" style:family="table-row">
      <style:table-row-properties style:min-row-height="0.1979in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09" style:family="table-row">
      <style:table-row-properties style:min-row-height="0.1979in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18" style:family="table-row">
      <style:table-row-properties style:min-row-height="0.1979in"/>
    </style:style>
    <style:style style:name="TableCell4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27" style:family="table-row">
      <style:table-row-properties style:min-row-height="0.1979in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43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3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38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0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41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TableColumn443" style:family="table-column">
      <style:table-column-properties style:column-width="0.6687in"/>
    </style:style>
    <style:style style:name="TableColumn444" style:family="table-column">
      <style:table-column-properties style:column-width="3.8416in"/>
    </style:style>
    <style:style style:name="TableColumn445" style:family="table-column">
      <style:table-column-properties style:column-width="1.5in"/>
    </style:style>
    <style:style style:name="TableColumn446" style:family="table-column">
      <style:table-column-properties style:column-width="0.875in"/>
    </style:style>
    <style:style style:name="Table442" style:family="table">
      <style:table-properties style:width="6.8854in" fo:margin-left="0in" table:align="center"/>
    </style:style>
    <style:style style:name="TableRow447" style:family="table-row">
      <style:table-row-properties style:min-row-height="0.1979in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470" style:parent-style-name="Normale" style:list-style-name="LFO2" style:family="paragraph">
      <style:paragraph-properties fo:widows="2" fo:orphans="2" style:vertical-align="auto" fo:line-height="115%" fo:margin-left="0.1194in" fo:text-indent="-0.1194in">
        <style:tab-stops>
          <style:tab-stop style:type="left" style:position="0.4222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75" style:family="table-row">
      <style:table-row-properties style:min-row-height="0.1979in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84" style:family="table-row">
      <style:table-row-properties style:min-row-height="0.1979in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02" style:family="table-row">
      <style:table-row-properties style:min-row-height="0.1979in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11" style:family="table-row">
      <style:table-row-properties style:min-row-height="0.1979in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20" style:family="table-row">
      <style:table-row-properties style:min-row-height="0.1979in"/>
    </style:style>
    <style:style style:name="TableCell5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29" style:family="table-row">
      <style:table-row-properties style:min-row-height="0.1979in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38" style:family="table-row">
      <style:table-row-properties style:min-row-height="0.1979in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47" style:family="table-row">
      <style:table-row-properties style:min-row-height="0.1979in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56" style:family="table-row">
      <style:table-row-properties style:min-row-height="0.1979in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65" style:family="table-row">
      <style:table-row-properties style:min-row-height="0.1979in"/>
    </style:style>
    <style:style style:name="TableCell5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57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FFFF00"/>
    </style:style>
    <style:style style:name="P57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FFFF00"/>
    </style:style>
    <style:style style:name="P57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fo:background-color="#FFFF00"/>
    </style:style>
    <style:style style:name="P5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580" style:family="table-column">
      <style:table-column-properties style:column-width="0.6687in"/>
    </style:style>
    <style:style style:name="TableColumn581" style:family="table-column">
      <style:table-column-properties style:column-width="3.8416in"/>
    </style:style>
    <style:style style:name="TableColumn582" style:family="table-column">
      <style:table-column-properties style:column-width="1.5in"/>
    </style:style>
    <style:style style:name="TableColumn583" style:family="table-column">
      <style:table-column-properties style:column-width="0.875in"/>
    </style:style>
    <style:style style:name="Table579" style:family="table">
      <style:table-properties style:width="6.8854in" fo:margin-left="0in" table:align="center"/>
    </style:style>
    <style:style style:name="TableRow584" style:family="table-row">
      <style:table-row-properties style:min-row-height="0.1979in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589" style:parent-style-name="Normale" style:list-style-name="LFO2" style:family="paragraph">
      <style:paragraph-properties fo:widows="2" fo:orphans="2" style:vertical-align="auto" fo:line-height="115%" fo:margin-left="0.1194in" fo:text-indent="-0.1194in">
        <style:tab-stops>
          <style:tab-stop style:type="left" style:position="0.4222in"/>
        </style:tab-stops>
      </style:paragraph-properties>
      <style:text-properties style:font-name="Arial" style:font-name-complex="Arial" fo:color="#000000" fo:font-size="10pt" style:font-size-asian="10pt" style:font-size-complex="10pt" fo:hyphenate="true"/>
    </style:style>
    <style:style style:name="TableCell5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594" style:family="table-row">
      <style:table-row-properties style:min-row-height="0.1979in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03" style:family="table-row">
      <style:table-row-properties style:min-row-height="0.1979in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line-height="115%" fo:margin-left="0.2916in" fo:text-indent="-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12" style:family="table-row">
      <style:table-row-properties style:min-row-height="0.1979in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line-height="115%" fo:margin-left="0.2916in" fo:text-indent="-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21" style:family="table-row">
      <style:table-row-properties style:min-row-height="0.1979in"/>
    </style:style>
    <style:style style:name="TableCell6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line-height="115%" fo:margin-left="0.2916in" fo:text-indent="-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6" style:parent-style-name="Normale" style:family="paragraph">
      <style:paragraph-properties fo:line-height="115%" fo:margin-left="0.2916in" fo:text-indent="-0.2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6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637" style:family="table-column">
      <style:table-column-properties style:column-width="0.6687in"/>
    </style:style>
    <style:style style:name="TableColumn638" style:family="table-column">
      <style:table-column-properties style:column-width="3.8416in"/>
    </style:style>
    <style:style style:name="TableColumn639" style:family="table-column">
      <style:table-column-properties style:column-width="1.5in"/>
    </style:style>
    <style:style style:name="TableColumn640" style:family="table-column">
      <style:table-column-properties style:column-width="0.875in"/>
    </style:style>
    <style:style style:name="Table636" style:family="table">
      <style:table-properties style:width="6.8854in" fo:margin-left="0in" table:align="center"/>
    </style:style>
    <style:style style:name="TableRow641" style:family="table-row">
      <style:table-row-properties style:min-row-height="0.1979in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Row650" style:family="table-row">
      <style:table-row-properties style:min-row-height="0.1979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59" style:family="table-row">
      <style:table-row-properties style:min-row-height="0.1979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68" style:family="table-row">
      <style:table-row-properties style:min-row-height="0.1979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77" style:family="table-row">
      <style:table-row-properties style:min-row-height="0.1979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86" style:family="table-row">
      <style:table-row-properties style:min-row-height="0.1979in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Row695" style:family="table-row">
      <style:table-row-properties style:min-row-height="0.1979in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center" fo:line-height="115%"/>
      <style:text-properties style:font-name="Arial" style:font-name-complex="Arial" fo:color="#000000"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line-height="115%"/>
      <style:text-properties style:font-name="Arial" style:font-name-complex="Arial" fo:color="#000000" fo:font-size="10pt" style:font-size-asian="10pt" style:font-size-complex="10pt"/>
    </style:style>
    <style:style style:name="P704" style:parent-style-name="Normale" style:family="paragraph">
      <style:paragraph-properties fo:text-align="justify"/>
    </style:style>
    <style:style style:name="P705" style:parent-style-name="Normale" style:family="paragraph">
      <style:paragraph-properties fo:text-align="justify"/>
    </style:style>
    <style:style style:name="P706" style:parent-style-name="Normale" style:family="paragraph">
      <style:paragraph-properties fo:text-align="justify"/>
    </style:style>
    <style:style style:name="T707" style:parent-style-name="Car.predefinitoparagrafo" style:family="text">
      <style:text-properties fo:font-weight="bold" style:font-weight-asian="bold"/>
    </style:style>
    <style:style style:name="P708" style:parent-style-name="Normale" style:family="paragraph">
      <style:paragraph-properties fo:text-align="justify"/>
    </style:style>
    <style:style style:name="P709" style:parent-style-name="Normale" style:family="paragraph">
      <style:paragraph-properties fo:text-align="justify"/>
    </style:style>
    <style:style style:name="P710" style:parent-style-name="Normale" style:family="paragraph">
      <style:paragraph-properties fo:text-align="justify"/>
    </style:style>
    <style:style style:name="P711" style:parent-style-name="Normale" style:family="paragraph">
      <style:paragraph-properties fo:text-align="justify"/>
    </style:style>
    <style:style style:name="P712" style:parent-style-name="Normale" style:family="paragraph">
      <style:paragraph-properties fo:text-align="justify"/>
    </style:style>
    <style:style style:name="P713" style:parent-style-name="Normale" style:family="paragraph">
      <style:paragraph-properties fo:text-align="justify"/>
    </style:style>
    <style:style style:name="P714" style:parent-style-name="Normale" style:family="paragraph">
      <style:paragraph-properties fo:text-align="justify"/>
    </style:style>
    <style:style style:name="P715" style:parent-style-name="Normale" style:family="paragraph">
      <style:paragraph-properties fo:text-align="justify"/>
    </style:style>
    <style:style style:name="P716" style:parent-style-name="Normale" style:family="paragraph">
      <style:paragraph-properties fo:text-align="justify"/>
    </style:style>
    <style:style style:name="P717" style:parent-style-name="Normale" style:family="paragraph">
      <style:paragraph-properties fo:text-align="justify"/>
    </style:style>
    <style:style style:name="P718" style:parent-style-name="Normale" style:family="paragraph">
      <style:paragraph-properties fo:text-align="justify"/>
      <style:text-properties fo:font-weight="bold" style:font-weight-asian="bold"/>
    </style:style>
    <style:style style:name="P719" style:parent-style-name="Normale" style:family="paragraph">
      <style:paragraph-properties fo:text-align="justify"/>
      <style:text-properties fo:font-weight="bold" style:font-weight-asian="bold"/>
    </style:style>
    <style:style style:name="P720" style:parent-style-name="Normale" style:family="paragraph">
      <style:paragraph-properties fo:text-align="justify"/>
    </style:style>
    <style:style style:name="P721" style:parent-style-name="Normale" style:family="paragraph">
      <style:paragraph-properties fo:text-align="justify" fo:margin-left="0.25in">
        <style:tab-stops/>
      </style:paragraph-properties>
    </style:style>
    <style:style style:name="P722" style:parent-style-name="Normale" style:family="paragraph">
      <style:paragraph-properties fo:text-align="justify" fo:margin-left="0.25in">
        <style:tab-stops/>
      </style:paragraph-properties>
    </style:style>
    <style:style style:name="P723" style:parent-style-name="Normale" style:family="paragraph">
      <style:paragraph-properties fo:text-align="justify"/>
    </style:style>
    <style:style style:name="T724" style:parent-style-name="Car.predefinitoparagrafo" style:family="text">
      <style:text-properties fo:font-weight="bold" style:font-weight-asian="bold"/>
    </style:style>
    <style:style style:name="P725" style:parent-style-name="Normale" style:family="paragraph">
      <style:paragraph-properties fo:text-align="justify"/>
      <style:text-properties fo:background-color="#FFFF00"/>
    </style:style>
    <style:style style:name="P726" style:parent-style-name="Normale" style:list-style-name="LFO3" style:family="paragraph">
      <style:paragraph-properties fo:widows="2" fo:orphans="2" fo:text-align="justify" style:vertical-align="auto"/>
      <style:text-properties fo:hyphenate="true"/>
    </style:style>
    <style:style style:name="P727" style:parent-style-name="Normale" style:list-style-name="LFO3" style:family="paragraph">
      <style:paragraph-properties fo:widows="2" fo:orphans="2" fo:text-align="justify" style:vertical-align="auto"/>
      <style:text-properties fo:hyphenate="true"/>
    </style:style>
    <style:style style:name="P728" style:parent-style-name="Normale" style:list-style-name="LFO3" style:family="paragraph">
      <style:paragraph-properties fo:widows="2" fo:orphans="2" fo:text-align="justify" style:vertical-align="auto"/>
      <style:text-properties fo:hyphenate="true"/>
    </style:style>
    <style:style style:name="P729" style:parent-style-name="Normale" style:family="paragraph">
      <style:paragraph-properties fo:text-align="justify"/>
    </style:style>
    <style:style style:name="P730" style:parent-style-name="Normale" style:family="paragraph">
      <style:paragraph-properties style:text-autospace="none" fo:text-align="justify"/>
    </style:style>
    <style:style style:name="T731" style:parent-style-name="Car.predefinitoparagrafo" style:family="text">
      <style:text-properties fo:font-weight="bold" style:font-weight-asian="bold" style:font-weight-complex="bold"/>
    </style:style>
    <style:style style:name="T732" style:parent-style-name="Car.predefinitoparagrafo" style:family="text">
      <style:text-properties fo:font-weight="bold" style:font-weight-asian="bold" style:font-weight-complex="bold"/>
    </style:style>
    <style:style style:name="T733" style:parent-style-name="Car.predefinitoparagrafo" style:family="text">
      <style:text-properties style:font-weight-complex="bold"/>
    </style:style>
    <style:style style:name="T734" style:parent-style-name="Car.predefinitoparagrafo" style:family="text">
      <style:text-properties style:font-weight-complex="bold"/>
    </style:style>
    <style:style style:name="P735" style:parent-style-name="Normale" style:family="paragraph">
      <style:paragraph-properties style:text-autospace="none" fo:text-align="justify"/>
      <style:text-properties fo:font-size="10pt" style:font-size-asian="10pt" style:font-size-complex="10pt" fo:background-color="#00FF00"/>
    </style:style>
    <style:style style:name="P73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3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38" style:parent-style-name="Normale" style:family="paragraph">
      <style:paragraph-properties fo:text-align="justify" fo:margin-left="2.75in" fo:text-indent="0.4916in">
        <style:tab-stops/>
      </style:paragraph-properties>
      <style:text-properties fo:font-size="11pt" style:font-size-asian="11pt" style:font-size-complex="11pt"/>
    </style:style>
    <style:style style:name="P739" style:parent-style-name="Normale" style:family="paragraph">
      <style:paragraph-properties fo:text-align="justify" fo:margin-left="2.75in" fo:text-indent="0.4916in">
        <style:tab-stops/>
      </style:paragraph-properties>
      <style:text-properties fo:font-size="11pt" style:font-size-asian="11pt" style:font-size-complex="11pt"/>
    </style:style>
    <style:style style:name="P740" style:parent-style-name="Normale" style:family="paragraph">
      <style:paragraph-properties fo:margin-left="2.75in" fo:text-indent="0.4916in">
        <style:tab-stops/>
      </style:paragraph-properties>
      <style:text-properties fo:font-size="8pt" style:font-size-asian="8pt" style:font-size-complex="8pt"/>
    </style:style>
    <style:style style:name="P741" style:parent-style-name="Normale" style:family="paragraph">
      <style:paragraph-properties fo:margin-left="3.2416in">
        <style:tab-stops/>
      </style:paragraph-properties>
      <style:text-properties fo:font-size="8pt" style:font-size-asian="8pt" style:font-size-complex="8pt"/>
    </style:style>
    <style:style style:name="P7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5" style:parent-style-name="Normale" style:family="paragraph">
      <style:paragraph-properties fo:margin-right="0.3937in"/>
      <style:text-properties fo:font-size="11pt" style:font-size-asian="11pt" style:font-size-complex="11pt"/>
    </style:style>
    <style:style style:name="P746" style:parent-style-name="Testonormale1" style:list-style-name="LFO5" style:family="paragraph">
      <style:paragraph-properties fo:margin-left="0.625in">
        <style:tab-stops>
          <style:tab-stop style:type="left" style:position="0in"/>
          <style:tab-stop style:type="left" style:position="3in"/>
        </style:tab-stops>
      </style:paragraph-properties>
    </style:style>
    <style:style style:name="T7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48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749" style:parent-style-name="Car.predefinitoparagrafo" style:family="text">
      <style:text-properties style:font-name="Verdana" style:font-name-complex="Verdana"/>
    </style:style>
    <style:style style:name="T750" style:parent-style-name="Car.predefinitoparagrafo" style:family="text">
      <style:text-properties style:font-name="Verdana" style:font-name-complex="Verdana"/>
    </style:style>
    <style:style style:name="T751" style:parent-style-name="Car.predefinitoparagrafo" style:family="text">
      <style:text-properties style:font-name="Verdana" style:font-name-complex="Verdana"/>
    </style:style>
    <style:style style:name="T752" style:parent-style-name="Car.predefinitoparagrafo" style:family="text">
      <style:text-properties style:font-name="Verdana" style:font-name-complex="Verdana"/>
    </style:style>
    <style:style style:name="P753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754" style:parent-style-name="Car.predefinitoparagrafo" style:family="text">
      <style:text-properties style:font-name="Verdana" style:font-name-complex="Verdana"/>
    </style:style>
    <style:style style:name="T755" style:parent-style-name="Car.predefinitoparagrafo" style:family="text">
      <style:text-properties style:font-name="Verdana" style:font-name-complex="Verdana"/>
    </style:style>
    <style:style style:name="P756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757" style:parent-style-name="Car.predefinitoparagrafo" style:family="text">
      <style:text-properties style:font-name="Verdana" style:font-name-complex="Verdana"/>
    </style:style>
    <style:style style:name="T758" style:parent-style-name="Car.predefinitoparagrafo" style:family="text">
      <style:text-properties style:font-name="Verdana" style:font-name-complex="Verdana"/>
    </style:style>
    <style:style style:name="T759" style:parent-style-name="Collegamentoipertestuale" style:family="text">
      <style:text-properties style:font-name-complex="Verdana"/>
    </style:style>
    <style:style style:name="T760" style:parent-style-name="Car.predefinitoparagrafo" style:family="text">
      <style:text-properties style:font-name="Verdana" style:font-name-complex="Verdana"/>
    </style:style>
    <style:style style:name="T761" style:parent-style-name="Car.predefinitoparagrafo" style:family="text">
      <style:text-properties style:font-name="Verdana" style:font-name-complex="Verdana"/>
    </style:style>
    <style:style style:name="P762" style:parent-style-name="Testonormale1" style:list-style-name="LFO7" style:family="paragraph">
      <style:paragraph-properties fo:margin-left="0.625in">
        <style:tab-stops>
          <style:tab-stop style:type="left" style:position="0in"/>
          <style:tab-stop style:type="left" style:position="3in"/>
        </style:tab-stops>
      </style:paragraph-properties>
    </style:style>
    <style:style style:name="T7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64" style:parent-style-name="Testonormale1" style:family="paragraph">
      <style:paragraph-properties fo:text-align="justify" fo:margin-left="0.6263in" fo:margin-right="0.043in">
        <style:tab-stops/>
      </style:paragraph-properties>
    </style:style>
    <style:style style:name="T765" style:parent-style-name="Car.predefinitoparagrafo" style:family="text">
      <style:text-properties style:font-name="Verdana" style:font-name-complex="Verdana"/>
    </style:style>
    <style:style style:name="T766" style:parent-style-name="Collegamentoipertestuale" style:family="text">
      <style:text-properties style:font-name-complex="Verdana"/>
    </style:style>
    <style:style style:name="T767" style:parent-style-name="Car.predefinitoparagrafo" style:family="text">
      <style:text-properties style:font-name="Verdana" style:font-name-complex="Verdana"/>
    </style:style>
    <style:style style:name="T768" style:parent-style-name="Car.predefinitoparagrafo" style:family="text">
      <style:text-properties style:font-name="Verdana" style:font-name-complex="Verdana"/>
    </style:style>
    <style:style style:name="P769" style:parent-style-name="Testonormale1" style:family="paragraph">
      <style:paragraph-properties fo:text-align="justify" fo:margin-left="0.6263in" fo:margin-right="0.043in">
        <style:tab-stops/>
      </style:paragraph-properties>
    </style:style>
    <style:style style:name="T770" style:parent-style-name="Car.predefinitoparagrafo" style:family="text">
      <style:text-properties style:font-name="Verdana" style:font-name-complex="Verdana"/>
    </style:style>
    <style:style style:name="P7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2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All. B: Beni-Strumentazione-Attrezzatura</text:p>
      <text:p text:style-name="P59">Mod. agg. in data<text:s/>09_02_2022</text:p>
      <text:p text:style-name="P60"/>
      <text:p text:style-name="P61">MODULO RICHIESTA UTILIZZO BENI - STRUMENTAZIONE - ATTREZZATURA</text:p>
      <text:p text:style-name="P62">da presentarsi all’ufficio protocollo almeno 30 gg.<text:s/>prima dell’attività</text:p>
      <text:p text:style-name="Normale"/>
      <text:p text:style-name="P63">Associazione / Gruppo / Comitato …….…………………………………………………………….</text:p>
      <text:p text:style-name="P64"/>
      <text:p text:style-name="P65">Manifestazione / iniziativa denominata …………………………………………………………….</text:p>
      <text:p text:style-name="P66"/>
      <text:p text:style-name="P67">del/i giorno/i ……………………………………………………..</text:p>
      <text:p text:style-name="P68"/>
      <text:p text:style-name="P69"/>
      <text:p text:style-name="P70"><text:span text:style-name="T71">1) depositato c/o MAGAZZINO PRO LOCO CARRE’ sito in via Marconi<text:s/></text:span><text:span text:style-name="T72">(ex m</text:span><text:span text:style-name="T73">agazzino comunale)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ISP.TA’</text:p>
          </table:table-cell>
          <table:table-cell table:style-name="TableCell84">
            <text:p text:style-name="P85">DESCRIZIONE</text:p>
          </table:table-cell>
          <table:table-cell table:style-name="TableCell86">
            <text:p text:style-name="P87">PROPRIETARIO</text:p>
          </table:table-cell>
          <table:table-cell table:style-name="TableCell88">
            <text:p text:style-name="P89">RICHIESTA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GAZEBO mt. 4X4 COLORE VERDE</text:p>
          </table:table-cell>
          <table:table-cell table:style-name="TableCell95">
            <text:p text:style-name="P96">COMUNE DI CARRE'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GAZEBO mt. 4X4 COLORE GIALLO</text:p>
          </table:table-cell>
          <table:table-cell table:style-name="TableCell104">
            <text:p text:style-name="P105">PRO LOCO CARRE'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GAZEBO mt. 4X4 COLORE VERDE</text:p>
          </table:table-cell>
          <table:table-cell table:style-name="TableCell113">
            <text:p text:style-name="P114">PRO LOCO CARRE'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GRONDAIE PVC COLORE NERO PER GAZEBO</text:p>
          </table:table-cell>
          <table:table-cell table:style-name="TableCell122">
            <text:p text:style-name="P123">COMUNE<text:s/>DI CARRE'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GRONDAIE PVC COLORE NERO PER GAZEBO</text:p>
          </table:table-cell>
          <table:table-cell table:style-name="TableCell131">
            <text:p text:style-name="P132">PRO LOCO CARRE'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TELI GIALLI PER CHIUSURA LATI GAZEBO</text:p>
          </table:table-cell>
          <table:table-cell table:style-name="TableCell140">
            <text:p text:style-name="P141">PRO LOCO CARRE'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TELI GIALLI CON PORTA PER GAZEBO</text:p>
          </table:table-cell>
          <table:table-cell table:style-name="TableCell149">
            <text:p text:style-name="P150">PRO LOCO CARRE'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TELI VERDI PER CHIUSURA LATI GAZEBO</text:p>
          </table:table-cell>
          <table:table-cell table:style-name="TableCell158">
            <text:p text:style-name="P159">PRO LOCO CARRE'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TELI VERDI PER<text:s/>CHIUSURA LATI GAZEBO</text:p>
          </table:table-cell>
          <table:table-cell table:style-name="TableCell167">
            <text:p text:style-name="P168">COMUNE DI CARRE'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TELI VERDI CON PORTA PER GAZEBO</text:p>
          </table:table-cell>
          <table:table-cell table:style-name="TableCell176">
            <text:p text:style-name="P177">COMUNE DI CARRE'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PIASTRE FERRO PER GAZEBO</text:p>
          </table:table-cell>
          <table:table-cell table:style-name="TableCell185">
            <text:p text:style-name="P186">COMUNE DI CARRE'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PIASTRE FERRO PER GAZEBO</text:p>
          </table:table-cell>
          <table:table-cell table:style-name="TableCell194">
            <text:p text:style-name="P195">GRUPPO ALPINI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TAVOLI PIEGHEVOLI da cm. 220X67</text:p>
          </table:table-cell>
          <table:table-cell table:style-name="TableCell203">
            <text:p text:style-name="P204">COMUNE DI CARRE'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0</text:p>
          </table:table-cell>
          <table:table-cell table:style-name="TableCell210">
            <text:p text:style-name="P211">TAVOLI PIEGHEVOLI<text:s/>da cm. 220X67</text:p>
          </table:table-cell>
          <table:table-cell table:style-name="TableCell212">
            <text:p text:style-name="P213">PRO LOCO CARRE'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0</text:p>
          </table:table-cell>
          <table:table-cell table:style-name="TableCell219">
            <text:p text:style-name="P220">PANCHE PIEGHEVOLI da cm. 220</text:p>
          </table:table-cell>
          <table:table-cell table:style-name="TableCell221">
            <text:p text:style-name="P222">PRO LOCO CARRE'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FORNELLO A GAS GPL</text:p>
          </table:table-cell>
          <table:table-cell table:style-name="TableCell230">
            <text:p text:style-name="P231">COM. GEMELLAGGI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PIASTRA TONDA X CREPES A GAS GPL</text:p>
          </table:table-cell>
          <table:table-cell table:style-name="TableCell239">
            <text:p text:style-name="P240">COM. GEMELLAGGI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FREEZER PICCOLO ELETTRICO COL. BIANCO</text:p>
          </table:table-cell>
          <table:table-cell table:style-name="TableCell248">
            <text:p text:style-name="P249">PRO LOCO CARRE'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FRIGORIFERO CON CELLA<text:s/>FREEZER REX COL. BIANCO</text:p>
          </table:table-cell>
          <table:table-cell table:style-name="TableCell257">
            <text:p text:style-name="P258">PRO LOCO CARRE'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28</text:p>
          </table:table-cell>
          <table:table-cell table:style-name="TableCell264">
            <text:p text:style-name="P265">SEDIE PLASTICA BIANCHE IMPILABILI</text:p>
          </table:table-cell>
          <table:table-cell table:style-name="TableCell266">
            <text:p text:style-name="P267">COMUNE DI CARRE'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60</text:p>
          </table:table-cell>
          <table:table-cell table:style-name="TableCell273">
            <text:p text:style-name="P274">CONI DI PLASTICA</text:p>
          </table:table-cell>
          <table:table-cell table:style-name="TableCell275">
            <text:p text:style-name="P276">COMUNE DI CARRE'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PROLUNGHE 220V CON ATTACCO CEE</text:p>
          </table:table-cell>
          <table:table-cell table:style-name="TableCell284">
            <text:p text:style-name="P285">COMUNE DI CARRE'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PROLUNGA 220V CON ATTACCO NORMALE</text:p>
          </table:table-cell>
          <table:table-cell table:style-name="TableCell293">
            <text:p text:style-name="P294">COMUNE DI CARRE'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<text:span text:style-name="T302">PROLUNGHE 220V CON ATTACCO CEE<text:s/></text:span><text:span text:style-name="T303">(varie lunghezze)</text:span></text:p>
          </table:table-cell>
          <table:table-cell table:style-name="TableCell304">
            <text:p text:style-name="P305">PRO LOCO CARRE'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QUADRO ELETTRICO 220V</text:p>
          </table:table-cell>
          <table:table-cell table:style-name="TableCell313">
            <text:p text:style-name="P314">PRO LOCO CARRE'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</text:p>
          </table:table-cell>
          <table:table-cell table:style-name="TableCell320">
            <text:p text:style-name="P321"><text:span text:style-name="T322">TRIPLE CEE 220V<text:s/></text:span><text:span text:style-name="T323">(5 Comune + 5 Pro Loco)</text:span></text:p>
          </table:table-cell>
          <table:table-cell table:style-name="TableCell324">
            <text:p text:style-name="P325">COMUNE-PRO LOCO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<text:span text:style-name="T333">RIDUZIONI CEE 220V<text:s/></text:span><text:span text:style-name="T334">(9 Comune + 10 Pro Loco)</text:span></text:p>
          </table:table-cell>
          <table:table-cell table:style-name="TableCell335">
            <text:p text:style-name="P336">COMUNE-PRO LOCO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</text:p>
          </table:table-cell>
          <table:table-cell table:style-name="TableCell342">
            <text:p text:style-name="P343"><text:span text:style-name="T344">ADATTAT. 3 SPINE<text:s/></text:span><text:span text:style-name="T345">NORMALE 220V<text:s/></text:span><text:span text:style-name="T346">(1 Comune + 2 Pro Loco)</text:span></text:p>
          </table:table-cell>
          <table:table-cell table:style-name="TableCell347">
            <text:p text:style-name="P348">COMUNE-PRO LOCO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SCHUKO</text:p>
          </table:table-cell>
          <table:table-cell table:style-name="TableCell356">
            <text:p text:style-name="P357">COMUNE DI CARRE'</text:p>
          </table:table-cell>
          <table:table-cell table:style-name="TableCell358"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4</text:p>
          </table:table-cell>
          <table:table-cell table:style-name="TableCell363">
            <text:p text:style-name="P364"><text:span text:style-name="T365">CIABATTA X 6 SPINE SCHUKO 220V<text:s/></text:span><text:span text:style-name="T366">(1 Comune + 3 Pro Loco)</text:span></text:p>
          </table:table-cell>
          <table:table-cell table:style-name="TableCell367">
            <text:p text:style-name="P368">COMUNE-PRO LOCO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CIABATTA X SPINE NORMALI 220V</text:p>
          </table:table-cell>
          <table:table-cell table:style-name="TableCell376">
            <text:p text:style-name="P377">COMUNE DI CARRE'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2</text:p>
          </table:table-cell>
          <table:table-cell table:style-name="TableCell383">
            <text:p text:style-name="P384"><text:span text:style-name="T385">NEON SINGOLI<text:s/></text:span><text:span text:style-name="T386">(7 Comune + 25 Pro Loco)</text:span></text:p>
          </table:table-cell>
          <table:table-cell table:style-name="TableCell387">
            <text:p text:style-name="P388">COMUNE-PRO LOCO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SCALDAVIVANDE</text:p>
          </table:table-cell>
          <table:table-cell table:style-name="TableCell396">
            <text:p text:style-name="P397">PRO LOCO CARRE'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TRANSPALLET GIALLO</text:p>
          </table:table-cell>
          <table:table-cell table:style-name="TableCell405">
            <text:p text:style-name="P406">PRO LOCO CARRE'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CASETTA IN LEGNO (per man. natalizie o uso cassa)<text:s/></text:p>
          </table:table-cell>
          <table:table-cell table:style-name="TableCell414">
            <text:p text:style-name="P415">PRO LOCO CARRE'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>NEON DOPPI</text:p>
          </table:table-cell>
          <table:table-cell table:style-name="TableCell423">
            <text:p text:style-name="P424">PRO LOCO CARRE'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9</text:p>
          </table:table-cell>
          <table:table-cell table:style-name="TableCell430">
            <text:p text:style-name="P431">PROLUNGHE PER NEON da 5 mt.</text:p>
          </table:table-cell>
          <table:table-cell table:style-name="TableCell432">
            <text:p text:style-name="P433">PRO LOCO CARRE’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tab/></text:p>
      <text:p text:style-name="P439">2)<text:s/>depositato c/o MAGAZZINO COMUNALE sito in via Fondovilla nr. 82/A (vicino Ecocentro)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DISP.TA’</text:p>
          </table:table-cell>
          <table:table-cell table:style-name="TableCell450">
            <text:p text:style-name="P451">DESCRIZIONE</text:p>
          </table:table-cell>
          <table:table-cell table:style-name="TableCell452">
            <text:p text:style-name="P453">PROPRIETARIO</text:p>
          </table:table-cell>
          <table:table-cell table:style-name="TableCell454">
            <text:p text:style-name="P455">RICHIESTA</text:p>
          </table:table-cell>
        </table:table-row>
        <table:table-row table:style-name="TableRow456">
          <table:table-cell table:style-name="TableCell457">
            <text:p text:style-name="P458">20</text:p>
          </table:table-cell>
          <table:table-cell table:style-name="TableCell459">
            <text:p text:style-name="P460">TRANSENNE lungh. cm. 200-250</text:p>
          </table:table-cell>
          <table:table-cell table:style-name="TableCell461">
            <text:p text:style-name="P462">COMUNE DI CARRE'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8</text:p>
          </table:table-cell>
          <table:table-cell table:style-name="TableCell468">
            <text:p text:style-name="P469">PANNELLI PER MOSTRA dim. cm. 120x202h <text:s text:c="8"/>(sup.utile cm. 108x138)</text:p>
            <text:list text:style-name="LFO2" text:continue-numbering="true">
              <text:list-item>
                <text:p text:style-name="P470"><text:s/>inclusi faretti <text:s text:c="2"/>(N.B.: vietato utilizzo all’esterno)</text:p>
              </text:list-item>
            </text:list>
          </table:table-cell>
          <table:table-cell table:style-name="TableCell471">
            <text:p text:style-name="P472">COMUNE DI CARRE'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PROLUNGA 380V 16A CON ATTACCO CEE QUADRIPOLARE</text:p>
          </table:table-cell>
          <table:table-cell table:style-name="TableCell480">
            <text:p text:style-name="P481">COMUNE DI CARRE’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PROLUNGHE 380V 16A CON ATTACCO CEE PENTAPOLARI</text:p>
          </table:table-cell>
          <table:table-cell table:style-name="TableCell489">
            <text:p text:style-name="P490">COMUNE DI CARRE’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PROLUNGHE 380V 32A CON ATTACCO CEE<text:s/>PENTAPOLARI</text:p>
          </table:table-cell>
          <table:table-cell table:style-name="TableCell498">
            <text:p text:style-name="P499">COMUNE DI CARRE’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CARRELLO PER TRASPORTO TAPPETONI</text:p>
          </table:table-cell>
          <table:table-cell table:style-name="TableCell507">
            <text:p text:style-name="P508">COMUNE DI CARRE’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4</text:p>
          </table:table-cell>
          <table:table-cell table:style-name="TableCell514">
            <text:p text:style-name="P515">MODULI PALCO (se utilizzato ad altezza &gt; cm. 80 obbligo installazione parapetti) - per tariffa vedesi G.C. 57/07 e 39/14</text:p>
          </table:table-cell>
          <table:table-cell table:style-name="TableCell516">
            <text:p text:style-name="P517">COMUNE DI CARRE'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SCALA 2 GRADINI PER PALCO</text:p>
          </table:table-cell>
          <table:table-cell table:style-name="TableCell525">
            <text:p text:style-name="P526">COMUNE DI CARRE'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SCALA 3 GRADINI PER PALCO</text:p>
          </table:table-cell>
          <table:table-cell table:style-name="TableCell534">
            <text:p text:style-name="P535">COMUNE DI CARRE'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0</text:p>
          </table:table-cell>
          <table:table-cell table:style-name="TableCell541">
            <text:p text:style-name="P542">PARAPETTI PER PALCO</text:p>
          </table:table-cell>
          <table:table-cell table:style-name="TableCell543">
            <text:p text:style-name="P544">COMUNE DI CARRE'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8</text:p>
          </table:table-cell>
          <table:table-cell table:style-name="TableCell550">
            <text:p text:style-name="P551">PARAPETTI PER SCALE PALCO</text:p>
          </table:table-cell>
          <table:table-cell table:style-name="TableCell552">
            <text:p text:style-name="P553">COMUNE DI CARRE'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0+40</text:p>
          </table:table-cell>
          <table:table-cell table:style-name="TableCell559">
            <text:p text:style-name="P560">GANCI FISSAGGIO MODULI E PARAPETTI PALCO</text:p>
          </table:table-cell>
          <table:table-cell table:style-name="TableCell561">
            <text:p text:style-name="P562">COMUNE DI CARRE'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CASSONETTI PER RACCOLTA RIFIUTO<text:s/>SECCO (trasporto a cura degli operai comunali)</text:p>
          </table:table-cell>
          <table:table-cell table:style-name="TableCell570">
            <text:p text:style-name="P571">COMUNE DI CARRE’</text:p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p text:style-name="P576"/>
      <text:p text:style-name="P577">3) depositato c/o SEDE MUNICIPALE o CENTRO ASSOCIATIVO CULTURALE sito in via Roma nr. 94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IMPIANTO AMPLIFICAZIONE PORTATILE</text:p>
            <text:list text:style-name="LFO2" text:continue-numbering="true">
              <text:list-item>
                <text:p text:style-name="P589"><text:s/>incluso treppiede - previo deposito cauzionale € 50,00</text:p>
              </text:list-item>
            </text:list>
          </table:table-cell>
          <table:table-cell table:style-name="TableCell590">
            <text:p text:style-name="P591">COMUNE<text:s/>DI CARRE'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VIDEOPROIETTORE PORTATILE</text:p>
          </table:table-cell>
          <table:table-cell table:style-name="TableCell599">
            <text:p text:style-name="P600">COMUNE DI CARRE'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</text:p>
          </table:table-cell>
          <table:table-cell table:style-name="TableCell606">
            <text:p text:style-name="P607">PC PORTATILE <text:s/>(utilizzabile solo in sala consiliare)</text:p>
          </table:table-cell>
          <table:table-cell table:style-name="TableCell608">
            <text:p text:style-name="P609">COMUNE DI CARRE'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P616">LETTORE DVD</text:p>
          </table:table-cell>
          <table:table-cell table:style-name="TableCell617">
            <text:p text:style-name="P618">GRUPPO GIOVANI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///</text:p>
          </table:table-cell>
          <table:table-cell table:style-name="TableCell624">
            <text:p text:style-name="P625">BANDIERE CON ASTA</text:p>
            <text:soft-page-break/>
            <text:p text:style-name="P626"><text:s/>□ Italia <text:s text:c="4"/>□ Francia <text:s text:c="4"/>□ Europa <text:s text:c="4"/>□ Nazioni Unite<text:s/></text:p>
          </table:table-cell>
          <table:table-cell table:style-name="TableCell627">
            <text:p text:style-name="P628">COMUNE DI<text:s/>CARRE'</text:p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>4) depositato c/o MAGAZZINO GRUPPO ALPINI sito in Piazza IV Novembre (retro sede municipale)</text:p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DISP.TA’</text:p>
          </table:table-cell>
          <table:table-cell table:style-name="TableCell644">
            <text:p text:style-name="P645">DESCRIZIONE</text:p>
          </table:table-cell>
          <table:table-cell table:style-name="TableCell646">
            <text:p text:style-name="P647">PROPR. o GESTORE</text:p>
          </table:table-cell>
          <table:table-cell table:style-name="TableCell648">
            <text:p text:style-name="P649">RICHIESTA</text:p>
          </table:table-cell>
        </table:table-row>
        <table:table-row table:style-name="TableRow650">
          <table:table-cell table:style-name="TableCell651">
            <text:p text:style-name="P652">2</text:p>
          </table:table-cell>
          <table:table-cell table:style-name="TableCell653">
            <text:p text:style-name="P654">GAZEBO mt. 4X4 COLORE VERDE</text:p>
          </table:table-cell>
          <table:table-cell table:style-name="TableCell655">
            <text:p text:style-name="P656">GRUPPO ALPINI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GRONDAIE PVC COLORE NERO PER GAZEBO</text:p>
          </table:table-cell>
          <table:table-cell table:style-name="TableCell664">
            <text:p text:style-name="P665">GRUPPO ALPINI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>TELI VERDI PER CHIUSURA LATI GAZEBO</text:p>
          </table:table-cell>
          <table:table-cell table:style-name="TableCell673">
            <text:p text:style-name="P674">GRUPPO ALPINI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>TELI VERDI CON PORTA PER GAZEBO</text:p>
          </table:table-cell>
          <table:table-cell table:style-name="TableCell682">
            <text:p text:style-name="P683">GRUPPO ALPINI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FREEZER ELETTRICO COL. BIANCO</text:p>
          </table:table-cell>
          <table:table-cell table:style-name="TableCell691">
            <text:p text:style-name="P692">COMUNE DI CARRE'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STAND PREFABBRICATO dim. mt. 3,00 X 9,50 - per canone d’uso, rimborsi e cauzione vedesi G.C. 107/2000</text:p>
          </table:table-cell>
          <table:table-cell table:style-name="TableCell700">
            <text:p text:style-name="P701">GRUPPO ALPINI</text:p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>Per il trasporto dell’attrezzatura richiesta<text:span text:style-name="T707"><text:s/>si chiede la disponibilità</text:span><text:s/>del seguente veicolo di proprietà comunale :</text:p>
      <text:p text:style-name="P708"/>
      <text:p text:style-name="P709"/>
      <text:p text:style-name="P710">FIAT IVECO DAILY targa ALR583 dalle ore …….. del giorno ………………. presso il parcheggio adiacente il magazzino della Pro<text:s/>Loco sito in via Marconi che verrà utilizzato dai signori<text:s/></text:p>
      <text:p text:style-name="P711"/>
      <text:p text:style-name="P712">………………………………………firma ……………………………………. (all. doc. di identità)<text:s/></text:p>
      <text:p text:style-name="P713">………………………………………firma ……………………………………. (all. doc. di identità)<text:s/></text:p>
      <text:p text:style-name="P714">………………………………………firma ……………………………………. (all. doc. di identità)<text:s/></text:p>
      <text:p text:style-name="P715">………………………………………firma ……………………………………. (all. doc. di identità)<text:s/></text:p>
      <text:p text:style-name="P716">………………………………………firma ……………………………………. (all. doc. di identità)<text:s/></text:p>
      <text:p text:style-name="P717">………………………………………firma ……………………………………. (all. doc. di identità)<text:s/></text:p>
      <text:p text:style-name="P718"/>
      <text:p text:style-name="P719"/>
      <text:p text:style-name="P720">Le chiavi dei mezzi richiesti dovranno essere ritirate e restituite previo<text:s/>accordi telefonici con l’ufficio tecnico comunale LL.PP. <text:s/></text:p>
      <text:p text:style-name="P721"/>
      <text:p text:style-name="P722"/>
      <text:p text:style-name="P723"><text:span text:style-name="T724">Si precisa che<text:s/></text:span>l’attrezzatura richiesta verrà ritirata e restituita a cura del sottoscritto previo accordi con :</text:p>
      <text:p text:style-name="P725"/>
      <text:list text:style-name="LFO3" text:continue-numbering="true">
        <text:list-item>
          <text:p text:style-name="P726">la Pro Loco Carrè (Roberto Ballardin tel. 338-7854654) relativamente al materiale<text:s/>elencato al punto 1);</text:p>
        </text:list-item>
        <text:list-item>
          <text:p text:style-name="P727">l’Ufficio Tecnico comunale LL.PP. (tel. 0445-892375 int. 5-1) relativamente al materiale<text:s/>elencato ai punti 2) e 3);</text:p>
        </text:list-item>
        <text:list-item>
          <text:p text:style-name="P728">il Gruppo Alpini di Carrè (tel. 0445-891368 o 347-8040623) relativamente al materiale<text:s/>elencato al punto 4).</text:p>
        </text:list-item>
      </text:list>
      <text:p text:style-name="P729"/>
      <text:p text:style-name="P730"><text:span text:style-name="T731">Si dichia</text:span><text:span text:style-name="T732">ra<text:s/></text:span><text:span text:style-name="T733">di aver preso visione e di accettare il regolamento comunale per l’utilizzo delle<text:s/></text:span><text:soft-page-break/><text:span text:style-name="T734">attrezzature sportive di proprietà comunale.</text:span></text:p>
      <text:p text:style-name="P735"/>
      <text:p text:style-name="P736"/>
      <text:p text:style-name="P737">Carrè, lì …………………..<text:tab/><text:tab/><text:tab/><text:tab/><text:tab/><text:s text:c="13"/>IL RICHIEDENTE</text:p>
      <text:p text:style-name="P738"><text:s text:c="21"/></text:p>
      <text:p text:style-name="P739"><text:s text:c="22"/>__________________________</text:p>
      <text:p text:style-name="P740"><text:s text:c="10"/>Sottoscrizione non autenticata, ma corredata da copia fotostatica del <text:s text:c="2"/></text:p>
      <text:p text:style-name="P741"><text:s text:c="6"/>documento di identità del firmatario (art. 38, c. 3, del D.P.R. n. 445/2000)</text:p>
      <text:p text:style-name="P742"/>
      <text:p text:style-name="P743"/>
      <text:p text:style-name="P744"/>
      <text:p text:style-name="P745"/>
      <text:list text:style-name="LFO4">
        <text:list-item text:start-value="1">
          <text:p text:style-name="P746"><text:span text:style-name="T747">Trattamento dei dati personali - <text:s/></text:span></text:p>
        </text:list-item>
      </text:list>
      <text:p text:style-name="P748"><text:span text:style-name="T749">I dati personali raccolti saranno trattati anche<text:s/></text:span><text:span text:style-name="T750">con strumenti informatici al fine di gestire il presente procedimento. Per poter compiere il procedimento è indispensabile comunicare i dati previsti; in caso di rifiuto il procedimento non potrà essere avviato. I dati personali raccolti saranno trattati d</text:span><text:span text:style-name="T751">agli incaricati individuati dal responsabile del trattamento e potranno essere comunicati a terzi nei casi previsti dalla legge; essi non saranno trasferiti in paesi terzi. L’interessato ha diritto di esercitare tutti i diritti riconosciutigli dal capo III</text:span><text:span text:style-name="T752"><text:s/>del Regolamento UE 2016/679, con l’eccezione dei diritti alla cancellazione e alla portabilità; egli ha diritto di proporre reclamo all’autorità di controllo se ritenga che il trattamento che lo riguarda violi il citato Regolamento.<text:s/></text:span></text:p>
      <text:p text:style-name="P753"><text:span text:style-name="T754">I dati saranno conser</text:span><text:span text:style-name="T755">vati presso l'archivio comunale che raccoglie e conserva sistematicamente tutti i dati trattati, ai sensi della normativa vigente, ai fini di archiviazione nel pubblico interesse.<text:s/></text:span></text:p>
      <text:p text:style-name="P756"><text:span text:style-name="T757">Titolare del trattamento è il Comune di Carrè, tel. 0445/893045-892375, e_m</text:span><text:span text:style-name="T758">ail info@comune.carre.vi.it; responsabile del trattamento è il dr. Luigi Alfidi tel. 0445/893045-892375 e_mail<text:s/></text:span><text:a xlink:href="mailto:info@comune.carre.vi.it" office:target-frame-name="_top" xlink:show="replace"><text:span text:style-name="T759">info@comune.carre.vi.it</text:span></text:a><text:span text:style-name="T760">.; responsabile protezione dati è il dr. Stefano Bacchiocchi tel. 03095175</text:span><text:span text:style-name="T761">85 e_mail stefano@consulentiassociati.net.</text:span></text:p>
      <text:list text:style-name="LFO6">
        <text:list-item text:start-value="1">
          <text:p text:style-name="P762"><text:span text:style-name="T763">Informazioni</text:span></text:p>
        </text:list-item>
      </text:list>
      <text:p text:style-name="P764"><text:span text:style-name="T765">Il presente documento è reperibile presso l'Ufficio Tecnico <text:s/>- Sede Municipale, tel. 0445/893045-892375 ed è altresì disponibile nel <text:s/>sito <text:s/>internet del Comune di Carrè<text:s/></text:span><text:a xlink:href="http://www.comune.carre.vi.it/" office:target-frame-name="_top" xlink:show="replace"><text:span text:style-name="T766">www.comune.carre.vi.it</text:span></text:a><text:span text:style-name="T767">. - Sezione Mo</text:span><text:span text:style-name="T768">dulistica.</text:span></text:p>
      <text:p text:style-name="P769"><text:span text:style-name="T770">Ulteriori <text:s/>informazioni <text:s/>potranno <text:s/>essere <text:s/>richieste all'Ufficio competente tel. 0445/893045-892375.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Black" style:font-name-complex="Arial Black" fo:font-weight="bold" style:font-weight-asian="bold" fo:font-size="20pt" style:font-size-asian="2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left="3.9333in">
        <style:tab-stops/>
      </style:paragraph-properties>
      <style:text-properties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Verdana" style:font-name-complex="Verdana" fo:color="#000080" fo:font-size="9pt" style:font-size-asian="9pt" style:font-size-complex="9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 fo:text-align="justify" fo:margin-bottom="0.1965in"/>
      <style:text-properties style:font-name="Arial" style:font-name-asian="HG Mincho Light J" style:font-name-complex="Arial" fo:font-weight="normal" style:font-weight-asian="normal" fo:color="#000000" fo:font-size="12pt" style:font-size-asian="12pt" fo:hyphenate="false"/>
    </style:style>
    <style:style style:name="rtf1heading1" style:display-name="rtf1 heading 1" style:family="paragraph" style:parent-style-name="Standard" style:next-style-name="Standard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obj-highlight-search" style:display-name="obj-highlight-search" style:family="text" style:parent-style-name="Car.predefinitoparagrafo">
      <style:text-properties style:font-name-complex="Times New Roman"/>
    </style:style>
    <style:style style:name="rtf1Strong" style:display-name="rtf1 Strong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object3" style:display-name="object3" style:family="text" style:parent-style-name="Car.predefinitoparagrafo">
      <style:text-properties style:text-line-through-type="none" fo:color="#00008B" style:text-underline-type="none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defined" style:display-name="undefined" style:family="text" style:parent-style-name="Car.predefinitoparagrafo"/>
    <style:style style:name="object" style:display-name="object" style:family="text" style:parent-style-name="Car.predefinitoparagrafo"/>
    <style:style style:name="PageNumber" style:display-name="Page Number" style:family="text" style:parent-style-name="Car.predefinitoparagrafo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delblocco" style:display-name="Testo del blocco" style:family="paragraph" style:parent-style-name="Normale">
      <style:paragraph-properties fo:widows="2" fo:orphans="2" fo:text-align="justify" style:vertical-align="auto" fo:margin-left="0.125in" fo:margin-right="0.318in">
        <style:tab-stops/>
      </style:paragraph-properties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Testonormale1" style:display-name="Testo normale1" style:family="paragraph" style:parent-style-name="Normale">
      <style:paragraph-properties fo:widows="2" fo:orphans="2" style:vertical-align="auto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WW_CharLFO4LVL2" style:family="text">
      <style:text-properties style:font-name="Times New Roman" style:font-name-complex="Times New Roman" style:use-window-font-color="true" style:letter-kerning="true" fo:font-size="10pt" style:font-size-asian="10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WW_CharLFO6LVL2" style:family="text">
      <style:text-properties style:font-name="Times New Roman" style:font-name-complex="Times New Roman" style:use-window-font-color="true" style:letter-kerning="true" fo:font-size="10pt" style:font-size-asian="10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2916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3.375in" text:min-label-width="0.25in"/>
      </text:list-level-style-number>
      <text:list-level-style-bullet text:level="2" text:style-name="WW_CharLFO4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4LVL4" style:num-suffix="." style:num-format="1">
        <style:list-level-properties text:space-before="4.534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4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4LVL7" style:num-suffix="." style:num-format="1">
        <style:list-level-properties text:space-before="6.034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4LVL9" style:num-suffix="." style:num-format="i">
        <style:list-level-properties fo:text-align="end" text:space-before="7.159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3.375in" text:min-label-width="0.25in"/>
      </text:list-level-style-number>
      <text:list-level-style-bullet text:level="2" text:style-name="WW_CharLFO6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6LVL4" style:num-suffix="." style:num-format="1">
        <style:list-level-properties text:space-before="4.534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6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6LVL7" style:num-suffix="." style:num-format="1">
        <style:list-level-properties text:space-before="6.034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6LVL9" style:num-suffix="." style:num-format="i">
        <style:list-level-properties fo:text-align="end" text:space-before="7.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02in"/>
      </style:footer-style>
    </style:page-layout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3.6979in" style:use-optimal-column-width="false"/>
    </style:style>
    <style:style style:name="TableColumn5" style:family="table-column">
      <style:table-column-properties style:column-width="1.693in" style:use-optimal-column-width="false"/>
    </style:style>
    <style:style style:name="Table2" style:family="table">
      <style:table-properties style:width="7.0055in" fo:margin-left="-0.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8pt" style:font-size-asian="8pt" style:font-size-complex="8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5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2pt" style:font-size-asian="2pt" style:font-size-complex="2pt"/>
    </style:style>
    <style:style style:name="P26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paragraph-properties fo:border="0.0069in solid #000000" fo:padding="0in" style:shadow="none" fo:text-align="center"/>
      <style:text-properties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Car.predefinitoparagrafo" style:family="text">
      <style:text-properties fo:font-weight="bold" style:font-weight-asian="bold" fo:font-size="6pt" style:font-size-asian="6pt" style:font-size-complex="6pt" style:language-asian="it" style:country-asian="IT"/>
    </style:style>
    <style:style style:name="T31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32" style:family="table">
      <style:table-properties style:width="6.693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41" style:parent-style-name="Car.predefinitoparagrafo" style:family="text">
      <style:text-properties fo:font-size="6pt" style:font-size-asian="6pt" style:font-size-complex="6pt"/>
    </style:style>
    <style:style style:name="T42" style:parent-style-name="Internetlink" style:family="text">
      <style:text-properties fo:font-size="6pt" style:font-size-asian="6pt" style:font-size-complex="6pt"/>
    </style:style>
    <style:style style:name="T43" style:parent-style-name="Car.predefinitoparagrafo" style:family="text">
      <style:text-properties fo:font-size="6pt" style:font-size-asian="6pt" style:font-size-complex="6pt"/>
    </style:style>
    <style:style style:name="T44" style:parent-style-name="Car.predefinitoparagrafo" style:family="text">
      <style:text-properties fo:font-size="6pt" style:font-size-asian="6pt" style:font-size-complex="6pt"/>
    </style:style>
    <style:style style:name="T45" style:parent-style-name="Internetlink" style:family="text">
      <style:text-properties fo:font-size="6pt" style:font-size-asian="6pt" style:font-size-complex="6pt"/>
    </style:style>
    <style:style style:name="T46" style:parent-style-name="Car.predefinitoparagrafo" style:family="text">
      <style:text-properties fo:font-size="6pt" style:font-size-asian="6pt" style:font-size-complex="6pt"/>
    </style:style>
    <style:style style:name="T47" style:parent-style-name="Internetlink" style:family="text">
      <style:text-properties fo:font-size="6pt" style:font-size-asian="6pt" style:font-size-complex="6pt"/>
    </style:style>
    <style:style style:name="P48" style:parent-style-name="Standard" style:family="paragraph">
      <style:text-properties fo:font-size="6pt" style:font-size-asian="6pt" style:font-size-complex="6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51" style:parent-style-name="Car.predefinitoparagrafo" style:family="text">
      <style:text-properties fo:font-size="6pt" style:font-size-asian="6pt" style:font-size-complex="6pt"/>
    </style:style>
    <style:style style:name="T52" style:parent-style-name="Internetlink" style:family="text">
      <style:text-properties fo:font-size="6pt" style:font-size-asian="6pt" style:font-size-complex="6pt"/>
    </style:style>
    <style:style style:name="T53" style:parent-style-name="Car.predefinitoparagrafo" style:family="text">
      <style:text-properties fo:font-size="6pt" style:font-size-asian="6pt" style:font-size-complex="6pt"/>
    </style:style>
    <style:style style:name="T54" style:parent-style-name="Car.predefinitoparagrafo" style:family="text">
      <style:text-properties fo:font-size="6pt" style:font-size-asian="6pt" style:font-size-complex="6pt"/>
    </style:style>
    <style:style style:name="T55" style:parent-style-name="Internetlink" style:family="text">
      <style:text-properties fo:font-size="6pt" style:font-size-asian="6pt" style:font-size-complex="6pt"/>
    </style:style>
    <style:style style:name="T56" style:parent-style-name="Internetlink" style:family="text">
      <style:text-properties fo:font-size="6pt" style:font-size-asian="6pt" style:font-size-complex="6pt"/>
    </style:style>
    <style:style style:name="T57" style:parent-style-name="Internetlink" style:family="text">
      <style:text-properties style:use-window-font-color="true" fo:font-size="6pt" style:font-size-asian="6pt" style:font-size-complex="6pt" style:text-underline-type="none"/>
    </style:style>
    <style:style style:name="P58" style:parent-style-name="Standard" style:family="paragraph">
      <style:paragraph-properties fo:text-align="center"/>
      <style:text-properties fo:font-size="6pt" style:font-size-asian="6pt" style:font-size-complex="8pt"/>
    </style:style>
    <style:style style:family="graphic" style:name="a0" style:parent-style-name="Graphics">
      <style:graphic-properties fo:border="0.01042in none" fo:background-color="transparent" fo:clip="rect(-0.00197in -0.00197in -0.00197in -0.00197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197in -0.00197in -0.00197in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0078in -0.00078in -0.00078in -0.000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3" text:anchor-type="as-char" svg:x="0in" svg:y="0in" svg:width="0.63819in" svg:height="0.79291in" style:rel-width="scale" style:rel-height="scale"><draw:image xlink:href="media/image1.jpeg" xlink:type="simple" xlink:show="embed" xlink:actuate="onLoad"/><svg:desc/></draw:frame></text:span></text:p>
              <text:p text:style-name="P10">COMUNE DI CARRÈ</text:p>
            </table:table-cell>
            <table:table-cell table:style-name="TableCell11">
              <text:p text:style-name="P12"/>
              <text:p text:style-name="P13">UFFICIO TECNICO ASSOCIATO</text:p>
              <text:p text:style-name="P14"><text:span text:style-name="T15">SERVIZIO TECNICO MANUTENTIVO</text:span></text:p>
              <text:p text:style-name="P16"><text:span text:style-name="T17">PIAZZA IV NOVEMBRE, 5 - 36010 CARRÈ <text:s/>(VI)</text:span></text:p>
              <text:p text:style-name="P18">Tel. 0445.893045 interno 5</text:p>
            </table:table-cell>
            <table:table-cell table:style-name="TableCell19">
              <text:p text:style-name="P20"><text:span text:style-name="T21"><draw:frame draw:z-index="251659264" draw:style-name="a1" draw:name="Immagine4" text:anchor-type="paragraph" svg:x="0.41929in" svg:y="0.04803in" svg:width="0.66181in" svg:height="0.74803in" style:rel-width="scale" style:rel-height="scale"><draw:image xlink:href="media/image2.jpeg" xlink:type="simple" xlink:show="embed" xlink:actuate="onLoad"/><svg:desc/></draw:frame></text:span></text:p>
              <text:p text:style-name="P22"/>
              <text:p text:style-name="P23"/>
              <text:p text:style-name="P24"/>
              <text:p text:style-name="P25"/>
              <text:p text:style-name="P26">COMUNE DI CHIUPPANO</text:p>
            </table:table-cell>
          </table:table-row>
        </table:table>
        <text:p text:style-name="P27"/>
      </style:header>
      <style:footer>
        <text:p text:style-name="P28">EVENTUALI COMUNICAZIONI RELATIVE AL PROCEDIMENTO IN PAROLA DOVRANNO ESSERE INVIATE</text:p>
        <text:p text:style-name="P29"><text:span text:style-name="T30"><draw:frame draw:z-index="251661312" draw:style-name="a2" draw:name="Immagine1" text:anchor-type="paragraph" svg:x="0.20433in" svg:y="0.14646in" svg:width="0.57205in" svg:height="0.57205in" style:rel-width="scale" style:rel-height="scale"><draw:image xlink:href="media/image3.png" xlink:type="simple" xlink:show="embed" xlink:actuate="onLoad"/><svg:desc/></draw:frame></text:span><text:span text:style-name="T31">PRESSO IL PROTOCOLLO DEL COMUNE COMPETENTE PER TERRITORIO.</text:span>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CARRÈ</text:p>
              <text:p text:style-name="Standard"><text:span text:style-name="T41">e-mail <text:s/></text:span><text:a xlink:href="mailto:info@comune.carre.vi.it" office:target-frame-name="_top" xlink:show="replace"><text:span text:style-name="T42">info@comune.carre.vi.it</text:span></text:a><text:span text:style-name="T43"><text:s text:c="13"/></text:span></text:p>
              <text:p text:style-name="Standard"><text:span text:style-name="T44">PEC<text:s/></text:span><text:a xlink:href="mailto:carre.vi@cert.ip-veneto.net" office:target-frame-name="_top" xlink:show="replace"><text:span text:style-name="T45">carre.vi@cert.ip-veneto.net</text:span></text:a><text:span text:style-name="T46"><text:s text:c="2"/></text:span></text:p>
              <text:p text:style-name="Standard"><text:a xlink:href="http://www.comune.carre.vi.it/" office:target-frame-name="_top" xlink:show="replace"><text:span text:style-name="T47">www.comune.carre.vi.it</text:span></text:a></text:p>
              <text:p text:style-name="P48">C.F. e P.IVA n. 00249160243</text:p>
            </table:table-cell>
            <table:table-cell table:style-name="TableCell49">
              <text:p text:style-name="P50">CHIUPPANO</text:p>
              <text:p text:style-name="Standard"><text:span text:style-name="T51">e-mail <text:s/></text:span><text:a xlink:href="mailto:info@comune.chiuppano.vi.it" office:target-frame-name="_top" xlink:show="replace"><text:span text:style-name="T52">info@comune.chiuppano.vi.it</text:span></text:a><text:span text:style-name="T53"><text:s text:c="2"/></text:span></text:p>
              <text:p text:style-name="Standard"><text:span text:style-name="T54">PEC<text:s/></text:span><text:a xlink:href="mailto:chiuppano.vi@cert.ip-veneto.net" office:target-frame-name="_top" xlink:show="replace"><text:span text:style-name="T55">chiuppano.vi@cert.ip-veneto.net</text:span></text:a></text:p>
              <text:p text:style-name="Standard"><text:a xlink:href="http://www.comune.chiuppano.vi.it/" office:target-frame-name="_top" xlink:show="replace"><text:span text:style-name="T56">www.comune.chiuppano.vi.it</text:span></text:a></text:p>
              <text:p text:style-name="Standard"><text:span text:style-name="T57">C.F. e P.IVA n. 00336090246</text:span></text:p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\\S\segretario\testotipo</dc:title>
    <meta:initial-creator>SEGRETARIO</meta:initial-creator>
    <dc:creator>villanovam</dc:creator>
    <meta:creation-date>2022-02-09T10:14:00Z</meta:creation-date>
    <dc:date>2022-02-09T11:34:00Z</dc:date>
    <meta:print-date>2021-05-03T15:28:00Z</meta:print-date>
    <meta:template xlink:href="Normal" xlink:type="simple"/>
    <meta:editing-cycles>5</meta:editing-cycles>
    <meta:editing-duration>PT240S</meta:editing-duration>
    <meta:user-defined meta:name="DocumentEncoding">utf-8</meta:user-defined>
    <meta:user-defined meta:name="HTML" meta:value-type="boolean">true</meta:user-defined>
    <meta:document-statistic meta:page-count="4" meta:paragraph-count="15" meta:word-count="1193" meta:character-count="7980" meta:row-count="56" meta:non-whitespace-character-count="6802"/>
  </office:meta>
</office:document-meta>
</file>