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center" fo:margin-right="0.1187in"/>
    </style:style>
    <style:style style:name="T2" style:parent-style-name="Absatz-Standardschriftart" style:family="text">
      <style:text-properties style:text-scale="119%"/>
    </style:style>
    <style:style style:name="T3" style:parent-style-name="Absatz-Standardschriftart" style:family="text">
      <style:text-properties fo:letter-spacing="-0.0006in" style:text-scale="105%" fo:language="it" fo:country="IT"/>
    </style:style>
    <style:style style:name="T4" style:parent-style-name="Absatz-Standardschriftart" style:family="text">
      <style:text-properties fo:letter-spacing="-0.0013in" style:text-scale="105%" fo:language="it" fo:country="IT"/>
    </style:style>
    <style:style style:name="T5" style:parent-style-name="Absatz-Standardschriftart" style:family="text">
      <style:text-properties fo:letter-spacing="-0.0062in" style:text-scale="105%" fo:language="it" fo:country="IT"/>
    </style:style>
    <style:style style:name="T6" style:parent-style-name="Absatz-Standardschriftart" style:family="text">
      <style:text-properties fo:letter-spacing="-0.0013in" style:text-scale="105%" fo:language="it" fo:country="IT"/>
    </style:style>
    <style:style style:name="T7" style:parent-style-name="Absatz-Standardschriftart" style:family="text">
      <style:text-properties fo:letter-spacing="-0.0055in" style:text-scale="105%" fo:language="it" fo:country="IT"/>
    </style:style>
    <style:style style:name="T8" style:parent-style-name="Absatz-Standardschriftart" style:family="text">
      <style:text-properties fo:letter-spacing="-0.0013in" style:text-scale="105%" fo:language="it" fo:country="IT"/>
    </style:style>
    <style:style style:name="T9" style:parent-style-name="Absatz-Standardschriftart" style:family="text">
      <style:text-properties fo:letter-spacing="-0.0062in" style:text-scale="105%" fo:language="it" fo:country="IT"/>
    </style:style>
    <style:style style:name="T10" style:parent-style-name="Absatz-Standardschriftart" style:family="text">
      <style:text-properties style:text-scale="105%" fo:language="it" fo:country="IT"/>
    </style:style>
    <style:style style:name="T11" style:parent-style-name="Absatz-Standardschriftart" style:family="text">
      <style:text-properties fo:letter-spacing="-0.0027in" style:text-scale="105%" fo:language="it" fo:country="IT"/>
    </style:style>
    <style:style style:name="T12" style:parent-style-name="Absatz-Standardschriftart" style:family="text">
      <style:text-properties style:text-scale="105%" fo:language="it" fo:country="IT"/>
    </style:style>
    <style:style style:name="T13" style:parent-style-name="Absatz-Standardschriftart" style:family="text">
      <style:text-properties fo:letter-spacing="-0.0055in" style:text-scale="105%" fo:language="it" fo:country="IT"/>
    </style:style>
    <style:style style:name="T14" style:parent-style-name="Absatz-Standardschriftart" style:family="text">
      <style:text-properties fo:letter-spacing="-0.0013in" style:text-scale="105%" fo:language="it" fo:country="IT"/>
    </style:style>
    <style:style style:name="T15" style:parent-style-name="Absatz-Standardschriftart" style:family="text">
      <style:text-properties fo:letter-spacing="-0.0055in" style:text-scale="105%" fo:language="it" fo:country="IT"/>
    </style:style>
    <style:style style:name="T16" style:parent-style-name="Absatz-Standardschriftart" style:family="text">
      <style:text-properties style:text-scale="105%" fo:language="it" fo:country="IT"/>
    </style:style>
    <style:style style:name="T17" style:parent-style-name="Absatz-Standardschriftart" style:family="text">
      <style:text-properties fo:letter-spacing="-0.0062in" style:text-scale="105%" fo:language="it" fo:country="IT"/>
    </style:style>
    <style:style style:name="T18" style:parent-style-name="Absatz-Standardschriftart" style:family="text">
      <style:text-properties fo:letter-spacing="-0.0013in" style:text-scale="105%" fo:language="it" fo:country="IT"/>
    </style:style>
    <style:style style:name="T19" style:parent-style-name="Absatz-Standardschriftart" style:family="text">
      <style:text-properties fo:letter-spacing="-0.0055in" style:text-scale="105%" fo:language="it" fo:country="IT"/>
    </style:style>
    <style:style style:name="T20" style:parent-style-name="Absatz-Standardschriftart" style:family="text">
      <style:text-properties fo:letter-spacing="-0.0006in" style:text-scale="105%" fo:language="it" fo:country="IT"/>
    </style:style>
    <style:style style:name="T21" style:parent-style-name="Absatz-Standardschriftart" style:family="text">
      <style:text-properties fo:letter-spacing="-0.0055in" style:text-scale="105%" fo:language="it" fo:country="IT"/>
    </style:style>
    <style:style style:name="T22" style:parent-style-name="Absatz-Standardschriftart" style:family="text">
      <style:text-properties fo:letter-spacing="-0.0013in" style:text-scale="105%" fo:language="it" fo:country="IT"/>
    </style:style>
    <style:style style:name="P23" style:parent-style-name="Standard" style:family="paragraph">
      <style:paragraph-properties fo:text-align="center" fo:margin-top="0.1104in" fo:margin-right="0.1652in"/>
    </style:style>
    <style:style style:name="T24" style:parent-style-name="Car.predefinitoparagrafo" style:family="text">
      <style:text-properties fo:language="it" fo:country="IT" style:language-asian="it" style:country-asian="IT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26" style:parent-style-name="Absatz-Standardschriftart" style:family="text">
      <style:text-properties style:font-name="Arial" fo:font-size="9pt" style:font-size-asian="9pt" fo:language="it" fo:country="IT"/>
    </style:style>
    <style:style style:name="T27" style:parent-style-name="Absatz-Standardschriftart" style:family="text">
      <style:text-properties style:font-name="Arial" fo:letter-spacing="-0.002in" fo:font-size="9pt" style:font-size-asian="9pt" fo:language="it" fo:country="IT"/>
    </style:style>
    <style:style style:name="T28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29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0" style:parent-style-name="Absatz-Standardschriftart" style:family="text">
      <style:text-properties style:font-name="Arial" fo:font-size="9pt" style:font-size-asian="9pt" fo:language="it" fo:country="IT"/>
    </style:style>
    <style:style style:name="T31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2" style:parent-style-name="Absatz-Standardschriftart" style:family="text">
      <style:text-properties style:font-name="Arial" fo:font-size="9pt" style:font-size-asian="9pt" fo:language="it" fo:country="IT"/>
    </style:style>
    <style:style style:name="T33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34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5" style:parent-style-name="Absatz-Standardschriftart" style:family="text">
      <style:text-properties style:font-name="Arial" fo:font-size="9pt" style:font-size-asian="9pt" fo:language="it" fo:country="IT"/>
    </style:style>
    <style:style style:name="T36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7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38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9" style:parent-style-name="Absatz-Standardschriftart" style:family="text">
      <style:text-properties style:font-name="Arial" fo:font-size="9pt" style:font-size-asian="9pt" fo:language="it" fo:country="IT"/>
    </style:style>
    <style:style style:name="T40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41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P4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olumn44" style:family="table-column">
      <style:table-column-properties style:column-width="1.3888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7638in" style:use-optimal-column-width="false"/>
    </style:style>
    <style:style style:name="TableColumn48" style:family="table-column">
      <style:table-column-properties style:column-width="0.7222in" style:use-optimal-column-width="false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43" style:family="table">
      <style:table-properties style:width="6.0416in" fo:margin-left="1.368in" table:align="lef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2in" fo:margin-left="0.0201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55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2in" fo:margin-left="0.0208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5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2in" fo:margin-left="0.0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4E407F" fo:letter-spacing="-0.0055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63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2in" fo:margin-left="0.0201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color="#4E407F" fo:letter-spacing="-0.002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6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2in" fo:margin-left="0.0208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color="#4E407F" fo:letter-spacing="-0.002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73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2in" fo:margin-left="0.0208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7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2in" fo:margin-left="0.0208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138in solid 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12in" fo:margin-left="0.0201in">
        <style:tab-stops/>
      </style:paragraph-properties>
    </style:style>
    <style:style style:name="T85" style:parent-style-name="Absatz-Standardschriftart" style:family="text">
      <style:text-properties style:font-name="Arial" fo:color="#4E407F" fo:font-size="8pt" style:font-size-asian="8pt"/>
    </style:style>
    <style:style style:name="T86" style:parent-style-name="Absatz-Standardschriftart" style:family="text">
      <style:text-properties style:font-name="Arial" fo:color="#4E407F" fo:letter-spacing="-0.0069in" fo:font-size="8pt" style:font-size-asian="8pt"/>
    </style:style>
    <style:style style:name="T87" style:parent-style-name="Absatz-Standardschriftart" style:family="text">
      <style:text-properties style:font-name="Arial" fo:color="#4E407F" fo:font-size="8pt" style:font-size-asian="8pt"/>
    </style:style>
    <style:style style:name="T88" style:parent-style-name="Absatz-Standardschriftart" style:family="text">
      <style:text-properties style:font-name="Arial" fo:color="#4E407F" fo:letter-spacing="-0.0062in" fo:font-size="8pt" style:font-size-asian="8pt"/>
    </style:style>
    <style:style style:name="T89" style:parent-style-name="Absatz-Standardschriftart" style:family="text">
      <style:text-properties style:font-name="Arial" fo:color="#4E407F" fo:font-size="8pt" style:font-size-asian="8pt"/>
    </style:style>
    <style:style style:name="TableCell90" style:family="table-cell">
      <style:table-cell-properties fo:border="0.0138in solid #E6E6E6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12in" fo:margin-right="0.0472in"/>
    </style:style>
    <style:style style:name="T92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Cell93" style:family="table-cell">
      <style:table-cell-properties fo:border="0.0138in solid #E6E6E6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222in">
        <style:tab-stops/>
      </style:paragraph-properties>
    </style:style>
    <style:style style:name="T9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96" style:family="table-cell">
      <style:table-cell-properties fo:border="0.0138in solid #E6E6E6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12in" fo:margin-left="0.3611in">
        <style:tab-stops/>
      </style:paragraph-properties>
    </style:style>
    <style:style style:name="T9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99" style:family="table-cell">
      <style:table-cell-properties fo:border="0.0138in solid #E6E6E6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12in" fo:margin-left="0.3812in">
        <style:tab-stops/>
      </style:paragraph-properties>
    </style:style>
    <style:style style:name="T101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02" style:family="table-cell">
      <style:table-cell-properties fo:border="0.0138in solid #E6E6E6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12in" fo:margin-left="0.3256in">
        <style:tab-stops/>
      </style:paragraph-properties>
    </style:style>
    <style:style style:name="T104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05" style:family="table-cell">
      <style:table-cell-properties fo:border="0.0138in solid #E6E6E6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12in" fo:margin-right="0.0472in"/>
    </style:style>
    <style:style style:name="T107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Row108" style:family="table-row">
      <style:table-row-properties style:row-height="0.2083in" style:use-optimal-row-height="false"/>
    </style:style>
    <style:style style:name="TableCell10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0201in">
        <style:tab-stops/>
      </style:paragraph-properties>
    </style:style>
    <style:style style:name="T111" style:parent-style-name="Absatz-Standardschriftart" style:family="text">
      <style:text-properties style:font-name="Arial" fo:color="#4E407F" fo:font-size="8pt" style:font-size-asian="8pt"/>
    </style:style>
    <style:style style:name="T112" style:parent-style-name="Absatz-Standardschriftart" style:family="text">
      <style:text-properties style:font-name="Arial" fo:color="#4E407F" fo:letter-spacing="-0.0111in" fo:font-size="8pt" style:font-size-asian="8pt"/>
    </style:style>
    <style:style style:name="T113" style:parent-style-name="Absatz-Standardschriftart" style:family="text">
      <style:text-properties style:font-name="Arial" fo:color="#4E407F" fo:font-size="8pt" style:font-size-asian="8pt"/>
    </style:style>
    <style:style style:name="TableCell114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12in" fo:margin-right="0.0479in"/>
    </style:style>
    <style:style style:name="T116" style:parent-style-name="Absatz-Standardschriftart" style:family="text">
      <style:text-properties style:font-name="Arial" fo:color="#4E407F" fo:font-size="8pt" style:font-size-asian="8pt"/>
    </style:style>
    <style:style style:name="TableCell11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12in" fo:margin-left="0.2222in">
        <style:tab-stops/>
      </style:paragraph-properties>
    </style:style>
    <style:style style:name="T11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0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12in" fo:margin-left="0.3611in">
        <style:tab-stops/>
      </style:paragraph-properties>
    </style:style>
    <style:style style:name="T12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3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3812in">
        <style:tab-stops/>
      </style:paragraph-properties>
    </style:style>
    <style:style style:name="T12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6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left="0.3256in">
        <style:tab-stops/>
      </style:paragraph-properties>
    </style:style>
    <style:style style:name="T12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12in" fo:margin-right="0.0472in"/>
    </style:style>
    <style:style style:name="T131" style:parent-style-name="Absatz-Standardschriftart" style:family="text">
      <style:text-properties style:font-name="Arial" fo:color="#4E407F" fo:letter-spacing="-0.0006in" fo:font-size="8pt" style:font-size-asian="8pt"/>
    </style:style>
    <style:style style:name="TableRow132" style:family="table-row">
      <style:table-row-properties style:row-height="0.2083in" style:use-optimal-row-height="false"/>
    </style:style>
    <style:style style:name="TableCell133" style:family="table-cell">
      <style:table-cell-properties fo:border="0.0138in solid 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12in" fo:margin-left="0.0201in">
        <style:tab-stops/>
      </style:paragraph-properties>
    </style:style>
    <style:style style:name="T135" style:parent-style-name="Absatz-Standardschriftart" style:family="text">
      <style:text-properties style:font-name="Arial" fo:color="#4E407F" fo:font-size="8pt" style:font-size-asian="8pt"/>
    </style:style>
    <style:style style:name="T136" style:parent-style-name="Absatz-Standardschriftart" style:family="text">
      <style:text-properties style:font-name="Arial" fo:color="#4E407F" fo:letter-spacing="-0.0048in" fo:font-size="8pt" style:font-size-asian="8pt"/>
    </style:style>
    <style:style style:name="T137" style:parent-style-name="Absatz-Standardschriftart" style:family="text">
      <style:text-properties style:font-name="Arial" fo:color="#4E407F" fo:font-size="8pt" style:font-size-asian="8pt"/>
    </style:style>
    <style:style style:name="TableCell138" style:family="table-cell">
      <style:table-cell-properties fo:border="0.0138in solid #E6E6E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12in" fo:margin-right="0.0472in"/>
    </style:style>
    <style:style style:name="T140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Cell141" style:family="table-cell">
      <style:table-cell-properties fo:border="0.0138in solid #E6E6E6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12in" fo:margin-left="0.2222in">
        <style:tab-stops/>
      </style:paragraph-properties>
    </style:style>
    <style:style style:name="T143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44" style:family="table-cell">
      <style:table-cell-properties fo:border="0.0138in solid #E6E6E6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12in" fo:margin-left="0.3611in">
        <style:tab-stops/>
      </style:paragraph-properties>
    </style:style>
    <style:style style:name="T146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47" style:family="table-cell">
      <style:table-cell-properties fo:border="0.0138in solid #E6E6E6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left="0.3812in">
        <style:tab-stops/>
      </style:paragraph-properties>
    </style:style>
    <style:style style:name="T14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50" style:family="table-cell">
      <style:table-cell-properties fo:border="0.0138in solid #E6E6E6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12in" fo:margin-left="0.3256in">
        <style:tab-stops/>
      </style:paragraph-properties>
    </style:style>
    <style:style style:name="T15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53" style:family="table-cell">
      <style:table-cell-properties fo:border="0.0138in solid #E6E6E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12in" fo:margin-right="0.0472in"/>
    </style:style>
    <style:style style:name="T155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Row156" style:family="table-row">
      <style:table-row-properties style:row-height="0.2083in" style:use-optimal-row-height="false"/>
    </style:style>
    <style:style style:name="TableCell15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2in" fo:margin-left="0.0201in">
        <style:tab-stops/>
      </style:paragraph-properties>
    </style:style>
    <style:style style:name="T159" style:parent-style-name="Absatz-Standardschriftart" style:family="text">
      <style:text-properties style:font-name="Arial" fo:color="#4E407F" fo:font-size="8pt" style:font-size-asian="8pt"/>
    </style:style>
    <style:style style:name="T160" style:parent-style-name="Absatz-Standardschriftart" style:family="text">
      <style:text-properties style:font-name="Arial" fo:color="#4E407F" fo:letter-spacing="-0.0027in" fo:font-size="8pt" style:font-size-asian="8pt"/>
    </style:style>
    <style:style style:name="T161" style:parent-style-name="Absatz-Standardschriftart" style:family="text">
      <style:text-properties style:font-name="Arial" fo:color="#4E407F" fo:letter-spacing="-0.0006in" fo:font-size="8pt" style:font-size-asian="8pt"/>
    </style:style>
    <style:style style:name="T162" style:parent-style-name="Absatz-Standardschriftart" style:family="text">
      <style:text-properties style:font-name="Arial" fo:color="#4E407F" fo:letter-spacing="-0.0027in" fo:font-size="8pt" style:font-size-asian="8pt"/>
    </style:style>
    <style:style style:name="T163" style:parent-style-name="Absatz-Standardschriftart" style:family="text">
      <style:text-properties style:font-name="Arial" fo:color="#4E407F" fo:font-size="8pt" style:font-size-asian="8pt"/>
    </style:style>
    <style:style style:name="TableCell164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312in" fo:margin-right="0.0479in"/>
    </style:style>
    <style:style style:name="T166" style:parent-style-name="Absatz-Standardschriftart" style:family="text">
      <style:text-properties style:font-name="Arial" fo:color="#4E407F" fo:font-size="8pt" style:font-size-asian="8pt"/>
    </style:style>
    <style:style style:name="TableCell16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12in" fo:margin-left="0.2222in">
        <style:tab-stops/>
      </style:paragraph-properties>
    </style:style>
    <style:style style:name="T16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0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12in" fo:margin-left="0.4229in">
        <style:tab-stops/>
      </style:paragraph-properties>
    </style:style>
    <style:style style:name="T17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3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3812in">
        <style:tab-stops/>
      </style:paragraph-properties>
    </style:style>
    <style:style style:name="T17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6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2in" fo:margin-left="0.3256in">
        <style:tab-stops/>
      </style:paragraph-properties>
    </style:style>
    <style:style style:name="T17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312in" fo:margin-right="0.0472in"/>
    </style:style>
    <style:style style:name="T181" style:parent-style-name="Absatz-Standardschriftart" style:family="text">
      <style:text-properties style:font-name="Arial" fo:color="#4E407F" fo:letter-spacing="-0.0006in" fo:font-size="8pt" style:font-size-asian="8pt"/>
    </style:style>
    <style:style style:family="graphic" style:name="a12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<text:s/></text:span><text:span text:style-name="T3">Com</text:span><text:span text:style-name="T4">une</text:span><text:span text:style-name="T5"><text:s/></text:span><text:span text:style-name="T6">di</text:span><text:span text:style-name="T7"><text:s/></text:span><text:span text:style-name="T8">Camisano</text:span><text:span text:style-name="T9"><text:s/></text:span><text:span text:style-name="T10">Vicentino</text:span><text:span text:style-name="T11"><text:s/></text:span><text:span text:style-name="T12">Piazza</text:span><text:span text:style-name="T13"><text:s/></text:span><text:span text:style-name="T14">Umberto</text:span><text:span text:style-name="T15"><text:s/></text:span><text:span text:style-name="T16">I,</text:span><text:span text:style-name="T17"><text:s/></text:span><text:span text:style-name="T18">n.</text:span><text:span text:style-name="T19"><text:s/></text:span><text:span text:style-name="T20">1 36043</text:span><text:span text:style-name="T21"><text:s/></text:span><text:span text:style-name="T22">CAMISANO</text:span></text:p>
      <text:p text:style-name="P23"><text:span text:style-name="T24"><draw:g draw:z-index="503311832" draw:name="Group 17" draw:id="id7" draw:style-name="a7" text:anchor-type="paragraph"><svg:title/><svg:desc/><draw:custom-shape svg:x="3.05556in" svg:y="0.64236in" svg:width="1.38889in" svg:height="0.20833in" draw:id="id0" draw:style-name="a0" draw:name="Freeform 31"><svg:title/><svg:desc/><draw:enhanced-geometry draw:type="non-primitive" svg:viewBox="0 0 2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00"/><draw:equation draw:name="f2" draw:formula="300"/><draw:equation draw:name="f3" draw:formula="0 + 4400"/><draw:equation draw:name="f4" draw:formula="0 + 6400"/><draw:equation draw:name="f5" draw:formula="?f3 - 4400"/><draw:equation draw:name="f6" draw:formula="?f4 - 4400"/><draw:equation draw:name="f7" draw:formula="?f2 - ?f0"/><draw:equation draw:name="f8" draw:formula="?f1 - ?f0"/><draw:equation draw:name="f9" draw:formula="?f8 / 20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2000"/><draw:equation draw:name="f16" draw:formula="?f12 / 300"/><draw:equation draw:name="f17" draw:formula="?f13 / 2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4444in" svg:y="0.64236in" svg:width="0.69444in" svg:height="0.20833in" draw:id="id1" draw:style-name="a1" draw:name="Freeform 29"><svg:title/><svg:desc/><draw:enhanced-geometry draw:type="non-primitive" svg:viewBox="0 0 1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0"/><draw:equation draw:name="f2" draw:formula="300"/><draw:equation draw:name="f3" draw:formula="0 + 6400"/><draw:equation draw:name="f4" draw:formula="0 + 7400"/><draw:equation draw:name="f5" draw:formula="?f3 - 6400"/><draw:equation draw:name="f6" draw:formula="?f4 - 6400"/><draw:equation draw:name="f7" draw:formula="?f2 - ?f0"/><draw:equation draw:name="f8" draw:formula="?f1 - ?f0"/><draw:equation draw:name="f9" draw:formula="?f8 / 10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000"/><draw:equation draw:name="f16" draw:formula="?f12 / 300"/><draw:equation draw:name="f17" draw:formula="?f13 / 1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3889in" svg:y="0.64236in" svg:width="0.625in" svg:height="0.20833in" draw:id="id2" draw:style-name="a2" draw:name="Freeform 27"><svg:title/><svg:desc/><draw:enhanced-geometry draw:type="non-primitive" svg:viewBox="0 0 9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00"/><draw:equation draw:name="f3" draw:formula="0 + 7400"/><draw:equation draw:name="f4" draw:formula="0 + 8300"/><draw:equation draw:name="f5" draw:formula="?f3 - 7400"/><draw:equation draw:name="f6" draw:formula="?f4 - 7400"/><draw:equation draw:name="f7" draw:formula="?f2 - ?f0"/><draw:equation draw:name="f8" draw:formula="?f1 - ?f0"/><draw:equation draw:name="f9" draw:formula="?f8 / 9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900"/><draw:equation draw:name="f16" draw:formula="?f12 / 300"/><draw:equation draw:name="f17" draw:formula="?f13 / 9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6389in" svg:y="0.64236in" svg:width="0.76389in" svg:height="0.20833in" draw:id="id3" draw:style-name="a3" draw:name="Freeform 25"><svg:title/><svg:desc/><draw:enhanced-geometry draw:type="non-primitive" svg:viewBox="0 0 11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00"/><draw:equation draw:name="f2" draw:formula="300"/><draw:equation draw:name="f3" draw:formula="0 + 8300"/><draw:equation draw:name="f4" draw:formula="0 + 9400"/><draw:equation draw:name="f5" draw:formula="?f3 - 8300"/><draw:equation draw:name="f6" draw:formula="?f4 - 8300"/><draw:equation draw:name="f7" draw:formula="?f2 - ?f0"/><draw:equation draw:name="f8" draw:formula="?f1 - ?f0"/><draw:equation draw:name="f9" draw:formula="?f8 / 11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100"/><draw:equation draw:name="f16" draw:formula="?f12 / 300"/><draw:equation draw:name="f17" draw:formula="?f13 / 11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2778in" svg:y="0.64236in" svg:width="0.72222in" svg:height="0.20833in" draw:id="id4" draw:style-name="a4" draw:name="Freeform 23"><svg:title/><svg:desc/><draw:enhanced-geometry draw:type="non-primitive" svg:viewBox="0 0 104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0"/><draw:equation draw:name="f2" draw:formula="300"/><draw:equation draw:name="f3" draw:formula="0 + 9400"/><draw:equation draw:name="f4" draw:formula="0 + 10440"/><draw:equation draw:name="f5" draw:formula="?f3 - 9400"/><draw:equation draw:name="f6" draw:formula="?f4 - 9400"/><draw:equation draw:name="f7" draw:formula="?f2 - ?f0"/><draw:equation draw:name="f8" draw:formula="?f1 - ?f0"/><draw:equation draw:name="f9" draw:formula="?f8 / 104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040"/><draw:equation draw:name="f16" draw:formula="?f12 / 300"/><draw:equation draw:name="f17" draw:formula="?f13 / 104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5in" svg:y="0.64236in" svg:width="0.66667in" svg:height="0.20833in" draw:id="id5" draw:style-name="a5" draw:name="Freeform 21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10440"/><draw:equation draw:name="f4" draw:formula="0 + 11400"/><draw:equation draw:name="f5" draw:formula="?f3 - 10440"/><draw:equation draw:name="f6" draw:formula="?f4 - 10440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91667in" svg:y="0.64236in" svg:width="1.18056in" svg:height="0.20833in" draw:id="id6" draw:style-name="a6" draw:name="Freeform 19"><svg:title/><svg:desc/><draw:enhanced-geometry draw:type="non-primitive" svg:viewBox="0 0 17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0"/><draw:equation draw:name="f2" draw:formula="300"/><draw:equation draw:name="f3" draw:formula="0 + 11400"/><draw:equation draw:name="f4" draw:formula="0 + 13100"/><draw:equation draw:name="f5" draw:formula="?f3 - 11400"/><draw:equation draw:name="f6" draw:formula="?f4 - 11400"/><draw:equation draw:name="f7" draw:formula="?f2 - ?f0"/><draw:equation draw:name="f8" draw:formula="?f1 - ?f0"/><draw:equation draw:name="f9" draw:formula="?f8 / 17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700"/><draw:equation draw:name="f16" draw:formula="?f12 / 300"/><draw:equation draw:name="f17" draw:formula="?f13 / 17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5"><draw:g draw:z-index="503311856" draw:name="Group 2" draw:id="id15" draw:style-name="a15" text:anchor-type="paragraph"><svg:title/><svg:desc/><draw:custom-shape svg:x="3.05556in" svg:y="1.05903in" svg:width="1.38889in" svg:height="0.20833in" draw:id="id8" draw:style-name="a8" draw:name="Freeform 16"><svg:title/><svg:desc/><draw:enhanced-geometry draw:type="non-primitive" svg:viewBox="0 0 2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00"/><draw:equation draw:name="f2" draw:formula="300"/><draw:equation draw:name="f3" draw:formula="0 + 4400"/><draw:equation draw:name="f4" draw:formula="0 + 6400"/><draw:equation draw:name="f5" draw:formula="?f3 - 4400"/><draw:equation draw:name="f6" draw:formula="?f4 - 4400"/><draw:equation draw:name="f7" draw:formula="?f2 - ?f0"/><draw:equation draw:name="f8" draw:formula="?f1 - ?f0"/><draw:equation draw:name="f9" draw:formula="?f8 / 20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2000"/><draw:equation draw:name="f16" draw:formula="?f12 / 300"/><draw:equation draw:name="f17" draw:formula="?f13 / 2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4444in" svg:y="1.05903in" svg:width="0.69444in" svg:height="0.20833in" draw:id="id9" draw:style-name="a9" draw:name="Freeform 14"><svg:title/><svg:desc/><draw:enhanced-geometry draw:type="non-primitive" svg:viewBox="0 0 1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0"/><draw:equation draw:name="f2" draw:formula="300"/><draw:equation draw:name="f3" draw:formula="0 + 6400"/><draw:equation draw:name="f4" draw:formula="0 + 7400"/><draw:equation draw:name="f5" draw:formula="?f3 - 6400"/><draw:equation draw:name="f6" draw:formula="?f4 - 6400"/><draw:equation draw:name="f7" draw:formula="?f2 - ?f0"/><draw:equation draw:name="f8" draw:formula="?f1 - ?f0"/><draw:equation draw:name="f9" draw:formula="?f8 / 10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000"/><draw:equation draw:name="f16" draw:formula="?f12 / 300"/><draw:equation draw:name="f17" draw:formula="?f13 / 1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3889in" svg:y="1.05903in" svg:width="0.625in" svg:height="0.20833in" draw:id="id10" draw:style-name="a10" draw:name="Freeform 12"><svg:title/><svg:desc/><draw:enhanced-geometry draw:type="non-primitive" svg:viewBox="0 0 9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00"/><draw:equation draw:name="f3" draw:formula="0 + 7400"/><draw:equation draw:name="f4" draw:formula="0 + 8300"/><draw:equation draw:name="f5" draw:formula="?f3 - 7400"/><draw:equation draw:name="f6" draw:formula="?f4 - 7400"/><draw:equation draw:name="f7" draw:formula="?f2 - ?f0"/><draw:equation draw:name="f8" draw:formula="?f1 - ?f0"/><draw:equation draw:name="f9" draw:formula="?f8 / 9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900"/><draw:equation draw:name="f16" draw:formula="?f12 / 300"/><draw:equation draw:name="f17" draw:formula="?f13 / 9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6389in" svg:y="1.05903in" svg:width="0.76389in" svg:height="0.20833in" draw:id="id11" draw:style-name="a11" draw:name="Freeform 10"><svg:title/><svg:desc/><draw:enhanced-geometry draw:type="non-primitive" svg:viewBox="0 0 11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00"/><draw:equation draw:name="f2" draw:formula="300"/><draw:equation draw:name="f3" draw:formula="0 + 8300"/><draw:equation draw:name="f4" draw:formula="0 + 9400"/><draw:equation draw:name="f5" draw:formula="?f3 - 8300"/><draw:equation draw:name="f6" draw:formula="?f4 - 8300"/><draw:equation draw:name="f7" draw:formula="?f2 - ?f0"/><draw:equation draw:name="f8" draw:formula="?f1 - ?f0"/><draw:equation draw:name="f9" draw:formula="?f8 / 11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100"/><draw:equation draw:name="f16" draw:formula="?f12 / 300"/><draw:equation draw:name="f17" draw:formula="?f13 / 11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2778in" svg:y="1.05903in" svg:width="0.72222in" svg:height="0.20833in" draw:id="id12" draw:style-name="a12" draw:name="Freeform 8"><svg:title/><svg:desc/><draw:enhanced-geometry draw:type="non-primitive" svg:viewBox="0 0 104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0"/><draw:equation draw:name="f2" draw:formula="300"/><draw:equation draw:name="f3" draw:formula="0 + 9400"/><draw:equation draw:name="f4" draw:formula="0 + 10440"/><draw:equation draw:name="f5" draw:formula="?f3 - 9400"/><draw:equation draw:name="f6" draw:formula="?f4 - 9400"/><draw:equation draw:name="f7" draw:formula="?f2 - ?f0"/><draw:equation draw:name="f8" draw:formula="?f1 - ?f0"/><draw:equation draw:name="f9" draw:formula="?f8 / 104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040"/><draw:equation draw:name="f16" draw:formula="?f12 / 300"/><draw:equation draw:name="f17" draw:formula="?f13 / 104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5in" svg:y="1.05903in" svg:width="0.66667in" svg:height="0.20833in" draw:id="id13" draw:style-name="a13" draw:name="Freeform 6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10440"/><draw:equation draw:name="f4" draw:formula="0 + 11400"/><draw:equation draw:name="f5" draw:formula="?f3 - 10440"/><draw:equation draw:name="f6" draw:formula="?f4 - 10440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91667in" svg:y="1.05903in" svg:width="1.18056in" svg:height="0.20833in" draw:id="id14" draw:style-name="a14" draw:name="Freeform 4"><svg:title/><svg:desc/><draw:enhanced-geometry draw:type="non-primitive" svg:viewBox="0 0 17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0"/><draw:equation draw:name="f2" draw:formula="300"/><draw:equation draw:name="f3" draw:formula="0 + 11400"/><draw:equation draw:name="f4" draw:formula="0 + 13100"/><draw:equation draw:name="f5" draw:formula="?f3 - 11400"/><draw:equation draw:name="f6" draw:formula="?f4 - 11400"/><draw:equation draw:name="f7" draw:formula="?f2 - ?f0"/><draw:equation draw:name="f8" draw:formula="?f1 - ?f0"/><draw:equation draw:name="f9" draw:formula="?f8 / 17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700"/><draw:equation draw:name="f16" draw:formula="?f12 / 300"/><draw:equation draw:name="f17" draw:formula="?f13 / 17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6">TASSI</text:span><text:span text:style-name="T27"><text:s/></text:span><text:span text:style-name="T28">DI</text:span><text:span text:style-name="T29"><text:s/></text:span><text:span text:style-name="T30">ASSENZA</text:span><text:span text:style-name="T31"><text:s/></text:span><text:span text:style-name="T32">E</text:span><text:span text:style-name="T33"><text:s/>DI</text:span><text:span text:style-name="T34"><text:s/></text:span><text:span text:style-name="T35">PRESENZA</text:span><text:span text:style-name="T36"><text:s/></text:span><text:span text:style-name="T37">DAL 01-10-2017</text:span><text:span text:style-name="T38"><text:s/></text:span><text:span text:style-name="T39">AL</text:span><text:span text:style-name="T40"><text:s/></text:span><text:span text:style-name="T41">31-10-2017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scrizione struttura</text:span></text:p>
          </table:table-cell>
          <table:table-cell table:style-name="TableCell55">
            <text:p text:style-name="P56"><text:span text:style-name="T57">Dipendenti</text:span></text:p>
          </table:table-cell>
          <table:table-cell table:style-name="TableCell58">
            <text:p text:style-name="P59"><text:span text:style-name="T60">GG</text:span><text:span text:style-name="T61"><text:s/></text:span><text:span text:style-name="T62">dovuti</text:span></text:p>
          </table:table-cell>
          <table:table-cell table:style-name="TableCell63">
            <text:p text:style-name="P64"><text:span text:style-name="T65">GG</text:span><text:span text:style-name="T66"><text:s/></text:span><text:span text:style-name="T67">presenza</text:span></text:p>
          </table:table-cell>
          <table:table-cell table:style-name="TableCell68">
            <text:p text:style-name="P69"><text:span text:style-name="T70">GG</text:span><text:span text:style-name="T71"><text:s/></text:span><text:span text:style-name="T72">assenza</text:span></text:p>
          </table:table-cell>
          <table:table-cell table:style-name="TableCell73">
            <text:p text:style-name="P74"><text:span text:style-name="T75">%</text:span><text:span text:style-name="T76"><text:s/></text:span><text:span text:style-name="T77">presenza</text:span></text:p>
          </table:table-cell>
          <table:table-cell table:style-name="TableCell78">
            <text:p text:style-name="P79"><text:span text:style-name="T80">%</text:span><text:span text:style-name="T81"><text:s/>assenza</text:span></text:p>
          </table:table-cell>
        </table:table-row>
        <table:table-row table:style-name="TableRow82">
          <table:table-cell table:style-name="TableCell83">
            <text:p text:style-name="P84"><text:span text:style-name="T85">SEGRETERIA</text:span><text:span text:style-name="T86"><text:s/></text:span><text:span text:style-name="T87">GEN.LE</text:span><text:span text:style-name="T88"><text:s/></text:span><text:span text:style-name="T89">E</text:span></text:p>
          </table:table-cell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P94"><text:span text:style-name="T95">307,00</text:span></text:p>
          </table:table-cell>
          <table:table-cell table:style-name="TableCell96">
            <text:p text:style-name="P97"><text:span text:style-name="T98">296,00</text:span></text:p>
          </table:table-cell>
          <table:table-cell table:style-name="TableCell99">
            <text:p text:style-name="P100"><text:span text:style-name="T101">11,00</text:span></text:p>
          </table:table-cell>
          <table:table-cell table:style-name="TableCell102">
            <text:p text:style-name="P103"><text:span text:style-name="T104">96,42</text:span></text:p>
          </table:table-cell>
          <table:table-cell table:style-name="TableCell105">
            <text:p text:style-name="P106"><text:span text:style-name="T107">3,58</text:span></text:p>
          </table:table-cell>
        </table:table-row>
        <table:table-row table:style-name="TableRow108">
          <table:table-cell table:style-name="TableCell109">
            <text:p text:style-name="P110"><text:span text:style-name="T111">SERVIZI</text:span><text:span text:style-name="T112"><text:s/></text:span><text:span text:style-name="T113">FINANZIARI</text:span></text:p>
          </table:table-cell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114,00</text:span></text:p>
          </table:table-cell>
          <table:table-cell table:style-name="TableCell120">
            <text:p text:style-name="P121"><text:span text:style-name="T122">102,00</text:span></text:p>
          </table:table-cell>
          <table:table-cell table:style-name="TableCell123">
            <text:p text:style-name="P124"><text:span text:style-name="T125">12,00</text:span></text:p>
          </table:table-cell>
          <table:table-cell table:style-name="TableCell126">
            <text:p text:style-name="P127"><text:span text:style-name="T128">89,47</text:span></text:p>
          </table:table-cell>
          <table:table-cell table:style-name="TableCell129">
            <text:p text:style-name="P130"><text:span text:style-name="T131">10,53</text:span></text:p>
          </table:table-cell>
        </table:table-row>
        <table:table-row table:style-name="TableRow132">
          <table:table-cell table:style-name="TableCell133">
            <text:p text:style-name="P134"><text:span text:style-name="T135">SERVIZI</text:span><text:span text:style-name="T136"><text:s/></text:span><text:span text:style-name="T137">TECNICI</text:span></text:p>
          </table:table-cell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<text:span text:style-name="T143">290,00</text:span></text:p>
          </table:table-cell>
          <table:table-cell table:style-name="TableCell144">
            <text:p text:style-name="P145"><text:span text:style-name="T146">276,00</text:span></text:p>
          </table:table-cell>
          <table:table-cell table:style-name="TableCell147">
            <text:p text:style-name="P148"><text:span text:style-name="T149">14,00</text:span></text:p>
          </table:table-cell>
          <table:table-cell table:style-name="TableCell150">
            <text:p text:style-name="P151"><text:span text:style-name="T152">95,17</text:span></text:p>
          </table:table-cell>
          <table:table-cell table:style-name="TableCell153">
            <text:p text:style-name="P154"><text:span text:style-name="T155">4,83</text:span></text:p>
          </table:table-cell>
        </table:table-row>
        <table:table-row table:style-name="TableRow156">
          <table:table-cell table:style-name="TableCell157">
            <text:p text:style-name="P158"><text:span text:style-name="T159">POLIZIA</text:span><text:span text:style-name="T160"><text:s/></text:span><text:span text:style-name="T161">LOCALE</text:span><text:span text:style-name="T162"><text:s/></text:span><text:span text:style-name="T163">IN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02,00</text:span></text:p>
          </table:table-cell>
          <table:table-cell table:style-name="TableCell170">
            <text:p text:style-name="P171"><text:span text:style-name="T172">70,00</text:span></text:p>
          </table:table-cell>
          <table:table-cell table:style-name="TableCell173">
            <text:p text:style-name="P174"><text:span text:style-name="T175">32,00</text:span></text:p>
          </table:table-cell>
          <table:table-cell table:style-name="TableCell176">
            <text:p text:style-name="P177"><text:span text:style-name="T178">68,63</text:span></text:p>
          </table:table-cell>
          <table:table-cell table:style-name="TableCell179">
            <text:p text:style-name="P180"><text:span text:style-name="T181">31,3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/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25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lvia.cozza</dc:creator>
    <meta:creation-date>2018-03-13T08:48:00Z</meta:creation-date>
    <dc:date>2018-03-13T08:48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1" meta:paragraph-count="1" meta:word-count="64" meta:character-count="431" meta:row-count="3" meta:non-whitespace-character-count="368"/>
  </office:meta>
</office:document-meta>
</file>