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0" style:family="table-cell" style:parent-style-name="Valuta" style:data-style-name="N34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trim_2020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8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1" table:number-columns-repeated="16373" table:default-cell-style-name="ce5"/>
        <table:table-row table:style-name="ro1">
          <table:table-cell office:value-type="string" table:style-name="ce1">
            <text:p>PAGAMENTI PRIMO TRIMESTRE ANNO 2020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6">
            <text:p>NUMERO_MANDATO</text:p>
          </table:table-cell>
          <table:table-cell office:value-type="string" table:style-name="ce6">
            <text:p>Riga</text:p>
          </table:table-cell>
          <table:table-cell office:value-type="string" table:style-name="ce6">
            <text:p>IMPORTO_RIGA</text:p>
          </table:table-cell>
          <table:table-cell office:value-type="string" table:style-name="ce6">
            <text:p>IMPORTO_MANDA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TITOLO_PAGAMEN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TIT.</text:p>
          </table:table-cell>
          <table:table-cell office:value-type="string" table:style-name="ce7">
            <text:p>DESCR_TITOLO</text:p>
          </table:table-cell>
          <table:table-cell office:value-type="string" table:style-name="ce6">
            <text:p>LIVELLO_II</text:p>
          </table:table-cell>
          <table:table-cell office:value-type="string" table:style-name="ce7">
            <text:p>DESCR_LIVELLO_II</text:p>
          </table:table-cell>
          <table:table-cell table:number-columns-repeated="16373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currency" office:value="2.21" table:style-name="ce10">
            <text:p><text:s/>€ 2,21<text:s/></text:p>
          </table:table-cell>
          <table:table-cell office:value-type="currency" office:value="804.26" table:style-name="ce10">
            <text:p><text:s/>€ 804,2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311 del 24/10/2019 Fattura Gas Naturale MESE DI SETTEMBRE 2019 - MUNICIPIO - PDR 01613375000486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currency" office:value="802.05" table:style-name="ce10">
            <text:p><text:s/>€ 802,05<text:s/></text:p>
          </table:table-cell>
          <table:table-cell office:value-type="currency" office:value="804.26" table:style-name="ce10">
            <text:p><text:s/>€ 804,2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77 del 19/12/2019 Fattura Gas Naturale MESE DI NOVEMBRE 2019 - MUNICIPIO - PDR 01613375000486</text:p>
          </table:table-cell>
          <table:table-cell office:value-type="date" office:date-value="2020-01-10T00:00:00" table:style-name="ce11">
            <text:p>10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currency" office:value="3519" table:style-name="ce10">
            <text:p><text:s/>€ 3.519,00<text:s/></text:p>
          </table:table-cell>
          <table:table-cell office:value-type="currency" office:value="3519" table:style-name="ce10">
            <text:p><text:s/>€ 3.519,00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RCA LIBRO MATRICOLA - APPROVAZIONE SPESA PER PAGAMENTO PREMIO PRIMO SEMESTRE 2020</text:p>
          </table:table-cell>
          <table:table-cell office:value-type="date" office:date-value="2020-01-13T00:00:00" table:style-name="ce11">
            <text:p>13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currency" office:value="-19.04" table:style-name="ce10">
            <text:p>-€ 19,04<text:s/></text:p>
          </table:table-cell>
          <table:table-cell office:value-type="currency" office:value="646.65" table:style-name="ce10">
            <text:p><text:s/>€ 646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8 del 24/10/2019 Fattura Gas Naturale MESE DI SETTEMBRE + CONG. 2019 - CENTRO DIURNO POD 01613375002951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currency" office:value="5.91" table:style-name="ce10">
            <text:p><text:s/>€ 5,91<text:s/></text:p>
          </table:table-cell>
          <table:table-cell office:value-type="currency" office:value="646.65" table:style-name="ce10">
            <text:p><text:s/>€ 646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7 del 24/10/2019 Fattura Gas Naturale MESE DI SETTEMBRE E CONG. 2019 - PDR 01613375004981 LOCALI ASSOCIAZION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currency" office:value="40.81" table:style-name="ce10">
            <text:p><text:s/>€ 40,81<text:s/></text:p>
          </table:table-cell>
          <table:table-cell office:value-type="currency" office:value="646.65" table:style-name="ce10">
            <text:p><text:s/>€ 646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2 del 24/10/2019 Fattura Gas Naturale MESE DI SETTEMBRE E CONG. 2019 - LOCALI ASS.NI PDR 01613375000327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currency" office:value="115.33" table:style-name="ce10">
            <text:p><text:s/>€ 115,33<text:s/></text:p>
          </table:table-cell>
          <table:table-cell office:value-type="currency" office:value="646.65" table:style-name="ce10">
            <text:p><text:s/>€ 646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88 del 19/12/2019 Fattura Gas Naturale MESE DI NOVEMBRE 2019 LOCALI ASSOCIAZIONI - PDR 01613375000327 -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currency" office:value="503.64" table:style-name="ce10">
            <text:p><text:s/>€ 503,64<text:s/></text:p>
          </table:table-cell>
          <table:table-cell office:value-type="currency" office:value="646.65" table:style-name="ce10">
            <text:p><text:s/>€ 646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4 del 19/12/2019 Fattura Gas Naturale MESE DI NOVEMBRE 2019 - CENTRO DIURNO - PDR 01613375002951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currency" office:value="5.83" table:style-name="ce10">
            <text:p><text:s/>€ 5,83<text:s/></text:p>
          </table:table-cell>
          <table:table-cell office:value-type="currency" office:value="123.44" table:style-name="ce10">
            <text:p><text:s/>€ 123,4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766 del 24/10/2019 Fattura Gas Naturale MESE DI SETTEMBRE E CONG. 2019 - APP.TO NR. 2 MONTEGRAPPA PDR 01613375004454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currency" office:value="13.31" table:style-name="ce10">
            <text:p><text:s/>€ 13,31<text:s/></text:p>
          </table:table-cell>
          <table:table-cell office:value-type="currency" office:value="123.44" table:style-name="ce10">
            <text:p><text:s/>€ 123,4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40323 del 19/12/2019 Fattura Gas Naturale MESE DI NOVEMBRE 2019 - APP.TO NR.2 MONTEGRAPPA - PDR 01613375004454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currency" office:value="104.3" table:style-name="ce10">
            <text:p><text:s/>€ 104,30<text:s/></text:p>
          </table:table-cell>
          <table:table-cell office:value-type="currency" office:value="123.44" table:style-name="ce10">
            <text:p><text:s/>€ 123,4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6 del 19/12/2019 Fattura Gas Naturale MESE DI NOVEMBRE 2019 - APP.TO NR.1 MONTEGRAPPA - PDR 01613375005892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currency" office:value="38.54" table:style-name="ce10">
            <text:p><text:s/>€ 38,54<text:s/></text:p>
          </table:table-cell>
          <table:table-cell office:value-type="currency" office:value="378.86" table:style-name="ce10">
            <text:p><text:s/>€ 378,8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2 del 19/12/2019 Fattura Gas Naturale BAR CAMPO DA CALCIO - MESE DI NOVEMBRE 2019 - PDR 01613375001418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currency" office:value="340.32" table:style-name="ce10">
            <text:p><text:s/>€ 340,32<text:s/></text:p>
          </table:table-cell>
          <table:table-cell office:value-type="currency" office:value="378.86" table:style-name="ce10">
            <text:p><text:s/>€ 378,8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82 del 19/12/2019 Fattura Gas Naturale MESE DI NOVEMBRE 2019 - CALDAIA CAMPO DA CALCIO - PDR 01613375001725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currency" office:value="295.12" table:style-name="ce10">
            <text:p><text:s/>€ 295,12<text:s/></text:p>
          </table:table-cell>
          <table:table-cell office:value-type="currency" office:value="295.12" table:style-name="ce10">
            <text:p><text:s/>€ 295,1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3 del 19/12/2019 Fattura Gas Naturale MESE DI NOVEMBRE 2019 - UFFICI P.L. - PDR 01613375004981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currency" office:value="17.89" table:style-name="ce10">
            <text:p><text:s/>€ 17,89<text:s/></text:p>
          </table:table-cell>
          <table:table-cell office:value-type="currency" office:value="403.54" table:style-name="ce10">
            <text:p><text:s/>€ 403,5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4 del 24/10/2019 Fattura Gas Naturale MESE DI SETTEMBRE E CONG. 2019 - BIBLIOTECA PDR 1613375004227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currency" office:value="385.65" table:style-name="ce10">
            <text:p><text:s/>€ 385,65<text:s/></text:p>
          </table:table-cell>
          <table:table-cell office:value-type="currency" office:value="403.54" table:style-name="ce10">
            <text:p><text:s/>€ 403,5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0 del 19/12/2019 Fattura Gas Naturale BIBLIOTECA MESE DI NOVEMBRE 2019 - PDR 01613375004227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currency" office:value="2013.38" table:style-name="ce10">
            <text:p><text:s/>€ 2.013,38<text:s/></text:p>
          </table:table-cell>
          <table:table-cell office:value-type="currency" office:value="2013.38" table:style-name="ce10">
            <text:p><text:s/>€ 2.013,3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89 del 19/12/2019 Fattura Gas Naturale MESE DI NOVEMBRE 2019 SC.MEDIE - PDR 01613375004580 -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currency" office:value="-22" table:style-name="ce10">
            <text:p>-€ 22,00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30 del 24/10/2019 Fattura Gas Naturale MESE DI SETTEMBRE 2019 - APP.TO NR. 1 - POD 01613375005892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currency" office:value="2.21" table:style-name="ce10">
            <text:p><text:s/>€ 2,21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314 del 24/10/2019 Fattura Gas Naturale MESE DI SETTEMBRE E CONG.2019 SC.ELEM.RAMPAZZO - POD 01613375004777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currency" office:value="3.52" table:style-name="ce10">
            <text:p><text:s/>€ 3,52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371 del 24/10/2019 Fattura Gas Naturale MESE DI SETTEMBRE E CONG. 2019 - SC.EL. CAPOLUOGO - PDR 01613375000374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currency" office:value="4.21" table:style-name="ce10">
            <text:p><text:s/>€ 4,21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313 del 24/10/2019 Fattura Gas Naturale MESE DI SETTEMBRE E CONG. 2019 - SC.EL.S.MARIA PDR 01613375001266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currency" office:value="722.28" table:style-name="ce10">
            <text:p><text:s/>€ 722,28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80 del 19/12/2019 Fattura Gas Naturale MESE DI NOVEMBRE 2019 - SC.ELEM.RAMPAZZO - PDR 01613375004777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currency" office:value="1718.53" table:style-name="ce10">
            <text:p><text:s/>€ 1.718,53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79 del 19/12/2019 Fattura Gas Naturale MESE DI NOVEMBRE 2019 - SC.ELEM.PERIN - PDR 01613375001266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currency" office:value="2473.35" table:style-name="ce10">
            <text:p><text:s/>€ 2.473,35<text:s/></text:p>
          </table:table-cell>
          <table:table-cell office:value-type="currency" office:value="4902.1000000000004" table:style-name="ce10">
            <text:p><text:s/>€ 4.902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937 del 19/12/2019 Fattura Gas Naturale MESE DI NOVEMBRE SC.ELEM.CAMISANO - PDR 01613375000374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currency" office:value="47.71" table:style-name="ce10">
            <text:p><text:s/>€ 47,71<text:s/></text:p>
          </table:table-cell>
          <table:table-cell office:value-type="currency" office:value="1392.3" table:style-name="ce10">
            <text:p><text:s/>€ 1.392,3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5 del 24/10/2019 Fattura Gas Naturale MESE DI SETTEMBRE + CONG. 2019 - PISCINA PDR 01613375001073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currency" office:value="1344.59" table:style-name="ce10">
            <text:p><text:s/>€ 1.344,59<text:s/></text:p>
          </table:table-cell>
          <table:table-cell office:value-type="currency" office:value="1392.3" table:style-name="ce10">
            <text:p><text:s/>€ 1.392,3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81 del 19/12/2019 Fattura Gas Naturale MESE DI NOVEMBRE 2019 - PALAZZETTO DELLO SPORT - PDR 01613375003864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currency" office:value="2.21" table:style-name="ce10">
            <text:p><text:s/>€ 2,21<text:s/></text:p>
          </table:table-cell>
          <table:table-cell office:value-type="currency" office:value="612.80999999999995" table:style-name="ce10">
            <text:p><text:s/>€ 612,8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312 del 24/10/2019 Fattura Gas Naturale MESE DI SETTEMBRE 2019 - SC.MATERNA - PDR 01613375004481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currency" office:value="610.6" table:style-name="ce10">
            <text:p><text:s/>€ 610,60<text:s/></text:p>
          </table:table-cell>
          <table:table-cell office:value-type="currency" office:value="612.80999999999995" table:style-name="ce10">
            <text:p><text:s/>€ 612,8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878 del 19/12/2019 Fattura Gas Naturale MESE DI NOVEMBRE 2019 - SC.MATERNA - PDR 01613375004481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currency" office:value="7896.86" table:style-name="ce10">
            <text:p><text:s/>€ 7.896,86<text:s/></text:p>
          </table:table-cell>
          <table:table-cell office:value-type="currency" office:value="7896.86" table:style-name="ce10">
            <text:p><text:s/>€ 7.896,86<text:s/></text:p>
          </table:table-cell>
          <table:table-cell office:value-type="string" table:style-name="ce4">
            <text:p>CASA DI RIPOSO SERSE PANIZZONI</text:p>
          </table:table-cell>
          <table:table-cell office:value-type="string" table:style-name="ce4">
            <text:p>SALDO Fatt.n. 113/C del 23/12/2019 Servizio di assistenza domiciliare e servizio sociale professionale Ottobre 2019 - impegno di spesa determinazione 16 del 14 01 2019 - spesa sostenuta per carburante e servizi Comune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currency" office:value="4220.24" table:style-name="ce10">
            <text:p><text:s/>€ 4.220,24<text:s/></text:p>
          </table:table-cell>
          <table:table-cell office:value-type="currency" office:value="4220.24" table:style-name="ce10">
            <text:p><text:s/>€ 4.220,2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currency" office:value="3227.15" table:style-name="ce10">
            <text:p><text:s/>€ 3.227,15<text:s/></text:p>
          </table:table-cell>
          <table:table-cell office:value-type="currency" office:value="3227.15" table:style-name="ce10">
            <text:p><text:s/>€ 3.227,1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currency" office:value="4884.21" table:style-name="ce10">
            <text:p><text:s/>€ 4.884,21<text:s/></text:p>
          </table:table-cell>
          <table:table-cell office:value-type="currency" office:value="4884.21" table:style-name="ce10">
            <text:p><text:s/>€ 4.884,2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currency" office:value="817" table:style-name="ce10">
            <text:p><text:s/>€ 817,00<text:s/></text:p>
          </table:table-cell>
          <table:table-cell office:value-type="currency" office:value="817" table:style-name="ce10">
            <text:p><text:s/>€ 817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currency" office:value="26.02" table:style-name="ce10">
            <text:p><text:s/>€ 26,02<text:s/></text:p>
          </table:table-cell>
          <table:table-cell office:value-type="currency" office:value="26.02" table:style-name="ce10">
            <text:p><text:s/>€ 26,0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currency" office:value="50.47" table:style-name="ce10">
            <text:p><text:s/>€ 50,47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24/FE del 25/10/2019 MANUTENZIONE VARIE SU AUTOMEZZI COMUNALI FIAT DUCATO 15 Q.LI - TARGA CD751GS - KM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currency" office:value="178.12" table:style-name="ce10">
            <text:p><text:s/>€ 178,12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19/FE del 25/10/2019 MANUTENZIONE VARIE SU AUTOMEZZI FIAT DUCATO - TARGA CD751GS - KM. 202538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currency" office:value="204.95" table:style-name="ce10">
            <text:p><text:s/>€ 204,95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22/FE del 25/10/2019 MANUTENZIONE VARIE SU AUTOMEZZI COMUNALI FIAT SEDICI 1.6 - TARGA DF310TW - KM.89550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currency" office:value="284.63" table:style-name="ce10">
            <text:p><text:s/>€ 284,63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23/FE del 25/10/2019 MANUTENZIONE VARIE SU AUTOMEZZI COMUNALI ESCAVATORE KUBOTA - EX41-2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currency" office:value="306.76" table:style-name="ce10">
            <text:p><text:s/>€ 306,76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21/FE del 25/10/2019 MANUTENZIONE VARIE SU AUTOMEZZI COMUNALI STRADA - TARGA CY090LV - KM. 221343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currency" office:value="397.88" table:style-name="ce10">
            <text:p><text:s/>€ 397,88<text:s/></text:p>
          </table:table-cell>
          <table:table-cell office:value-type="currency" office:value="1422.81" table:style-name="ce10">
            <text:p><text:s/>€ 1.422,8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20/FE del 25/10/2019 MANUTENZIONE VARIE SU AUTOMEZZI COMUNALI IVECO - TARGA DA487AD - KM. 44059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currency" office:value="884.77" table:style-name="ce10">
            <text:p><text:s/>€ 884,77<text:s/></text:p>
          </table:table-cell>
          <table:table-cell office:value-type="currency" office:value="884.77" table:style-name="ce10">
            <text:p><text:s/>€ 884,77<text:s/></text:p>
          </table:table-cell>
          <table:table-cell office:value-type="string" table:style-name="ce4">
            <text:p>APAVE ITALIA CPM</text:p>
          </table:table-cell>
          <table:table-cell office:value-type="string" table:style-name="ce4">
            <text:p>SALDO Fatt.n. P230 del 14/11/2019 VERIFICHE PERIODICHE MESE DI NOVEMBRE 2019 - GRU IN DOTAZIONE ALL'AREA TECNICA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currency" office:value="962" table:style-name="ce10">
            <text:p><text:s/>€ 962,00<text:s/></text:p>
          </table:table-cell>
          <table:table-cell office:value-type="currency" office:value="962" table:style-name="ce10">
            <text:p><text:s/>€ 962,00<text:s/></text:p>
          </table:table-cell>
          <table:table-cell office:value-type="string" table:style-name="ce4">
            <text:p>CNA VICENZA SRL</text:p>
          </table:table-cell>
          <table:table-cell office:value-type="string" table:style-name="ce4">
            <text:p>SALDO Fatt.n. 7350/010 del 27/11/2019 CORSO PER OPERATORI ADDETTI ALLE GRU SU AUTOCARRO PER OPERAI COMU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currency" office:value="252.96" table:style-name="ce10">
            <text:p><text:s/>€ 252,96<text:s/></text:p>
          </table:table-cell>
          <table:table-cell office:value-type="currency" office:value="252.96" table:style-name="ce10">
            <text:p><text:s/>€ 252,96<text:s/></text:p>
          </table:table-cell>
          <table:table-cell office:value-type="string" table:style-name="ce4">
            <text:p>DUE A S.A.S. DI LUCATELLO DOMENICO &amp; C.</text:p>
          </table:table-cell>
          <table:table-cell office:value-type="string" table:style-name="ce4">
            <text:p>RIMBORSO IMPOSTA DI REGISTRO ANNI 2017-2018 E 2019 RELATIVI AL CONTRATTO LOCAZIONE VIA DEGLI ALPIN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currency" office:value="300.69" table:style-name="ce10">
            <text:p><text:s/>€ 300,69<text:s/></text:p>
          </table:table-cell>
          <table:table-cell office:value-type="currency" office:value="300.69" table:style-name="ce10">
            <text:p><text:s/>€ 300,69<text:s/>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ALDO Fatt.n. AL24610604 del 25/12/2019 CONSUMI TELEFONICI CELLULARI + SIM DISPLAY E TELECAMERE - PERIODO 22/10/19 - 20/12/19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currency" office:value="330.75" table:style-name="ce10">
            <text:p><text:s/>€ 330,75<text:s/></text:p>
          </table:table-cell>
          <table:table-cell office:value-type="currency" office:value="330.75" table:style-name="ce10">
            <text:p><text:s/>€ 330,7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currency" office:value="567" table:style-name="ce10">
            <text:p><text:s/>€ 567,00<text:s/></text:p>
          </table:table-cell>
          <table:table-cell office:value-type="currency" office:value="567" table:style-name="ce10">
            <text:p><text:s/>€ 567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currency" office:value="393.86" table:style-name="ce10">
            <text:p><text:s/>€ 393,86<text:s/></text:p>
          </table:table-cell>
          <table:table-cell office:value-type="currency" office:value="393.86" table:style-name="ce10">
            <text:p><text:s/>€ 393,8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currency" office:value="210" table:style-name="ce10">
            <text:p><text:s/>€ 210,00<text:s/></text:p>
          </table:table-cell>
          <table:table-cell office:value-type="currency" office:value="210" table:style-name="ce10">
            <text:p><text:s/>€ 210,00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37/E del 31/12/2019 Servizio ANCHISE mese di Dicembre 2019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currency" office:value="611.79999999999995" table:style-name="ce10">
            <text:p><text:s/>€ 611,80<text:s/></text:p>
          </table:table-cell>
          <table:table-cell office:value-type="currency" office:value="611.79999999999995" table:style-name="ce10">
            <text:p><text:s/>€ 611,8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currency" office:value="41580.519999999997" table:style-name="ce10">
            <text:p><text:s/>€ 41.580,52<text:s/></text:p>
          </table:table-cell>
          <table:table-cell office:value-type="currency" office:value="41580.519999999997" table:style-name="ce10">
            <text:p><text:s/>€ 41.580,52<text:s/>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900001666 del 30/12/2019 QUOTE RESIDENZIALITA DISABILI: 50% ANNO 2019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currency" office:value="439.76" table:style-name="ce10">
            <text:p><text:s/>€ 439,76<text:s/></text:p>
          </table:table-cell>
          <table:table-cell office:value-type="currency" office:value="439.76" table:style-name="ce10">
            <text:p><text:s/>€ 439,76<text:s/></text:p>
          </table:table-cell>
          <table:table-cell office:value-type="string" table:style-name="ce4">
            <text:p>SEGANFREDDO GIOVANNI S.R.L.</text:p>
          </table:table-cell>
          <table:table-cell office:value-type="string" table:style-name="ce4">
            <text:p>SALDO Fatt.n. 66/3 del 18/12/2019 FORNITURA FRANTUMATO 0/12 PER STRADE BIANCHE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currency" office:value="244" table:style-name="ce10">
            <text:p><text:s/>€ 244,00<text:s/></text:p>
          </table:table-cell>
          <table:table-cell office:value-type="currency" office:value="244" table:style-name="ce10">
            <text:p><text:s/>€ 244,00<text:s/></text:p>
          </table:table-cell>
          <table:table-cell office:value-type="string" table:style-name="ce4">
            <text:p>EDIL.MO.TER. DI MIOTELLO LUIGI &amp; C. SAS</text:p>
          </table:table-cell>
          <table:table-cell office:value-type="string" table:style-name="ce4">
            <text:p>SALDO Fatt.n. FATTPA 3_19 del 02/12/2019 SISTEMAZIONE CORDONATA IN VIA TORREROSSA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10">
            <text:p><text:s/>€ 400,00<text:s/>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2019-0000909/NA del 30/11/2019 SERVIZIO DI ASSISTENZA SANITARIA MERCATO DOMENICALE MESE DI NOVEMBRE 2019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currency" office:value="21.35" table:style-name="ce10">
            <text:p><text:s/>€ 21,35<text:s/></text:p>
          </table:table-cell>
          <table:table-cell office:value-type="currency" office:value="198.25" table:style-name="ce10">
            <text:p><text:s/>€ 198,25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3018 del 13/12/2019 LIBRETTO INTERNAZIONALE DI FAMIGLIA CONFORME AL MODELLO ALLEGATO ALLA CIRCOLARE DEL MINISTERO INTERNO DEL 18/12/1978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currency" office:value="176.9" table:style-name="ce10">
            <text:p><text:s/>€ 176,90<text:s/></text:p>
          </table:table-cell>
          <table:table-cell office:value-type="currency" office:value="198.25" table:style-name="ce10">
            <text:p><text:s/>€ 198,25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3249 del 13/12/2019 RILEGATURA SERIE REGISTRI DI STATO CIV IN 1/2 TELA E REGISTRI CITTADINANZA IN CARTONCINO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currency" office:value="630.29999999999995" table:style-name="ce10">
            <text:p><text:s/>€ 630,30<text:s/></text:p>
          </table:table-cell>
          <table:table-cell office:value-type="currency" office:value="630.29999999999995" table:style-name="ce10">
            <text:p><text:s/>€ 630,30<text:s/>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878/PA del 24/12/2019 CANONE NOLEGGIO E COSTO COPIE MULTIFUNZIONI AREA AMMINISTRATIVA</text:p>
          </table:table-cell>
          <table:table-cell office:value-type="date" office:date-value="2020-01-15T00:00:00" table:style-name="ce11">
            <text:p>15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currency" office:value="305" table:style-name="ce10">
            <text:p><text:s/>€ 305,00<text:s/></text:p>
          </table:table-cell>
          <table:table-cell office:value-type="currency" office:value="305" table:style-name="ce10">
            <text:p><text:s/>€ 305,00<text:s/></text:p>
          </table:table-cell>
          <table:table-cell office:value-type="string" table:style-name="ce4">
            <text:p>TUTTONOLEGGI SRL</text:p>
          </table:table-cell>
          <table:table-cell office:value-type="string" table:style-name="ce4">
            <text:p>SALDO Fatt.n. 1199-V0-2019 del 13/12/2019 NOLEGGIO PIATTAFORMA AEREA PER N. 2 GIORNI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currency" office:value="1757.24" table:style-name="ce10">
            <text:p><text:s/>€ 1.757,24<text:s/></text:p>
          </table:table-cell>
          <table:table-cell office:value-type="currency" office:value="1757.24" table:style-name="ce10">
            <text:p><text:s/>€ 1.757,24<text:s/></text:p>
          </table:table-cell>
          <table:table-cell office:value-type="string" table:style-name="ce4">
            <text:p>PULIAUTOMATIC S.R.L.</text:p>
          </table:table-cell>
          <table:table-cell office:value-type="string" table:style-name="ce4">
            <text:p>SALDO Fatt.n. 20190169/V12 del 27/12/2019 MANUTENZIONE LAVASCIUGA MOD.COMAC MEDIA 22B A BATTERIA mat. 00007937 PRESSO PALAZZETTO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currency" office:value="585.6" table:style-name="ce10">
            <text:p><text:s/>€ 585,60<text:s/></text:p>
          </table:table-cell>
          <table:table-cell office:value-type="currency" office:value="585.6" table:style-name="ce10">
            <text:p><text:s/>€ 585,60<text:s/></text:p>
          </table:table-cell>
          <table:table-cell office:value-type="string" table:style-name="ce4">
            <text:p>SIRA S.R.L.</text:p>
          </table:table-cell>
          <table:table-cell office:value-type="string" table:style-name="ce4">
            <text:p>SALDO Fatt.n. 614 del 20/12/2019 MANUTENZIONE DEFIBRILLATORI PRESSO PALESTRE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currency" office:value="440" table:style-name="ce10">
            <text:p><text:s/>€ 440,00<text:s/></text:p>
          </table:table-cell>
          <table:table-cell office:value-type="currency" office:value="440" table:style-name="ce10">
            <text:p><text:s/>€ 44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CONTRIBUTO ECONOMICO STRAORDINARIO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currency" office:value="219.6" table:style-name="ce10">
            <text:p><text:s/>€ 219,60<text:s/></text:p>
          </table:table-cell>
          <table:table-cell office:value-type="currency" office:value="219.6" table:style-name="ce10">
            <text:p><text:s/>€ 219,60<text:s/></text:p>
          </table:table-cell>
          <table:table-cell office:value-type="string" table:style-name="ce4">
            <text:p>FAGGIONATO ROBERTO</text:p>
          </table:table-cell>
          <table:table-cell office:value-type="string" table:style-name="ce4">
            <text:p>SALDO Fatt.n. FPA 1073/19 del 16/12/2019 FORNITURA NR. 4 QUADRI PER PREMIAZIONI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currency" office:value="9620.02" table:style-name="ce10">
            <text:p><text:s/>€ 9.620,02<text:s/></text:p>
          </table:table-cell>
          <table:table-cell office:value-type="currency" office:value="9620.02" table:style-name="ce10">
            <text:p><text:s/>€ 9.620,02<text:s/></text:p>
          </table:table-cell>
          <table:table-cell office:value-type="string" table:style-name="ce4">
            <text:p>MURARO VIAGGI E VACANZE DI MURARO GIORGIO</text:p>
          </table:table-cell>
          <table:table-cell office:value-type="string" table:style-name="ce4">
            <text:p>SALDO Fatt.n. 2019/0000073/FT del 28/12/2019 SERVIZIO DI TRASPORTO SCOLASTICO MESE DI DICEMBRE 2019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currency" office:value="167" table:style-name="ce10">
            <text:p><text:s/>€ 167,00<text:s/></text:p>
          </table:table-cell>
          <table:table-cell office:value-type="currency" office:value="719" table:style-name="ce10">
            <text:p><text:s/>€ 719,00<text:s/>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900001742 del 31/12/2019 UTILIZZO OBITORIO OSPEDALE DI VICENZA PER SALMA M.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currency" office:value="552" table:style-name="ce10">
            <text:p><text:s/>€ 552,00<text:s/></text:p>
          </table:table-cell>
          <table:table-cell office:value-type="currency" office:value="719" table:style-name="ce10">
            <text:p><text:s/>€ 719,00<text:s/>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900001580 del 13/12/2019 USO OBITORIO OSPEDALE DI VICENZA USO OBITORIO OSPEDALE DI VICENZA PER SALME C. E M.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currency" office:value="617.21" table:style-name="ce10">
            <text:p><text:s/>€ 617,21<text:s/></text:p>
          </table:table-cell>
          <table:table-cell office:value-type="currency" office:value="617.21" table:style-name="ce10">
            <text:p><text:s/>€ 617,21<text:s/></text:p>
          </table:table-cell>
          <table:table-cell office:value-type="string" table:style-name="ce4">
            <text:p>DAL MASO ALDO &amp; C. SNC</text:p>
          </table:table-cell>
          <table:table-cell office:value-type="string" table:style-name="ce4">
            <text:p>SALDO Fatt.n. 6/FE del 09/01/2020 MANUTENZIONE VARIE SU AUTOMEZZI COMUNALI RENAULT TRAFIC 2.0 DCI - TARGA DR967BG - KM. 156986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currency" office:value="5.95" table:style-name="ce10">
            <text:p><text:s/>€ 5,95<text:s/></text:p>
          </table:table-cell>
          <table:table-cell office:value-type="currency" office:value="5.95" table:style-name="ce10">
            <text:p><text:s/>€ 5,95<text:s/>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SALDO Fatt.n. 21825 del 31/12/2019 FORNITURA LIBRI PER BIBLIOTECA CIVICA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currency" office:value="92.4" table:style-name="ce10">
            <text:p><text:s/>€ 92,40<text:s/></text:p>
          </table:table-cell>
          <table:table-cell office:value-type="currency" office:value="92.4" table:style-name="ce10">
            <text:p><text:s/>€ 92,40<text:s/>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SALDO Fatt.n. 21824 del 31/12/2019 FORNITURA DVD PER BIBLIOTECA CIVICA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currency" office:value="427" table:style-name="ce10">
            <text:p><text:s/>€ 427,00<text:s/></text:p>
          </table:table-cell>
          <table:table-cell office:value-type="currency" office:value="427" table:style-name="ce10">
            <text:p><text:s/>€ 427,00<text:s/></text:p>
          </table:table-cell>
          <table:table-cell office:value-type="string" table:style-name="ce4">
            <text:p>ULLALLA' TEATRO ANIMAZIONE</text:p>
          </table:table-cell>
          <table:table-cell office:value-type="string" table:style-name="ce4">
            <text:p>SALDO Fatt.n. 40/001 del 19/12/2019 Animazione alla lettura alla scuola dell infanzia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currency" office:value="778.61" table:style-name="ce10">
            <text:p><text:s/>€ 778,61<text:s/></text:p>
          </table:table-cell>
          <table:table-cell office:value-type="currency" office:value="778.61" table:style-name="ce10">
            <text:p><text:s/>€ 778,61<text:s/>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SALDO Fatt.n. 1372-19 del 18/12/2019 FORNITURA LIBRI PER BIBLIOTECA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currency" office:value="3843" table:style-name="ce10">
            <text:p><text:s/>€ 3.843,00<text:s/></text:p>
          </table:table-cell>
          <table:table-cell office:value-type="currency" office:value="3843" table:style-name="ce10">
            <text:p><text:s/>€ 3.843,00<text:s/></text:p>
          </table:table-cell>
          <table:table-cell office:value-type="string" table:style-name="ce4">
            <text:p>RIPA ENGINEERING SRL</text:p>
          </table:table-cell>
          <table:table-cell office:value-type="string" table:style-name="ce4">
            <text:p>SALDO Fatt.n. 63/00 del 17/12/2019 Incarico Redazione Piano Finanziario e Calcolo TARI anno 2020. CIG Z0C2A4C50B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currency" office:value="521.79" table:style-name="ce10">
            <text:p><text:s/>€ 521,79<text:s/></text:p>
          </table:table-cell>
          <table:table-cell office:value-type="currency" office:value="521.79" table:style-name="ce10">
            <text:p><text:s/>€ 521,7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38 del 02/01/2020 Fattura Energia Elettrica MESE DI DICEMBRE 2019 SC.MATERNA - POD IT001E00067492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currency" office:value="362.52" table:style-name="ce10">
            <text:p><text:s/>€ 362,52<text:s/></text:p>
          </table:table-cell>
          <table:table-cell office:value-type="currency" office:value="362.52" table:style-name="ce10">
            <text:p><text:s/>€ 362,5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4 del 02/01/2020 Fattura Energia Elettrica MESE DI DICEMBRE 2019 - UFFICI POLIZIA LOCALE - POD IT001E00067488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currency" office:value="628.79" table:style-name="ce10">
            <text:p><text:s/>€ 628,79<text:s/></text:p>
          </table:table-cell>
          <table:table-cell office:value-type="currency" office:value="628.79" table:style-name="ce10">
            <text:p><text:s/>€ 628,7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0 del 02/01/2020 Fattura Energia Elettrica MESE DI DICEMBRE 2019 - SC.MEDIE POD IT001E00067481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currency" office:value="464.07" table:style-name="ce10">
            <text:p><text:s/>€ 464,07<text:s/></text:p>
          </table:table-cell>
          <table:table-cell office:value-type="currency" office:value="1430.51" table:style-name="ce10">
            <text:p><text:s/>€ 1.430,5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1 del 02/01/2020 Fattura Energia Elettrica MESE DI DICEMBRE 2019 - SC.ELEM.S.MARIA POD IT001E00117071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currency" office:value="966.44" table:style-name="ce10">
            <text:p><text:s/>€ 966,44<text:s/></text:p>
          </table:table-cell>
          <table:table-cell office:value-type="currency" office:value="1430.51" table:style-name="ce10">
            <text:p><text:s/>€ 1.430,5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3 del 02/01/2020 Fattura Energia Elettrica MESE DI DICEMBRE 2019 SC.ELEM.CAPOLUOGO - POD IT001E00117085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currency" office:value="244.05" table:style-name="ce10">
            <text:p><text:s/>€ 244,05<text:s/></text:p>
          </table:table-cell>
          <table:table-cell office:value-type="currency" office:value="244.05" table:style-name="ce10">
            <text:p><text:s/>€ 244,0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8 del 02/01/2020 Fattura Energia Elettrica MESE DI DICEMBRE SC.ELEM.RAMPAZZO - POD IT001E00067465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currency" office:value="35.840000000000003" table:style-name="ce10">
            <text:p><text:s/>€ 35,84<text:s/></text:p>
          </table:table-cell>
          <table:table-cell office:value-type="currency" office:value="987.27" table:style-name="ce10">
            <text:p><text:s/>€ 987,2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9 del 02/01/2020 Fattura Energia Elettrica MESE DI DICEMBRE 2019 - BAGNI PUBBLICI POD IT001E00067498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currency" office:value="61.43" table:style-name="ce10">
            <text:p><text:s/>€ 61,43<text:s/></text:p>
          </table:table-cell>
          <table:table-cell office:value-type="currency" office:value="987.27" table:style-name="ce10">
            <text:p><text:s/>€ 987,2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2 del 02/01/2020 Fattura Energia Elettrica MESE DI DICEMBRE 2019 SEDE MUNICIPALE - POD IT001E00067516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currency" office:value="152.71" table:style-name="ce10">
            <text:p><text:s/>€ 152,71<text:s/></text:p>
          </table:table-cell>
          <table:table-cell office:value-type="currency" office:value="987.27" table:style-name="ce10">
            <text:p><text:s/>€ 987,2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0 del 02/01/2020 Fattura Energia Elettrica MESE DI DICEMBRE 2019 - CENTRO SOCIALE - POD IT001E00067502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currency" office:value="737.29" table:style-name="ce10">
            <text:p><text:s/>€ 737,29<text:s/></text:p>
          </table:table-cell>
          <table:table-cell office:value-type="currency" office:value="987.27" table:style-name="ce10">
            <text:p><text:s/>€ 987,2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39 del 02/01/2020 Fattura Energia Elettrica MESE DI DICEMBRE - MUNICIPIO POD IT001E00067515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currency" office:value="133.58000000000001" table:style-name="ce10">
            <text:p><text:s/>€ 133,58<text:s/></text:p>
          </table:table-cell>
          <table:table-cell office:value-type="currency" office:value="133.58000000000001" table:style-name="ce10">
            <text:p><text:s/>€ 133,5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1 del 02/01/2020 Fattura Energia Elettrica MESE DI DICEMBRE 2019 MAGAZZINO VIA ALPINI - POD IT001E00067469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currency" office:value="557.01" table:style-name="ce10">
            <text:p><text:s/>€ 557,01<text:s/></text:p>
          </table:table-cell>
          <table:table-cell office:value-type="currency" office:value="557.01" table:style-name="ce10">
            <text:p><text:s/>€ 557,0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752 del 02/01/2020 Fattura Energia Elettrica MESE DI DICEMBRE 2019 BIBLIOTECA POD IT001E04040750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currency" office:value="2562" table:style-name="ce10">
            <text:p><text:s/>€ 2.562,00<text:s/></text:p>
          </table:table-cell>
          <table:table-cell office:value-type="currency" office:value="2562" table:style-name="ce10">
            <text:p><text:s/>€ 2.562,00<text:s/></text:p>
          </table:table-cell>
          <table:table-cell office:value-type="string" table:style-name="ce4">
            <text:p>RIGONI SNC DI RIGONI GIUSEPPE E FIGLI</text:p>
          </table:table-cell>
          <table:table-cell office:value-type="string" table:style-name="ce4">
            <text:p>SALDO Fatt.n. 97/A del 30/11/2019 Lavori per intervento di manutenzione idraulica a seguito installazione pannelli termici presso palazzetto dello sport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currency" office:value="134.08000000000001" table:style-name="ce10">
            <text:p><text:s/>€ 134,08<text:s/></text:p>
          </table:table-cell>
          <table:table-cell office:value-type="currency" office:value="134.08000000000001" table:style-name="ce10">
            <text:p><text:s/>€ 134,08<text:s/></text:p>
          </table:table-cell>
          <table:table-cell office:value-type="string" table:style-name="ce4">
            <text:p>EMPORIO CAZZOLA SNC</text:p>
          </table:table-cell>
          <table:table-cell office:value-type="string" table:style-name="ce4">
            <text:p>SALDO Fatt.n. 384 del 20/12/2019 FORNITURA MATERIALE EDILE PER MANUTENZIONI IN ECONOMIA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currency" office:value="6002.4" table:style-name="ce10">
            <text:p><text:s/>€ 6.002,40<text:s/></text:p>
          </table:table-cell>
          <table:table-cell office:value-type="currency" office:value="6002.4" table:style-name="ce10">
            <text:p><text:s/>€ 6.002,40<text:s/></text:p>
          </table:table-cell>
          <table:table-cell office:value-type="string" table:style-name="ce4">
            <text:p>TADIOTTO LUCA</text:p>
          </table:table-cell>
          <table:table-cell office:value-type="string" table:style-name="ce4">
            <text:p>SALDO Fatt.n. FATTPA 30_19 del 10/12/2019 Servizio di potatura platani situati in Via Roma a S.Maria di Camisano Vicentino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currency" office:value="1122" table:style-name="ce10">
            <text:p><text:s/>€ 1.122,00<text:s/></text:p>
          </table:table-cell>
          <table:table-cell office:value-type="currency" office:value="1122" table:style-name="ce10">
            <text:p><text:s/>€ 1.122,00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894 del 22/11/2019 FORNITURA VESTIARIO PER OPERATORI COMUNALI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currency" office:value="39.69" table:style-name="ce10">
            <text:p><text:s/>€ 39,69<text:s/></text:p>
          </table:table-cell>
          <table:table-cell office:value-type="currency" office:value="39.69" table:style-name="ce10">
            <text:p><text:s/>€ 39,6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5 del 19/12/2019 Fattura Gas Naturale MESE DI NOVEMBRE 2019 - STAND FIERA - PDR 01613375005928</text:p>
          </table:table-cell>
          <table:table-cell office:value-type="date" office:date-value="2020-01-16T00:00:00" table:style-name="ce11">
            <text:p>16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currency" office:value="768.6" table:style-name="ce10">
            <text:p><text:s/>€ 768,60<text:s/></text:p>
          </table:table-cell>
          <table:table-cell office:value-type="currency" office:value="768.6" table:style-name="ce10">
            <text:p><text:s/>€ 768,60<text:s/></text:p>
          </table:table-cell>
          <table:table-cell office:value-type="string" table:style-name="ce4">
            <text:p>PIRON STUDIO TECNICO ASSOCIATO</text:p>
          </table:table-cell>
          <table:table-cell office:value-type="string" table:style-name="ce4">
            <text:p>Fatt.n. 56/00 del 06/12/2019 Compenso professionale Determina n.701 in data 05.11.2019 CIG: Z782A7A60D. Completamento Edificio U.M.I.1 - Incarico per redazione progetto fattibilità tecnica ed economica impianto termoidraulico. Capitolo:4570 Impegno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currency" office:value="3527.85" table:style-name="ce10">
            <text:p><text:s/>€ 3.527,85<text:s/></text:p>
          </table:table-cell>
          <table:table-cell office:value-type="currency" office:value="3527.85" table:style-name="ce10">
            <text:p><text:s/>€ 3.527,85<text:s/></text:p>
          </table:table-cell>
          <table:table-cell office:value-type="string" table:style-name="ce4">
            <text:p>LUMINALPARK SRL</text:p>
          </table:table-cell>
          <table:table-cell office:value-type="string" table:style-name="ce4">
            <text:p>Fatt.n. 9/19 del 15/11/2019 FORNITURA LUMINARIE PER NATALE 2019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currency" office:value="3991.84" table:style-name="ce10">
            <text:p><text:s/>€ 3.991,84<text:s/></text:p>
          </table:table-cell>
          <table:table-cell office:value-type="currency" office:value="3991.84" table:style-name="ce10">
            <text:p><text:s/>€ 3.991,84<text:s/></text:p>
          </table:table-cell>
          <table:table-cell office:value-type="string" table:style-name="ce4">
            <text:p>TECNOLUCE GROUP S.N.C.</text:p>
          </table:table-cell>
          <table:table-cell office:value-type="string" table:style-name="ce4">
            <text:p>Fatt.n. 320/00 del 09/12/2019 FORNITURA MATERIALE ELETTRICO GIOCOPLAST TENDA LUMINOSA 2MTX1 FLASH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currency" office:value="69145.710000000006" table:style-name="ce10">
            <text:p><text:s/>€ 69.145,71<text:s/></text:p>
          </table:table-cell>
          <table:table-cell office:value-type="currency" office:value="69145.710000000006" table:style-name="ce10">
            <text:p><text:s/>€ 69.145,71<text:s/></text:p>
          </table:table-cell>
          <table:table-cell office:value-type="string" table:style-name="ce4">
            <text:p>SARTORI SRL IMPIANTI SPORTIVI</text:p>
          </table:table-cell>
          <table:table-cell office:value-type="string" table:style-name="ce4">
            <text:p>Fatt.n. 231E del 18/12/2019 Fattura acconto lavori di realizzazione copertura piastra sportiva polivalente-Lotto 1 - SAL NR. 3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float" office:value="1" table:style-name="ce9">
            <text:p>1</text:p>
          </table:table-cell>
          <table:table-cell office:value-type="currency" office:value="45100" table:style-name="ce10">
            <text:p><text:s/>€ 45.100,00<text:s/></text:p>
          </table:table-cell>
          <table:table-cell office:value-type="currency" office:value="45100" table:style-name="ce10">
            <text:p><text:s/>€ 45.100,00<text:s/></text:p>
          </table:table-cell>
          <table:table-cell office:value-type="string" table:style-name="ce4">
            <text:p>BIFA ROOF S.r.l.s.</text:p>
          </table:table-cell>
          <table:table-cell office:value-type="string" table:style-name="ce4">
            <text:p>Fatt.n. 48 del 18/12/2019 Fornitura e posa in opera di copertura in alluminio. Contratto di subappalto con ditta Sartori S.r.l. Impianti Sportivi di Casalserugo (PD). Importo subappalto euro 41.000,00 Determina 242 del 01.4.2019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currency" office:value="2537.6" table:style-name="ce10">
            <text:p><text:s/>€ 2.537,60<text:s/></text:p>
          </table:table-cell>
          <table:table-cell office:value-type="currency" office:value="2537.6" table:style-name="ce10">
            <text:p><text:s/>€ 2.537,60<text:s/></text:p>
          </table:table-cell>
          <table:table-cell office:value-type="string" table:style-name="ce4">
            <text:p>RENZI STEFANO</text:p>
          </table:table-cell>
          <table:table-cell office:value-type="string" table:style-name="ce4">
            <text:p>Fatt.n. 49 del 09/12/2019 DIREZIONE DEI LAVORI E SICUREZZA - Primo Acconto della prestazione professionale relativa alla direzione dei lavori e coordinamento della sicurezza per l'adeguamento e la messa in sicurezza della piscina comunale - 1° stral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currency" office:value="3843" table:style-name="ce10">
            <text:p><text:s/>€ 3.843,00<text:s/></text:p>
          </table:table-cell>
          <table:table-cell office:value-type="currency" office:value="3843" table:style-name="ce10">
            <text:p><text:s/>€ 3.843,00<text:s/></text:p>
          </table:table-cell>
          <table:table-cell office:value-type="string" table:style-name="ce4">
            <text:p>PIRON STUDIO TECNICO ASSOCIATO</text:p>
          </table:table-cell>
          <table:table-cell office:value-type="string" table:style-name="ce4">
            <text:p>Fatt.n. 55/00 del 27/11/2019 Compenso professionale Determina n.594 in data 23.09.2019 Progetto termotecnico per sostituzione caldaia e adeguamento centrale termica presso scuola media. Capitolo 1260 Impegno 672/19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currency" office:value="1676.4" table:style-name="ce10">
            <text:p><text:s/>€ 1.676,40<text:s/></text:p>
          </table:table-cell>
          <table:table-cell office:value-type="currency" office:value="1676.4" table:style-name="ce10">
            <text:p><text:s/>€ 1.676,40<text:s/>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SALDO Fatt.n. 03/2019 del 17/12/2019 INCARICO STESURA PARERI LEGALI IN MATERIA EDILIZIA ED URBANISTICA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currency" office:value="522" table:style-name="ce10">
            <text:p><text:s/>€ 522,00<text:s/></text:p>
          </table:table-cell>
          <table:table-cell office:value-type="currency" office:value="522" table:style-name="ce10">
            <text:p><text:s/>€ 522,00<text:s/></text:p>
          </table:table-cell>
          <table:table-cell office:value-type="string" table:style-name="ce4">
            <text:p>TOGNON MARTA</text:p>
          </table:table-cell>
          <table:table-cell office:value-type="string" table:style-name="ce4">
            <text:p>SALDO Fatt.n. 04/2019 del 17/12/2019 INCARICO PER PROCEDIMENTO AMMINISTRATIVO DI VARIANTE URBANISTICA DA ADOTTARSI AI SENSI DELLART. 8 DPR 160/2010 E ART. 4 LR 55/2012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currency" office:value="15.28" table:style-name="ce10">
            <text:p><text:s/>€ 15,28<text:s/></text:p>
          </table:table-cell>
          <table:table-cell office:value-type="currency" office:value="274.27" table:style-name="ce10">
            <text:p><text:s/>€ 274,27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 IMPOSTE MESE: GENNAIO 20 PER I.R.A.P.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currency" office:value="42.8" table:style-name="ce10">
            <text:p><text:s/>€ 42,80<text:s/></text:p>
          </table:table-cell>
          <table:table-cell office:value-type="currency" office:value="274.27" table:style-name="ce10">
            <text:p><text:s/>€ 274,27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CONTRIB. MESE: GENNAIO 20 A CARICO DELL`ENTE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currency" office:value="56.89" table:style-name="ce10">
            <text:p><text:s/>€ 56,89<text:s/></text:p>
          </table:table-cell>
          <table:table-cell office:value-type="currency" office:value="274.27" table:style-name="ce10">
            <text:p><text:s/>€ 274,27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 IMPOSTE MESE: GENNAIO 20 PER I.R.A.P.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currency" office:value="159.30000000000001" table:style-name="ce10">
            <text:p><text:s/>€ 159,30<text:s/></text:p>
          </table:table-cell>
          <table:table-cell office:value-type="currency" office:value="274.27" table:style-name="ce10">
            <text:p><text:s/>€ 274,27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CONTRIB. MESE: GENNAIO 20 A CARICO DELL`ENTE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currency" office:value="411.21" table:style-name="ce10">
            <text:p><text:s/>€ 411,21<text:s/></text:p>
          </table:table-cell>
          <table:table-cell office:value-type="currency" office:value="411.21" table:style-name="ce10">
            <text:p><text:s/>€ 411,21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GENNAIO 2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GENNAIO 2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153" table:style-name="ce9">
            <text:p>153</text:p>
          </table:table-cell>
          <table:table-cell office:value-type="float" office:value="1" table:style-name="ce9">
            <text:p>1</text:p>
          </table:table-cell>
          <table:table-cell office:value-type="currency" office:value="179.82" table:style-name="ce10">
            <text:p><text:s/>€ 179,82<text:s/></text:p>
          </table:table-cell>
          <table:table-cell office:value-type="currency" office:value="849.14" table:style-name="ce10">
            <text:p><text:s/>€ 849,14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GENNAIO 2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153" table:style-name="ce9">
            <text:p>153</text:p>
          </table:table-cell>
          <table:table-cell office:value-type="float" office:value="2" table:style-name="ce9">
            <text:p>2</text:p>
          </table:table-cell>
          <table:table-cell office:value-type="currency" office:value="669.32" table:style-name="ce10">
            <text:p><text:s/>€ 669,32<text:s/></text:p>
          </table:table-cell>
          <table:table-cell office:value-type="currency" office:value="849.14" table:style-name="ce10">
            <text:p><text:s/>€ 849,14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GENNAIO 2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1" table:style-name="ce9">
            <text:p>1</text:p>
          </table:table-cell>
          <table:table-cell office:value-type="currency" office:value="25.63" table:style-name="ce10">
            <text:p><text:s/>€ 25,63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9/1 del 14/12/2019 CONSUMO STIMATO ACQUA AL 13/12/12 PISTA CICLABILE - MATRICOLA:200804716 VIA VICENZA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float" office:value="2" table:style-name="ce9">
            <text:p>2</text:p>
          </table:table-cell>
          <table:table-cell office:value-type="currency" office:value="25.63" table:style-name="ce10">
            <text:p><text:s/>€ 25,63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5/1 del 14/12/2019 CONSUMO STIMATO ACQUA PISTA CICL.VIA S.DANIELE - MATRICOLA:5429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3" table:style-name="ce9">
            <text:p>3</text:p>
          </table:table-cell>
          <table:table-cell office:value-type="currency" office:value="26.95" table:style-name="ce10">
            <text:p><text:s/>€ 26,95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4/1 del 14/12/2019 CONSUMO STIMATO ACQUA AL 13/12/19 FONTANELLA P.ZZA MAGELLANO - MATRICOLA:18554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4" table:style-name="ce9">
            <text:p>4</text:p>
          </table:table-cell>
          <table:table-cell office:value-type="currency" office:value="27.78" table:style-name="ce10">
            <text:p><text:s/>€ 27,78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5/1 del 14/12/2019 CONSUMO PRESUNTO ACQUA AIUOLE - MATRICOLA:ET2918 - PIAZZA XXIX APRILE 1/SN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float" office:value="5" table:style-name="ce9">
            <text:p>5</text:p>
          </table:table-cell>
          <table:table-cell office:value-type="currency" office:value="28.38" table:style-name="ce10">
            <text:p><text:s/>€ 28,38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6/1 del 14/12/2019 QUOTA FISSA ACQUA IDRANTI VIA STADIO MATRICOLA:I00663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float" office:value="6" table:style-name="ce9">
            <text:p>6</text:p>
          </table:table-cell>
          <table:table-cell office:value-type="currency" office:value="48.89" table:style-name="ce10">
            <text:p><text:s/>€ 48,89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7/1 del 14/12/2019 CONSUMO STIMATO AL 13/12/19 AIUOLE MATRICOLA:1833 - VIA DEGLI ALPINI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float" office:value="7" table:style-name="ce9">
            <text:p>7</text:p>
          </table:table-cell>
          <table:table-cell office:value-type="currency" office:value="54.81" table:style-name="ce10">
            <text:p><text:s/>€ 54,81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9/1 del 14/12/2019 CONSUMO STIMATO ACQUA AL 13/12/19 - MATRICOLA:180012215 - SPOGLIATOI CAMPO DA CALCIO ERBA SINTETICA VIA STADIO 0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8" table:style-name="ce9">
            <text:p>8</text:p>
          </table:table-cell>
          <table:table-cell office:value-type="currency" office:value="64.069999999999993" table:style-name="ce10">
            <text:p><text:s/>€ 64,07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4/1 del 14/12/2019 CONSUMO STIMATO ACQUA AL 13/12/19 AIUOLE MATRICOLA:ET2911 - I VIA ROMA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9" table:style-name="ce9">
            <text:p>9</text:p>
          </table:table-cell>
          <table:table-cell office:value-type="currency" office:value="90.42" table:style-name="ce10">
            <text:p><text:s/>€ 90,42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8/1 del 14/12/2019 CONSUMO STIMATO ACQUA AL 13/12/19 - AIUOLA PISTA CICLABILE - MATRICOLA:1832 - VIA CANOVE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float" office:value="10" table:style-name="ce9">
            <text:p>10</text:p>
          </table:table-cell>
          <table:table-cell office:value-type="currency" office:value="94.93" table:style-name="ce10">
            <text:p><text:s/>€ 94,93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0/1 del 14/12/2019 CONSUMO STIMATO ACQUA AL 13/12/19 - ROTATORIA S.MARIA MATRICOLA:400424 - VIA VICENZA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float" office:value="11" table:style-name="ce9">
            <text:p>11</text:p>
          </table:table-cell>
          <table:table-cell office:value-type="currency" office:value="137.5" table:style-name="ce10">
            <text:p><text:s/>€ 137,50<text:s/></text:p>
          </table:table-cell>
          <table:table-cell office:value-type="currency" office:value="624.99" table:style-name="ce10">
            <text:p><text:s/>€ 624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8/1 del 14/12/2019 CONSUMO STIMATO ACQUA AL 13/12/19 AIUOLA ROTATORIA GRIMANA - MATRICOLA:200804185 - VIA VANZO NUOVO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float" office:value="1" table:style-name="ce9">
            <text:p>1</text:p>
          </table:table-cell>
          <table:table-cell office:value-type="currency" office:value="545.5" table:style-name="ce10">
            <text:p><text:s/>€ 545,50<text:s/></text:p>
          </table:table-cell>
          <table:table-cell office:value-type="currency" office:value="545.5" table:style-name="ce10">
            <text:p><text:s/>€ 545,50<text:s/></text:p>
          </table:table-cell>
          <table:table-cell office:value-type="string" table:style-name="ce4">
            <text:p>BOSCARELLO DIEGO</text:p>
          </table:table-cell>
          <table:table-cell office:value-type="string" table:style-name="ce4">
            <text:p>SALDO NOTA 01 del 13/01/2020 ACCONTO COMPENSO CENSIMENTO POPOLAZIONE ANNO 2019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float" office:value="1" table:style-name="ce9">
            <text:p>1</text:p>
          </table:table-cell>
          <table:table-cell office:value-type="currency" office:value="545.5" table:style-name="ce10">
            <text:p><text:s/>€ 545,50<text:s/></text:p>
          </table:table-cell>
          <table:table-cell office:value-type="currency" office:value="545.5" table:style-name="ce10">
            <text:p><text:s/>€ 545,50<text:s/></text:p>
          </table:table-cell>
          <table:table-cell office:value-type="string" table:style-name="ce4">
            <text:p>SABADIN MARTINA</text:p>
          </table:table-cell>
          <table:table-cell office:value-type="string" table:style-name="ce4">
            <text:p>SALDO NOTA 01 del 13/01/2020 ACCONTO COMPENSO CENSIMENTO POPOLAZIONE ANNO 2019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float" office:value="1" table:style-name="ce9">
            <text:p>1</text:p>
          </table:table-cell>
          <table:table-cell office:value-type="currency" office:value="545.5" table:style-name="ce10">
            <text:p><text:s/>€ 545,50<text:s/></text:p>
          </table:table-cell>
          <table:table-cell office:value-type="currency" office:value="545.5" table:style-name="ce10">
            <text:p><text:s/>€ 545,50<text:s/></text:p>
          </table:table-cell>
          <table:table-cell office:value-type="string" table:style-name="ce4">
            <text:p>TAMIAZZO GIULIO</text:p>
          </table:table-cell>
          <table:table-cell office:value-type="string" table:style-name="ce4">
            <text:p>SALDO NOTA 01 del 13/01/2020 ACCONTO COMPENSO CENSIMENTO POPOLAZIONE ANNO 2019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float" office:value="1" table:style-name="ce9">
            <text:p>1</text:p>
          </table:table-cell>
          <table:table-cell office:value-type="currency" office:value="545.5" table:style-name="ce10">
            <text:p><text:s/>€ 545,50<text:s/></text:p>
          </table:table-cell>
          <table:table-cell office:value-type="currency" office:value="545.5" table:style-name="ce10">
            <text:p><text:s/>€ 545,50<text:s/></text:p>
          </table:table-cell>
          <table:table-cell office:value-type="string" table:style-name="ce4">
            <text:p>ZARAMELLA ILARIA</text:p>
          </table:table-cell>
          <table:table-cell office:value-type="string" table:style-name="ce4">
            <text:p>SALDO NOTA 01 del 13/01/2020 ACCONTO COMPENSO CENSIMENTO POPOLAZIONE ANNO 2019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float" office:value="1" table:style-name="ce9">
            <text:p>1</text:p>
          </table:table-cell>
          <table:table-cell office:value-type="currency" office:value="-405.96" table:style-name="ce10">
            <text:p>-€ 405,96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3/1 del 14/12/2019 CONSUMO PRESUNTO ACQUA AL 13/12/19 MATRICOLA:190001170 (EX-3974)- UFF.POL.LOCALE- VIA VITTORIO VENETO 9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float" office:value="2" table:style-name="ce9">
            <text:p>2</text:p>
          </table:table-cell>
          <table:table-cell office:value-type="currency" office:value="74.08" table:style-name="ce10">
            <text:p><text:s/>€ 74,08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3/1 del 14/12/2019 CONSUMO STIMATO ACQUA AL 313/12/19 - MUNICIPIO MATRICOLA:184565 - PIAZZA UMBERTO I 1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float" office:value="3" table:style-name="ce9">
            <text:p>3</text:p>
          </table:table-cell>
          <table:table-cell office:value-type="currency" office:value="143.88" table:style-name="ce10">
            <text:p><text:s/>€ 143,88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9/1 del 14/12/2019 CONSUMO PRESUNTO ACQUA AL 13/12/19 SC.ELEM. RAMPAZZO MATRICOLA:20043856 - VIA CHIESA 17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float" office:value="4" table:style-name="ce9">
            <text:p>4</text:p>
          </table:table-cell>
          <table:table-cell office:value-type="currency" office:value="184.69" table:style-name="ce10">
            <text:p><text:s/>€ 184,69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3/1 del 14/12/2019 CONSUMO STIMATO ACQUA AL 13/12/19 S.ELEM.S.MARIA MATRICOLA:200901493 - VIA PERIN 3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float" office:value="5" table:style-name="ce9">
            <text:p>5</text:p>
          </table:table-cell>
          <table:table-cell office:value-type="currency" office:value="313.27999999999997" table:style-name="ce10">
            <text:p><text:s/>€ 313,28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7/1 del 14/12/2019 CONSUMO PRESEUNTO ACQUA SC.MATERNA - MATRICOLA:3002608 - VIA PONTE NAPOLEONE 1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0" table:style-name="ce9">
            <text:p>170</text:p>
          </table:table-cell>
          <table:table-cell office:value-type="float" office:value="6" table:style-name="ce9">
            <text:p>6</text:p>
          </table:table-cell>
          <table:table-cell office:value-type="currency" office:value="716.54" table:style-name="ce10">
            <text:p><text:s/>€ 716,54<text:s/></text:p>
          </table:table-cell>
          <table:table-cell office:value-type="currency" office:value="1026.51" table:style-name="ce10">
            <text:p><text:s/>€ 1.026,5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4/1 del 14/12/2019 CONSUMO STIMATO ACQUA AL 13/12/19 SC.EL.CAPOLUOGO MATRICOLA:43187 - PIAZZA XXIX APRILE 10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float" office:value="1" table:style-name="ce9">
            <text:p>1</text:p>
          </table:table-cell>
          <table:table-cell office:value-type="currency" office:value="23.43" table:style-name="ce10">
            <text:p><text:s/>€ 23,43<text:s/></text:p>
          </table:table-cell>
          <table:table-cell office:value-type="currency" office:value="291.5" table:style-name="ce10">
            <text:p><text:s/>€ 291,50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8/1 del 14/12/2019 CONSUMO PRESUNTO ACQUA AL 13/12/19 - ALLOGGIO NR.2 MATRICOLA:20050541 - VIA MONTE GRAPPA 22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float" office:value="2" table:style-name="ce9">
            <text:p>2</text:p>
          </table:table-cell>
          <table:table-cell office:value-type="currency" office:value="268.07" table:style-name="ce10">
            <text:p><text:s/>€ 268,07<text:s/></text:p>
          </table:table-cell>
          <table:table-cell office:value-type="currency" office:value="291.5" table:style-name="ce10">
            <text:p><text:s/>€ 291,50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2/1 del 14/12/2019 CONSUMO STIMATO ACQUA AL 13/12/19 LOCALI ASS.NI - MATRICOLA:500236 - VIA VITTORIO VENETO 12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float" office:value="1" table:style-name="ce9">
            <text:p>1</text:p>
          </table:table-cell>
          <table:table-cell office:value-type="currency" office:value="60.84" table:style-name="ce10">
            <text:p><text:s/>€ 60,84<text:s/></text:p>
          </table:table-cell>
          <table:table-cell office:value-type="currency" office:value="60.84" table:style-name="ce10">
            <text:p><text:s/>€ 60,84<text:s/>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904/PA del 30/12/2019 CONTRATTO DI NOLEGGIO E COSTO COPIE MULTIFUNZIONE POLIZIA LOCALE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float" office:value="1" table:style-name="ce9">
            <text:p>1</text:p>
          </table:table-cell>
          <table:table-cell office:value-type="currency" office:value="386.49" table:style-name="ce10">
            <text:p><text:s/>€ 386,49<text:s/></text:p>
          </table:table-cell>
          <table:table-cell office:value-type="currency" office:value="386.49" table:style-name="ce10">
            <text:p><text:s/>€ 386,4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0/1 del 14/12/2019 CONSUMO STIMATO ACQUA AL 13/12/19 SC.MEDIE MATRICOLA:20046861 - VIA FERRARIN 45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float" office:value="1" table:style-name="ce9">
            <text:p>1</text:p>
          </table:table-cell>
          <table:table-cell office:value-type="currency" office:value="549" table:style-name="ce10">
            <text:p><text:s/>€ 549,00<text:s/></text:p>
          </table:table-cell>
          <table:table-cell office:value-type="currency" office:value="549" table:style-name="ce10">
            <text:p><text:s/>€ 549,00<text:s/></text:p>
          </table:table-cell>
          <table:table-cell office:value-type="string" table:style-name="ce4">
            <text:p>ACS ALVEARE SOCIETA' COOPERATIVA SOCIALE</text:p>
          </table:table-cell>
          <table:table-cell office:value-type="string" table:style-name="ce4">
            <text:p>SALDO Fatt.n. 35 del 15/01/2020 FORNITURA NR. 2 - Microsoft Office Home and Business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float" office:value="1" table:style-name="ce9">
            <text:p>1</text:p>
          </table:table-cell>
          <table:table-cell office:value-type="currency" office:value="355.02" table:style-name="ce10">
            <text:p><text:s/>€ 355,02<text:s/></text:p>
          </table:table-cell>
          <table:table-cell office:value-type="currency" office:value="355.02" table:style-name="ce10">
            <text:p><text:s/>€ 355,02<text:s/></text:p>
          </table:table-cell>
          <table:table-cell office:value-type="string" table:style-name="ce4">
            <text:p>ACS ALVEARE SOCIETA' COOPERATIVA SOCIALE</text:p>
          </table:table-cell>
          <table:table-cell office:value-type="string" table:style-name="ce4">
            <text:p>SALDO Fatt.n. 34 del 15/01/2020 FORNITURA NR. 3 Monitor LCD Philips 243V5LSB5.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float" office:value="1" table:style-name="ce9">
            <text:p>1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string" table:style-name="ce4">
            <text:p>ACS ALVEARE SOCIETA' COOPERATIVA SOCIALE</text:p>
          </table:table-cell>
          <table:table-cell office:value-type="string" table:style-name="ce4">
            <text:p>SALDO Fatt.n. 33 del 15/01/2020 FORNITURA NR. 10 - Software registrazioni Steinberg Wavelab Elements 10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float" office:value="1" table:style-name="ce9">
            <text:p>1</text:p>
          </table:table-cell>
          <table:table-cell office:value-type="currency" office:value="36.19" table:style-name="ce10">
            <text:p><text:s/>€ 36,19<text:s/></text:p>
          </table:table-cell>
          <table:table-cell office:value-type="currency" office:value="325.05" table:style-name="ce10">
            <text:p><text:s/>€ 325,05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1/1 del 14/12/2019 CONSUMO PRESUNTO ACQUA AL 13/12/19 CIMITERO S.MARIA MATRICOLA:624316 - VIA VICENZA 68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float" office:value="2" table:style-name="ce9">
            <text:p>2</text:p>
          </table:table-cell>
          <table:table-cell office:value-type="currency" office:value="45.1" table:style-name="ce10">
            <text:p><text:s/>€ 45,10<text:s/></text:p>
          </table:table-cell>
          <table:table-cell office:value-type="currency" office:value="325.05" table:style-name="ce10">
            <text:p><text:s/>€ 325,05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1/1 del 14/12/2019 CONSUMO PRESUNTO ACQUA AL 13/12/19 - CIMITERO MATRICOLA:200805232 - VIA LEVA 1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float" office:value="3" table:style-name="ce9">
            <text:p>3</text:p>
          </table:table-cell>
          <table:table-cell office:value-type="currency" office:value="243.76" table:style-name="ce10">
            <text:p><text:s/>€ 243,76<text:s/></text:p>
          </table:table-cell>
          <table:table-cell office:value-type="currency" office:value="325.05" table:style-name="ce10">
            <text:p><text:s/>€ 325,05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0/1 del 14/12/2019 CONSUMO STIMATO ACQUA AL 13/12/19 - SC.MATERNA MATRICOLA:3001511 - VIA PONTE NAPOLEONE 1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currency" office:value="205.48" table:style-name="ce10">
            <text:p><text:s/>€ 205,48<text:s/></text:p>
          </table:table-cell>
          <table:table-cell office:value-type="currency" office:value="205.48" table:style-name="ce10">
            <text:p><text:s/>€ 205,48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2/1 del 14/12/2019 CONSUMO STIMATO ACQUA AL 13/12/19 STAND FIERA MATRICOLA:20029185 - PIAZZA LIBERTA 1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float" office:value="1" table:style-name="ce9">
            <text:p>1</text:p>
          </table:table-cell>
          <table:table-cell office:value-type="currency" office:value="-22.44" table:style-name="ce10">
            <text:p>-€ 22,44<text:s/></text:p>
          </table:table-cell>
          <table:table-cell office:value-type="currency" office:value="374.11" table:style-name="ce10">
            <text:p><text:s/>€ 374,1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0757/1 del 13/07/2019 CONSUMO EFFETTIVO ACQUA AL 29/4/19+PRESUNTO AL 13/7/19 - IDRANTI ECOCENTRO MATRICOLA:200710407 - INDIRIZZO FORNITURA: VIALE VENEZIA 1/SN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79" table:style-name="ce9">
            <text:p>179</text:p>
          </table:table-cell>
          <table:table-cell office:value-type="float" office:value="2" table:style-name="ce9">
            <text:p>2</text:p>
          </table:table-cell>
          <table:table-cell office:value-type="currency" office:value="-17.489999999999998" table:style-name="ce10">
            <text:p>-€ 17,49<text:s/></text:p>
          </table:table-cell>
          <table:table-cell office:value-type="currency" office:value="374.11" table:style-name="ce10">
            <text:p><text:s/>€ 374,1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0734/1 del 13/07/2019 CONSUMO EFFETTIVO AL 29/4/19+STIMATO AL 13/7/19 - ECOCENTRO MATRICOLA:200802471 - INDIRIZZO FORNITURA: VIALE VENEZIA 1/SN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currency" office:value="414.04" table:style-name="ce10">
            <text:p><text:s/>€ 414,04<text:s/></text:p>
          </table:table-cell>
          <table:table-cell office:value-type="currency" office:value="374.11" table:style-name="ce10">
            <text:p><text:s/>€ 374,11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76/1 del 14/12/2019 CONSUMO STIMATO ACQUA BAGNI PUBBLICI AL 13/12/19 MATRICOLA:5290 - PIAZZA SAN PIO X 23 -</text:p>
          </table:table-cell>
          <table:table-cell office:value-type="date" office:date-value="2020-01-21T00:00:00" table:style-name="ce11">
            <text:p>2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float" office:value="1" table:style-name="ce9">
            <text:p>1</text:p>
          </table:table-cell>
          <table:table-cell office:value-type="currency" office:value="41.47" table:style-name="ce10">
            <text:p><text:s/>€ 41,47<text:s/></text:p>
          </table:table-cell>
          <table:table-cell office:value-type="currency" office:value="41.47" table:style-name="ce10">
            <text:p><text:s/>€ 41,47<text:s/>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SALDO Fatt.n. 19PAS0016843 del 31/12/2019 SERVIZIO GESTIONE DOMINI WEB SITO P-IAR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float" office:value="1" table:style-name="ce9">
            <text:p>1</text:p>
          </table:table-cell>
          <table:table-cell office:value-type="currency" office:value="1788.39" table:style-name="ce10">
            <text:p><text:s/>€ 1.788,39<text:s/></text:p>
          </table:table-cell>
          <table:table-cell office:value-type="currency" office:value="1788.39" table:style-name="ce10">
            <text:p><text:s/>€ 1.788,3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37 del 02/01/2020 Fattura Energia Elettrica MESE DI DICEMBRE 2019 - POD IT001E00067513 PALAZZETTO DELLO SPORT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float" office:value="1" table:style-name="ce9">
            <text:p>1</text:p>
          </table:table-cell>
          <table:table-cell office:value-type="currency" office:value="169.65" table:style-name="ce10">
            <text:p><text:s/>€ 169,65<text:s/></text:p>
          </table:table-cell>
          <table:table-cell office:value-type="currency" office:value="592.59" table:style-name="ce10">
            <text:p><text:s/>€ 592,5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7 del 02/01/2020 Fattura Energia Elettrica MESE DI DICEMBRE 2019 - POD IT001E00067466 CIMITERO RAMPAZZO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float" office:value="2" table:style-name="ce9">
            <text:p>2</text:p>
          </table:table-cell>
          <table:table-cell office:value-type="currency" office:value="422.94" table:style-name="ce10">
            <text:p><text:s/>€ 422,94<text:s/></text:p>
          </table:table-cell>
          <table:table-cell office:value-type="currency" office:value="592.59" table:style-name="ce10">
            <text:p><text:s/>€ 592,5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5 del 02/01/2020 Fattura Energia Elettrica MESE DI DICEMBRE 2019 - POD IT001E00117077 CIMITERO VIA LEVA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float" office:value="1" table:style-name="ce9">
            <text:p>1</text:p>
          </table:table-cell>
          <table:table-cell office:value-type="currency" office:value="328.47" table:style-name="ce10">
            <text:p><text:s/>€ 328,47<text:s/></text:p>
          </table:table-cell>
          <table:table-cell office:value-type="currency" office:value="328.47" table:style-name="ce10">
            <text:p><text:s/>€ 328,4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6 del 02/01/2020 Fattura Energia Elettrica MESE DI DICEMBRE 2019 - POD IT001E33716437 ECOCENTRO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float" office:value="1" table:style-name="ce9">
            <text:p>1</text:p>
          </table:table-cell>
          <table:table-cell office:value-type="currency" office:value="63.03" table:style-name="ce10">
            <text:p><text:s/>€ 63,03<text:s/></text:p>
          </table:table-cell>
          <table:table-cell office:value-type="currency" office:value="63.03" table:style-name="ce10">
            <text:p><text:s/>€ 63,0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7 del 02/01/2020 Fattura Energia Elettrica MESE DI DICEMBRE 2019 - POD IT001E37484346 PISCINA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float" office:value="1" table:style-name="ce9">
            <text:p>1</text:p>
          </table:table-cell>
          <table:table-cell office:value-type="currency" office:value="90.41" table:style-name="ce10">
            <text:p><text:s/>€ 90,41<text:s/></text:p>
          </table:table-cell>
          <table:table-cell office:value-type="currency" office:value="90.41" table:style-name="ce10">
            <text:p><text:s/>€ 90,4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3 del 02/01/2020 Fattura Energia Elettrica MESE DI DICEMBRE 2019 LOCALI ASS.NI POD IT001E04100084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float" office:value="1" table:style-name="ce9">
            <text:p>1</text:p>
          </table:table-cell>
          <table:table-cell office:value-type="currency" office:value="44.67" table:style-name="ce10">
            <text:p><text:s/>€ 44,67<text:s/></text:p>
          </table:table-cell>
          <table:table-cell office:value-type="currency" office:value="323.20999999999998" table:style-name="ce10">
            <text:p><text:s/>€ 323,2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8 del 02/01/2020 Fattura Energia Elettrica MESE DI DICEMBRE 2019 - POD IT001E37485442 APP.TO MONTEGRAPPA NR.1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float" office:value="2" table:style-name="ce9">
            <text:p>2</text:p>
          </table:table-cell>
          <table:table-cell office:value-type="currency" office:value="77.459999999999994" table:style-name="ce10">
            <text:p><text:s/>€ 77,46<text:s/></text:p>
          </table:table-cell>
          <table:table-cell office:value-type="currency" office:value="323.20999999999998" table:style-name="ce10">
            <text:p><text:s/>€ 323,2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2 del 02/01/2020 Fattura Energia Elettrica MESE DI DICEMBRE 2019 BIBLIOTECA POD IT001E04040750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float" office:value="3" table:style-name="ce9">
            <text:p>3</text:p>
          </table:table-cell>
          <table:table-cell office:value-type="currency" office:value="201.08" table:style-name="ce10">
            <text:p><text:s/>€ 201,08<text:s/></text:p>
          </table:table-cell>
          <table:table-cell office:value-type="currency" office:value="323.20999999999998" table:style-name="ce10">
            <text:p><text:s/>€ 323,2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60 del 02/01/2020 Fattura Energia Elettrica MESE DI DICEMBRE 2019 - POD IT001E37485445 APP.TO NR. 2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float" office:value="1" table:style-name="ce9">
            <text:p>1</text:p>
          </table:table-cell>
          <table:table-cell office:value-type="currency" office:value="696.07" table:style-name="ce10">
            <text:p><text:s/>€ 696,07<text:s/></text:p>
          </table:table-cell>
          <table:table-cell office:value-type="currency" office:value="1802.55" table:style-name="ce10">
            <text:p><text:s/>€ 1.802,5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62 del 02/01/2020 Fattura Energia Elettrica MESE DI DICEMBRE 2019 - POD IT001E35066487 FARI CAMPO DA CALCIO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float" office:value="2" table:style-name="ce9">
            <text:p>2</text:p>
          </table:table-cell>
          <table:table-cell office:value-type="currency" office:value="1106.48" table:style-name="ce10">
            <text:p><text:s/>€ 1.106,48<text:s/></text:p>
          </table:table-cell>
          <table:table-cell office:value-type="currency" office:value="1802.55" table:style-name="ce10">
            <text:p><text:s/>€ 1.802,5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61 del 02/01/2020 Fattura Energia Elettrica MESE DI DICEMBRE 2019 - POD IT001E35103466 SPOGLIATOI CAMPO CALCIO IN ERBA SINTETICA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float" office:value="1" table:style-name="ce9">
            <text:p>1</text:p>
          </table:table-cell>
          <table:table-cell office:value-type="currency" office:value="55.48" table:style-name="ce10">
            <text:p><text:s/>€ 55,48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4 del 02/01/2020 Fattura Energia Elettrica MESE DI DICEMBRE 2019 - MAGAZZINO VIA INDUSTRIALE POD IT001E04517902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float" office:value="2" table:style-name="ce9">
            <text:p>2</text:p>
          </table:table-cell>
          <table:table-cell office:value-type="currency" office:value="77.67" table:style-name="ce10">
            <text:p><text:s/>€ 77,67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5 del 02/01/2020 Fattura Energia Elettrica MESE DI DICEMBRE 2019 - POD IT001E32404783 PER SOLLEVAMENTO FOGN.RA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float" office:value="3" table:style-name="ce9">
            <text:p>3</text:p>
          </table:table-cell>
          <table:table-cell office:value-type="currency" office:value="140.43" table:style-name="ce10">
            <text:p><text:s/>€ 140,43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46 del 02/01/2020 Fattura Energia Elettrica MESE DI DICEMBRE 2019 - POD IT001E00117075 CIMITERO GIORANZAN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float" office:value="4" table:style-name="ce9">
            <text:p>4</text:p>
          </table:table-cell>
          <table:table-cell office:value-type="currency" office:value="370.16" table:style-name="ce10">
            <text:p><text:s/>€ 370,16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63 del 02/01/2020 Fattura Energia Elettrica MESE DI DICEMBRE 2019 - POD IT001E35042585 CASA EX-TREVISAN VIA NEGRIN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float" office:value="5" table:style-name="ce9">
            <text:p>5</text:p>
          </table:table-cell>
          <table:table-cell office:value-type="currency" office:value="384.12" table:style-name="ce10">
            <text:p><text:s/>€ 384,12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59 del 02/01/2020 Fattura Energia Elettrica MESE DI DICEMBRE 2019 - POD IT001E34706779 STAND (P.ZZA COSTITUZIONE)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float" office:value="6" table:style-name="ce9">
            <text:p>6</text:p>
          </table:table-cell>
          <table:table-cell office:value-type="currency" office:value="23947.99" table:style-name="ce10">
            <text:p><text:s/>€ 23.947,99<text:s/></text:p>
          </table:table-cell>
          <table:table-cell office:value-type="currency" office:value="24975.85" table:style-name="ce10">
            <text:p><text:s/>€ 24.975,8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764 del 02/01/2020 Fattura Energia Elettrica ILLUMINAZIONE PUBBLICA - MESE DI DICEMBRE 2019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89" table:style-name="ce9">
            <text:p>189</text:p>
          </table:table-cell>
          <table:table-cell office:value-type="float" office:value="1" table:style-name="ce9">
            <text:p>1</text:p>
          </table:table-cell>
          <table:table-cell office:value-type="currency" office:value="2132.56" table:style-name="ce10">
            <text:p><text:s/>€ 2.132,56<text:s/></text:p>
          </table:table-cell>
          <table:table-cell office:value-type="currency" office:value="2132.56" table:style-name="ce10">
            <text:p><text:s/>€ 2.132,56<text:s/></text:p>
          </table:table-cell>
          <table:table-cell office:value-type="string" table:style-name="ce4">
            <text:p>EUROMONTAGGI SNC DI CONTE M. E F.</text:p>
          </table:table-cell>
          <table:table-cell office:value-type="string" table:style-name="ce4">
            <text:p>SALDO Fatt.n. 486 del 30/11/2019 FORNITURA E POSA BARRIERA DI SICUREZZA STRADALE DANNEGGIATA A SEGUITO DI SINISTRO AUTOMOBILISTICO IN DATA 29/06/2019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float" office:value="1" table:style-name="ce9">
            <text:p>1</text:p>
          </table:table-cell>
          <table:table-cell office:value-type="currency" office:value="4100" table:style-name="ce10">
            <text:p><text:s/>€ 4.100,00<text:s/></text:p>
          </table:table-cell>
          <table:table-cell office:value-type="currency" office:value="4100" table:style-name="ce10">
            <text:p><text:s/>€ 4.100,00<text:s/></text:p>
          </table:table-cell>
          <table:table-cell office:value-type="string" table:style-name="ce4">
            <text:p>COMITATO GENITORI ONLUS C/O ISTITUTO COMPRENSIVO</text:p>
          </table:table-cell>
          <table:table-cell office:value-type="string" table:style-name="ce4">
            <text:p>CONTRIBUTO RIMBORSO SPESE DOCUMENTATE PER CENTRI ESTIVI 2019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191" table:style-name="ce9">
            <text:p>191</text:p>
          </table:table-cell>
          <table:table-cell office:value-type="float" office:value="1" table:style-name="ce9">
            <text:p>1</text:p>
          </table:table-cell>
          <table:table-cell office:value-type="currency" office:value="100" table:style-name="ce10">
            <text:p><text:s/>€ 100,00<text:s/>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4">
            <text:p>COMITATO GENITORI ONLUS C/O ISTITUTO COMPRENSIVO</text:p>
          </table:table-cell>
          <table:table-cell office:value-type="string" table:style-name="ce4">
            <text:p>CENTRI ESTIVI 2019 - ASSEGNAZIONE CONTRIBUTO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9/3005287/1 del 14/12/2019 CONSUMO EFFETTIVO ACQUA AL 06/5/19 + PRESUNTO AL 13/12/19 PALAZZETTO DELLO SPORT MATRICOLA:43165 - VIA STADIO 1/SN -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193" table:style-name="ce9">
            <text:p>193</text:p>
          </table:table-cell>
          <table:table-cell office:value-type="float" office:value="1" table:style-name="ce9">
            <text:p>1</text:p>
          </table:table-cell>
          <table:table-cell office:value-type="currency" office:value="2000" table:style-name="ce10">
            <text:p><text:s/>€ 2.000,00<text:s/>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ACCONTO Fatt.n. 2019/3005287/1 del 14/12/2019 CONSUMO EFFETTIVO ACQUA AL 06/5/19 + PRESUNTO AL 13/12/19 PALAZZETTO DELLO SPORT MATRICOLA:43165 - VIA STADIO 1/SN -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94" table:style-name="ce9">
            <text:p>194</text:p>
          </table:table-cell>
          <table:table-cell office:value-type="float" office:value="1" table:style-name="ce9">
            <text:p>1</text:p>
          </table:table-cell>
          <table:table-cell office:value-type="currency" office:value="4788.99" table:style-name="ce10">
            <text:p><text:s/>€ 4.788,99<text:s/></text:p>
          </table:table-cell>
          <table:table-cell office:value-type="currency" office:value="4788.99" table:style-name="ce10">
            <text:p><text:s/>€ 4.788,99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87/1 del 14/12/2019 CONSUMO EFFETTIVO ACQUA AL 06/5/19 + PRESUNTO AL 13/12/19 PALAZZETTO DELLO SPORT MATRICOLA:43165 - VIA STADIO 1/SN -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195" table:style-name="ce9">
            <text:p>195</text:p>
          </table:table-cell>
          <table:table-cell office:value-type="float" office:value="1" table:style-name="ce9">
            <text:p>1</text:p>
          </table:table-cell>
          <table:table-cell office:value-type="currency" office:value="1993.6" table:style-name="ce10">
            <text:p><text:s/>€ 1.993,60<text:s/></text:p>
          </table:table-cell>
          <table:table-cell office:value-type="currency" office:value="1993.6" table:style-name="ce10">
            <text:p><text:s/>€ 1.993,60<text:s/></text:p>
          </table:table-cell>
          <table:table-cell office:value-type="string" table:style-name="ce4">
            <text:p>PROVINCIA DI VICENZA</text:p>
          </table:table-cell>
          <table:table-cell office:value-type="string" table:style-name="ce4">
            <text:p>DEVOLUZIONE ALLA PROVINCIA DI VICENZA DELLA QUOTA PROVENTI SANZIONI VIOLAZIONI LIMITI DI VELOCITA ATTRAVERSO LIMPIEGO DI APPARECCHI O DI SISTEMI DI RILEVAMENTO - ANNO 2017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float" office:value="1" table:style-name="ce9">
            <text:p>1</text:p>
          </table:table-cell>
          <table:table-cell office:value-type="currency" office:value="2454.1" table:style-name="ce10">
            <text:p><text:s/>€ 2.454,10<text:s/></text:p>
          </table:table-cell>
          <table:table-cell office:value-type="currency" office:value="2454.1" table:style-name="ce10">
            <text:p><text:s/>€ 2.454,10<text:s/></text:p>
          </table:table-cell>
          <table:table-cell office:value-type="string" table:style-name="ce4">
            <text:p>PROVINCIA DI VICENZA</text:p>
          </table:table-cell>
          <table:table-cell office:value-type="string" table:style-name="ce4">
            <text:p>DEVOLUZIONE ALLA PROVINCIA DI VICENZA QUOTA PROVENTI SANZIONI DERIVANTI DA VIOLAZIONI LIMITI DI VELOCITA - ANNO 2016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float" office:value="1" table:style-name="ce9">
            <text:p>1</text:p>
          </table:table-cell>
          <table:table-cell office:value-type="currency" office:value="1260" table:style-name="ce10">
            <text:p><text:s/>€ 1.260,00<text:s/></text:p>
          </table:table-cell>
          <table:table-cell office:value-type="currency" office:value="1260" table:style-name="ce10">
            <text:p><text:s/>€ 1.260,00<text:s/></text:p>
          </table:table-cell>
          <table:table-cell office:value-type="string" table:style-name="ce4">
            <text:p>RUBAGOTTI STEFANO</text:p>
          </table:table-cell>
          <table:table-cell office:value-type="string" table:style-name="ce4">
            <text:p>SALDO NOTA 01 del 21/01/2020 PRESTAZIONI PROFESSIONALI DAL 24/11/19 AL 29/12/19 - AGENTE P.L. DURANTE IL MERCATO DOMENICALE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float" office:value="1" table:style-name="ce9">
            <text:p>1</text:p>
          </table:table-cell>
          <table:table-cell office:value-type="currency" office:value="630" table:style-name="ce10">
            <text:p><text:s/>€ 630,00<text:s/></text:p>
          </table:table-cell>
          <table:table-cell office:value-type="currency" office:value="630" table:style-name="ce10">
            <text:p><text:s/>€ 630,00<text:s/></text:p>
          </table:table-cell>
          <table:table-cell office:value-type="string" table:style-name="ce4">
            <text:p>TESCARO SILVIA</text:p>
          </table:table-cell>
          <table:table-cell office:value-type="string" table:style-name="ce4">
            <text:p>SALDO NOTA 01 del 21/01/2020 COMPENSO PRESTAZIONI PROFESSIONALI 15/19 - 5/1/20 AGENTE P.L. DURANTE IL MERCATO</text:p>
          </table:table-cell>
          <table:table-cell office:value-type="date" office:date-value="2020-01-22T00:00:00" table:style-name="ce11">
            <text:p>22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float" office:value="1" table:style-name="ce9">
            <text:p>1</text:p>
          </table:table-cell>
          <table:table-cell office:value-type="currency" office:value="28.38" table:style-name="ce10">
            <text:p><text:s/>€ 28,38<text:s/></text:p>
          </table:table-cell>
          <table:table-cell office:value-type="currency" office:value="28.38" table:style-name="ce10">
            <text:p><text:s/>€ 28,38<text:s/></text:p>
          </table:table-cell>
          <table:table-cell office:value-type="string" table:style-name="ce4">
            <text:p>VIACQUA SPA</text:p>
          </table:table-cell>
          <table:table-cell office:value-type="string" table:style-name="ce4">
            <text:p>SALDO Fatt.n. 2019/3005295/1 del 14/12/2019 QUOTA FISSA ACQUA AL 13/12/19 MATRICOLA:I00643 - IDRANTI PIAZZA XXIX APRILE 10 -</text:p>
          </table:table-cell>
          <table:table-cell office:value-type="date" office:date-value="2020-01-23T00:00:00" table:style-name="ce11">
            <text:p>23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float" office:value="1" table:style-name="ce9">
            <text:p>1</text:p>
          </table:table-cell>
          <table:table-cell office:value-type="currency" office:value="37.54" table:style-name="ce10">
            <text:p><text:s/>€ 37,54<text:s/></text:p>
          </table:table-cell>
          <table:table-cell office:value-type="currency" office:value="37.54" table:style-name="ce10">
            <text:p><text:s/>€ 37,5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9791 del 19/12/2019 Fattura Gas Naturale MESE DI NOVEMBRE 2019 - PISCINA COM.LE - PDR 01613375001073 -</text:p>
          </table:table-cell>
          <table:table-cell office:value-type="date" office:date-value="2020-01-23T00:00:00" table:style-name="ce11">
            <text:p>23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float" office:value="1" table:style-name="ce9">
            <text:p>1</text:p>
          </table:table-cell>
          <table:table-cell office:value-type="currency" office:value="860.83" table:style-name="ce10">
            <text:p><text:s/>€ 860,83<text:s/></text:p>
          </table:table-cell>
          <table:table-cell office:value-type="currency" office:value="860.83" table:style-name="ce10">
            <text:p><text:s/>€ 860,83<text:s/>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604 del 29/11/2019 ACQUISTO MATERIALE PER MANUTENZIONI IN ECONOMIA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float" office:value="1" table:style-name="ce9">
            <text:p>1</text:p>
          </table:table-cell>
          <table:table-cell office:value-type="currency" office:value="42854.57" table:style-name="ce10">
            <text:p><text:s/>€ 42.854,57<text:s/></text:p>
          </table:table-cell>
          <table:table-cell office:value-type="currency" office:value="42854.57" table:style-name="ce10">
            <text:p><text:s/>€ 42.854,57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ACCONTO Fatt.n. 000175/PA del 30/11/2019 Servizio nettezza urbana canone mensile servizi novembre 2019 + FORNITURA BIDONI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currency" office:value="417.46" table:style-name="ce10">
            <text:p><text:s/>€ 417,46<text:s/></text:p>
          </table:table-cell>
          <table:table-cell office:value-type="currency" office:value="417.46" table:style-name="ce10">
            <text:p><text:s/>€ 417,46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75/PA del 30/11/2019 Servizio nettezza urbana canone mensile servizi novembre 2019 + FORNITURA BIDONI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float" office:value="1" table:style-name="ce9">
            <text:p>1</text:p>
          </table:table-cell>
          <table:table-cell office:value-type="currency" office:value="1389.19" table:style-name="ce10">
            <text:p><text:s/>€ 1.389,19<text:s/></text:p>
          </table:table-cell>
          <table:table-cell office:value-type="currency" office:value="1389.19" table:style-name="ce10">
            <text:p><text:s/>€ 1.389,1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float" office:value="1" table:style-name="ce9">
            <text:p>1</text:p>
          </table:table-cell>
          <table:table-cell office:value-type="currency" office:value="1032.3" table:style-name="ce10">
            <text:p><text:s/>€ 1.032,30<text:s/></text:p>
          </table:table-cell>
          <table:table-cell office:value-type="currency" office:value="1032.3" table:style-name="ce10">
            <text:p><text:s/>€ 1.032,3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ALDO Fatt.n. 1840/PI del 31/12/2019 Retta Camera Doppia: 01/12/2019 - 31/12/2019 - L.S. -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213" table:style-name="ce9">
            <text:p>213</text:p>
          </table:table-cell>
          <table:table-cell office:value-type="float" office:value="1" table:style-name="ce9">
            <text:p>1</text:p>
          </table:table-cell>
          <table:table-cell office:value-type="currency" office:value="311.10000000000002" table:style-name="ce10">
            <text:p><text:s/>€ 311,10<text:s/></text:p>
          </table:table-cell>
          <table:table-cell office:value-type="currency" office:value="311.10000000000002" table:style-name="ce10">
            <text:p><text:s/>€ 311,10<text:s/></text:p>
          </table:table-cell>
          <table:table-cell office:value-type="string" table:style-name="ce4">
            <text:p>EXCAVATION 2000 SNC</text:p>
          </table:table-cell>
          <table:table-cell office:value-type="string" table:style-name="ce4">
            <text:p>SALDO Fatt.n. 51/003 del 06/12/2019 Eseguite opere per adeguamento marciapiedi mediante realizzazione di rampe in SP. 25 Torrossa per Carturo. Approvato con determina n. 781 del 28.11/2019 CIG: Z172AE620B - Cap: 3120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float" office:value="1" table:style-name="ce9">
            <text:p>1</text:p>
          </table:table-cell>
          <table:table-cell office:value-type="currency" office:value="39.979999999999997" table:style-name="ce10">
            <text:p><text:s/>€ 39,98<text:s/></text:p>
          </table:table-cell>
          <table:table-cell office:value-type="currency" office:value="39.979999999999997" table:style-name="ce10">
            <text:p><text:s/>€ 39,98<text:s/>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1911520836 del 11/12/2019 FORNITURA SERVIZIO ENERGIA ELETTRICA POMPA VIA STADIO 11 - MESE DI NOVEMBRE 2019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float" office:value="1" table:style-name="ce9">
            <text:p>1</text:p>
          </table:table-cell>
          <table:table-cell office:value-type="currency" office:value="113.98" table:style-name="ce10">
            <text:p><text:s/>€ 113,98<text:s/></text:p>
          </table:table-cell>
          <table:table-cell office:value-type="currency" office:value="643.98" table:style-name="ce10">
            <text:p><text:s/>€ 643,98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913 del 30/11/2019 FORNITURA MATERIALE PER MANUTENZIONI IN ECONOMIA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float" office:value="2" table:style-name="ce9">
            <text:p>2</text:p>
          </table:table-cell>
          <table:table-cell office:value-type="currency" office:value="530" table:style-name="ce10">
            <text:p><text:s/>€ 530,00<text:s/></text:p>
          </table:table-cell>
          <table:table-cell office:value-type="currency" office:value="643.98" table:style-name="ce10">
            <text:p><text:s/>€ 643,98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1018 del 20/12/2019 FORNITURA MATERIALE FERRAMENTA PER MANUTENZIONI IN ECONOMIA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float" office:value="1" table:style-name="ce9">
            <text:p>1</text:p>
          </table:table-cell>
          <table:table-cell office:value-type="currency" office:value="1125.5999999999999" table:style-name="ce10">
            <text:p><text:s/>€ 1.125,60<text:s/></text:p>
          </table:table-cell>
          <table:table-cell office:value-type="currency" office:value="1125.5999999999999" table:style-name="ce10">
            <text:p><text:s/>€ 1.125,60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912 del 30/11/2019 MANUTENZIONE VARIE SU AUTOMEZZI COMUNALI FIAT DOBLO 1.6 - TARGADX443CK - KM.158927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float" office:value="1" table:style-name="ce9">
            <text:p>1</text:p>
          </table:table-cell>
          <table:table-cell office:value-type="currency" office:value="507.3" table:style-name="ce10">
            <text:p><text:s/>€ 507,30<text:s/></text:p>
          </table:table-cell>
          <table:table-cell office:value-type="currency" office:value="507.3" table:style-name="ce10">
            <text:p><text:s/>€ 507,30<text:s/></text:p>
          </table:table-cell>
          <table:table-cell office:value-type="string" table:style-name="ce4">
            <text:p>FERRARI PARATI DI FERRARI PIERPAOLO</text:p>
          </table:table-cell>
          <table:table-cell office:value-type="string" table:style-name="ce4">
            <text:p>SALDO Fatt.n. FPA 1/19 del 11/12/2019 SPESA PER FORNITURA PASSATOIA ATRIO SEDE MUNICIPALE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2">
          <table:table-cell office:value-type="float" office:value="218" table:style-name="ce9">
            <text:p>218</text:p>
          </table:table-cell>
          <table:table-cell office:value-type="float" office:value="1" table:style-name="ce9">
            <text:p>1</text:p>
          </table:table-cell>
          <table:table-cell office:value-type="currency" office:value="3660" table:style-name="ce10">
            <text:p><text:s/>€ 3.660,00<text:s/></text:p>
          </table:table-cell>
          <table:table-cell office:value-type="currency" office:value="3660" table:style-name="ce10">
            <text:p><text:s/>€ 3.660,00<text:s/></text:p>
          </table:table-cell>
          <table:table-cell office:value-type="string" table:style-name="ce4">
            <text:p>EDISON FACILITY SOLUTIONS S.p.A.</text:p>
          </table:table-cell>
          <table:table-cell office:value-type="string" table:style-name="ce4">
            <text:p>SALDO Fatt.n. 645/VPA del 01/12/2019 CONTRATTI ASSISTENZA IMPEGNO DI SPESA PER AFFIDAMENTO SERVIZIO DI MANUTENZIONE IMPIANTI TERMICI EDIFICI COMUNALI PERIODO 01.10.2019 - 30.09.2020 TRAMITE TRATTATIVA DIRETTA (MEPA) PERIODO: OTTOBRE - DICEMBRE 2019C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float" office:value="1" table:style-name="ce9">
            <text:p>1</text:p>
          </table:table-cell>
          <table:table-cell office:value-type="currency" office:value="44578.85" table:style-name="ce10">
            <text:p><text:s/>€ 44.578,85<text:s/></text:p>
          </table:table-cell>
          <table:table-cell office:value-type="currency" office:value="44578.85" table:style-name="ce10">
            <text:p><text:s/>€ 44.578,85<text:s/>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1900001631 del 30/12/2019 QUOTA FUNZIONI PROPRIE - IV TRIM. 2019 QUOTA FUNZIONI PROPRIE - IV TRIM. 2019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10">
            <text:p><text:s/>€ 400,00<text:s/>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4">
            <text:p>AIDO ASSOCIAZIONE ITALIANA DONATORI ORGANI</text:p>
          </table:table-cell>
          <table:table-cell office:value-type="string" table:style-name="ce4">
            <text:p>APPROVAZIONE SPESA PER ASSEGNAZIONE CONTRIBUTI ANNO 2018 AD ASSOCIAZIONI NO PROFIT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LEGA ITALIANA LOTTA CONTRO I TUMORI</text:p>
          </table:table-cell>
          <table:table-cell office:value-type="string" table:style-name="ce4">
            <text:p>APPROVAZIONE SPESA PER ASSEGNAZIONE CONTRIBUTI ANNO 2018 AD ASSOCIAZIONI NO PROFIT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8">
          <table:table-cell office:value-type="float" office:value="222" table:style-name="ce9">
            <text:p>222</text:p>
          </table:table-cell>
          <table:table-cell office:value-type="float" office:value="1" table:style-name="ce9">
            <text:p>1</text:p>
          </table:table-cell>
          <table:table-cell office:value-type="currency" office:value="20262.740000000002" table:style-name="ce10">
            <text:p><text:s/>€ 20.262,74<text:s/></text:p>
          </table:table-cell>
          <table:table-cell office:value-type="currency" office:value="20262.740000000002" table:style-name="ce10">
            <text:p><text:s/>€ 20.262,74<text:s/></text:p>
          </table:table-cell>
          <table:table-cell office:value-type="string" table:style-name="ce4">
            <text:p>ZEN GIULIANO</text:p>
          </table:table-cell>
          <table:table-cell office:value-type="string" table:style-name="ce4">
            <text:p>Fatt.n. 1 del 04/01/2020 Competenze professionali inerenti il lavoro pubblico RETTIFICA,ADEGUAMENTO E MESSA IN SICUREZZA DELLA STRADA COMUNALE IN VIA CIMITERO RAMPAZZO, PRIMO STRALCIO INCROCIO (progettazione, direzione lavori, coordinamento in sede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float" office:value="1" table:style-name="ce9">
            <text:p>1</text:p>
          </table:table-cell>
          <table:table-cell office:value-type="currency" office:value="60000" table:style-name="ce10">
            <text:p><text:s/>€ 60.000,00<text:s/></text:p>
          </table:table-cell>
          <table:table-cell office:value-type="currency" office:value="60000" table:style-name="ce10">
            <text:p><text:s/>€ 60.000,00<text:s/>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CONVENZIONE DI SEGRETERIA TRA I COMUNI DI TORRI DI QUARTESOLO (VI) E CAMISANO VICENTINO (VI): PARTE ANNO 2019.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float" office:value="1" table:style-name="ce9">
            <text:p>1</text:p>
          </table:table-cell>
          <table:table-cell office:value-type="currency" office:value="2322.34" table:style-name="ce10">
            <text:p><text:s/>€ 2.322,34<text:s/></text:p>
          </table:table-cell>
          <table:table-cell office:value-type="currency" office:value="2322.34" table:style-name="ce10">
            <text:p><text:s/>€ 2.322,34<text:s/>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LIQUIDAZIONE RETRIBUZIONE DI RISULTATO (ART. 42 CCNL 16 MAGGIO 2001) ANNO 2018 - AL SEGRETARIO COMUNALE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float" office:value="1" table:style-name="ce9">
            <text:p>1</text:p>
          </table:table-cell>
          <table:table-cell office:value-type="currency" office:value="628.29999999999995" table:style-name="ce10">
            <text:p><text:s/>€ 628,30<text:s/></text:p>
          </table:table-cell>
          <table:table-cell office:value-type="currency" office:value="628.29999999999995" table:style-name="ce10">
            <text:p><text:s/>€ 628,30<text:s/>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FAT/2019/0349 del 13/12/2019 BIGLIETTI DI NATALE PER AUGURI CON BUSTE RELATIVE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float" office:value="1" table:style-name="ce9">
            <text:p>1</text:p>
          </table:table-cell>
          <table:table-cell office:value-type="currency" office:value="366" table:style-name="ce10">
            <text:p><text:s/>€ 366,00<text:s/></text:p>
          </table:table-cell>
          <table:table-cell office:value-type="currency" office:value="366" table:style-name="ce10">
            <text:p><text:s/>€ 366,00<text:s/>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FAT/2019/0348 del 13/12/2019 FORNITURA DI 5500 CALENDARI STAMPATI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float" office:value="1" table:style-name="ce9">
            <text:p>1</text:p>
          </table:table-cell>
          <table:table-cell office:value-type="currency" office:value="136.86000000000001" table:style-name="ce10">
            <text:p><text:s/>€ 136,86<text:s/></text:p>
          </table:table-cell>
          <table:table-cell office:value-type="currency" office:value="136.86000000000001" table:style-name="ce10">
            <text:p><text:s/>€ 136,86<text:s/></text:p>
          </table:table-cell>
          <table:table-cell office:value-type="string" table:style-name="ce4">
            <text:p>B.M.R. SRL COSTRUZIONI ELETTRICHE E MECCANICHE</text:p>
          </table:table-cell>
          <table:table-cell office:value-type="string" table:style-name="ce4">
            <text:p>Fatt.n. PA-0049/C del 19/12/2019 SOSTITUZIONE CALDAIA PRESSO SCUOLA SECONDARIA DI PRIMO GRADO VIRGILIO - APPROVAZIONE SAL N. 1, CONTO FINALE E C.R.E.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float" office:value="1" table:style-name="ce9">
            <text:p>1</text:p>
          </table:table-cell>
          <table:table-cell office:value-type="currency" office:value="1511.99" table:style-name="ce10">
            <text:p><text:s/>€ 1.511,99<text:s/></text:p>
          </table:table-cell>
          <table:table-cell office:value-type="currency" office:value="1511.99" table:style-name="ce10">
            <text:p><text:s/>€ 1.511,99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Fatt.n. 914 del 30/11/2019 ACQUISTO MATERIALE PER STAND FIERA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float" office:value="1" table:style-name="ce9">
            <text:p>1</text:p>
          </table:table-cell>
          <table:table-cell office:value-type="currency" office:value="4977.6000000000004" table:style-name="ce10">
            <text:p><text:s/>€ 4.977,60<text:s/></text:p>
          </table:table-cell>
          <table:table-cell office:value-type="currency" office:value="4977.6000000000004" table:style-name="ce10">
            <text:p><text:s/>€ 4.977,60<text:s/>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Fatt.n. FATTPA 57_19 del 23/12/2019 Trasformazione impianto semaforico tra S.P.25 Torrossa per Carturo e Via Zuccola in impianto semaforico attuato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9">
          <table:table-cell office:value-type="float" office:value="231" table:style-name="ce9">
            <text:p>231</text:p>
          </table:table-cell>
          <table:table-cell office:value-type="float" office:value="1" table:style-name="ce9">
            <text:p>1</text:p>
          </table:table-cell>
          <table:table-cell office:value-type="currency" office:value="2602.2800000000002" table:style-name="ce10">
            <text:p><text:s/>€ 2.602,28<text:s/></text:p>
          </table:table-cell>
          <table:table-cell office:value-type="currency" office:value="2602.2800000000002" table:style-name="ce10">
            <text:p><text:s/>€ 2.602,28<text:s/></text:p>
          </table:table-cell>
          <table:table-cell office:value-type="string" table:style-name="ce4">
            <text:p>AGOSTINI SAS DI ANTONIO E SIMONE</text:p>
          </table:table-cell>
          <table:table-cell office:value-type="string" table:style-name="ce4">
            <text:p>Fatt.n. 71/001 del 10/12/2019 FORNITURA CON MONTAGGIO DI PARAPETTI IN FERRO PER PORTE E FINESTRE PRIMO PIANO CENTRO POLIFUNZIONALE E RICREATIVO DI SANTA MARIA. DETERMINA 727 DEL 12/11/2019. CAPITOLO 4476 E 980 CIG Z772AA8B04</text:p>
          </table:table-cell>
          <table:table-cell office:value-type="date" office:date-value="2020-01-28T00:00:00" table:style-name="ce11">
            <text:p>28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9">
          <table:table-cell office:value-type="float" office:value="232" table:style-name="ce9">
            <text:p>232</text:p>
          </table:table-cell>
          <table:table-cell office:value-type="float" office:value="1" table:style-name="ce9">
            <text:p>1</text:p>
          </table:table-cell>
          <table:table-cell office:value-type="currency" office:value="221.04" table:style-name="ce10">
            <text:p><text:s/>€ 221,04<text:s/></text:p>
          </table:table-cell>
          <table:table-cell office:value-type="currency" office:value="221.04" table:style-name="ce10">
            <text:p><text:s/>€ 221,04<text:s/></text:p>
          </table:table-cell>
          <table:table-cell office:value-type="string" table:style-name="ce4">
            <text:p>AGOSTINI SAS DI ANTONIO E SIMONE</text:p>
          </table:table-cell>
          <table:table-cell office:value-type="string" table:style-name="ce4">
            <text:p>Fatt.n. 71/001 del 10/12/2019 FORNITURA CON MONTAGGIO DI PARAPETTI IN FERRO PER PORTE E FINESTRE PRIMO PIANO CENTRO POLIFUNZIONALE E RICREATIVO DI SANTA MARIA. DETERMINA 727 DEL 12/11/2019. CAPITOLO 4476 E 980 CIG Z772AA8B04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float" office:value="1" table:style-name="ce9">
            <text:p>1</text:p>
          </table:table-cell>
          <table:table-cell office:value-type="currency" office:value="1386" table:style-name="ce10">
            <text:p><text:s/>€ 1.386,00<text:s/></text:p>
          </table:table-cell>
          <table:table-cell office:value-type="currency" office:value="1386" table:style-name="ce10">
            <text:p><text:s/>€ 1.386,00<text:s/></text:p>
          </table:table-cell>
          <table:table-cell office:value-type="string" table:style-name="ce4">
            <text:p>IMMOBILIARE EMMEBI SNC</text:p>
          </table:table-cell>
          <table:table-cell office:value-type="string" table:style-name="ce4">
            <text:p>LIQUIDAZIONE INDENNITA' CESSIONE AREE AI PRIVATI PROPRIETARI PER LAVORI IN S.P. 21 "GRIMANA"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Contributi agli investimenti</text:p>
          </table:table-cell>
          <table:table-cell table:number-columns-repeated="16373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float" office:value="1" table:style-name="ce9">
            <text:p>1</text:p>
          </table:table-cell>
          <table:table-cell office:value-type="currency" office:value="221" table:style-name="ce10">
            <text:p><text:s/>€ 221,00<text:s/></text:p>
          </table:table-cell>
          <table:table-cell office:value-type="currency" office:value="221" table:style-name="ce10">
            <text:p><text:s/>€ 221,00<text:s/></text:p>
          </table:table-cell>
          <table:table-cell office:value-type="string" table:style-name="ce4">
            <text:p>MARINUCCI ALESSANDRO</text:p>
          </table:table-cell>
          <table:table-cell office:value-type="string" table:style-name="ce4">
            <text:p>LIQUIDAZIONE INDENNITA CESSIONE AREE AI PRIVATI PROPRIETARI PER LAVORI IN S.P. 21 GRIMANA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Contributi agli investimenti</text:p>
          </table:table-cell>
          <table:table-cell table:number-columns-repeated="16373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float" office:value="1" table:style-name="ce9">
            <text:p>1</text:p>
          </table:table-cell>
          <table:table-cell office:value-type="currency" office:value="910" table:style-name="ce10">
            <text:p><text:s/>€ 910,00<text:s/></text:p>
          </table:table-cell>
          <table:table-cell office:value-type="currency" office:value="910" table:style-name="ce10">
            <text:p><text:s/>€ 910,00<text:s/></text:p>
          </table:table-cell>
          <table:table-cell office:value-type="string" table:style-name="ce4">
            <text:p>SALVATO ANTONIO</text:p>
          </table:table-cell>
          <table:table-cell office:value-type="string" table:style-name="ce4">
            <text:p>LIQUIDAZIONE INDENNITA CESSIONE AREE AI PRIVATI PROPRIETARI PER LAVORI IN S.P. 21 GRIMANA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Contributi agli investimenti</text:p>
          </table:table-cell>
          <table:table-cell table:number-columns-repeated="16373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float" office:value="1" table:style-name="ce9">
            <text:p>1</text:p>
          </table:table-cell>
          <table:table-cell office:value-type="currency" office:value="2196" table:style-name="ce10">
            <text:p><text:s/>€ 2.196,00<text:s/></text:p>
          </table:table-cell>
          <table:table-cell office:value-type="currency" office:value="2196" table:style-name="ce10">
            <text:p><text:s/>€ 2.196,00<text:s/></text:p>
          </table:table-cell>
          <table:table-cell office:value-type="string" table:style-name="ce4">
            <text:p>NON SOLO ARREDO SRL</text:p>
          </table:table-cell>
          <table:table-cell office:value-type="string" table:style-name="ce4">
            <text:p>SALDO Fatt.n. 487 del 12/12/2019 INTERVENTO DI SOSTITUZIONE 6 DOGHE PANCHINE IN PLASTICA RICICLATA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float" office:value="1" table:style-name="ce9">
            <text:p>1</text:p>
          </table:table-cell>
          <table:table-cell office:value-type="currency" office:value="450.91" table:style-name="ce10">
            <text:p><text:s/>€ 450,91<text:s/></text:p>
          </table:table-cell>
          <table:table-cell office:value-type="currency" office:value="450.91" table:style-name="ce10">
            <text:p><text:s/>€ 450,91<text:s/></text:p>
          </table:table-cell>
          <table:table-cell office:value-type="string" table:style-name="ce4">
            <text:p>STENOTYPE DI CALESELLA LAURA</text:p>
          </table:table-cell>
          <table:table-cell office:value-type="string" table:style-name="ce4">
            <text:p>SALDO Fatt.n. 01/2020 del 15/01/2020 SERVIZIO DI TRASCRIZIONE DA REGISTRAZIONE AUDIO SEDUTE CONSILIARI DICEMBRE 2019.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float" office:value="1" table:style-name="ce9">
            <text:p>1</text:p>
          </table:table-cell>
          <table:table-cell office:value-type="currency" office:value="3896.5" table:style-name="ce10">
            <text:p><text:s/>€ 3.896,50<text:s/></text:p>
          </table:table-cell>
          <table:table-cell office:value-type="currency" office:value="3896.5" table:style-name="ce10">
            <text:p><text:s/>€ 3.896,50<text:s/>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1/PA del 10/01/2020 Pulizia ordinaria mese di Dicembre 2019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float" office:value="1" table:style-name="ce9">
            <text:p>1</text:p>
          </table:table-cell>
          <table:table-cell office:value-type="currency" office:value="874.86" table:style-name="ce10">
            <text:p><text:s/>€ 874,86<text:s/></text:p>
          </table:table-cell>
          <table:table-cell office:value-type="currency" office:value="874.86" table:style-name="ce10">
            <text:p><text:s/>€ 874,86<text:s/></text:p>
          </table:table-cell>
          <table:table-cell office:value-type="string" table:style-name="ce4">
            <text:p>SOCIETA' AGRICOLA BEPI DI FACCO BERNARDINA</text:p>
          </table:table-cell>
          <table:table-cell office:value-type="string" table:style-name="ce4">
            <text:p>LIQUIDAZIONE INDENNITA' CESSIONE AREE AI PRIVATI PROPRIETARI PER LAVORI IN S.P. 21 "GRIMANA"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Contributi agli investimenti</text:p>
          </table:table-cell>
          <table:table-cell table:number-columns-repeated="16373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currency" office:value="100" table:style-name="ce10">
            <text:p><text:s/>€ 100,00<text:s/>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4">
            <text:p>PICCOLO ARMANDO S.N.C. DI PICCOLO ARMANDO E</text:p>
          </table:table-cell>
          <table:table-cell office:value-type="string" table:style-name="ce4">
            <text:p>SALDO Fatt.n. 2/PA del 08/01/2020 FORNITURA PER M.G. - INIZIATIVA COMPAGNO DA RICORDARE -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float" office:value="1" table:style-name="ce9">
            <text:p>1</text:p>
          </table:table-cell>
          <table:table-cell office:value-type="currency" office:value="138.21" table:style-name="ce10">
            <text:p><text:s/>€ 138,21<text:s/></text:p>
          </table:table-cell>
          <table:table-cell office:value-type="currency" office:value="138.21" table:style-name="ce10">
            <text:p><text:s/>€ 138,21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000465247 del 09/01/2020 CONSUMO ENERGIA ELETTRICA MESI DI NOV./DICEMBRE 2019 - CAV.VITTORIO VENETO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float" office:value="1" table:style-name="ce9">
            <text:p>1</text:p>
          </table:table-cell>
          <table:table-cell office:value-type="currency" office:value="380.64" table:style-name="ce10">
            <text:p><text:s/>€ 380,64<text:s/></text:p>
          </table:table-cell>
          <table:table-cell office:value-type="currency" office:value="380.64" table:style-name="ce10">
            <text:p><text:s/>€ 380,64<text:s/></text:p>
          </table:table-cell>
          <table:table-cell office:value-type="string" table:style-name="ce4">
            <text:p>PINELLO GIORGIO</text:p>
          </table:table-cell>
          <table:table-cell office:value-type="string" table:style-name="ce4">
            <text:p>SALDO Fatt.n. 6 del 16/01/2020 Ricorso al T.A.R. n. 601/2009 contro CAIOLOTTO LORENZO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float" office:value="1" table:style-name="ce9">
            <text:p>1</text:p>
          </table:table-cell>
          <table:table-cell office:value-type="currency" office:value="1326" table:style-name="ce10">
            <text:p><text:s/>€ 1.326,00<text:s/></text:p>
          </table:table-cell>
          <table:table-cell office:value-type="currency" office:value="1326" table:style-name="ce10">
            <text:p><text:s/>€ 1.326,00<text:s/></text:p>
          </table:table-cell>
          <table:table-cell office:value-type="string" table:style-name="ce4">
            <text:p>ZARPELLON ENRICO</text:p>
          </table:table-cell>
          <table:table-cell office:value-type="string" table:style-name="ce4">
            <text:p>LIQUIDAZIONE INDENNITA' CESSIONE AREE AI PRIVATI PROPRIETARI PER LAVORI IN S.P. 21 "GRIMANA"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Contributi agli investimenti</text:p>
          </table:table-cell>
          <table:table-cell table:number-columns-repeated="16373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float" office:value="1" table:style-name="ce9">
            <text:p>1</text:p>
          </table:table-cell>
          <table:table-cell office:value-type="currency" office:value="2045.34" table:style-name="ce10">
            <text:p><text:s/>€ 2.045,34<text:s/></text:p>
          </table:table-cell>
          <table:table-cell office:value-type="currency" office:value="2045.34" table:style-name="ce10">
            <text:p><text:s/>€ 2.045,34<text:s/></text:p>
          </table:table-cell>
          <table:table-cell office:value-type="string" table:style-name="ce4">
            <text:p>MIRRA ADRIANO</text:p>
          </table:table-cell>
          <table:table-cell office:value-type="string" table:style-name="ce4">
            <text:p>LIQUIDAZIONE INDENNITA' CESSIONE AREE AI PRIVATI PROPRIETARI PER LAVORI IN S.P. 21 "GRIMANA"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4">
            <text:p>Contributi agli investimenti</text:p>
          </table:table-cell>
          <table:table-cell table:number-columns-repeated="16373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float" office:value="1" table:style-name="ce9">
            <text:p>1</text:p>
          </table:table-cell>
          <table:table-cell office:value-type="currency" office:value="221" table:style-name="ce10">
            <text:p><text:s/>€ 221,00<text:s/></text:p>
          </table:table-cell>
          <table:table-cell office:value-type="currency" office:value="221" table:style-name="ce10">
            <text:p><text:s/>€ 221,00<text:s/></text:p>
          </table:table-cell>
          <table:table-cell office:value-type="string" table:style-name="ce4">
            <text:p>SLOBODYAN HALYNA</text:p>
          </table:table-cell>
          <table:table-cell office:value-type="string" table:style-name="ce4">
            <text:p>LIQUIDAZIONE INDENNITA' CESSIONE AREE AI PRIVATI PROPRIETARI PER LAVORI IN S.P. 21 "GRIMANA" INCROCIO QUATTRO STRAD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Contributi agli investimenti</text:p>
          </table:table-cell>
          <table:table-cell table:number-columns-repeated="16373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float" office:value="1" table:style-name="ce9">
            <text:p>1</text:p>
          </table:table-cell>
          <table:table-cell office:value-type="currency" office:value="492.88" table:style-name="ce10">
            <text:p><text:s/>€ 492,88<text:s/></text:p>
          </table:table-cell>
          <table:table-cell office:value-type="currency" office:value="492.88" table:style-name="ce10">
            <text:p><text:s/>€ 492,88<text:s/></text:p>
          </table:table-cell>
          <table:table-cell office:value-type="string" table:style-name="ce4">
            <text:p>DIEFFE PHOTO STUDIO SNC</text:p>
          </table:table-cell>
          <table:table-cell office:value-type="string" table:style-name="ce4">
            <text:p>SALDO Fatt.n. FATTPA 1_20 del 18/01/2020 SVILUPPO E MASTERIZZAZIONE CD FOTO AUTOVELOX PER UFF.POLIZIA LOCALE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float" office:value="1" table:style-name="ce9">
            <text:p>1</text:p>
          </table:table-cell>
          <table:table-cell office:value-type="currency" office:value="200" table:style-name="ce10">
            <text:p><text:s/>€ 200,00<text:s/>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4">
            <text:p>GRUPPO SCOUT DI S. MARIA</text:p>
          </table:table-cell>
          <table:table-cell office:value-type="string" table:style-name="ce4">
            <text:p>APPROVAZIONE SPESA PER ASSEGNAZIONE CONTRIBUTI ANNO 2018 AD ASSOCIAZIONI NO PROFIT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float" office:value="1" table:style-name="ce9">
            <text:p>1</text:p>
          </table:table-cell>
          <table:table-cell office:value-type="currency" office:value="136.46" table:style-name="ce10">
            <text:p><text:s/>€ 136,46<text:s/></text:p>
          </table:table-cell>
          <table:table-cell office:value-type="currency" office:value="136.46" table:style-name="ce10">
            <text:p><text:s/>€ 136,46<text:s/></text:p>
          </table:table-cell>
          <table:table-cell office:value-type="string" table:style-name="ce4">
            <text:p>MOTORIZZAZIONE CIVILE VICENZA</text:p>
          </table:table-cell>
          <table:table-cell office:value-type="string" table:style-name="ce4">
            <text:p>UTENZA DPR634/94 - CAPO XV CAPITOLO 2459 - MCTC QUARTO TRIMESTRE 2019. LIQUIDAZIONE PER PAGAMENTO ACCESSO ARCHIVIO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float" office:value="1" table:style-name="ce9">
            <text:p>1</text:p>
          </table:table-cell>
          <table:table-cell office:value-type="currency" office:value="17575.759999999998" table:style-name="ce10">
            <text:p><text:s/>€ 17.575,76<text:s/></text:p>
          </table:table-cell>
          <table:table-cell office:value-type="currency" office:value="17575.759999999998" table:style-name="ce10">
            <text:p><text:s/>€ 17.575,76<text:s/></text:p>
          </table:table-cell>
          <table:table-cell office:value-type="string" table:style-name="ce4">
            <text:p>SCUOLA MATERNA MONS.GIRARDI (PARR. S.NICOLO')</text:p>
          </table:table-cell>
          <table:table-cell office:value-type="string" table:style-name="ce4">
            <text:p>CONVENZIONE CON SCUOLE INFANZIA PARROCCHIALI - DETERMINAZIONE CONTRIBUTO ANNO 2020 - PRIMO ACCONTO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float" office:value="1" table:style-name="ce9">
            <text:p>1</text:p>
          </table:table-cell>
          <table:table-cell office:value-type="currency" office:value="19157.57" table:style-name="ce10">
            <text:p><text:s/>€ 19.157,57<text:s/></text:p>
          </table:table-cell>
          <table:table-cell office:value-type="currency" office:value="19157.57" table:style-name="ce10">
            <text:p><text:s/>€ 19.157,57<text:s/></text:p>
          </table:table-cell>
          <table:table-cell office:value-type="string" table:style-name="ce4">
            <text:p>SCUOLA MATERNA MARIA IMMACOLATA</text:p>
          </table:table-cell>
          <table:table-cell office:value-type="string" table:style-name="ce4">
            <text:p>CONVENZIONE CON SCUOLE INFANZIA PARROCCHIALI - DETERMINAZIONE CONTRIBUTO ANNO 2020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float" office:value="1" table:style-name="ce9">
            <text:p>1</text:p>
          </table:table-cell>
          <table:table-cell office:value-type="currency" office:value="15466.67" table:style-name="ce10">
            <text:p><text:s/>€ 15.466,67<text:s/></text:p>
          </table:table-cell>
          <table:table-cell office:value-type="currency" office:value="15466.67" table:style-name="ce10">
            <text:p><text:s/>€ 15.466,67<text:s/></text:p>
          </table:table-cell>
          <table:table-cell office:value-type="string" table:style-name="ce4">
            <text:p>SCUOLA MATERNA S.GAETANO</text:p>
          </table:table-cell>
          <table:table-cell office:value-type="string" table:style-name="ce4">
            <text:p>CONVENZIONE CON SCUOLE INFANZIA PARROCCHIALI - ACCONTO CONTRIBUTO ANNO 2020</text:p>
          </table:table-cell>
          <table:table-cell office:value-type="date" office:date-value="2020-01-31T00:00:00" table:style-name="ce11">
            <text:p>31/01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currency" office:value="185.48" table:style-name="ce10">
            <text:p><text:s/>€ 185,48<text:s/></text:p>
          </table:table-cell>
          <table:table-cell office:value-type="currency" office:value="185.48" table:style-name="ce10">
            <text:p><text:s/>€ 185,48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ONERI IRAP SU COMPENSI OCCASIONALI RILEVATORI - MESE DI GENNAIO 2020</text:p>
          </table:table-cell>
          <table:table-cell office:value-type="date" office:date-value="2020-02-04T00:00:00" table:style-name="ce11">
            <text:p>0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float" office:value="1" table:style-name="ce9">
            <text:p>1</text:p>
          </table:table-cell>
          <table:table-cell office:value-type="currency" office:value="107.1" table:style-name="ce10">
            <text:p><text:s/>€ 107,10<text:s/></text:p>
          </table:table-cell>
          <table:table-cell office:value-type="currency" office:value="107.1" table:style-name="ce10">
            <text:p><text:s/>€ 107,10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ONERI IRAP SU COMPENSO PRESTAZIONE OCCASIONALE POLIZIA LOCALE - MESE DI GENNAIO 2020</text:p>
          </table:table-cell>
          <table:table-cell office:value-type="date" office:date-value="2020-02-04T00:00:00" table:style-name="ce11">
            <text:p>0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float" office:value="1" table:style-name="ce9">
            <text:p>1</text:p>
          </table:table-cell>
          <table:table-cell office:value-type="currency" office:value="53.55" table:style-name="ce10">
            <text:p><text:s/>€ 53,55<text:s/></text:p>
          </table:table-cell>
          <table:table-cell office:value-type="currency" office:value="53.55" table:style-name="ce10">
            <text:p><text:s/>€ 53,55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ONERI IRAP SU COMPENSO PRESTAZIONE OCCASIONALE POLIZIA LOCALE - MESE DI GENNAIO 2020</text:p>
          </table:table-cell>
          <table:table-cell office:value-type="date" office:date-value="2020-02-04T00:00:00" table:style-name="ce11">
            <text:p>0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float" office:value="1" table:style-name="ce9">
            <text:p>1</text:p>
          </table:table-cell>
          <table:table-cell office:value-type="currency" office:value="1500" table:style-name="ce10">
            <text:p><text:s/>€ 1.500,00<text:s/>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4">
            <text:p>POLISPORTIVA AURORA '76</text:p>
          </table:table-cell>
          <table:table-cell office:value-type="string" table:style-name="ce4">
            <text:p>CONVENZIONE CON COMUNE, PARROCCHIA SAN NICOLO E POLISPORTIVA AURORA PER GESTIONE PARCO GIOCHI IN VIA FOGAZZARO - RIMBORSO SPESA ANNO 2019</text:p>
          </table:table-cell>
          <table:table-cell office:value-type="date" office:date-value="2020-02-04T00:00:00" table:style-name="ce11">
            <text:p>0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float" office:value="1" table:style-name="ce9">
            <text:p>1</text:p>
          </table:table-cell>
          <table:table-cell office:value-type="currency" office:value="196.79" table:style-name="ce10">
            <text:p><text:s/>€ 196,79<text:s/></text:p>
          </table:table-cell>
          <table:table-cell office:value-type="currency" office:value="196.79" table:style-name="ce10">
            <text:p><text:s/>€ 196,79<text:s/>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3980362 (VIGILI) DA AGOSTO A DICEMBRE 2019</text:p>
          </table:table-cell>
          <table:table-cell office:value-type="date" office:date-value="2020-02-04T00:00:00" table:style-name="ce11">
            <text:p>0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float" office:value="1" table:style-name="ce9">
            <text:p>1</text:p>
          </table:table-cell>
          <table:table-cell office:value-type="currency" office:value="202.76" table:style-name="ce10">
            <text:p><text:s/>€ 202,76<text:s/></text:p>
          </table:table-cell>
          <table:table-cell office:value-type="currency" office:value="202.76" table:style-name="ce10">
            <text:p><text:s/>€ 202,76<text:s/>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7966367 (TESORERIA) NOVEMBRE E DICEMBRE 2019</text:p>
          </table:table-cell>
          <table:table-cell office:value-type="date" office:date-value="2020-02-05T00:00:00" table:style-name="ce11">
            <text:p>05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float" office:value="1" table:style-name="ce9">
            <text:p>1</text:p>
          </table:table-cell>
          <table:table-cell office:value-type="currency" office:value="94.25" table:style-name="ce10">
            <text:p><text:s/>€ 94,25<text:s/></text:p>
          </table:table-cell>
          <table:table-cell office:value-type="currency" office:value="94.25" table:style-name="ce10">
            <text:p><text:s/>€ 94,25<text:s/>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Fatt.n. 2040/190031541 del 13/12/2019 CARTA F.TO A4 ECOLOGICA E BIANCA AD USO UFFICI COMUNALI</text:p>
          </table:table-cell>
          <table:table-cell office:value-type="date" office:date-value="2020-02-05T00:00:00" table:style-name="ce11">
            <text:p>05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float" office:value="1" table:style-name="ce9">
            <text:p>1</text:p>
          </table:table-cell>
          <table:table-cell office:value-type="currency" office:value="274.81" table:style-name="ce10">
            <text:p><text:s/>€ 274,81<text:s/></text:p>
          </table:table-cell>
          <table:table-cell office:value-type="currency" office:value="274.81" table:style-name="ce10">
            <text:p><text:s/>€ 274,81<text:s/>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Fatt.n. 2040/200000694 del 17/01/2020 FORNITURA CARTA MESE DI GENNAIO 2020</text:p>
          </table:table-cell>
          <table:table-cell office:value-type="date" office:date-value="2020-02-05T00:00:00" table:style-name="ce11">
            <text:p>05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float" office:value="1" table:style-name="ce9">
            <text:p>1</text:p>
          </table:table-cell>
          <table:table-cell office:value-type="currency" office:value="328.9" table:style-name="ce10">
            <text:p><text:s/>€ 328,90<text:s/></text:p>
          </table:table-cell>
          <table:table-cell office:value-type="currency" office:value="328.9" table:style-name="ce10">
            <text:p><text:s/>€ 328,90<text:s/>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4815369 (TARSU GIORNALIERA) ANNO 2018</text:p>
          </table:table-cell>
          <table:table-cell office:value-type="date" office:date-value="2020-02-05T00:00:00" table:style-name="ce11">
            <text:p>05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float" office:value="1" table:style-name="ce9">
            <text:p>1</text:p>
          </table:table-cell>
          <table:table-cell office:value-type="currency" office:value="183.22" table:style-name="ce10">
            <text:p><text:s/>€ 183,22<text:s/></text:p>
          </table:table-cell>
          <table:table-cell office:value-type="currency" office:value="183.22" table:style-name="ce10">
            <text:p><text:s/>€ 183,22<text:s/></text:p>
          </table:table-cell>
          <table:table-cell office:value-type="string" table:style-name="ce4">
            <text:p>INTESA SAN PAOLO SPA</text:p>
          </table:table-cell>
          <table:table-cell office:value-type="string" table:style-name="ce4">
            <text:p>SPESE TENUTA CONTO CORRENTE POSTALE N. 14815369 (TARSUG) ANNO 2019</text:p>
          </table:table-cell>
          <table:table-cell office:value-type="date" office:date-value="2020-02-05T00:00:00" table:style-name="ce11">
            <text:p>05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float" office:value="1" table:style-name="ce9">
            <text:p>1</text:p>
          </table:table-cell>
          <table:table-cell office:value-type="currency" office:value="52.84" table:style-name="ce10">
            <text:p><text:s/>€ 52,84<text:s/></text:p>
          </table:table-cell>
          <table:table-cell office:value-type="currency" office:value="52.84" table:style-name="ce10">
            <text:p><text:s/>€ 52,84<text:s/></text:p>
          </table:table-cell>
          <table:table-cell office:value-type="string" table:style-name="ce4">
            <text:p>REALE MUTUA ASSICURAZIONI</text:p>
          </table:table-cell>
          <table:table-cell office:value-type="string" table:style-name="ce4">
            <text:p>LIQUIDAZIONE POLIZZE CAUZIONALI A FAVORE DELLAMMINISTRAZIONE PROVINCIALE - POLIZZA NR.2245 E NR. 2246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4">
          <table:table-cell office:value-type="float" office:value="279" table:style-name="ce9">
            <text:p>279</text:p>
          </table:table-cell>
          <table:table-cell office:value-type="float" office:value="1" table:style-name="ce9">
            <text:p>1</text:p>
          </table:table-cell>
          <table:table-cell office:value-type="currency" office:value="453.78" table:style-name="ce10">
            <text:p><text:s/>€ 453,78<text:s/></text:p>
          </table:table-cell>
          <table:table-cell office:value-type="currency" office:value="453.78" table:style-name="ce10">
            <text:p><text:s/>€ 453,7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4 del 20/01/2020 Fattura Gas Naturale MESE DI DICEMBRE 2019 - PDR 01613375004981 UFFICIO POLIZIA LOCALE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currency" office:value="3332.03" table:style-name="ce10">
            <text:p><text:s/>€ 3.332,03<text:s/></text:p>
          </table:table-cell>
          <table:table-cell office:value-type="currency" office:value="3332.03" table:style-name="ce10">
            <text:p><text:s/>€ 3.332,0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2 del 20/01/2020 Fattura Gas Naturale MESE DI DICEMBRE 2019 - PDR - 01613375004580 SC.MEDIE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1" table:style-name="ce9">
            <text:p>281</text:p>
          </table:table-cell>
          <table:table-cell office:value-type="float" office:value="1" table:style-name="ce9">
            <text:p>1</text:p>
          </table:table-cell>
          <table:table-cell office:value-type="currency" office:value="42.92" table:style-name="ce10">
            <text:p><text:s/>€ 42,92<text:s/></text:p>
          </table:table-cell>
          <table:table-cell office:value-type="currency" office:value="565.04" table:style-name="ce10">
            <text:p><text:s/>€ 565,0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0416 del 20/01/2020 Fattura Gas Naturale MESE DI DICEMBRE 2019 PDR 01613375001418 BAR CAMPO DA CALCIO E TENNIS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1" table:style-name="ce9">
            <text:p>281</text:p>
          </table:table-cell>
          <table:table-cell office:value-type="float" office:value="2" table:style-name="ce9">
            <text:p>2</text:p>
          </table:table-cell>
          <table:table-cell office:value-type="currency" office:value="522.12" table:style-name="ce10">
            <text:p><text:s/>€ 522,12<text:s/></text:p>
          </table:table-cell>
          <table:table-cell office:value-type="currency" office:value="565.04" table:style-name="ce10">
            <text:p><text:s/>€ 565,0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31 del 20/01/2020 Fattura Gas Naturale MESE DI DICEMBRE 2019 - PDR 01613375001725 CALDAIA CAMPO DA CALCI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float" office:value="1" table:style-name="ce9">
            <text:p>1</text:p>
          </table:table-cell>
          <table:table-cell office:value-type="currency" office:value="39.33" table:style-name="ce10">
            <text:p><text:s/>€ 39,33<text:s/></text:p>
          </table:table-cell>
          <table:table-cell office:value-type="currency" office:value="39.33" table:style-name="ce10">
            <text:p><text:s/>€ 39,3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0415 del 20/01/2020 Fattura Gas Naturale MESE DI DICEMBRE 2019 - PDR 01613375001073 - PISCIN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3" table:style-name="ce9">
            <text:p>283</text:p>
          </table:table-cell>
          <table:table-cell office:value-type="float" office:value="1" table:style-name="ce9">
            <text:p>1</text:p>
          </table:table-cell>
          <table:table-cell office:value-type="currency" office:value="463.72" table:style-name="ce10">
            <text:p><text:s/>€ 463,72<text:s/></text:p>
          </table:table-cell>
          <table:table-cell office:value-type="currency" office:value="1118.4000000000001" table:style-name="ce10">
            <text:p><text:s/>€ 1.118,4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1 del 20/01/2020 Fattura Gas Naturale MESE DI DICEMBRE 2019 - PDR 01613375000327 - LOCALI ASSOCIAZIONI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float" office:value="2" table:style-name="ce9">
            <text:p>2</text:p>
          </table:table-cell>
          <table:table-cell office:value-type="currency" office:value="654.67999999999995" table:style-name="ce10">
            <text:p><text:s/>€ 654,68<text:s/></text:p>
          </table:table-cell>
          <table:table-cell office:value-type="currency" office:value="1118.4000000000001" table:style-name="ce10">
            <text:p><text:s/>€ 1.118,4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5 del 20/01/2020 Fattura Gas Naturale MESE DI DICEMBRE 2019 PDR 01613375002951 - CENTRO DIURN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4" table:style-name="ce9">
            <text:p>284</text:p>
          </table:table-cell>
          <table:table-cell office:value-type="float" office:value="1" table:style-name="ce9">
            <text:p>1</text:p>
          </table:table-cell>
          <table:table-cell office:value-type="currency" office:value="7.46" table:style-name="ce10">
            <text:p><text:s/>€ 7,46<text:s/></text:p>
          </table:table-cell>
          <table:table-cell office:value-type="currency" office:value="167.35" table:style-name="ce10">
            <text:p><text:s/>€ 167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0482 del 20/01/2020 Fattura Gas Naturale MESE DI DICEMBRE 2019 - PDR 01613375004454 APP.TO NR.2 MONTEGRAPP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4" table:style-name="ce9">
            <text:p>284</text:p>
          </table:table-cell>
          <table:table-cell office:value-type="float" office:value="2" table:style-name="ce9">
            <text:p>2</text:p>
          </table:table-cell>
          <table:table-cell office:value-type="currency" office:value="159.88999999999999" table:style-name="ce10">
            <text:p><text:s/>€ 159,89<text:s/></text:p>
          </table:table-cell>
          <table:table-cell office:value-type="currency" office:value="167.35" table:style-name="ce10">
            <text:p><text:s/>€ 167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7 del 20/01/2020 Fattura Gas Naturale MESE DI DICEMBRE 2019 -PDR 01613375005892 APP.TO NR.1 MONTEGRAPP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5" table:style-name="ce9">
            <text:p>285</text:p>
          </table:table-cell>
          <table:table-cell office:value-type="float" office:value="1" table:style-name="ce9">
            <text:p>1</text:p>
          </table:table-cell>
          <table:table-cell office:value-type="currency" office:value="1203.69" table:style-name="ce10">
            <text:p><text:s/>€ 1.203,69<text:s/></text:p>
          </table:table-cell>
          <table:table-cell office:value-type="currency" office:value="1203.69" table:style-name="ce10">
            <text:p><text:s/>€ 1.203,6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27 del 20/01/2020 Fattura Gas Naturale MESE DI DICEMBRE 2019 - PDR 01613375004481 SCUOLA MATERN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6" table:style-name="ce9">
            <text:p>286</text:p>
          </table:table-cell>
          <table:table-cell office:value-type="float" office:value="1" table:style-name="ce9">
            <text:p>1</text:p>
          </table:table-cell>
          <table:table-cell office:value-type="currency" office:value="764.45" table:style-name="ce10">
            <text:p><text:s/>€ 764,45<text:s/></text:p>
          </table:table-cell>
          <table:table-cell office:value-type="currency" office:value="6665.18" table:style-name="ce10">
            <text:p><text:s/>€ 6.66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29 del 20/01/2020 Fattura Gas Naturale MESE DI DICEMBRE 2019 - PDR 01613375004777 - SC.ELEM. RAMPAZZ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float" office:value="2" table:style-name="ce9">
            <text:p>2</text:p>
          </table:table-cell>
          <table:table-cell office:value-type="currency" office:value="1611.83" table:style-name="ce10">
            <text:p><text:s/>€ 1.611,83<text:s/></text:p>
          </table:table-cell>
          <table:table-cell office:value-type="currency" office:value="6665.18" table:style-name="ce10">
            <text:p><text:s/>€ 6.66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28 del 20/01/2020 Fattura Gas Naturale MESE DI DICEMBRE 2019 - PDR 01613375001266 SC.ELEM.PERIN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86" table:style-name="ce9">
            <text:p>286</text:p>
          </table:table-cell>
          <table:table-cell office:value-type="float" office:value="3" table:style-name="ce9">
            <text:p>3</text:p>
          </table:table-cell>
          <table:table-cell office:value-type="currency" office:value="4288.8999999999996" table:style-name="ce10">
            <text:p><text:s/>€ 4.288,90<text:s/></text:p>
          </table:table-cell>
          <table:table-cell office:value-type="currency" office:value="6665.18" table:style-name="ce10">
            <text:p><text:s/>€ 6.66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82 del 20/01/2020 Fattura Gas Naturale MESE DI DICEMBRE 2019 - PDR 01613375000374 SC.ELEM. CAPOLUOG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float" office:value="1" table:style-name="ce9">
            <text:p>1</text:p>
          </table:table-cell>
          <table:table-cell office:value-type="currency" office:value="306.56" table:style-name="ce10">
            <text:p><text:s/>€ 306,56<text:s/></text:p>
          </table:table-cell>
          <table:table-cell office:value-type="currency" office:value="306.56" table:style-name="ce10">
            <text:p><text:s/>€ 306,5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2020V9002553 del 20/01/2020 Fattura Gas Naturale MESE DI DICEMBRE 2019 - PDR 01613375004227 BIBLIOTEC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float" office:value="1" table:style-name="ce9">
            <text:p>1</text:p>
          </table:table-cell>
          <table:table-cell office:value-type="currency" office:value="286.7" table:style-name="ce10">
            <text:p><text:s/>€ 286,70<text:s/></text:p>
          </table:table-cell>
          <table:table-cell office:value-type="currency" office:value="286.7" table:style-name="ce10">
            <text:p><text:s/>€ 286,7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3 del 20/01/2020 Fattura Gas Naturale MESE DI DICEMBRE 2019 - PDR 01613375004227 BIBLIOTEC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currency" office:value="366.95" table:style-name="ce10">
            <text:p><text:s/>€ 366,95<text:s/></text:p>
          </table:table-cell>
          <table:table-cell office:value-type="currency" office:value="366.95" table:style-name="ce10">
            <text:p><text:s/>€ 366,9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2020V9002626 del 20/01/2020 Fattura Gas Naturale MESE DI DICEMBRE 2019 - PDR 01613375000486 MUNICIPI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float" office:value="1" table:style-name="ce9">
            <text:p>1</text:p>
          </table:table-cell>
          <table:table-cell office:value-type="currency" office:value="411.01" table:style-name="ce10">
            <text:p><text:s/>€ 411,01<text:s/></text:p>
          </table:table-cell>
          <table:table-cell office:value-type="currency" office:value="411.01" table:style-name="ce10">
            <text:p><text:s/>€ 411,0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2020V9002626 del 20/01/2020 Fattura Gas Naturale MESE DI DICEMBRE 2019 - PDR 01613375000486 MUNICIPI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float" office:value="1" table:style-name="ce9">
            <text:p>1</text:p>
          </table:table-cell>
          <table:table-cell office:value-type="currency" office:value="2257" table:style-name="ce10">
            <text:p><text:s/>€ 2.257,00<text:s/></text:p>
          </table:table-cell>
          <table:table-cell office:value-type="currency" office:value="2257" table:style-name="ce10">
            <text:p><text:s/>€ 2.257,00<text:s/></text:p>
          </table:table-cell>
          <table:table-cell office:value-type="string" table:style-name="ce4">
            <text:p>NUOVA LAMIERCOP SRL</text:p>
          </table:table-cell>
          <table:table-cell office:value-type="string" table:style-name="ce4">
            <text:p>Fatt.n. 1 del 07/01/2020 Realizzazione di troppo pieno su grondaia compreso fornitura e posa in opera Scuola el.Rampazzo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float" office:value="1" table:style-name="ce9">
            <text:p>1</text:p>
          </table:table-cell>
          <table:table-cell office:value-type="currency" office:value="579.04" table:style-name="ce10">
            <text:p><text:s/>€ 579,04<text:s/></text:p>
          </table:table-cell>
          <table:table-cell office:value-type="currency" office:value="579.04" table:style-name="ce10">
            <text:p><text:s/>€ 579,04<text:s/></text:p>
          </table:table-cell>
          <table:table-cell office:value-type="string" table:style-name="ce4">
            <text:p>BLS S.P.A. (BERICA LAVORAZIONI SPECIALI)</text:p>
          </table:table-cell>
          <table:table-cell office:value-type="string" table:style-name="ce4">
            <text:p>SALDO Fatt.n. 2000001/2 del 08/01/2020 CANONE DI AFFITTO MAGAZZINO MESE DI GENNAIO 2019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float" office:value="1" table:style-name="ce9">
            <text:p>1</text:p>
          </table:table-cell>
          <table:table-cell office:value-type="currency" office:value="153" table:style-name="ce10">
            <text:p><text:s/>€ 153,00<text:s/></text:p>
          </table:table-cell>
          <table:table-cell office:value-type="currency" office:value="153" table:style-name="ce10">
            <text:p><text:s/>€ 153,00<text:s/></text:p>
          </table:table-cell>
          <table:table-cell office:value-type="string" table:style-name="ce4">
            <text:p>ZECCHIN FRANCESCO</text:p>
          </table:table-cell>
          <table:table-cell office:value-type="string" table:style-name="ce4">
            <text:p>RIMBORSO CONSUMI ENEL E PULIZIE CORTILE CAPANNONE VIA INDUSTRIALE PERIODO GENNAIO - MAGGIO 2019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float" office:value="1" table:style-name="ce9">
            <text:p>1</text:p>
          </table:table-cell>
          <table:table-cell office:value-type="currency" office:value="39.33" table:style-name="ce10">
            <text:p><text:s/>€ 39,33<text:s/></text:p>
          </table:table-cell>
          <table:table-cell office:value-type="currency" office:value="39.33" table:style-name="ce10">
            <text:p><text:s/>€ 39,3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556 del 20/01/2020 Fattura Gas Naturale MESE DI DICEMBRE 2019 - PDR 01613375005928 - STAND FIERA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float" office:value="1" table:style-name="ce9">
            <text:p>1</text:p>
          </table:table-cell>
          <table:table-cell office:value-type="currency" office:value="5.09" table:style-name="ce10">
            <text:p><text:s/>€ 5,09<text:s/></text:p>
          </table:table-cell>
          <table:table-cell office:value-type="currency" office:value="2344.84" table:style-name="ce10">
            <text:p><text:s/>€ 2.344,8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19V9032229 del 24/10/2019 Fattura Gas Naturale MESE DI SETTEMBRE 2019 - STAND FIERA - PDR 01613375005928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295" table:style-name="ce9">
            <text:p>295</text:p>
          </table:table-cell>
          <table:table-cell office:value-type="float" office:value="2" table:style-name="ce9">
            <text:p>2</text:p>
          </table:table-cell>
          <table:table-cell office:value-type="currency" office:value="2339.75" table:style-name="ce10">
            <text:p><text:s/>€ 2.339,75<text:s/></text:p>
          </table:table-cell>
          <table:table-cell office:value-type="currency" office:value="2344.84" table:style-name="ce10">
            <text:p><text:s/>€ 2.344,8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30 del 20/01/2020 Fattura Gas Naturale MESE DI DICEMBRE 2019 - PDR 01613375003864 PALAZZETTO SPORT</text:p>
          </table:table-cell>
          <table:table-cell office:value-type="date" office:date-value="2020-02-06T00:00:00" table:style-name="ce11">
            <text:p>06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float" office:value="1" table:style-name="ce9">
            <text:p>1</text:p>
          </table:table-cell>
          <table:table-cell office:value-type="currency" office:value="1200" table:style-name="ce10">
            <text:p><text:s/>€ 1.200,00<text:s/>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float" office:value="1" table:style-name="ce9">
            <text:p>1</text:p>
          </table:table-cell>
          <table:table-cell office:value-type="currency" office:value="1200" table:style-name="ce10">
            <text:p><text:s/>€ 1.200,00<text:s/>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10">
            <text:p><text:s/>€ 400,00<text:s/>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currency" office:value="1200" table:style-name="ce10">
            <text:p><text:s/>€ 1.200,00<text:s/>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float" office:value="1" table:style-name="ce9">
            <text:p>1</text:p>
          </table:table-cell>
          <table:table-cell office:value-type="currency" office:value="1200" table:style-name="ce10">
            <text:p><text:s/>€ 1.200,00<text:s/>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float" office:value="1" table:style-name="ce9">
            <text:p>1</text:p>
          </table:table-cell>
          <table:table-cell office:value-type="currency" office:value="1200" table:style-name="ce10">
            <text:p><text:s/>€ 1.200,00<text:s/>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float" office:value="1" table:style-name="ce9">
            <text:p>1</text:p>
          </table:table-cell>
          <table:table-cell office:value-type="currency" office:value="480" table:style-name="ce10">
            <text:p><text:s/>€ 480,00<text:s/></text:p>
          </table:table-cell>
          <table:table-cell office:value-type="currency" office:value="480" table:style-name="ce10">
            <text:p><text:s/>€ 48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float" office:value="1" table:style-name="ce9">
            <text:p>1</text:p>
          </table:table-cell>
          <table:table-cell office:value-type="currency" office:value="480" table:style-name="ce10">
            <text:p><text:s/>€ 480,00<text:s/></text:p>
          </table:table-cell>
          <table:table-cell office:value-type="currency" office:value="480" table:style-name="ce10">
            <text:p><text:s/>€ 48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float" office:value="1" table:style-name="ce9">
            <text:p>1</text:p>
          </table:table-cell>
          <table:table-cell office:value-type="currency" office:value="720" table:style-name="ce10">
            <text:p><text:s/>€ 720,00<text:s/></text:p>
          </table:table-cell>
          <table:table-cell office:value-type="currency" office:value="720" table:style-name="ce10">
            <text:p><text:s/>€ 72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float" office:value="1" table:style-name="ce9">
            <text:p>1</text:p>
          </table:table-cell>
          <table:table-cell office:value-type="currency" office:value="480" table:style-name="ce10">
            <text:p><text:s/>€ 480,00<text:s/></text:p>
          </table:table-cell>
          <table:table-cell office:value-type="currency" office:value="480" table:style-name="ce10">
            <text:p><text:s/>€ 48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07T00:00:00" table:style-name="ce11">
            <text:p>0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float" office:value="1" table:style-name="ce9">
            <text:p>1</text:p>
          </table:table-cell>
          <table:table-cell office:value-type="currency" office:value="552.02" table:style-name="ce10">
            <text:p><text:s/>€ 552,02<text:s/></text:p>
          </table:table-cell>
          <table:table-cell office:value-type="currency" office:value="552.02" table:style-name="ce10">
            <text:p><text:s/>€ 552,0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2626 del 20/01/2020 Fattura Gas Naturale MESE DI DICEMBRE 2019 - PDR 01613375000486 MUNICIPIO</text:p>
          </table:table-cell>
          <table:table-cell office:value-type="date" office:date-value="2020-02-11T00:00:00" table:style-name="ce11">
            <text:p>1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34" table:style-name="ce9">
            <text:p>334</text:p>
          </table:table-cell>
          <table:table-cell office:value-type="float" office:value="1" table:style-name="ce9">
            <text:p>1</text:p>
          </table:table-cell>
          <table:table-cell office:value-type="currency" office:value="3006.08" table:style-name="ce10">
            <text:p><text:s/>€ 3.006,08<text:s/></text:p>
          </table:table-cell>
          <table:table-cell office:value-type="currency" office:value="3006.08" table:style-name="ce10">
            <text:p><text:s/>€ 3.006,08<text:s/></text:p>
          </table:table-cell>
          <table:table-cell office:value-type="string" table:style-name="ce4">
            <text:p>EDILVERDE S.R.L.</text:p>
          </table:table-cell>
          <table:table-cell office:value-type="string" table:style-name="ce4">
            <text:p>Fatt.n. E1 del 16/01/2020 LAVORI DI REALIZZAZIONE SPOGLIATOI PIASTRA SPORTIVA - CONTO FINALE - DETERMINAZIONE N. 681 DEL 31.12.2019 - CAPITOLO: 5045 IMPEGNO: 1012/17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float" office:value="1" table:style-name="ce9">
            <text:p>1</text:p>
          </table:table-cell>
          <table:table-cell office:value-type="currency" office:value="3172" table:style-name="ce10">
            <text:p><text:s/>€ 3.172,00<text:s/></text:p>
          </table:table-cell>
          <table:table-cell office:value-type="currency" office:value="3172" table:style-name="ce10">
            <text:p><text:s/>€ 3.172,00<text:s/></text:p>
          </table:table-cell>
          <table:table-cell office:value-type="string" table:style-name="ce4">
            <text:p>VEZZU' ENZO</text:p>
          </table:table-cell>
          <table:table-cell office:value-type="string" table:style-name="ce4">
            <text:p>Fatt.n. 1 del 20/01/2020 MESSA IN SICUREZZA INTERSEZIONE TRA VIA CIMITERO RAMPAZZO E SP 117 CAMISANA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float" office:value="1" table:style-name="ce9">
            <text:p>1</text:p>
          </table:table-cell>
          <table:table-cell office:value-type="currency" office:value="77272.73" table:style-name="ce10">
            <text:p><text:s/>€ 77.272,73<text:s/></text:p>
          </table:table-cell>
          <table:table-cell office:value-type="currency" office:value="77272.73" table:style-name="ce10">
            <text:p><text:s/>€ 77.272,73<text:s/></text:p>
          </table:table-cell>
          <table:table-cell office:value-type="string" table:style-name="ce4">
            <text:p>CECCHETTO ALMERINO SRL UNIPERSONALE</text:p>
          </table:table-cell>
          <table:table-cell office:value-type="string" table:style-name="ce4">
            <text:p>ACCONTO Fatt.n. 41/E del 30/12/2019 Realizzazione aree a verde, strade e camminamenti area sportiva Via Stadio - 1 Stralcio. Affidamento lavori via Granatieri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337" table:style-name="ce9">
            <text:p>337</text:p>
          </table:table-cell>
          <table:table-cell office:value-type="float" office:value="1" table:style-name="ce9">
            <text:p>1</text:p>
          </table:table-cell>
          <table:table-cell office:value-type="currency" office:value="7727.27" table:style-name="ce10">
            <text:p><text:s/>€ 7.727,27<text:s/></text:p>
          </table:table-cell>
          <table:table-cell office:value-type="currency" office:value="7727.27" table:style-name="ce10">
            <text:p><text:s/>€ 7.727,27<text:s/></text:p>
          </table:table-cell>
          <table:table-cell office:value-type="string" table:style-name="ce4">
            <text:p>CECCHETTO ALMERINO SRL UNIPERSONALE</text:p>
          </table:table-cell>
          <table:table-cell office:value-type="string" table:style-name="ce4">
            <text:p>SALDO Fatt.n. 41/E del 30/12/2019 Realizzazione aree a verde, strade e camminamenti area sportiva Via Stadio - 1 Stralcio. Affidamento lavori via Granatieri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float" office:value="1" table:style-name="ce9">
            <text:p>1</text:p>
          </table:table-cell>
          <table:table-cell office:value-type="currency" office:value="7204.34" table:style-name="ce10">
            <text:p><text:s/>€ 7.204,34<text:s/></text:p>
          </table:table-cell>
          <table:table-cell office:value-type="currency" office:value="7204.34" table:style-name="ce10">
            <text:p><text:s/>€ 7.204,34<text:s/></text:p>
          </table:table-cell>
          <table:table-cell office:value-type="string" table:style-name="ce4">
            <text:p>STUDIO COMMERCIALISTI ASSOCIATI MARCUZZO - BENVEGNU'</text:p>
          </table:table-cell>
          <table:table-cell office:value-type="string" table:style-name="ce4">
            <text:p>SALDO Fatt.n. 00002/PA del 05/02/2020 COMPENSO REVISORE DEI CONTI 16/11/2018 - 16/11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float" office:value="1" table:style-name="ce9">
            <text:p>1</text:p>
          </table:table-cell>
          <table:table-cell office:value-type="currency" office:value="450" table:style-name="ce10">
            <text:p><text:s/>€ 450,00<text:s/></text:p>
          </table:table-cell>
          <table:table-cell office:value-type="currency" office:value="450" table:style-name="ce10">
            <text:p><text:s/>€ 45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SPESA PER CONTRIBUTO ECONOMICO STRAORDINARIO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float" office:value="1" table:style-name="ce9">
            <text:p>1</text:p>
          </table:table-cell>
          <table:table-cell office:value-type="currency" office:value="3090.42" table:style-name="ce10">
            <text:p><text:s/>€ 3.090,42<text:s/></text:p>
          </table:table-cell>
          <table:table-cell office:value-type="currency" office:value="3090.42" table:style-name="ce10">
            <text:p><text:s/>€ 3.090,4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10">
          <table:table-cell office:value-type="float" office:value="341" table:style-name="ce9">
            <text:p>341</text:p>
          </table:table-cell>
          <table:table-cell office:value-type="float" office:value="1" table:style-name="ce9">
            <text:p>1</text:p>
          </table:table-cell>
          <table:table-cell office:value-type="currency" office:value="32" table:style-name="ce10">
            <text:p><text:s/>€ 32,00<text:s/></text:p>
          </table:table-cell>
          <table:table-cell office:value-type="currency" office:value="32" table:style-name="ce10">
            <text:p><text:s/>€ 32,00<text:s/></text:p>
          </table:table-cell>
          <table:table-cell office:value-type="string" table:style-name="ce4">
            <text:p>AGENZIA DELLE ENTRATE</text:p>
          </table:table-cell>
          <table:table-cell office:value-type="string" table:style-name="ce4">
            <text:p>AGENZIA FISCALE-ADD. DELEGHE FISCO/INPS/REGIONI (P. 1 -R. 120)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float" office:value="1" table:style-name="ce9">
            <text:p>1</text:p>
          </table:table-cell>
          <table:table-cell office:value-type="currency" office:value="2234.1999999999998" table:style-name="ce10">
            <text:p><text:s/>€ 2.234,20<text:s/></text:p>
          </table:table-cell>
          <table:table-cell office:value-type="currency" office:value="2234.1999999999998" table:style-name="ce10">
            <text:p><text:s/>€ 2.234,20<text:s/>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LIQUIDAZIONE SPETTANTE PER GESTIONE ASSOCIATA CENTRALE UNICA DI COMMITTENZA (C.U.C.) ANNO 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float" office:value="1" table:style-name="ce9">
            <text:p>1</text:p>
          </table:table-cell>
          <table:table-cell office:value-type="currency" office:value="292.8" table:style-name="ce10">
            <text:p><text:s/>€ 292,80<text:s/></text:p>
          </table:table-cell>
          <table:table-cell office:value-type="currency" office:value="292.8" table:style-name="ce10">
            <text:p><text:s/>€ 292,80<text:s/></text:p>
          </table:table-cell>
          <table:table-cell office:value-type="string" table:style-name="ce4">
            <text:p>HALLEY VENETO S.R.L.</text:p>
          </table:table-cell>
          <table:table-cell office:value-type="string" table:style-name="ce4">
            <text:p>SALDO Fatt.n. 1/200115 del 30/01/2020 Consegna di n. 30 badge RF personalizzati.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float" office:value="1" table:style-name="ce9">
            <text:p>1</text:p>
          </table:table-cell>
          <table:table-cell office:value-type="currency" office:value="2542.5300000000002" table:style-name="ce10">
            <text:p><text:s/>€ 2.542,53<text:s/></text:p>
          </table:table-cell>
          <table:table-cell office:value-type="currency" office:value="2542.5300000000002" table:style-name="ce10">
            <text:p><text:s/>€ 2.542,53<text:s/></text:p>
          </table:table-cell>
          <table:table-cell office:value-type="string" table:style-name="ce4">
            <text:p>REDDER TELCO SRL</text:p>
          </table:table-cell>
          <table:table-cell office:value-type="string" table:style-name="ce4">
            <text:p>ACCONTO Fatt.n. 2020500009 del 30/01/2020 Abbonamenti Internet sedi municipali an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float" office:value="1" table:style-name="ce9">
            <text:p>1</text:p>
          </table:table-cell>
          <table:table-cell office:value-type="currency" office:value="2125.2399999999998" table:style-name="ce10">
            <text:p><text:s/>€ 2.125,24<text:s/></text:p>
          </table:table-cell>
          <table:table-cell office:value-type="currency" office:value="2125.2399999999998" table:style-name="ce10">
            <text:p><text:s/>€ 2.125,24<text:s/></text:p>
          </table:table-cell>
          <table:table-cell office:value-type="string" table:style-name="ce4">
            <text:p>REDDER TELCO SRL</text:p>
          </table:table-cell>
          <table:table-cell office:value-type="string" table:style-name="ce4">
            <text:p>ACCONTO Fatt.n. 2020500009 del 30/01/2020 Abbonamenti Internet sedi municipali an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float" office:value="1" table:style-name="ce9">
            <text:p>1</text:p>
          </table:table-cell>
          <table:table-cell office:value-type="currency" office:value="1623.82" table:style-name="ce10">
            <text:p><text:s/>€ 1.623,82<text:s/></text:p>
          </table:table-cell>
          <table:table-cell office:value-type="currency" office:value="1623.82" table:style-name="ce10">
            <text:p><text:s/>€ 1.623,82<text:s/></text:p>
          </table:table-cell>
          <table:table-cell office:value-type="string" table:style-name="ce4">
            <text:p>REDDER TELCO SRL</text:p>
          </table:table-cell>
          <table:table-cell office:value-type="string" table:style-name="ce4">
            <text:p>ACCONTO Fatt.n. 2020500009 del 30/01/2020 Abbonamenti Internet sedi municipali an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float" office:value="1" table:style-name="ce9">
            <text:p>1</text:p>
          </table:table-cell>
          <table:table-cell office:value-type="currency" office:value="2256.41" table:style-name="ce10">
            <text:p><text:s/>€ 2.256,41<text:s/></text:p>
          </table:table-cell>
          <table:table-cell office:value-type="currency" office:value="2256.41" table:style-name="ce10">
            <text:p><text:s/>€ 2.256,41<text:s/></text:p>
          </table:table-cell>
          <table:table-cell office:value-type="string" table:style-name="ce4">
            <text:p>REDDER TELCO SRL</text:p>
          </table:table-cell>
          <table:table-cell office:value-type="string" table:style-name="ce4">
            <text:p>SALDO Fatt.n. 2020500009 del 30/01/2020 Abbonamenti Internet sedi municipali an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349" table:style-name="ce9">
            <text:p>349</text:p>
          </table:table-cell>
          <table:table-cell office:value-type="float" office:value="1" table:style-name="ce9">
            <text:p>1</text:p>
          </table:table-cell>
          <table:table-cell office:value-type="currency" office:value="7320" table:style-name="ce10">
            <text:p><text:s/>€ 7.320,00<text:s/></text:p>
          </table:table-cell>
          <table:table-cell office:value-type="currency" office:value="7320" table:style-name="ce10">
            <text:p><text:s/>€ 7.320,00<text:s/></text:p>
          </table:table-cell>
          <table:table-cell office:value-type="string" table:style-name="ce4">
            <text:p>NORTH INFOTRADE CONSULTIN SRL</text:p>
          </table:table-cell>
          <table:table-cell office:value-type="string" table:style-name="ce4">
            <text:p>SALDO Fatt.n. 4/PA del 30/01/2020 Servizio Data Protection Officer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float" office:value="1" table:style-name="ce9">
            <text:p>1</text:p>
          </table:table-cell>
          <table:table-cell office:value-type="currency" office:value="4833" table:style-name="ce10">
            <text:p><text:s/>€ 4.833,00<text:s/></text:p>
          </table:table-cell>
          <table:table-cell office:value-type="currency" office:value="4833" table:style-name="ce10">
            <text:p><text:s/>€ 4.833,00<text:s/></text:p>
          </table:table-cell>
          <table:table-cell office:value-type="string" table:style-name="ce4">
            <text:p>SCUOLA MATERNA S.GAETANO</text:p>
          </table:table-cell>
          <table:table-cell office:value-type="string" table:style-name="ce4">
            <text:p>CONVENZIONI CON LE SCUOLE DELLINFANZIA PARROCCHAILI - EROGAZIONE SALDO CONTRIBUTO ANNO 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float" office:value="1" table:style-name="ce9">
            <text:p>1</text:p>
          </table:table-cell>
          <table:table-cell office:value-type="currency" office:value="4833" table:style-name="ce10">
            <text:p><text:s/>€ 4.833,00<text:s/></text:p>
          </table:table-cell>
          <table:table-cell office:value-type="currency" office:value="4833" table:style-name="ce10">
            <text:p><text:s/>€ 4.833,00<text:s/></text:p>
          </table:table-cell>
          <table:table-cell office:value-type="string" table:style-name="ce4">
            <text:p>SCUOLA MATERNA MARIA IMMACOLATA</text:p>
          </table:table-cell>
          <table:table-cell office:value-type="string" table:style-name="ce4">
            <text:p>CONVENZIONI CON LE SCUOLE DELLINFANZIA PARROCCHAILI - EROGAZIONE SALDO CONTRIBUTO ANNO 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float" office:value="1" table:style-name="ce9">
            <text:p>1</text:p>
          </table:table-cell>
          <table:table-cell office:value-type="currency" office:value="4833" table:style-name="ce10">
            <text:p><text:s/>€ 4.833,00<text:s/></text:p>
          </table:table-cell>
          <table:table-cell office:value-type="currency" office:value="4833" table:style-name="ce10">
            <text:p><text:s/>€ 4.833,00<text:s/></text:p>
          </table:table-cell>
          <table:table-cell office:value-type="string" table:style-name="ce4">
            <text:p>SCUOLA MATERNA MONS.GIRARDI (PARR. S.NICOLO')</text:p>
          </table:table-cell>
          <table:table-cell office:value-type="string" table:style-name="ce4">
            <text:p>CONVENZIONI CON LE SCUOLE DELLINFANZIA PARROCCHAILI - EROGAZIONE SALDO CONTRIBUTO ANNO 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353" table:style-name="ce9">
            <text:p>353</text:p>
          </table:table-cell>
          <table:table-cell office:value-type="float" office:value="1" table:style-name="ce9">
            <text:p>1</text:p>
          </table:table-cell>
          <table:table-cell office:value-type="currency" office:value="270" table:style-name="ce10">
            <text:p><text:s/>€ 270,00<text:s/></text:p>
          </table:table-cell>
          <table:table-cell office:value-type="currency" office:value="270" table:style-name="ce10">
            <text:p><text:s/>€ 270,00<text:s/></text:p>
          </table:table-cell>
          <table:table-cell office:value-type="string" table:style-name="ce4">
            <text:p>A.N.E.I. ASS.NE NAZ.LE EX INTERNATI FEDERAZ.PROV.VICENZA</text:p>
          </table:table-cell>
          <table:table-cell office:value-type="string" table:style-name="ce4">
            <text:p>ASSEGNAZIONE CONTRIBUTO ALLA.N.E.I. DI VICENZA PER INCONTRO CON GLI ALUNNI DELLE SCUOLA SECONDARIA DI PRIMO GRADO IN OCCASIONE DELLA GIORNATA DELLA MEMORIA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354" table:style-name="ce9">
            <text:p>354</text:p>
          </table:table-cell>
          <table:table-cell office:value-type="float" office:value="1" table:style-name="ce9">
            <text:p>1</text:p>
          </table:table-cell>
          <table:table-cell office:value-type="currency" office:value="5.88" table:style-name="ce10">
            <text:p><text:s/>€ 5,88<text:s/></text:p>
          </table:table-cell>
          <table:table-cell office:value-type="currency" office:value="5.88" table:style-name="ce10">
            <text:p><text:s/>€ 5,88<text:s/></text:p>
          </table:table-cell>
          <table:table-cell office:value-type="string" table:style-name="ce4">
            <text:p>COMUNE DI SAN BONIFACIO</text:p>
          </table:table-cell>
          <table:table-cell office:value-type="string" table:style-name="ce4">
            <text:p>SPESA PER NOTIFICHE ALTRI COMUNI ANNO 2018.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355" table:style-name="ce9">
            <text:p>355</text:p>
          </table:table-cell>
          <table:table-cell office:value-type="float" office:value="1" table:style-name="ce9">
            <text:p>1</text:p>
          </table:table-cell>
          <table:table-cell office:value-type="currency" office:value="5.88" table:style-name="ce10">
            <text:p><text:s/>€ 5,88<text:s/></text:p>
          </table:table-cell>
          <table:table-cell office:value-type="currency" office:value="5.88" table:style-name="ce10">
            <text:p><text:s/>€ 5,88<text:s/></text:p>
          </table:table-cell>
          <table:table-cell office:value-type="string" table:style-name="ce4">
            <text:p>COMUNE DI GAZZO</text:p>
          </table:table-cell>
          <table:table-cell office:value-type="string" table:style-name="ce4">
            <text:p>SPESA PER NOTIFICHE ALTRI COMUNI ANNO 2018.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float" office:value="1" table:style-name="ce9">
            <text:p>1</text:p>
          </table:table-cell>
          <table:table-cell office:value-type="currency" office:value="119.56" table:style-name="ce10">
            <text:p><text:s/>€ 119,56<text:s/></text:p>
          </table:table-cell>
          <table:table-cell office:value-type="currency" office:value="119.56" table:style-name="ce10">
            <text:p><text:s/>€ 119,56<text:s/></text:p>
          </table:table-cell>
          <table:table-cell office:value-type="string" table:style-name="ce4">
            <text:p>MENEGHINI&amp;ASSOCIATI SRL</text:p>
          </table:table-cell>
          <table:table-cell office:value-type="string" table:style-name="ce4">
            <text:p>SALDO Fatt.n. 241 del 30/01/2020 RINNOVO DOMINIO Rif. Determinazione del Segretario Comunale n. 54 del 24/12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57" table:style-name="ce9">
            <text:p>357</text:p>
          </table:table-cell>
          <table:table-cell office:value-type="float" office:value="1" table:style-name="ce9">
            <text:p>1</text:p>
          </table:table-cell>
          <table:table-cell office:value-type="currency" office:value="59.16" table:style-name="ce10">
            <text:p><text:s/>€ 59,16<text:s/></text:p>
          </table:table-cell>
          <table:table-cell office:value-type="currency" office:value="59.16" table:style-name="ce10">
            <text:p><text:s/>€ 59,16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40000088 del 02/01/2020 AGGIO RISCOSSIONE COATTIVA ENTRATE COMUNALI - RENDICONTO DELLA GESTIONE AL 3 1/12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float" office:value="1" table:style-name="ce9">
            <text:p>1</text:p>
          </table:table-cell>
          <table:table-cell office:value-type="currency" office:value="71.400000000000006" table:style-name="ce10">
            <text:p><text:s/>€ 71,40<text:s/></text:p>
          </table:table-cell>
          <table:table-cell office:value-type="currency" office:value="71.400000000000006" table:style-name="ce10">
            <text:p><text:s/>€ 71,40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ESECUTIVE RISCOSSIONE COATTIVA COSAP/TARI - RENDICONTO AL 31/12/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59" table:style-name="ce9">
            <text:p>359</text:p>
          </table:table-cell>
          <table:table-cell office:value-type="float" office:value="1" table:style-name="ce9">
            <text:p>1</text:p>
          </table:table-cell>
          <table:table-cell office:value-type="currency" office:value="511.19" table:style-name="ce10">
            <text:p><text:s/>€ 511,19<text:s/></text:p>
          </table:table-cell>
          <table:table-cell office:value-type="currency" office:value="511.19" table:style-name="ce10">
            <text:p><text:s/>€ 511,19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20000370 del 15/01/2020 AGGIO RISCOSSIONE IMPOSTA PUBBLICITA E PUBBLICHE AFFISSIONI - RENDICONTO MESE DI DICEMBRE 2019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float" office:value="1" table:style-name="ce9">
            <text:p>1</text:p>
          </table:table-cell>
          <table:table-cell office:value-type="currency" office:value="1430" table:style-name="ce10">
            <text:p><text:s/>€ 1.430,00<text:s/></text:p>
          </table:table-cell>
          <table:table-cell office:value-type="currency" office:value="1430" table:style-name="ce10">
            <text:p><text:s/>€ 1.430,00<text:s/></text:p>
          </table:table-cell>
          <table:table-cell office:value-type="string" table:style-name="ce4">
            <text:p>SIRCUS SRL</text:p>
          </table:table-cell>
          <table:table-cell office:value-type="string" table:style-name="ce4">
            <text:p>APPROVAZIONE SPESA PER PAGAMENTO PREMI FRANCHIGIE ASSICURATIVE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float" office:value="1" table:style-name="ce9">
            <text:p>1</text:p>
          </table:table-cell>
          <table:table-cell office:value-type="currency" office:value="10078.290000000001" table:style-name="ce10">
            <text:p><text:s/>€ 10.078,29<text:s/></text:p>
          </table:table-cell>
          <table:table-cell office:value-type="currency" office:value="10078.290000000001" table:style-name="ce10">
            <text:p><text:s/>€ 10.078,29<text:s/></text:p>
          </table:table-cell>
          <table:table-cell office:value-type="string" table:style-name="ce4">
            <text:p>MURARO VIAGGI E VACANZE DI MURARO GIORGIO</text:p>
          </table:table-cell>
          <table:table-cell office:value-type="string" table:style-name="ce4">
            <text:p>SALDO Fatt.n. 2020/0000003/FT del 31/01/2020 SERVIZIO DI TRASPORTO SCOLASTICO MESE DI GENNAI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62" table:style-name="ce9">
            <text:p>362</text:p>
          </table:table-cell>
          <table:table-cell office:value-type="float" office:value="1" table:style-name="ce9">
            <text:p>1</text:p>
          </table:table-cell>
          <table:table-cell office:value-type="currency" office:value="217.13" table:style-name="ce10">
            <text:p><text:s/>€ 217,13<text:s/></text:p>
          </table:table-cell>
          <table:table-cell office:value-type="currency" office:value="217.13" table:style-name="ce10">
            <text:p><text:s/>€ 217,13<text:s/></text:p>
          </table:table-cell>
          <table:table-cell office:value-type="string" table:style-name="ce4">
            <text:p>AZIENDA ULSS N. 8 BERICA</text:p>
          </table:table-cell>
          <table:table-cell office:value-type="string" table:style-name="ce4">
            <text:p>SALDO Fatt.n. K 202000000062 del 27/01/2020 PROGETTO ACCOMUNA LUGLIO 2019-GIUGNO 2020 PROGETTO ACCOMUNA LUGLIO 2019-GIUG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float" office:value="1" table:style-name="ce9">
            <text:p>1</text:p>
          </table:table-cell>
          <table:table-cell office:value-type="currency" office:value="2023.08" table:style-name="ce10">
            <text:p><text:s/>€ 2.023,08<text:s/></text:p>
          </table:table-cell>
          <table:table-cell office:value-type="currency" office:value="2023.08" table:style-name="ce10">
            <text:p><text:s/>€ 2.023,08<text:s/></text:p>
          </table:table-cell>
          <table:table-cell office:value-type="string" table:style-name="ce4">
            <text:p>ANCI ASSOCIAZIONE NAZIONALE COMUNI ITALIANI</text:p>
          </table:table-cell>
          <table:table-cell office:value-type="string" table:style-name="ce4">
            <text:p>CONTRIBUTO ASSOCIATIVO DA EROGARE ALLANCI NAZIONALE PER LANNO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float" office:value="1" table:style-name="ce9">
            <text:p>1</text:p>
          </table:table-cell>
          <table:table-cell office:value-type="currency" office:value="1828" table:style-name="ce10">
            <text:p><text:s/>€ 1.828,00<text:s/></text:p>
          </table:table-cell>
          <table:table-cell office:value-type="currency" office:value="1828" table:style-name="ce10">
            <text:p><text:s/>€ 1.828,00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R.C. PATRIMONIALE - APPROVAZIONE SPESA PER PAGAMENTO PREMI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float" office:value="1" table:style-name="ce9">
            <text:p>1</text:p>
          </table:table-cell>
          <table:table-cell office:value-type="currency" office:value="3150" table:style-name="ce10">
            <text:p><text:s/>€ 3.150,00<text:s/></text:p>
          </table:table-cell>
          <table:table-cell office:value-type="currency" office:value="3150" table:style-name="ce10">
            <text:p><text:s/>€ 3.150,00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TUTELA LEGALE - APPROVAZIONE SPESA PER PAGAMENTO PREMI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float" office:value="1" table:style-name="ce9">
            <text:p>1</text:p>
          </table:table-cell>
          <table:table-cell office:value-type="currency" office:value="8464" table:style-name="ce10">
            <text:p><text:s/>€ 8.464,00<text:s/></text:p>
          </table:table-cell>
          <table:table-cell office:value-type="currency" office:value="8464" table:style-name="ce10">
            <text:p><text:s/>€ 8.464,00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ALL RISK - APPROVAZIONE SPESA PER PAGAMENTO PREMI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float" office:value="1" table:style-name="ce9">
            <text:p>1</text:p>
          </table:table-cell>
          <table:table-cell office:value-type="currency" office:value="790.01" table:style-name="ce10">
            <text:p><text:s/>€ 790,01<text:s/></text:p>
          </table:table-cell>
          <table:table-cell office:value-type="currency" office:value="790.01" table:style-name="ce10">
            <text:p><text:s/>€ 790,01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KASKO - APPROVAZIONE SPESA PER PAGAMENTO PREMI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float" office:value="1" table:style-name="ce9">
            <text:p>1</text:p>
          </table:table-cell>
          <table:table-cell office:value-type="currency" office:value="9168.75" table:style-name="ce10">
            <text:p><text:s/>€ 9.168,75<text:s/></text:p>
          </table:table-cell>
          <table:table-cell office:value-type="currency" office:value="9168.75" table:style-name="ce10">
            <text:p><text:s/>€ 9.168,75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RCT / RCTO - PAGAMENTO PREMIO ASSICURATIV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69" table:style-name="ce9">
            <text:p>369</text:p>
          </table:table-cell>
          <table:table-cell office:value-type="float" office:value="1" table:style-name="ce9">
            <text:p>1</text:p>
          </table:table-cell>
          <table:table-cell office:value-type="currency" office:value="2229.52" table:style-name="ce10">
            <text:p><text:s/>€ 2.229,52<text:s/></text:p>
          </table:table-cell>
          <table:table-cell office:value-type="currency" office:value="2229.52" table:style-name="ce10">
            <text:p><text:s/>€ 2.229,52<text:s/></text:p>
          </table:table-cell>
          <table:table-cell office:value-type="string" table:style-name="ce4">
            <text:p>ARENA BROKER SRL</text:p>
          </table:table-cell>
          <table:table-cell office:value-type="string" table:style-name="ce4">
            <text:p>POLIZZA INFORTUNI - APPROVAZIONE SPESA PER PAGAMENTO PREMIO PRIMO SEMESTRE 202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float" office:value="1" table:style-name="ce9">
            <text:p>1</text:p>
          </table:table-cell>
          <table:table-cell office:value-type="currency" office:value="77.48" table:style-name="ce10">
            <text:p><text:s/>€ 77,48<text:s/></text:p>
          </table:table-cell>
          <table:table-cell office:value-type="currency" office:value="77.48" table:style-name="ce10">
            <text:p><text:s/>€ 77,48<text:s/></text:p>
          </table:table-cell>
          <table:table-cell office:value-type="string" table:style-name="ce4">
            <text:p>REALE MUTUA ASSICURAZIONI</text:p>
          </table:table-cell>
          <table:table-cell office:value-type="string" table:style-name="ce4">
            <text:p>LIQUIDAZIONE POLIZZE CAUZIONALI A FAVORE DELLAMMINISTRAZIONE PROVINCIALE NR. 2340</text:p>
          </table:table-cell>
          <table:table-cell office:value-type="date" office:date-value="2020-02-12T00:00:00" table:style-name="ce11">
            <text:p>12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Altre spese correnti</text:p>
          </table:table-cell>
          <table:table-cell table:number-columns-repeated="16373"/>
        </table:table-row>
        <table:table-row table:style-name="ro3">
          <table:table-cell office:value-type="float" office:value="371" table:style-name="ce9">
            <text:p>371</text:p>
          </table:table-cell>
          <table:table-cell office:value-type="float" office:value="1" table:style-name="ce9">
            <text:p>1</text:p>
          </table:table-cell>
          <table:table-cell office:value-type="currency" office:value="701.5" table:style-name="ce10">
            <text:p><text:s/>€ 701,50<text:s/></text:p>
          </table:table-cell>
          <table:table-cell office:value-type="currency" office:value="701.5" table:style-name="ce10">
            <text:p><text:s/>€ 701,50<text:s/>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SALDO Fatt.n. 000004/PA del 20/01/2020 MANUTENZIONE 2 GRUPPI DI CONTINUITA SEDE MUNICIPALE</text:p>
          </table:table-cell>
          <table:table-cell office:value-type="date" office:date-value="2020-02-13T00:00:00" table:style-name="ce11">
            <text:p>13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372" table:style-name="ce9">
            <text:p>372</text:p>
          </table:table-cell>
          <table:table-cell office:value-type="float" office:value="1" table:style-name="ce9">
            <text:p>1</text:p>
          </table:table-cell>
          <table:table-cell office:value-type="currency" office:value="250" table:style-name="ce10">
            <text:p><text:s/>€ 250,00<text:s/></text:p>
          </table:table-cell>
          <table:table-cell office:value-type="currency" office:value="250" table:style-name="ce10">
            <text:p><text:s/>€ 250,00<text:s/></text:p>
          </table:table-cell>
          <table:table-cell office:value-type="string" table:style-name="ce4">
            <text:p>OMOLOGHIA SRL</text:p>
          </table:table-cell>
          <table:table-cell office:value-type="string" table:style-name="ce4">
            <text:p>SALDO Fatt.n. FatPAM 1_2020 del 17/01/2020 Corso di formazione sul Codice dei Contratti Pubblici (D.Lgs. 50/16 e s.m.i.) - NR. 6 incontri dal 10 ottobre al 18 dicembre 2019 -<text:s/></text:p>
          </table:table-cell>
          <table:table-cell office:value-type="date" office:date-value="2020-02-13T00:00:00" table:style-name="ce11">
            <text:p>13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73" table:style-name="ce9">
            <text:p>373</text:p>
          </table:table-cell>
          <table:table-cell office:value-type="float" office:value="1" table:style-name="ce9">
            <text:p>1</text:p>
          </table:table-cell>
          <table:table-cell office:value-type="currency" office:value="424.56" table:style-name="ce10">
            <text:p><text:s/>€ 424,56<text:s/></text:p>
          </table:table-cell>
          <table:table-cell office:value-type="currency" office:value="424.56" table:style-name="ce10">
            <text:p><text:s/>€ 424,56<text:s/>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ACCONTO Fatt.n. E8 del 31/01/2020 ABBONAMENTO ADSL ANNO 2020 - PALAZZETTO SPORT E SC.MATERNA</text:p>
          </table:table-cell>
          <table:table-cell office:value-type="date" office:date-value="2020-02-13T00:00:00" table:style-name="ce11">
            <text:p>13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74" table:style-name="ce9">
            <text:p>374</text:p>
          </table:table-cell>
          <table:table-cell office:value-type="float" office:value="1" table:style-name="ce9">
            <text:p>1</text:p>
          </table:table-cell>
          <table:table-cell office:value-type="currency" office:value="424.56" table:style-name="ce10">
            <text:p><text:s/>€ 424,56<text:s/></text:p>
          </table:table-cell>
          <table:table-cell office:value-type="currency" office:value="424.56" table:style-name="ce10">
            <text:p><text:s/>€ 424,56<text:s/>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SALDO Fatt.n. E8 del 31/01/2020 ABBONAMENTO ADSL ANNO 2020 - PALAZZETTO SPORT E SC.MATERNA</text:p>
          </table:table-cell>
          <table:table-cell office:value-type="date" office:date-value="2020-02-13T00:00:00" table:style-name="ce11">
            <text:p>13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75" table:style-name="ce9">
            <text:p>375</text:p>
          </table:table-cell>
          <table:table-cell office:value-type="float" office:value="1" table:style-name="ce9">
            <text:p>1</text:p>
          </table:table-cell>
          <table:table-cell office:value-type="currency" office:value="15677" table:style-name="ce10">
            <text:p><text:s/>€ 15.677,00<text:s/></text:p>
          </table:table-cell>
          <table:table-cell office:value-type="currency" office:value="15677" table:style-name="ce10">
            <text:p><text:s/>€ 15.677,00<text:s/></text:p>
          </table:table-cell>
          <table:table-cell office:value-type="string" table:style-name="ce4">
            <text:p>CGC S.r.l.</text:p>
          </table:table-cell>
          <table:table-cell office:value-type="string" table:style-name="ce4">
            <text:p>Fatt.n. FATTPA 42_19 del 31/12/2019 LAVORI DI SISTEMAZIONE IDRAULICA LUNGO VIA VICENZA E VIA CIMITERO RAMPAZZO</text:p>
          </table:table-cell>
          <table:table-cell office:value-type="date" office:date-value="2020-02-14T00:00:00" table:style-name="ce11">
            <text:p>14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376" table:style-name="ce9">
            <text:p>376</text:p>
          </table:table-cell>
          <table:table-cell office:value-type="float" office:value="1" table:style-name="ce9">
            <text:p>1</text:p>
          </table:table-cell>
          <table:table-cell office:value-type="currency" office:value="3806.4" table:style-name="ce10">
            <text:p><text:s/>€ 3.806,40<text:s/></text:p>
          </table:table-cell>
          <table:table-cell office:value-type="currency" office:value="3806.4" table:style-name="ce10">
            <text:p><text:s/>€ 3.806,40<text:s/></text:p>
          </table:table-cell>
          <table:table-cell office:value-type="string" table:style-name="ce4">
            <text:p>TOMBOLAN &amp; ASSOCIATI</text:p>
          </table:table-cell>
          <table:table-cell office:value-type="string" table:style-name="ce4">
            <text:p>Fatt.n. FATTPA 2_20 del 17/01/2020 Adeguamento del PAT a disposizioni CONSUMO DI SUOLO e conferma ambiti di urbanizzazione consolidata LR14/2017 - CIG ZA028A6F08 - SALDO</text:p>
          </table:table-cell>
          <table:table-cell office:value-type="date" office:date-value="2020-02-14T00:00:00" table:style-name="ce11">
            <text:p>14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float" office:value="1" table:style-name="ce9">
            <text:p>1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string" table:style-name="ce4">
            <text:p>CORAS F.LLI SERMAN S.N.C.</text:p>
          </table:table-cell>
          <table:table-cell office:value-type="string" table:style-name="ce4">
            <text:p>SALDO Fatt.n. 15 del 28/01/2020 RIMOZIONE VEICOLO FORD FOCUS E VEICOLO FORD KA DURANTE MERCATO DOMENICALE</text:p>
          </table:table-cell>
          <table:table-cell office:value-type="date" office:date-value="2020-02-14T00:00:00" table:style-name="ce11">
            <text:p>14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float" office:value="1" table:style-name="ce9">
            <text:p>1</text:p>
          </table:table-cell>
          <table:table-cell office:value-type="currency" office:value="283.5" table:style-name="ce10">
            <text:p><text:s/>€ 283,50<text:s/></text:p>
          </table:table-cell>
          <table:table-cell office:value-type="currency" office:value="283.5" table:style-name="ce10">
            <text:p><text:s/>€ 283,5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float" office:value="1" table:style-name="ce9">
            <text:p>1</text:p>
          </table:table-cell>
          <table:table-cell office:value-type="currency" office:value="294" table:style-name="ce10">
            <text:p><text:s/>€ 294,00<text:s/></text:p>
          </table:table-cell>
          <table:table-cell office:value-type="currency" office:value="294" table:style-name="ce10">
            <text:p><text:s/>€ 294,00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2/E del 31/01/2020 Servizio Anchise mese di Gennaio 2020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81" table:style-name="ce9">
            <text:p>381</text:p>
          </table:table-cell>
          <table:table-cell office:value-type="float" office:value="1" table:style-name="ce9">
            <text:p>1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17/E del 31/01/2020 Servizio di sostegno socio educativo per minori e centro diurno per minori - MESE DI GENNAIO 2020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82" table:style-name="ce9">
            <text:p>382</text:p>
          </table:table-cell>
          <table:table-cell office:value-type="float" office:value="1" table:style-name="ce9">
            <text:p>1</text:p>
          </table:table-cell>
          <table:table-cell office:value-type="currency" office:value="631.69000000000005" table:style-name="ce10">
            <text:p><text:s/>€ 631,69<text:s/></text:p>
          </table:table-cell>
          <table:table-cell office:value-type="currency" office:value="631.69000000000005" table:style-name="ce10">
            <text:p><text:s/>€ 631,6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1" table:style-name="ce9">
            <text:p>1</text:p>
          </table:table-cell>
          <table:table-cell office:value-type="currency" office:value="401.38" table:style-name="ce10">
            <text:p><text:s/>€ 401,38<text:s/></text:p>
          </table:table-cell>
          <table:table-cell office:value-type="currency" office:value="1779.98" table:style-name="ce10">
            <text:p><text:s/>€ 1.779,98<text:s/></text:p>
          </table:table-cell>
          <table:table-cell office:value-type="string" table:style-name="ce4">
            <text:p>T.E.S. Spa</text:p>
          </table:table-cell>
          <table:table-cell office:value-type="string" table:style-name="ce4">
            <text:p>SALDO Fatt.n. 1000PA del 19/12/2019 FORNITURA SEGNALETICA VERTICALE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float" office:value="2" table:style-name="ce9">
            <text:p>2</text:p>
          </table:table-cell>
          <table:table-cell office:value-type="currency" office:value="1378.6" table:style-name="ce10">
            <text:p><text:s/>€ 1.378,60<text:s/></text:p>
          </table:table-cell>
          <table:table-cell office:value-type="currency" office:value="1779.98" table:style-name="ce10">
            <text:p><text:s/>€ 1.779,98<text:s/></text:p>
          </table:table-cell>
          <table:table-cell office:value-type="string" table:style-name="ce4">
            <text:p>T.E.S. Spa</text:p>
          </table:table-cell>
          <table:table-cell office:value-type="string" table:style-name="ce4">
            <text:p>SALDO Fatt.n. 31PA del 22/01/2020 FORNITURA SEGNALETICA STRADALE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384" table:style-name="ce9">
            <text:p>384</text:p>
          </table:table-cell>
          <table:table-cell office:value-type="float" office:value="1" table:style-name="ce9">
            <text:p>1</text:p>
          </table:table-cell>
          <table:table-cell office:value-type="currency" office:value="15647.2" table:style-name="ce10">
            <text:p><text:s/>€ 15.647,20<text:s/></text:p>
          </table:table-cell>
          <table:table-cell office:value-type="currency" office:value="15647.2" table:style-name="ce10">
            <text:p><text:s/>€ 15.647,20<text:s/></text:p>
          </table:table-cell>
          <table:table-cell office:value-type="string" table:style-name="ce4">
            <text:p>TIM SPA DIREZIONE E COORDINAMENTO VIVENDI SA</text:p>
          </table:table-cell>
          <table:table-cell office:value-type="string" table:style-name="ce4">
            <text:p>Fatt.n. C12020201000040950 del 23/01/2020 SALDO DEL LAVORO ESEGUITO - SPOSTAMENTO IMPIANTI PER TLC - INCROCIO VIA CIMITERO CON V.LE VICENZA CAMISANO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385" table:style-name="ce9">
            <text:p>385</text:p>
          </table:table-cell>
          <table:table-cell office:value-type="float" office:value="1" table:style-name="ce9">
            <text:p>1</text:p>
          </table:table-cell>
          <table:table-cell office:value-type="currency" office:value="5124" table:style-name="ce10">
            <text:p><text:s/>€ 5.124,00<text:s/></text:p>
          </table:table-cell>
          <table:table-cell office:value-type="currency" office:value="5124" table:style-name="ce10">
            <text:p><text:s/>€ 5.124,00<text:s/></text:p>
          </table:table-cell>
          <table:table-cell office:value-type="string" table:style-name="ce4">
            <text:p>P.A.S.S. PUNTO ANTINCENDIO SERVIZI SICUREZZA SRL</text:p>
          </table:table-cell>
          <table:table-cell office:value-type="string" table:style-name="ce4">
            <text:p>SALDO Fatt.n. 03283 del 31/12/2019 MANUTENZIONE ESTINTORI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386" table:style-name="ce9">
            <text:p>386</text:p>
          </table:table-cell>
          <table:table-cell office:value-type="float" office:value="1" table:style-name="ce9">
            <text:p>1</text:p>
          </table:table-cell>
          <table:table-cell office:value-type="currency" office:value="82.35" table:style-name="ce10">
            <text:p><text:s/>€ 82,35<text:s/></text:p>
          </table:table-cell>
          <table:table-cell office:value-type="currency" office:value="1181.57" table:style-name="ce10">
            <text:p><text:s/>€ 1.181,57<text:s/></text:p>
          </table:table-cell>
          <table:table-cell office:value-type="string" table:style-name="ce4">
            <text:p>P.A.S.S. PUNTO ANTINCENDIO SERVIZI SICUREZZA SRL</text:p>
          </table:table-cell>
          <table:table-cell office:value-type="string" table:style-name="ce4">
            <text:p>SALDO Fatt.n. 03136 del 19/12/2019 Fornitura segnale antincendio simbolo estintore in alluminio preverniciato e serigrafato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float" office:value="2" table:style-name="ce9">
            <text:p>2</text:p>
          </table:table-cell>
          <table:table-cell office:value-type="currency" office:value="1099.22" table:style-name="ce10">
            <text:p><text:s/>€ 1.099,22<text:s/></text:p>
          </table:table-cell>
          <table:table-cell office:value-type="currency" office:value="1181.57" table:style-name="ce10">
            <text:p><text:s/>€ 1.181,57<text:s/></text:p>
          </table:table-cell>
          <table:table-cell office:value-type="string" table:style-name="ce4">
            <text:p>P.A.S.S. PUNTO ANTINCENDIO SERVIZI SICUREZZA SRL</text:p>
          </table:table-cell>
          <table:table-cell office:value-type="string" table:style-name="ce4">
            <text:p>SALDO Fatt.n. 03144 del 19/12/2019 Intervento programmato per controllo Vs estintori portatili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float" office:value="1" table:style-name="ce9">
            <text:p>1</text:p>
          </table:table-cell>
          <table:table-cell office:value-type="currency" office:value="585.48" table:style-name="ce10">
            <text:p><text:s/>€ 585,48<text:s/></text:p>
          </table:table-cell>
          <table:table-cell office:value-type="currency" office:value="585.48" table:style-name="ce10">
            <text:p><text:s/>€ 585,48<text:s/></text:p>
          </table:table-cell>
          <table:table-cell office:value-type="string" table:style-name="ce4">
            <text:p>P.A.S.S. PUNTO ANTINCENDIO SERVIZI SICUREZZA SRL</text:p>
          </table:table-cell>
          <table:table-cell office:value-type="string" table:style-name="ce4">
            <text:p>SALDO Fatt.n. 03284 del 31/12/2019 CONSEGNA MATERIALE ANTINCENDIO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float" office:value="1" table:style-name="ce9">
            <text:p>1</text:p>
          </table:table-cell>
          <table:table-cell office:value-type="currency" office:value="798.27" table:style-name="ce10">
            <text:p><text:s/>€ 798,27<text:s/></text:p>
          </table:table-cell>
          <table:table-cell office:value-type="currency" office:value="798.27" table:style-name="ce10">
            <text:p><text:s/>€ 798,27<text:s/></text:p>
          </table:table-cell>
          <table:table-cell office:value-type="string" table:style-name="ce4">
            <text:p>P.A.S.S. PUNTO ANTINCENDIO SERVIZI SICUREZZA SRL</text:p>
          </table:table-cell>
          <table:table-cell office:value-type="string" table:style-name="ce4">
            <text:p>SALDO Fatt.n. 03177 del 19/12/2019 FORNITURA ABBIGLIAMENTO DI SICUREZZA PER OPERAI</text:p>
          </table:table-cell>
          <table:table-cell office:value-type="date" office:date-value="2020-02-18T00:00:00" table:style-name="ce11">
            <text:p>18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399" table:style-name="ce9">
            <text:p>399</text:p>
          </table:table-cell>
          <table:table-cell office:value-type="float" office:value="1" table:style-name="ce9">
            <text:p>1</text:p>
          </table:table-cell>
          <table:table-cell office:value-type="currency" office:value="169.42" table:style-name="ce10">
            <text:p><text:s/>€ 169,42<text:s/></text:p>
          </table:table-cell>
          <table:table-cell office:value-type="currency" office:value="169.42" table:style-name="ce10">
            <text:p><text:s/>€ 169,42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FEBBRAIO 20</text:p>
          </table:table-cell>
          <table:table-cell office:value-type="date" office:date-value="2020-02-19T00:00:00" table:style-name="ce11">
            <text:p>19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472" table:style-name="ce9">
            <text:p>472</text:p>
          </table:table-cell>
          <table:table-cell office:value-type="float" office:value="1" table:style-name="ce9">
            <text:p>1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FEBBRAIO 20</text:p>
          </table:table-cell>
          <table:table-cell office:value-type="date" office:date-value="2020-02-19T00:00:00" table:style-name="ce11">
            <text:p>19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75" table:style-name="ce9">
            <text:p>475</text:p>
          </table:table-cell>
          <table:table-cell office:value-type="float" office:value="1" table:style-name="ce9">
            <text:p>1</text:p>
          </table:table-cell>
          <table:table-cell office:value-type="currency" office:value="231.8" table:style-name="ce10">
            <text:p><text:s/>€ 231,80<text:s/></text:p>
          </table:table-cell>
          <table:table-cell office:value-type="currency" office:value="231.8" table:style-name="ce10">
            <text:p><text:s/>€ 231,80<text:s/>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057/PA del 31/01/2020 CANONE MULTIFUNZIONE TRIUMPH ADLER 2550 CI, FRONTE RETRO - UFFICIO POLIZIA LOCALE</text:p>
          </table:table-cell>
          <table:table-cell office:value-type="date" office:date-value="2020-02-19T00:00:00" table:style-name="ce11">
            <text:p>19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float" office:value="1" table:style-name="ce9">
            <text:p>1</text:p>
          </table:table-cell>
          <table:table-cell office:value-type="currency" office:value="671" table:style-name="ce10">
            <text:p><text:s/>€ 671,00<text:s/></text:p>
          </table:table-cell>
          <table:table-cell office:value-type="currency" office:value="671" table:style-name="ce10">
            <text:p><text:s/>€ 671,00<text:s/></text:p>
          </table:table-cell>
          <table:table-cell office:value-type="string" table:style-name="ce4">
            <text:p>COSTRUZIONI EDILI SNC DI MARCOLONGO STEFANO E MAURO</text:p>
          </table:table-cell>
          <table:table-cell office:value-type="string" table:style-name="ce4">
            <text:p>Fatt.n. 19 del 31/10/2019 REALIZZAZIONE DI BASAMENTO IN CEMENTO PER LA POSA DELLA CALDAIA PRESSO LA CENTRALE TERMICA DELLA SCUOLA MEDIA.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7">
          <table:table-cell office:value-type="float" office:value="478" table:style-name="ce9">
            <text:p>478</text:p>
          </table:table-cell>
          <table:table-cell office:value-type="float" office:value="1" table:style-name="ce9">
            <text:p>1</text:p>
          </table:table-cell>
          <table:table-cell office:value-type="currency" office:value="1077.53" table:style-name="ce10">
            <text:p><text:s/>€ 1.077,53<text:s/></text:p>
          </table:table-cell>
          <table:table-cell office:value-type="currency" office:value="1077.53" table:style-name="ce10">
            <text:p><text:s/>€ 1.077,53<text:s/></text:p>
          </table:table-cell>
          <table:table-cell office:value-type="string" table:style-name="ce4">
            <text:p>EDILVERDE S.R.L.</text:p>
          </table:table-cell>
          <table:table-cell office:value-type="string" table:style-name="ce4">
            <text:p>Fatt.n. E1 del 16/01/2020 LAVORI DI REALIZZAZIONE SPOGLIATOI PIASTRA SPORTIVA - CONTO FINALE - DETERMINAZIONE N. 681 DEL 31.12.2019 - CAPITOLO: 5045 IMPEGNO: 1012/17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479" table:style-name="ce9">
            <text:p>479</text:p>
          </table:table-cell>
          <table:table-cell office:value-type="float" office:value="1" table:style-name="ce9">
            <text:p>1</text:p>
          </table:table-cell>
          <table:table-cell office:value-type="currency" office:value="4600" table:style-name="ce10">
            <text:p><text:s/>€ 4.600,00<text:s/></text:p>
          </table:table-cell>
          <table:table-cell office:value-type="currency" office:value="4600" table:style-name="ce10">
            <text:p><text:s/>€ 4.600,00<text:s/>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INTEGRAZIONE IMPEGNO DI SPESA PER SPEDIZIONE CORRISPONDENZA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0" table:style-name="ce9">
            <text:p>480</text:p>
          </table:table-cell>
          <table:table-cell office:value-type="float" office:value="1" table:style-name="ce9">
            <text:p>1</text:p>
          </table:table-cell>
          <table:table-cell office:value-type="currency" office:value="795.03" table:style-name="ce10">
            <text:p><text:s/>€ 795,03<text:s/></text:p>
          </table:table-cell>
          <table:table-cell office:value-type="currency" office:value="795.03" table:style-name="ce10">
            <text:p><text:s/>€ 795,03<text:s/>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054/PA del 31/01/2020 NOLEGGIO MULTIFUNZIONE TRIUMPH ADLER 3555i MFP - AREA AMMINISTRATIVA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float" office:value="1" table:style-name="ce9">
            <text:p>1</text:p>
          </table:table-cell>
          <table:table-cell office:value-type="currency" office:value="3221.33" table:style-name="ce10">
            <text:p><text:s/>€ 3.221,33<text:s/></text:p>
          </table:table-cell>
          <table:table-cell office:value-type="currency" office:value="3221.33" table:style-name="ce10">
            <text:p><text:s/>€ 3.221,33<text:s/>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ACCONTO Fatt.n. 3/PA del 12/02/2020 Pulizia ordinaria mese di Gennaio 2020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float" office:value="1" table:style-name="ce9">
            <text:p>1</text:p>
          </table:table-cell>
          <table:table-cell office:value-type="currency" office:value="821.57" table:style-name="ce10">
            <text:p><text:s/>€ 821,57<text:s/></text:p>
          </table:table-cell>
          <table:table-cell office:value-type="currency" office:value="821.57" table:style-name="ce10">
            <text:p><text:s/>€ 821,57<text:s/>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SALDO Fatt.n. 3/PA del 12/02/2020 Pulizia ordinaria mese di Gennaio 2020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float" office:value="1" table:style-name="ce9">
            <text:p>1</text:p>
          </table:table-cell>
          <table:table-cell office:value-type="currency" office:value="710" table:style-name="ce10">
            <text:p><text:s/>€ 710,00<text:s/></text:p>
          </table:table-cell>
          <table:table-cell office:value-type="currency" office:value="710" table:style-name="ce10">
            <text:p><text:s/>€ 710,00<text:s/></text:p>
          </table:table-cell>
          <table:table-cell office:value-type="string" table:style-name="ce4">
            <text:p>CROCE ROSSA ITALIANA - COMITATO PROVINCIALE DI VICENZA</text:p>
          </table:table-cell>
          <table:table-cell office:value-type="string" table:style-name="ce4">
            <text:p>SALDO 2019-00010157NA del 31/12/2019 SERVIZIO DI ASSISTENZA SANITARIA MERCATO DOMENICALE MESE DI DICEMBRE 2019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84" table:style-name="ce9">
            <text:p>484</text:p>
          </table:table-cell>
          <table:table-cell office:value-type="float" office:value="1" table:style-name="ce9">
            <text:p>1</text:p>
          </table:table-cell>
          <table:table-cell office:value-type="currency" office:value="195.2" table:style-name="ce10">
            <text:p><text:s/>€ 195,20<text:s/></text:p>
          </table:table-cell>
          <table:table-cell office:value-type="currency" office:value="597.79999999999995" table:style-name="ce10">
            <text:p><text:s/>€ 597,80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3019 del 13/12/2019 FORNITURA CARTONINO INVITO A PRESENTARSI PER UFF.DEMOGRAFICO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float" office:value="2" table:style-name="ce9">
            <text:p>2</text:p>
          </table:table-cell>
          <table:table-cell office:value-type="currency" office:value="402.6" table:style-name="ce10">
            <text:p><text:s/>€ 402,60<text:s/></text:p>
          </table:table-cell>
          <table:table-cell office:value-type="currency" office:value="597.79999999999995" table:style-name="ce10">
            <text:p><text:s/>€ 597,80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0764 del 30/11/2019 CARTELLINE PER DETERMINAZIONE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485" table:style-name="ce9">
            <text:p>485</text:p>
          </table:table-cell>
          <table:table-cell office:value-type="float" office:value="1" table:style-name="ce9">
            <text:p>1</text:p>
          </table:table-cell>
          <table:table-cell office:value-type="currency" office:value="305" table:style-name="ce10">
            <text:p><text:s/>€ 305,00<text:s/></text:p>
          </table:table-cell>
          <table:table-cell office:value-type="currency" office:value="305" table:style-name="ce10">
            <text:p><text:s/>€ 305,00<text:s/></text:p>
          </table:table-cell>
          <table:table-cell office:value-type="string" table:style-name="ce4">
            <text:p>BENEDETTI PIETRO E ANGELO SNC</text:p>
          </table:table-cell>
          <table:table-cell office:value-type="string" table:style-name="ce4">
            <text:p>SALDO Fatt.n. 68 del 22/12/2019 Sfalcio erba area verde via Antica Olimpia - Determina 609 del 27/09/2019 impegno di spesa per sfalcio area comunale di via Antica olimpia</text:p>
          </table:table-cell>
          <table:table-cell office:value-type="date" office:date-value="2020-02-21T00:00:00" table:style-name="ce11">
            <text:p>21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486" table:style-name="ce9">
            <text:p>486</text:p>
          </table:table-cell>
          <table:table-cell office:value-type="float" office:value="1" table:style-name="ce9">
            <text:p>1</text:p>
          </table:table-cell>
          <table:table-cell office:value-type="currency" office:value="2982" table:style-name="ce10">
            <text:p><text:s/>€ 2.982,00<text:s/></text:p>
          </table:table-cell>
          <table:table-cell office:value-type="currency" office:value="2982" table:style-name="ce10">
            <text:p><text:s/>€ 2.982,00<text:s/></text:p>
          </table:table-cell>
          <table:table-cell office:value-type="string" table:style-name="ce4">
            <text:p>GIARETTA ITALO</text:p>
          </table:table-cell>
          <table:table-cell office:value-type="string" table:style-name="ce4">
            <text:p>Fatt.n. 1 del 24/01/2020 RILIEVO PLANIMETRICO DEL TRATTO DI STRADA PROVINCIALE VIA BADIA FINO A VIA POZZETTO, DI KM 1,012 PUNTI RILEVANTI N.920, PIANO QUOTATO SEDE STRADALE CON MARCIAPIEDI -</text:p>
          </table:table-cell>
          <table:table-cell office:value-type="date" office:date-value="2020-02-25T00:00:00" table:style-name="ce11">
            <text:p>25/02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float" office:value="1" table:style-name="ce9">
            <text:p>1</text:p>
          </table:table-cell>
          <table:table-cell office:value-type="currency" office:value="96.99" table:style-name="ce10">
            <text:p><text:s/>€ 96,99<text:s/></text:p>
          </table:table-cell>
          <table:table-cell office:value-type="currency" office:value="96.99" table:style-name="ce10">
            <text:p><text:s/>€ 96,99<text:s/>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SALDO Fatt.n. 2040/200004239 del 21/02/2020 CARTA FORMATI VARI AD USO UFFICI COMUNALI</text:p>
          </table:table-cell>
          <table:table-cell office:value-type="date" office:date-value="2020-02-27T00:00:00" table:style-name="ce11">
            <text:p>27/02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float" office:value="1" table:style-name="ce9">
            <text:p>1</text:p>
          </table:table-cell>
          <table:table-cell office:value-type="currency" office:value="5200" table:style-name="ce10">
            <text:p><text:s/>€ 5.200,00<text:s/></text:p>
          </table:table-cell>
          <table:table-cell office:value-type="currency" office:value="5200" table:style-name="ce10">
            <text:p><text:s/>€ 5.200,00<text:s/></text:p>
          </table:table-cell>
          <table:table-cell office:value-type="string" table:style-name="ce4">
            <text:p>ZIGIOTTO ELIO</text:p>
          </table:table-cell>
          <table:table-cell office:value-type="string" table:style-name="ce4">
            <text:p>ACQUISTO AUTOCARRO USATO CON CASSONE RIBALTABILE DESTINATO AGLI OPERAI COMUNALI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490" table:style-name="ce9">
            <text:p>490</text:p>
          </table:table-cell>
          <table:table-cell office:value-type="float" office:value="1" table:style-name="ce9">
            <text:p>1</text:p>
          </table:table-cell>
          <table:table-cell office:value-type="currency" office:value="2424.13" table:style-name="ce10">
            <text:p><text:s/>€ 2.424,13<text:s/></text:p>
          </table:table-cell>
          <table:table-cell office:value-type="currency" office:value="2424.13" table:style-name="ce10">
            <text:p><text:s/>€ 2.424,1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68 del 03/02/2020 Fattura Energia Elettrica MESE DI GENNAIO 2020 PALAZZETTO DELLO SPORT - POD IT001E00067513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1" table:style-name="ce9">
            <text:p>491</text:p>
          </table:table-cell>
          <table:table-cell office:value-type="float" office:value="1" table:style-name="ce9">
            <text:p>1</text:p>
          </table:table-cell>
          <table:table-cell office:value-type="currency" office:value="560.15" table:style-name="ce10">
            <text:p><text:s/>€ 560,15<text:s/></text:p>
          </table:table-cell>
          <table:table-cell office:value-type="currency" office:value="560.15" table:style-name="ce10">
            <text:p><text:s/>€ 560,1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69 del 03/02/2020 Fattura Energia Elettrica MESE DI GENNAIO 2020 - POD IT001E00067492 SC.MATERNA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2" table:style-name="ce9">
            <text:p>492</text:p>
          </table:table-cell>
          <table:table-cell office:value-type="float" office:value="1" table:style-name="ce9">
            <text:p>1</text:p>
          </table:table-cell>
          <table:table-cell office:value-type="currency" office:value="929.49" table:style-name="ce10">
            <text:p><text:s/>€ 929,49<text:s/></text:p>
          </table:table-cell>
          <table:table-cell office:value-type="currency" office:value="929.49" table:style-name="ce10">
            <text:p><text:s/>€ 929,4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1 del 03/02/2020 Fattura Energia Elettrica MESE DI GENNAIO 2020 SC.MEDIA - POD IT001E00067481 -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float" office:value="1" table:style-name="ce9">
            <text:p>1</text:p>
          </table:table-cell>
          <table:table-cell office:value-type="currency" office:value="251.35" table:style-name="ce10">
            <text:p><text:s/>€ 251,35<text:s/></text:p>
          </table:table-cell>
          <table:table-cell office:value-type="currency" office:value="1788.64" table:style-name="ce10">
            <text:p><text:s/>€ 1.788,6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9 del 03/02/2020 Fattura Energia Elettrica MESE DI GENNAIO 2020 SC.ELEM.RAMPAZZO VIA CHIESA - POD IT001E0006746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float" office:value="2" table:style-name="ce9">
            <text:p>2</text:p>
          </table:table-cell>
          <table:table-cell office:value-type="currency" office:value="524.12" table:style-name="ce10">
            <text:p><text:s/>€ 524,12<text:s/></text:p>
          </table:table-cell>
          <table:table-cell office:value-type="currency" office:value="1788.64" table:style-name="ce10">
            <text:p><text:s/>€ 1.788,6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2 del 03/02/2020 Fattura Energia Elettrica MESE DI GENNAIO 2020 SC.ELEM.S.MARIA PERIN - POD IT001E00117071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float" office:value="3" table:style-name="ce9">
            <text:p>3</text:p>
          </table:table-cell>
          <table:table-cell office:value-type="currency" office:value="1013.17" table:style-name="ce10">
            <text:p><text:s/>€ 1.013,17<text:s/></text:p>
          </table:table-cell>
          <table:table-cell office:value-type="currency" office:value="1788.64" table:style-name="ce10">
            <text:p><text:s/>€ 1.788,6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4 del 03/02/2020 Fattura Energia Elettrica MESE DI GENNAIO 2020 SC.ELEM.CAPOLUOGO - POD IT001E0011708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4" table:style-name="ce9">
            <text:p>494</text:p>
          </table:table-cell>
          <table:table-cell office:value-type="float" office:value="1" table:style-name="ce9">
            <text:p>1</text:p>
          </table:table-cell>
          <table:table-cell office:value-type="currency" office:value="57.14" table:style-name="ce10">
            <text:p><text:s/>€ 57,14<text:s/></text:p>
          </table:table-cell>
          <table:table-cell office:value-type="currency" office:value="629.22" table:style-name="ce10">
            <text:p><text:s/>€ 629,2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3 del 03/02/2020 Fattura Energia Elettrica MESE DI GENNAIO 2020 SEDE MUNICIPALE - POD IT001E00067516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4" table:style-name="ce9">
            <text:p>494</text:p>
          </table:table-cell>
          <table:table-cell office:value-type="float" office:value="2" table:style-name="ce9">
            <text:p>2</text:p>
          </table:table-cell>
          <table:table-cell office:value-type="currency" office:value="572.08000000000004" table:style-name="ce10">
            <text:p><text:s/>€ 572,08<text:s/></text:p>
          </table:table-cell>
          <table:table-cell office:value-type="currency" office:value="629.22" table:style-name="ce10">
            <text:p><text:s/>€ 629,2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0 del 03/02/2020 Fattura Energia Elettrica MESE DI GENNAIO 2020 UFFICI - POD IT001E0006751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5" table:style-name="ce9">
            <text:p>495</text:p>
          </table:table-cell>
          <table:table-cell office:value-type="float" office:value="1" table:style-name="ce9">
            <text:p>1</text:p>
          </table:table-cell>
          <table:table-cell office:value-type="currency" office:value="315.95999999999998" table:style-name="ce10">
            <text:p><text:s/>€ 315,96<text:s/></text:p>
          </table:table-cell>
          <table:table-cell office:value-type="currency" office:value="315.95999999999998" table:style-name="ce10">
            <text:p><text:s/>€ 315,9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5 del 03/02/2020 Fattura Energia Elettrica MESE DI GENNAIO 2020 - UFF.POLIZIA LOCALE POD IT001E00067488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6" table:style-name="ce9">
            <text:p>496</text:p>
          </table:table-cell>
          <table:table-cell office:value-type="float" office:value="1" table:style-name="ce9">
            <text:p>1</text:p>
          </table:table-cell>
          <table:table-cell office:value-type="currency" office:value="130.58000000000001" table:style-name="ce10">
            <text:p><text:s/>€ 130,58<text:s/></text:p>
          </table:table-cell>
          <table:table-cell office:value-type="currency" office:value="708.73" table:style-name="ce10">
            <text:p><text:s/>€ 708,7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7 del 03/02/2020 Fattura Energia Elettrica MESE DI GENNAIO 2020 CIMITERO VIA GIORANZAN - S.MARIA - POD IT001E0011707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6" table:style-name="ce9">
            <text:p>496</text:p>
          </table:table-cell>
          <table:table-cell office:value-type="float" office:value="2" table:style-name="ce9">
            <text:p>2</text:p>
          </table:table-cell>
          <table:table-cell office:value-type="currency" office:value="153.38" table:style-name="ce10">
            <text:p><text:s/>€ 153,38<text:s/></text:p>
          </table:table-cell>
          <table:table-cell office:value-type="currency" office:value="708.73" table:style-name="ce10">
            <text:p><text:s/>€ 708,7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8 del 03/02/2020 Fattura Energia Elettrica MESE DI GENNAIO 2020 CIMITERO RAMPAZZO - POD IT001E00067466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6" table:style-name="ce9">
            <text:p>496</text:p>
          </table:table-cell>
          <table:table-cell office:value-type="float" office:value="3" table:style-name="ce9">
            <text:p>3</text:p>
          </table:table-cell>
          <table:table-cell office:value-type="currency" office:value="424.77" table:style-name="ce10">
            <text:p><text:s/>€ 424,77<text:s/></text:p>
          </table:table-cell>
          <table:table-cell office:value-type="currency" office:value="708.73" table:style-name="ce10">
            <text:p><text:s/>€ 708,7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76 del 03/02/2020 Fattura Energia Elettrica MESE DI GENNAIO 2020 CIMITERO VIA LEVA - POD IT001E00117077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7" table:style-name="ce9">
            <text:p>497</text:p>
          </table:table-cell>
          <table:table-cell office:value-type="float" office:value="1" table:style-name="ce9">
            <text:p>1</text:p>
          </table:table-cell>
          <table:table-cell office:value-type="currency" office:value="26.57" table:style-name="ce10">
            <text:p><text:s/>€ 26,57<text:s/></text:p>
          </table:table-cell>
          <table:table-cell office:value-type="currency" office:value="26.57" table:style-name="ce10">
            <text:p><text:s/>€ 26,5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0 del 03/02/2020 Fattura Energia Elettrica MESE DI GENNAIO 2020 - BAGNI PUBBLICI - POD IT001E00067498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8" table:style-name="ce9">
            <text:p>498</text:p>
          </table:table-cell>
          <table:table-cell office:value-type="float" office:value="1" table:style-name="ce9">
            <text:p>1</text:p>
          </table:table-cell>
          <table:table-cell office:value-type="currency" office:value="83.3" table:style-name="ce10">
            <text:p><text:s/>€ 83,30<text:s/></text:p>
          </table:table-cell>
          <table:table-cell office:value-type="currency" office:value="232.57" table:style-name="ce10">
            <text:p><text:s/>€ 232,5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4 del 03/02/2020 Fattura Energia Elettrica MESE DI GENNAIO 2020 LOCALI ASSOCIAZIONI - POD IT001E04100084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498" table:style-name="ce9">
            <text:p>498</text:p>
          </table:table-cell>
          <table:table-cell office:value-type="float" office:value="2" table:style-name="ce9">
            <text:p>2</text:p>
          </table:table-cell>
          <table:table-cell office:value-type="currency" office:value="149.27000000000001" table:style-name="ce10">
            <text:p><text:s/>€ 149,27<text:s/></text:p>
          </table:table-cell>
          <table:table-cell office:value-type="currency" office:value="232.57" table:style-name="ce10">
            <text:p><text:s/>€ 232,5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1 del 03/02/2020 Fattura Energia Elettrica MESE DI GENNAIO 2020 CENTRO SOCIALE - POD IT001E00067502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9" table:style-name="ce9">
            <text:p>499</text:p>
          </table:table-cell>
          <table:table-cell office:value-type="float" office:value="1" table:style-name="ce9">
            <text:p>1</text:p>
          </table:table-cell>
          <table:table-cell office:value-type="currency" office:value="52.33" table:style-name="ce10">
            <text:p><text:s/>€ 52,33<text:s/></text:p>
          </table:table-cell>
          <table:table-cell office:value-type="currency" office:value="175.96" table:style-name="ce10">
            <text:p><text:s/>€ 175,9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5 del 03/02/2020 Fattura Energia Elettrica MESE DI GENNAIO 2020 MAGAZZINO INDUSTRIALE - POD IT001E04517902 -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499" table:style-name="ce9">
            <text:p>499</text:p>
          </table:table-cell>
          <table:table-cell office:value-type="float" office:value="2" table:style-name="ce9">
            <text:p>2</text:p>
          </table:table-cell>
          <table:table-cell office:value-type="currency" office:value="123.63" table:style-name="ce10">
            <text:p><text:s/>€ 123,63<text:s/></text:p>
          </table:table-cell>
          <table:table-cell office:value-type="currency" office:value="175.96" table:style-name="ce10">
            <text:p><text:s/>€ 175,9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2 del 03/02/2020 Fattura Energia Elettrica MESE DI GENNAIO 2020 - MAGAZZINO VIA ALPINI POD IT001E00067469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0" table:style-name="ce9">
            <text:p>500</text:p>
          </table:table-cell>
          <table:table-cell office:value-type="float" office:value="1" table:style-name="ce9">
            <text:p>1</text:p>
          </table:table-cell>
          <table:table-cell office:value-type="currency" office:value="515.57000000000005" table:style-name="ce10">
            <text:p><text:s/>€ 515,57<text:s/></text:p>
          </table:table-cell>
          <table:table-cell office:value-type="currency" office:value="515.57000000000005" table:style-name="ce10">
            <text:p><text:s/>€ 515,5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3 del 03/02/2020 Fattura Energia Elettrica MESE DI GENNAIO 2020 BIBLIOTECA - POD IT001E04040750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1" table:style-name="ce9">
            <text:p>501</text:p>
          </table:table-cell>
          <table:table-cell office:value-type="float" office:value="1" table:style-name="ce9">
            <text:p>1</text:p>
          </table:table-cell>
          <table:table-cell office:value-type="currency" office:value="248.44" table:style-name="ce10">
            <text:p><text:s/>€ 248,44<text:s/></text:p>
          </table:table-cell>
          <table:table-cell office:value-type="currency" office:value="248.44" table:style-name="ce10">
            <text:p><text:s/>€ 248,4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7 del 03/02/2020 Fattura Energia Elettrica MESE DI GENNAIO 2020 ECOCENTRO POD IT001E33716437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2" table:style-name="ce9">
            <text:p>502</text:p>
          </table:table-cell>
          <table:table-cell office:value-type="float" office:value="1" table:style-name="ce9">
            <text:p>1</text:p>
          </table:table-cell>
          <table:table-cell office:value-type="currency" office:value="247.4" table:style-name="ce10">
            <text:p><text:s/>€ 247,40<text:s/></text:p>
          </table:table-cell>
          <table:table-cell office:value-type="currency" office:value="247.4" table:style-name="ce10">
            <text:p><text:s/>€ 247,4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8 del 03/02/2020 Fattura Energia Elettrica MESE DI GENNAIO 2020 PISCINA COM.LE - POD IT001E37484346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3" table:style-name="ce9">
            <text:p>503</text:p>
          </table:table-cell>
          <table:table-cell office:value-type="float" office:value="1" table:style-name="ce9">
            <text:p>1</text:p>
          </table:table-cell>
          <table:table-cell office:value-type="currency" office:value="90.49" table:style-name="ce10">
            <text:p><text:s/>€ 90,49<text:s/></text:p>
          </table:table-cell>
          <table:table-cell office:value-type="currency" office:value="90.49" table:style-name="ce10">
            <text:p><text:s/>€ 90,4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0 del 03/02/2020 Fattura Energia Elettrica MESE DI GENNAIO 2020 STAND FIERA - POD IT001E34706779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4" table:style-name="ce9">
            <text:p>504</text:p>
          </table:table-cell>
          <table:table-cell office:value-type="float" office:value="1" table:style-name="ce9">
            <text:p>1</text:p>
          </table:table-cell>
          <table:table-cell office:value-type="currency" office:value="72.53" table:style-name="ce10">
            <text:p><text:s/>€ 72,53<text:s/></text:p>
          </table:table-cell>
          <table:table-cell office:value-type="currency" office:value="23326.560000000001" table:style-name="ce10">
            <text:p><text:s/>€ 23.326,5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6 del 03/02/2020 Fattura Energia Elettrica MESE DI GENNAIO 2020 POMPA SOLL.TO POD IT001E32404783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4" table:style-name="ce9">
            <text:p>504</text:p>
          </table:table-cell>
          <table:table-cell office:value-type="float" office:value="2" table:style-name="ce9">
            <text:p>2</text:p>
          </table:table-cell>
          <table:table-cell office:value-type="currency" office:value="23254.03" table:style-name="ce10">
            <text:p><text:s/>€ 23.254,03<text:s/></text:p>
          </table:table-cell>
          <table:table-cell office:value-type="currency" office:value="23326.560000000001" table:style-name="ce10">
            <text:p><text:s/>€ 23.326,5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5 del 03/02/2020 Fattura Energia Elettrica MESE DI GENNAIO 2020 - ILLUMINAZIONE PUBBLICA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float" office:value="1" table:style-name="ce9">
            <text:p>1</text:p>
          </table:table-cell>
          <table:table-cell office:value-type="currency" office:value="25.36" table:style-name="ce10">
            <text:p><text:s/>€ 25,36<text:s/></text:p>
          </table:table-cell>
          <table:table-cell office:value-type="currency" office:value="77.430000000000007" table:style-name="ce10">
            <text:p><text:s/>€ 77,4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89 del 03/02/2020 Fattura Energia Elettrica MESE DI GENNAIO 2020 APP.TO NR. 1 MONTEGRAPPA - POD IT001E37485442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float" office:value="2" table:style-name="ce9">
            <text:p>2</text:p>
          </table:table-cell>
          <table:table-cell office:value-type="currency" office:value="52.07" table:style-name="ce10">
            <text:p><text:s/>€ 52,07<text:s/></text:p>
          </table:table-cell>
          <table:table-cell office:value-type="currency" office:value="77.430000000000007" table:style-name="ce10">
            <text:p><text:s/>€ 77,4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1 del 03/02/2020 Fattura Energia Elettrica MESE DI GENNAIO - APP.TO NR. 2 MONTEGRAPPA - POD IT001E3748544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float" office:value="1" table:style-name="ce9">
            <text:p>1</text:p>
          </table:table-cell>
          <table:table-cell office:value-type="currency" office:value="610.52" table:style-name="ce10">
            <text:p><text:s/>€ 610,52<text:s/></text:p>
          </table:table-cell>
          <table:table-cell office:value-type="currency" office:value="1354.46" table:style-name="ce10">
            <text:p><text:s/>€ 1.354,4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2 del 03/02/2020 Fattura Energia Elettrica MESE DI GENNAIO 2020 SPOGLIATOI CAMPO CALCIO IN ERBA SINTETICA - POD IT001E35103466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float" office:value="2" table:style-name="ce9">
            <text:p>2</text:p>
          </table:table-cell>
          <table:table-cell office:value-type="currency" office:value="743.94" table:style-name="ce10">
            <text:p><text:s/>€ 743,94<text:s/></text:p>
          </table:table-cell>
          <table:table-cell office:value-type="currency" office:value="1354.46" table:style-name="ce10">
            <text:p><text:s/>€ 1.354,4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3 del 03/02/2020 Fattura Energia Elettrica MESE DI GENNAIO 2020 FARI CAMPO DA CALCIO IN ERBA SINTETICA - POD IT001E35066487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7" table:style-name="ce9">
            <text:p>507</text:p>
          </table:table-cell>
          <table:table-cell office:value-type="float" office:value="1" table:style-name="ce9">
            <text:p>1</text:p>
          </table:table-cell>
          <table:table-cell office:value-type="currency" office:value="254.6" table:style-name="ce10">
            <text:p><text:s/>€ 254,60<text:s/></text:p>
          </table:table-cell>
          <table:table-cell office:value-type="currency" office:value="254.6" table:style-name="ce10">
            <text:p><text:s/>€ 254,6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21694 del 03/02/2020 Fattura Energia Elettrica MESE DI GENNAIO 2020 - CASA VIA NEGRIN - POD IT001E3504258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8" table:style-name="ce9">
            <text:p>508</text:p>
          </table:table-cell>
          <table:table-cell office:value-type="float" office:value="1" table:style-name="ce9">
            <text:p>1</text:p>
          </table:table-cell>
          <table:table-cell office:value-type="currency" office:value="35.869999999999997" table:style-name="ce10">
            <text:p><text:s/>€ 35,87<text:s/></text:p>
          </table:table-cell>
          <table:table-cell office:value-type="currency" office:value="76" table:style-name="ce10">
            <text:p><text:s/>€ 76,00<text:s/>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2011215087 del 08/02/2020 FORNITURA SERVIZIO ENERGIA ELETTRICA MESE DI GENNAIO <text:s/>- POD IT001E33637274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8" table:style-name="ce9">
            <text:p>508</text:p>
          </table:table-cell>
          <table:table-cell office:value-type="float" office:value="2" table:style-name="ce9">
            <text:p>2</text:p>
          </table:table-cell>
          <table:table-cell office:value-type="currency" office:value="40.130000000000003" table:style-name="ce10">
            <text:p><text:s/>€ 40,13<text:s/></text:p>
          </table:table-cell>
          <table:table-cell office:value-type="currency" office:value="76" table:style-name="ce10">
            <text:p><text:s/>€ 76,00<text:s/>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SALDO Fatt.n. 412010299663 del 11/01/2020 FORNITURA SERVIZIO ENERGIA ELETTRICA MESE DI DICEMBRE VIA S.DANIELE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09" table:style-name="ce9">
            <text:p>509</text:p>
          </table:table-cell>
          <table:table-cell office:value-type="float" office:value="1" table:style-name="ce9">
            <text:p>1</text:p>
          </table:table-cell>
          <table:table-cell office:value-type="currency" office:value="2562" table:style-name="ce10">
            <text:p><text:s/>€ 2.562,00<text:s/></text:p>
          </table:table-cell>
          <table:table-cell office:value-type="currency" office:value="2562" table:style-name="ce10">
            <text:p><text:s/>€ 2.562,00<text:s/>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3_20 del 17/01/2020 Sostituzione punto luce danneggiato da sinistro presso Via San Daniele civ. 23/25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10" table:style-name="ce9">
            <text:p>510</text:p>
          </table:table-cell>
          <table:table-cell office:value-type="float" office:value="1" table:style-name="ce9">
            <text:p>1</text:p>
          </table:table-cell>
          <table:table-cell office:value-type="currency" office:value="4880" table:style-name="ce10">
            <text:p><text:s/>€ 4.880,00<text:s/></text:p>
          </table:table-cell>
          <table:table-cell office:value-type="currency" office:value="4880" table:style-name="ce10">
            <text:p><text:s/>€ 4.880,00<text:s/>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1_20 del 16/01/2020 Trasformazione impianto semaforico tra S.P.25 Torrerossa per Carturo e Via Zuccola in impianto semaforico attuato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511" table:style-name="ce9">
            <text:p>511</text:p>
          </table:table-cell>
          <table:table-cell office:value-type="float" office:value="1" table:style-name="ce9">
            <text:p>1</text:p>
          </table:table-cell>
          <table:table-cell office:value-type="currency" office:value="878.4" table:style-name="ce10">
            <text:p><text:s/>€ 878,40<text:s/></text:p>
          </table:table-cell>
          <table:table-cell office:value-type="currency" office:value="878.4" table:style-name="ce10">
            <text:p><text:s/>€ 878,40<text:s/></text:p>
          </table:table-cell>
          <table:table-cell office:value-type="string" table:style-name="ce4">
            <text:p>NICETTO LUCIANO</text:p>
          </table:table-cell>
          <table:table-cell office:value-type="string" table:style-name="ce4">
            <text:p>SALDO Fatt.n. 74 del 31/12/2019 SISTEMAZIONE LAMIERE CONTAINER RIFIUTI PRESSO ECOCENTRO COMUNALE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2" table:style-name="ce9">
            <text:p>512</text:p>
          </table:table-cell>
          <table:table-cell office:value-type="float" office:value="1" table:style-name="ce9">
            <text:p>1</text:p>
          </table:table-cell>
          <table:table-cell office:value-type="currency" office:value="915" table:style-name="ce10">
            <text:p><text:s/>€ 915,00<text:s/></text:p>
          </table:table-cell>
          <table:table-cell office:value-type="currency" office:value="915" table:style-name="ce10">
            <text:p><text:s/>€ 915,00<text:s/></text:p>
          </table:table-cell>
          <table:table-cell office:value-type="string" table:style-name="ce4">
            <text:p>NICETTO LUCIANO</text:p>
          </table:table-cell>
          <table:table-cell office:value-type="string" table:style-name="ce4">
            <text:p>SALDO Fatt.n. 3 del 28/01/2020 SISTEMAZIONE ULTERIORE LAMIERE CONTAINER RIFIUTI PRESSO ECOCENTRO COMUNALE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3" table:style-name="ce9">
            <text:p>513</text:p>
          </table:table-cell>
          <table:table-cell office:value-type="float" office:value="1" table:style-name="ce9">
            <text:p>1</text:p>
          </table:table-cell>
          <table:table-cell office:value-type="currency" office:value="859.25" table:style-name="ce10">
            <text:p><text:s/>€ 859,25<text:s/></text:p>
          </table:table-cell>
          <table:table-cell office:value-type="currency" office:value="859.25" table:style-name="ce10">
            <text:p><text:s/>€ 859,25<text:s/></text:p>
          </table:table-cell>
          <table:table-cell office:value-type="string" table:style-name="ce4">
            <text:p>NUOVA RADAR COOP S.C.R.L.-PROD.NE ATTREZ. SPORTIVE</text:p>
          </table:table-cell>
          <table:table-cell office:value-type="string" table:style-name="ce4">
            <text:p>SALDO Fatt.n. 0000031 del 27/01/2020 FORNITURA IMPIANTO PALLAVOLO PRESSO SCUOLA MEDIA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float" office:value="1" table:style-name="ce9">
            <text:p>1</text:p>
          </table:table-cell>
          <table:table-cell office:value-type="currency" office:value="991.25" table:style-name="ce10">
            <text:p><text:s/>€ 991,25<text:s/></text:p>
          </table:table-cell>
          <table:table-cell office:value-type="currency" office:value="991.25" table:style-name="ce10">
            <text:p><text:s/>€ 991,25<text:s/></text:p>
          </table:table-cell>
          <table:table-cell office:value-type="string" table:style-name="ce4">
            <text:p>EFFE - EFFE DI FABRIS NICOLA</text:p>
          </table:table-cell>
          <table:table-cell office:value-type="string" table:style-name="ce4">
            <text:p>SALDO Fatt.n. 2/PA del 25/01/2020 Interventi vari presso palazzetto sport.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5" table:style-name="ce9">
            <text:p>515</text:p>
          </table:table-cell>
          <table:table-cell office:value-type="float" office:value="1" table:style-name="ce9">
            <text:p>1</text:p>
          </table:table-cell>
          <table:table-cell office:value-type="currency" office:value="506.3" table:style-name="ce10">
            <text:p><text:s/>€ 506,30<text:s/></text:p>
          </table:table-cell>
          <table:table-cell office:value-type="currency" office:value="506.3" table:style-name="ce10">
            <text:p><text:s/>€ 506,30<text:s/></text:p>
          </table:table-cell>
          <table:table-cell office:value-type="string" table:style-name="ce4">
            <text:p>EFFE - EFFE DI FABRIS NICOLA</text:p>
          </table:table-cell>
          <table:table-cell office:value-type="string" table:style-name="ce4">
            <text:p>SALDO Fatt.n. 1/PA del 25/01/2020 Sistemazione pensilina autobus in Via Torrossa. - Danneggiata da evento atmosferico.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6" table:style-name="ce9">
            <text:p>516</text:p>
          </table:table-cell>
          <table:table-cell office:value-type="float" office:value="1" table:style-name="ce9">
            <text:p>1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236/E del 31/12/2019 Servizio di sostegno socio educativo per minori e centro diurno per minori mese di DICEMBRE 2019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float" office:value="1" table:style-name="ce9">
            <text:p>1</text:p>
          </table:table-cell>
          <table:table-cell office:value-type="currency" office:value="19520" table:style-name="ce10">
            <text:p><text:s/>€ 19.520,00<text:s/></text:p>
          </table:table-cell>
          <table:table-cell office:value-type="currency" office:value="19520" table:style-name="ce10">
            <text:p><text:s/>€ 19.520,00<text:s/></text:p>
          </table:table-cell>
          <table:table-cell office:value-type="string" table:style-name="ce4">
            <text:p>HALLEY VENETO S.R.L.</text:p>
          </table:table-cell>
          <table:table-cell office:value-type="string" table:style-name="ce4">
            <text:p>SALDO Fatt.n. 1/200233 del 12/02/2020 Canone di manutenzione software applicativo, Assistenza IMMEDIA, servizio ANPR relativo al periodo dal 01/01/2020 al 31/12/2020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8" table:style-name="ce9">
            <text:p>518</text:p>
          </table:table-cell>
          <table:table-cell office:value-type="float" office:value="1" table:style-name="ce9">
            <text:p>1</text:p>
          </table:table-cell>
          <table:table-cell office:value-type="currency" office:value="323.02999999999997" table:style-name="ce10">
            <text:p><text:s/>€ 323,03<text:s/></text:p>
          </table:table-cell>
          <table:table-cell office:value-type="currency" office:value="323.02999999999997" table:style-name="ce10">
            <text:p><text:s/>€ 323,03<text:s/></text:p>
          </table:table-cell>
          <table:table-cell office:value-type="string" table:style-name="ce4">
            <text:p>CONVERGE SPA</text:p>
          </table:table-cell>
          <table:table-cell office:value-type="string" table:style-name="ce4">
            <text:p>SALDO Fatt.n. 20301325 del 31/01/2020 FORNITURA DI NR. 2 STAMPANTI Epson WorkForce AL-M320DN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19" table:style-name="ce9">
            <text:p>519</text:p>
          </table:table-cell>
          <table:table-cell office:value-type="float" office:value="1" table:style-name="ce9">
            <text:p>1</text:p>
          </table:table-cell>
          <table:table-cell office:value-type="currency" office:value="2196" table:style-name="ce10">
            <text:p><text:s/>€ 2.196,00<text:s/></text:p>
          </table:table-cell>
          <table:table-cell office:value-type="currency" office:value="2196" table:style-name="ce10">
            <text:p><text:s/>€ 2.196,00<text:s/></text:p>
          </table:table-cell>
          <table:table-cell office:value-type="string" table:style-name="ce4">
            <text:p>ACCATRE S.R.L.</text:p>
          </table:table-cell>
          <table:table-cell office:value-type="string" table:style-name="ce4">
            <text:p>SALDO Fatt.n. 200287/1 del 17/02/2020 Convenzione per i seguenti servizi per lanno 2020: driver conservazione servizi vari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20" table:style-name="ce9">
            <text:p>520</text:p>
          </table:table-cell>
          <table:table-cell office:value-type="float" office:value="1" table:style-name="ce9">
            <text:p>1</text:p>
          </table:table-cell>
          <table:table-cell office:value-type="currency" office:value="240" table:style-name="ce10">
            <text:p><text:s/>€ 240,00<text:s/></text:p>
          </table:table-cell>
          <table:table-cell office:value-type="currency" office:value="240" table:style-name="ce10">
            <text:p><text:s/>€ 240,00<text:s/></text:p>
          </table:table-cell>
          <table:table-cell office:value-type="string" table:style-name="ce4">
            <text:p>ANCI SA S.R.L.</text:p>
          </table:table-cell>
          <table:table-cell office:value-type="string" table:style-name="ce4">
            <text:p>SALDO Fatt.n. 13/02 del 20/02/2020 CORSO DI FORMAZIONE PIANO TRIENNALE PER LINFORMATICA NELLA P.A.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float" office:value="1" table:style-name="ce9">
            <text:p>1</text:p>
          </table:table-cell>
          <table:table-cell office:value-type="currency" office:value="356.94" table:style-name="ce10">
            <text:p><text:s/>€ 356,94<text:s/></text:p>
          </table:table-cell>
          <table:table-cell office:value-type="currency" office:value="356.94" table:style-name="ce10">
            <text:p><text:s/>€ 356,94<text:s/></text:p>
          </table:table-cell>
          <table:table-cell office:value-type="string" table:style-name="ce4">
            <text:p>COPYMAC DI ARTINI ROBERTO &amp; C. SAS</text:p>
          </table:table-cell>
          <table:table-cell office:value-type="string" table:style-name="ce4">
            <text:p>SALDO Fatt.n. 000058/PA del 31/01/2020 NOLEGGIO MULTIFUNZIONI AREA AMMINISTRATIVA E COSTO COPIE MESE DI DICEMBRE 2019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float" office:value="1" table:style-name="ce9">
            <text:p>1</text:p>
          </table:table-cell>
          <table:table-cell office:value-type="currency" office:value="3927" table:style-name="ce10">
            <text:p><text:s/>€ 3.927,00<text:s/></text:p>
          </table:table-cell>
          <table:table-cell office:value-type="currency" office:value="3927" table:style-name="ce10">
            <text:p><text:s/>€ 3.927,00<text:s/></text:p>
          </table:table-cell>
          <table:table-cell office:value-type="string" table:style-name="ce4">
            <text:p>ASSOCIAZIONE PALLAMANO CAMISANO ASD</text:p>
          </table:table-cell>
          <table:table-cell office:value-type="string" table:style-name="ce4">
            <text:p>SALDO CONTRIBUTI ASSOCIAZIONI SPORTIVE CONVENZIONATE - ANNO 2018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23" table:style-name="ce9">
            <text:p>523</text:p>
          </table:table-cell>
          <table:table-cell office:value-type="float" office:value="1" table:style-name="ce9">
            <text:p>1</text:p>
          </table:table-cell>
          <table:table-cell office:value-type="currency" office:value="69" table:style-name="ce10">
            <text:p><text:s/>€ 69,00<text:s/></text:p>
          </table:table-cell>
          <table:table-cell office:value-type="currency" office:value="69" table:style-name="ce10">
            <text:p><text:s/>€ 69,00<text:s/></text:p>
          </table:table-cell>
          <table:table-cell office:value-type="string" table:style-name="ce4">
            <text:p>BLS S.P.A. (BERICA LAVORAZIONI SPECIALI)</text:p>
          </table:table-cell>
          <table:table-cell office:value-type="string" table:style-name="ce4">
            <text:p>SALDO Fatt.n. 2000002/2 del 31/01/2020 Riaddebito Imposta di Registro contratto di locazione registrato</text:p>
          </table:table-cell>
          <table:table-cell office:value-type="date" office:date-value="2020-03-03T00:00:00" table:style-name="ce11">
            <text:p>0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float" office:value="1" table:style-name="ce9">
            <text:p>1</text:p>
          </table:table-cell>
          <table:table-cell office:value-type="currency" office:value="1814.23" table:style-name="ce10">
            <text:p><text:s/>€ 1.814,23<text:s/></text:p>
          </table:table-cell>
          <table:table-cell office:value-type="currency" office:value="1814.23" table:style-name="ce10">
            <text:p><text:s/>€ 1.814,23<text:s/></text:p>
          </table:table-cell>
          <table:table-cell office:value-type="string" table:style-name="ce4">
            <text:p>ENPA - ENTE NAZ. PROTEZIONE ANIMALI</text:p>
          </table:table-cell>
          <table:table-cell office:value-type="string" table:style-name="ce4">
            <text:p>SALDO Fatt.n. 314/PA del 14/02/2020 Giornate di ricovero terzo quadrimestre 2019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float" office:value="1" table:style-name="ce9">
            <text:p>1</text:p>
          </table:table-cell>
          <table:table-cell office:value-type="currency" office:value="579.04" table:style-name="ce10">
            <text:p><text:s/>€ 579,04<text:s/></text:p>
          </table:table-cell>
          <table:table-cell office:value-type="currency" office:value="579.04" table:style-name="ce10">
            <text:p><text:s/>€ 579,04<text:s/></text:p>
          </table:table-cell>
          <table:table-cell office:value-type="string" table:style-name="ce4">
            <text:p>BLS S.P.A. (BERICA LAVORAZIONI SPECIALI)</text:p>
          </table:table-cell>
          <table:table-cell office:value-type="string" table:style-name="ce4">
            <text:p>SALDO Fatt.n. 2000003/2 del 03/02/2020 CANONE DI AFFITTO MESE DI FEBBRAIO 2020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float" office:value="1" table:style-name="ce9">
            <text:p>1</text:p>
          </table:table-cell>
          <table:table-cell office:value-type="currency" office:value="1100" table:style-name="ce10">
            <text:p><text:s/>€ 1.100,00<text:s/></text:p>
          </table:table-cell>
          <table:table-cell office:value-type="currency" office:value="1100" table:style-name="ce10">
            <text:p><text:s/>€ 1.100,00<text:s/></text:p>
          </table:table-cell>
          <table:table-cell office:value-type="string" table:style-name="ce4">
            <text:p>TECNOLUCE GROUP S.N.C.</text:p>
          </table:table-cell>
          <table:table-cell office:value-type="string" table:style-name="ce4">
            <text:p>SALDO Fatt.n. 25/00 del 11/02/2020 FORNITURA MATERIALE ELETTRICO PER MANUTENZIONI VARIE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0" table:style-name="ce9">
            <text:p>530</text:p>
          </table:table-cell>
          <table:table-cell office:value-type="float" office:value="1" table:style-name="ce9">
            <text:p>1</text:p>
          </table:table-cell>
          <table:table-cell office:value-type="currency" office:value="4758" table:style-name="ce10">
            <text:p><text:s/>€ 4.758,00<text:s/></text:p>
          </table:table-cell>
          <table:table-cell office:value-type="currency" office:value="4758" table:style-name="ce10">
            <text:p><text:s/>€ 4.758,00<text:s/></text:p>
          </table:table-cell>
          <table:table-cell office:value-type="string" table:style-name="ce4">
            <text:p>TRIFOLIUM GIARDINI SNC</text:p>
          </table:table-cell>
          <table:table-cell office:value-type="string" table:style-name="ce4">
            <text:p>SALDO Fatt.n. 14 del 03/02/2020 Abbattimento numero 7 pioppi italici tramite utilizzo di piattaforma aerea e relativo smaltimento verde/tronchi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1" table:style-name="ce9">
            <text:p>531</text:p>
          </table:table-cell>
          <table:table-cell office:value-type="float" office:value="1" table:style-name="ce9">
            <text:p>1</text:p>
          </table:table-cell>
          <table:table-cell office:value-type="currency" office:value="408.21" table:style-name="ce10">
            <text:p><text:s/>€ 408,21<text:s/></text:p>
          </table:table-cell>
          <table:table-cell office:value-type="currency" office:value="408.21" table:style-name="ce10">
            <text:p><text:s/>€ 408,21<text:s/>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677 del 29/12/2019 FORNITURA MATERIALE FERRAMENTA PER MANUTENZIONI IN ECONOMIA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532" table:style-name="ce9">
            <text:p>532</text:p>
          </table:table-cell>
          <table:table-cell office:value-type="float" office:value="1" table:style-name="ce9">
            <text:p>1</text:p>
          </table:table-cell>
          <table:table-cell office:value-type="currency" office:value="320" table:style-name="ce10">
            <text:p><text:s/>€ 320,00<text:s/></text:p>
          </table:table-cell>
          <table:table-cell office:value-type="currency" office:value="320" table:style-name="ce10">
            <text:p><text:s/>€ 320,00<text:s/></text:p>
          </table:table-cell>
          <table:table-cell office:value-type="string" table:style-name="ce4">
            <text:p>GHULAM DINGA DI ARSHAD USMAN SAS</text:p>
          </table:table-cell>
          <table:table-cell office:value-type="string" table:style-name="ce4">
            <text:p>ACCONTO Fatt.n. 103 del 26/02/2020 FATTURE BUONI CARBURANTE 2019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533" table:style-name="ce9">
            <text:p>533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GHULAM DINGA DI ARSHAD USMAN SAS</text:p>
          </table:table-cell>
          <table:table-cell office:value-type="string" table:style-name="ce4">
            <text:p>SALDO Fatt.n. 103 del 26/02/2020 FATTURE BUONI CARBURANTE 2019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534" table:style-name="ce9">
            <text:p>534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GHULAM DINGA DI ARSHAD USMAN SAS</text:p>
          </table:table-cell>
          <table:table-cell office:value-type="string" table:style-name="ce4">
            <text:p>SALDO Fatt.n. 102 del 26/02/2020 FATTURE BUONI CARBURANTE 2019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5" table:style-name="ce9">
            <text:p>535</text:p>
          </table:table-cell>
          <table:table-cell office:value-type="float" office:value="1" table:style-name="ce9">
            <text:p>1</text:p>
          </table:table-cell>
          <table:table-cell office:value-type="currency" office:value="80.52" table:style-name="ce10">
            <text:p><text:s/>€ 80,52<text:s/></text:p>
          </table:table-cell>
          <table:table-cell office:value-type="currency" office:value="80.52" table:style-name="ce10">
            <text:p><text:s/>€ 80,52<text:s/></text:p>
          </table:table-cell>
          <table:table-cell office:value-type="string" table:style-name="ce4">
            <text:p>FAGGIONATO ROBERTO</text:p>
          </table:table-cell>
          <table:table-cell office:value-type="string" table:style-name="ce4">
            <text:p>SALDO Fatt.n. FPA 98/20 del 21/02/2020 BANDIERA ITALIA, BANDIERA EUROPA E BANDIERA DEL VENETO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float" office:value="1" table:style-name="ce9">
            <text:p>1</text:p>
          </table:table-cell>
          <table:table-cell office:value-type="currency" office:value="100" table:style-name="ce10">
            <text:p><text:s/>€ 100,00<text:s/></text:p>
          </table:table-cell>
          <table:table-cell office:value-type="currency" office:value="100" table:style-name="ce10">
            <text:p><text:s/>€ 100,00<text:s/></text:p>
          </table:table-cell>
          <table:table-cell office:value-type="string" table:style-name="ce4">
            <text:p>DEMOGRAFICI ASSOCIATI</text:p>
          </table:table-cell>
          <table:table-cell office:value-type="string" table:style-name="ce4">
            <text:p>SPESA PER ABBONAMENTO ALLA RIVISTA SPECIALIZZATA SEMPLICE - ANNO 2020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7" table:style-name="ce9">
            <text:p>537</text:p>
          </table:table-cell>
          <table:table-cell office:value-type="float" office:value="1" table:style-name="ce9">
            <text:p>1</text:p>
          </table:table-cell>
          <table:table-cell office:value-type="currency" office:value="340" table:style-name="ce10">
            <text:p><text:s/>€ 340,00<text:s/></text:p>
          </table:table-cell>
          <table:table-cell office:value-type="currency" office:value="340" table:style-name="ce10">
            <text:p><text:s/>€ 340,00<text:s/></text:p>
          </table:table-cell>
          <table:table-cell office:value-type="string" table:style-name="ce4">
            <text:p>ASSOCIAZIONE NAZIONALE UFFICIALI DI STATO CIVILE E D'AN</text:p>
          </table:table-cell>
          <table:table-cell office:value-type="string" table:style-name="ce4">
            <text:p>SPESA PER CONTRIBUTI ALLASSOCIAZIONE NAZIONALE UFFICIALI DI STATO CIVILE E ANAGRAFE A.N.U.S.C.A. 2020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8" table:style-name="ce9">
            <text:p>538</text:p>
          </table:table-cell>
          <table:table-cell office:value-type="float" office:value="1" table:style-name="ce9">
            <text:p>1</text:p>
          </table:table-cell>
          <table:table-cell office:value-type="currency" office:value="70.27" table:style-name="ce10">
            <text:p><text:s/>€ 70,27<text:s/></text:p>
          </table:table-cell>
          <table:table-cell office:value-type="currency" office:value="70.27" table:style-name="ce10">
            <text:p><text:s/>€ 70,27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40000561 del 04/02/2020 AGGIO RISCOSSIONE COATTIVA TARI/COSAP - RENDICONTO AL 31/01/2020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39" table:style-name="ce9">
            <text:p>539</text:p>
          </table:table-cell>
          <table:table-cell office:value-type="float" office:value="1" table:style-name="ce9">
            <text:p>1</text:p>
          </table:table-cell>
          <table:table-cell office:value-type="currency" office:value="71.400000000000006" table:style-name="ce10">
            <text:p><text:s/>€ 71,40<text:s/></text:p>
          </table:table-cell>
          <table:table-cell office:value-type="currency" office:value="71.400000000000006" table:style-name="ce10">
            <text:p><text:s/>€ 71,40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ESECUTIVE RISCOSSIONE COATTIVA COSAP/TARI - RENDICONTO AL 31/01/2020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currency" office:value="994.78" table:style-name="ce10">
            <text:p><text:s/>€ 994,78<text:s/></text:p>
          </table:table-cell>
          <table:table-cell office:value-type="currency" office:value="994.78" table:style-name="ce10">
            <text:p><text:s/>€ 994,78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ACCONTO Fatt.n. 000200/PA del 30/12/2019 Servizio nettezza urbana canone mensile gestione e custodia Ecocentro mese di dicembre 2019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1" table:style-name="ce9">
            <text:p>541</text:p>
          </table:table-cell>
          <table:table-cell office:value-type="float" office:value="1" table:style-name="ce9">
            <text:p>1</text:p>
          </table:table-cell>
          <table:table-cell office:value-type="currency" office:value="2421.4499999999998" table:style-name="ce10">
            <text:p><text:s/>€ 2.421,45<text:s/></text:p>
          </table:table-cell>
          <table:table-cell office:value-type="currency" office:value="2421.4499999999998" table:style-name="ce10">
            <text:p><text:s/>€ 2.421,45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200/PA del 30/12/2019 Servizio nettezza urbana canone mensile gestione e custodia Ecocentro mese di dicembre 2019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42" table:style-name="ce9">
            <text:p>542</text:p>
          </table:table-cell>
          <table:table-cell office:value-type="float" office:value="1" table:style-name="ce9">
            <text:p>1</text:p>
          </table:table-cell>
          <table:table-cell office:value-type="currency" office:value="16137.46" table:style-name="ce10">
            <text:p><text:s/>€ 16.137,46<text:s/></text:p>
          </table:table-cell>
          <table:table-cell office:value-type="currency" office:value="16137.46" table:style-name="ce10">
            <text:p><text:s/>€ 16.137,46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ACCONTO Fatt.n. 000204/PA del 31/12/2019 SMALTIMENTO RIFIUTI MESE DI NOVEMBRE 2019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float" office:value="1" table:style-name="ce9">
            <text:p>1</text:p>
          </table:table-cell>
          <table:table-cell office:value-type="currency" office:value="11397.67" table:style-name="ce10">
            <text:p><text:s/>€ 11.397,67<text:s/></text:p>
          </table:table-cell>
          <table:table-cell office:value-type="currency" office:value="11397.67" table:style-name="ce10">
            <text:p><text:s/>€ 11.397,67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204/PA del 31/12/2019 SMALTIMENTO RIFIUTI MESE DI NOVEMBRE 2019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44" table:style-name="ce9">
            <text:p>544</text:p>
          </table:table-cell>
          <table:table-cell office:value-type="float" office:value="1" table:style-name="ce9">
            <text:p>1</text:p>
          </table:table-cell>
          <table:table-cell office:value-type="currency" office:value="42854.57" table:style-name="ce10">
            <text:p><text:s/>€ 42.854,57<text:s/></text:p>
          </table:table-cell>
          <table:table-cell office:value-type="currency" office:value="42854.57" table:style-name="ce10">
            <text:p><text:s/>€ 42.854,57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ACCONTO Fatt.n. 000196/PA del 30/12/2019 Servizio nettezza urbana canone mensile servizi mese di dicembre + FORNITURA BIDONI RIFIUTI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45" table:style-name="ce9">
            <text:p>545</text:p>
          </table:table-cell>
          <table:table-cell office:value-type="float" office:value="1" table:style-name="ce9">
            <text:p>1</text:p>
          </table:table-cell>
          <table:table-cell office:value-type="currency" office:value="527.21" table:style-name="ce10">
            <text:p><text:s/>€ 527,21<text:s/></text:p>
          </table:table-cell>
          <table:table-cell office:value-type="currency" office:value="527.21" table:style-name="ce10">
            <text:p><text:s/>€ 527,21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196/PA del 30/12/2019 Servizio nettezza urbana canone mensile servizi mese di dicembre + FORNITURA BIDONI RIFIUTI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46" table:style-name="ce9">
            <text:p>546</text:p>
          </table:table-cell>
          <table:table-cell office:value-type="float" office:value="1" table:style-name="ce9">
            <text:p>1</text:p>
          </table:table-cell>
          <table:table-cell office:value-type="currency" office:value="5465.6" table:style-name="ce10">
            <text:p><text:s/>€ 5.465,60<text:s/></text:p>
          </table:table-cell>
          <table:table-cell office:value-type="currency" office:value="5465.6" table:style-name="ce10">
            <text:p><text:s/>€ 5.465,60<text:s/></text:p>
          </table:table-cell>
          <table:table-cell office:value-type="string" table:style-name="ce4">
            <text:p>AZ. AG.V.T.M. VIVAI TOLLIO MANUEL</text:p>
          </table:table-cell>
          <table:table-cell office:value-type="string" table:style-name="ce4">
            <text:p>SALDO Fatt.n. FATTPA 2_20 del 30/01/2020 SERVIZIO DI POTATURA QUERCUS ROBUR FASTIGIATA RIF VIA BACHELET-RUFFILLI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547" table:style-name="ce9">
            <text:p>547</text:p>
          </table:table-cell>
          <table:table-cell office:value-type="float" office:value="1" table:style-name="ce9">
            <text:p>1</text:p>
          </table:table-cell>
          <table:table-cell office:value-type="currency" office:value="402.6" table:style-name="ce10">
            <text:p><text:s/>€ 402,60<text:s/></text:p>
          </table:table-cell>
          <table:table-cell office:value-type="currency" office:value="402.6" table:style-name="ce10">
            <text:p><text:s/>€ 402,60<text:s/></text:p>
          </table:table-cell>
          <table:table-cell office:value-type="string" table:style-name="ce4">
            <text:p>AUTOSPURGHI COSTA GIANCARLO SNC</text:p>
          </table:table-cell>
          <table:table-cell office:value-type="string" table:style-name="ce4">
            <text:p>SALDO Fatt.n. PA0000042/19 del 30/12/2019 Intervento eseguito presso Condominio Montegrappa per pulizia e lavaggio tubazioni, sifoni e allacci scarico fognatura, riferimento Rapportino del 27/05/2019 allegato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48" table:style-name="ce9">
            <text:p>548</text:p>
          </table:table-cell>
          <table:table-cell office:value-type="float" office:value="1" table:style-name="ce9">
            <text:p>1</text:p>
          </table:table-cell>
          <table:table-cell office:value-type="currency" office:value="1903.2" table:style-name="ce10">
            <text:p><text:s/>€ 1.903,20<text:s/></text:p>
          </table:table-cell>
          <table:table-cell office:value-type="currency" office:value="1903.2" table:style-name="ce10">
            <text:p><text:s/>€ 1.903,20<text:s/></text:p>
          </table:table-cell>
          <table:table-cell office:value-type="string" table:style-name="ce4">
            <text:p>MARCHIORI LINO</text:p>
          </table:table-cell>
          <table:table-cell office:value-type="string" table:style-name="ce4">
            <text:p>SALDO Fatt.n. 01/2020 del 03/02/2020 INCARICO DIREZIONE LAVORI E COORDINAMENTO SICUREZZA CANTIERE PER CENTRO CIVICO DI S. MARIA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549" table:style-name="ce9">
            <text:p>549</text:p>
          </table:table-cell>
          <table:table-cell office:value-type="float" office:value="1" table:style-name="ce9">
            <text:p>1</text:p>
          </table:table-cell>
          <table:table-cell office:value-type="currency" office:value="152.97999999999999" table:style-name="ce10">
            <text:p><text:s/>€ 152,98<text:s/></text:p>
          </table:table-cell>
          <table:table-cell office:value-type="currency" office:value="152.97999999999999" table:style-name="ce10">
            <text:p><text:s/>€ 152,98<text:s/></text:p>
          </table:table-cell>
          <table:table-cell office:value-type="string" table:style-name="ce4">
            <text:p>R.M. SRL</text:p>
          </table:table-cell>
          <table:table-cell office:value-type="string" table:style-name="ce4">
            <text:p>SALDO Fatt.n. 46P del 31/12/2019 MANUTENZIONE ADDOLCITORE PRESSO PALAZZETTO DELLO SPORT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0" table:style-name="ce9">
            <text:p>550</text:p>
          </table:table-cell>
          <table:table-cell office:value-type="float" office:value="1" table:style-name="ce9">
            <text:p>1</text:p>
          </table:table-cell>
          <table:table-cell office:value-type="currency" office:value="219.6" table:style-name="ce10">
            <text:p><text:s/>€ 219,60<text:s/></text:p>
          </table:table-cell>
          <table:table-cell office:value-type="currency" office:value="219.6" table:style-name="ce10">
            <text:p><text:s/>€ 219,60<text:s/></text:p>
          </table:table-cell>
          <table:table-cell office:value-type="string" table:style-name="ce4">
            <text:p>SANDONA' GAETANO</text:p>
          </table:table-cell>
          <table:table-cell office:value-type="string" table:style-name="ce4">
            <text:p>SALDO Fatt.n. 2358 del 31/12/2019 Servizio di disintasamento e lavaggio tubazioni con canaljet il giorno 11/12/2019.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51" table:style-name="ce9">
            <text:p>551</text:p>
          </table:table-cell>
          <table:table-cell office:value-type="float" office:value="1" table:style-name="ce9">
            <text:p>1</text:p>
          </table:table-cell>
          <table:table-cell office:value-type="currency" office:value="414.8" table:style-name="ce10">
            <text:p><text:s/>€ 414,80<text:s/></text:p>
          </table:table-cell>
          <table:table-cell office:value-type="currency" office:value="1543.3" table:style-name="ce10">
            <text:p><text:s/>€ 1.543,30<text:s/></text:p>
          </table:table-cell>
          <table:table-cell office:value-type="string" table:style-name="ce4">
            <text:p>BIOCONTROL S.R.L. unipersonale</text:p>
          </table:table-cell>
          <table:table-cell office:value-type="string" table:style-name="ce4">
            <text:p>SALDO Fatt.n. 2/1 del 31/01/2020 SERVIZIO DI RIPOSIZIONAMENTO TRAPPOLE PER NUTRI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51" table:style-name="ce9">
            <text:p>551</text:p>
          </table:table-cell>
          <table:table-cell office:value-type="float" office:value="2" table:style-name="ce9">
            <text:p>2</text:p>
          </table:table-cell>
          <table:table-cell office:value-type="currency" office:value="1128.5" table:style-name="ce10">
            <text:p><text:s/>€ 1.128,50<text:s/></text:p>
          </table:table-cell>
          <table:table-cell office:value-type="currency" office:value="1543.3" table:style-name="ce10">
            <text:p><text:s/>€ 1.543,30<text:s/></text:p>
          </table:table-cell>
          <table:table-cell office:value-type="string" table:style-name="ce4">
            <text:p>BIOCONTROL S.R.L. unipersonale</text:p>
          </table:table-cell>
          <table:table-cell office:value-type="string" table:style-name="ce4">
            <text:p>SALDO Fatt.n. 2/125 del 23/12/2019 FORNITURA MATERIALE PER TRATTAMENTO NUTRI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552" table:style-name="ce9">
            <text:p>552</text:p>
          </table:table-cell>
          <table:table-cell office:value-type="float" office:value="1" table:style-name="ce9">
            <text:p>1</text:p>
          </table:table-cell>
          <table:table-cell office:value-type="currency" office:value="1250" table:style-name="ce10">
            <text:p><text:s/>€ 1.250,00<text:s/></text:p>
          </table:table-cell>
          <table:table-cell office:value-type="currency" office:value="1250" table:style-name="ce10">
            <text:p><text:s/>€ 1.250,00<text:s/></text:p>
          </table:table-cell>
          <table:table-cell office:value-type="string" table:style-name="ce4">
            <text:p>ASSOCIAZIONE PRO LOCO</text:p>
          </table:table-cell>
          <table:table-cell office:value-type="string" table:style-name="ce4">
            <text:p>NATALE 2019: CONTRIBUTO PER EVENTI CULTUR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553" table:style-name="ce9">
            <text:p>553</text:p>
          </table:table-cell>
          <table:table-cell office:value-type="float" office:value="1" table:style-name="ce9">
            <text:p>1</text:p>
          </table:table-cell>
          <table:table-cell office:value-type="currency" office:value="444.08" table:style-name="ce10">
            <text:p><text:s/>€ 444,08<text:s/></text:p>
          </table:table-cell>
          <table:table-cell office:value-type="currency" office:value="444.08" table:style-name="ce10">
            <text:p><text:s/>€ 444,08<text:s/></text:p>
          </table:table-cell>
          <table:table-cell office:value-type="string" table:style-name="ce4">
            <text:p>CISL VENETO SERVIZI SRL</text:p>
          </table:table-cell>
          <table:table-cell office:value-type="string" table:style-name="ce4">
            <text:p>SALDO Fatt.n. VIP/6 del 19/02/2020 GESTIONE PRATICHE ISE ISEE ANNO 2019 ASSEGNO MATERNITA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54" table:style-name="ce9">
            <text:p>554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55" table:style-name="ce9">
            <text:p>555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56" table:style-name="ce9">
            <text:p>556</text:p>
          </table:table-cell>
          <table:table-cell office:value-type="float" office:value="1" table:style-name="ce9">
            <text:p>1</text:p>
          </table:table-cell>
          <table:table-cell office:value-type="currency" office:value="625" table:style-name="ce10">
            <text:p><text:s/>€ 625,00<text:s/></text:p>
          </table:table-cell>
          <table:table-cell office:value-type="currency" office:value="625" table:style-name="ce10">
            <text:p><text:s/>€ 625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57" table:style-name="ce9">
            <text:p>557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58" table:style-name="ce9">
            <text:p>558</text:p>
          </table:table-cell>
          <table:table-cell office:value-type="float" office:value="1" table:style-name="ce9">
            <text:p>1</text:p>
          </table:table-cell>
          <table:table-cell office:value-type="currency" office:value="750" table:style-name="ce10">
            <text:p><text:s/>€ 750,00<text:s/></text:p>
          </table:table-cell>
          <table:table-cell office:value-type="currency" office:value="750" table:style-name="ce10">
            <text:p><text:s/>€ 75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59" table:style-name="ce9">
            <text:p>559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60" table:style-name="ce9">
            <text:p>560</text:p>
          </table:table-cell>
          <table:table-cell office:value-type="float" office:value="1" table:style-name="ce9">
            <text:p>1</text:p>
          </table:table-cell>
          <table:table-cell office:value-type="currency" office:value="498" table:style-name="ce10">
            <text:p><text:s/>€ 498,00<text:s/></text:p>
          </table:table-cell>
          <table:table-cell office:value-type="currency" office:value="498" table:style-name="ce10">
            <text:p><text:s/>€ 498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61" table:style-name="ce9">
            <text:p>561</text:p>
          </table:table-cell>
          <table:table-cell office:value-type="float" office:value="1" table:style-name="ce9">
            <text:p>1</text:p>
          </table:table-cell>
          <table:table-cell office:value-type="currency" office:value="2" table:style-name="ce10">
            <text:p><text:s/>€ 2,00<text:s/>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0T00:00:00" table:style-name="ce11">
            <text:p>1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64" table:style-name="ce9">
            <text:p>564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CONTRIBUTO ECONOMICO STRAORDINARIO</text:p>
          </table:table-cell>
          <table:table-cell office:value-type="date" office:date-value="2020-03-11T00:00:00" table:style-name="ce11">
            <text:p>1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565" table:style-name="ce9">
            <text:p>565</text:p>
          </table:table-cell>
          <table:table-cell office:value-type="float" office:value="1" table:style-name="ce9">
            <text:p>1</text:p>
          </table:table-cell>
          <table:table-cell office:value-type="currency" office:value="48.94" table:style-name="ce10">
            <text:p><text:s/>€ 48,94<text:s/></text:p>
          </table:table-cell>
          <table:table-cell office:value-type="currency" office:value="48.94" table:style-name="ce10">
            <text:p><text:s/>€ 48,94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55 del 20/02/2020 ACQUISTO MATERIALE VARIO DI CANCELLERIA AD USO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6" table:style-name="ce9">
            <text:p>566</text:p>
          </table:table-cell>
          <table:table-cell office:value-type="float" office:value="1" table:style-name="ce9">
            <text:p>1</text:p>
          </table:table-cell>
          <table:table-cell office:value-type="currency" office:value="165.68" table:style-name="ce10">
            <text:p><text:s/>€ 165,68<text:s/></text:p>
          </table:table-cell>
          <table:table-cell office:value-type="currency" office:value="165.68" table:style-name="ce10">
            <text:p><text:s/>€ 165,68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66 del 28/02/2020 ACQUISTO MATERIALE VARIO DI CANCELLERIA AD USO DEGLI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7" table:style-name="ce9">
            <text:p>567</text:p>
          </table:table-cell>
          <table:table-cell office:value-type="float" office:value="1" table:style-name="ce9">
            <text:p>1</text:p>
          </table:table-cell>
          <table:table-cell office:value-type="currency" office:value="986.24" table:style-name="ce10">
            <text:p><text:s/>€ 986,24<text:s/></text:p>
          </table:table-cell>
          <table:table-cell office:value-type="currency" office:value="986.24" table:style-name="ce10">
            <text:p><text:s/>€ 986,24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53 del 18/02/2020 ACUISTO MATERIALE VARIO DI CANCELLERIA AD USO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8" table:style-name="ce9">
            <text:p>568</text:p>
          </table:table-cell>
          <table:table-cell office:value-type="float" office:value="1" table:style-name="ce9">
            <text:p>1</text:p>
          </table:table-cell>
          <table:table-cell office:value-type="currency" office:value="105.35" table:style-name="ce10">
            <text:p><text:s/>€ 105,35<text:s/></text:p>
          </table:table-cell>
          <table:table-cell office:value-type="currency" office:value="105.35" table:style-name="ce10">
            <text:p><text:s/>€ 105,35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66 del 28/02/2020 ACQUISTO MATERIALE VARIO DI CANCELLERIA AD USO DEGLI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float" office:value="1" table:style-name="ce9">
            <text:p>1</text:p>
          </table:table-cell>
          <table:table-cell office:value-type="currency" office:value="100.04" table:style-name="ce10">
            <text:p><text:s/>€ 100,04<text:s/></text:p>
          </table:table-cell>
          <table:table-cell office:value-type="currency" office:value="400.16" table:style-name="ce10">
            <text:p><text:s/>€ 400,16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59 del 30/01/2020 FORNITURA CARTELLINE PER UFFICI COLORE AZZURRO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69" table:style-name="ce9">
            <text:p>569</text:p>
          </table:table-cell>
          <table:table-cell office:value-type="float" office:value="2" table:style-name="ce9">
            <text:p>2</text:p>
          </table:table-cell>
          <table:table-cell office:value-type="currency" office:value="300.12" table:style-name="ce10">
            <text:p><text:s/>€ 300,12<text:s/></text:p>
          </table:table-cell>
          <table:table-cell office:value-type="currency" office:value="400.16" table:style-name="ce10">
            <text:p><text:s/>€ 400,16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86 del 28/02/2020 CARTELLINE INTESTATE A TRE LEMBI COLORI GIALLO-CICLAMINO-VERDE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0" table:style-name="ce9">
            <text:p>570</text:p>
          </table:table-cell>
          <table:table-cell office:value-type="float" office:value="1" table:style-name="ce9">
            <text:p>1</text:p>
          </table:table-cell>
          <table:table-cell office:value-type="currency" office:value="400" table:style-name="ce10">
            <text:p><text:s/>€ 400,00<text:s/>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55 del 20/02/2020 ACQUISTO MATERIALE VARIO DI CANCELLERIA AD USO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1" table:style-name="ce9">
            <text:p>571</text:p>
          </table:table-cell>
          <table:table-cell office:value-type="float" office:value="1" table:style-name="ce9">
            <text:p>1</text:p>
          </table:table-cell>
          <table:table-cell office:value-type="currency" office:value="63.98" table:style-name="ce10">
            <text:p><text:s/>€ 63,98<text:s/></text:p>
          </table:table-cell>
          <table:table-cell office:value-type="currency" office:value="63.98" table:style-name="ce10">
            <text:p><text:s/>€ 63,98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66 del 28/02/2020 ACQUISTO MATERIALE VARIO DI CANCELLERIA AD USO DEGLI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2" table:style-name="ce9">
            <text:p>572</text:p>
          </table:table-cell>
          <table:table-cell office:value-type="float" office:value="1" table:style-name="ce9">
            <text:p>1</text:p>
          </table:table-cell>
          <table:table-cell office:value-type="currency" office:value="180.51" table:style-name="ce10">
            <text:p><text:s/>€ 180,51<text:s/></text:p>
          </table:table-cell>
          <table:table-cell office:value-type="currency" office:value="180.51" table:style-name="ce10">
            <text:p><text:s/>€ 180,51<text:s/>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Fatt.n. 2/155 del 20/02/2020 ACQUISTO MATERIALE VARIO DI CANCELLERIA AD USO UFFICI COMUNALI</text:p>
          </table:table-cell>
          <table:table-cell office:value-type="date" office:date-value="2020-03-12T00:00:00" table:style-name="ce11">
            <text:p>12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5" table:style-name="ce9">
            <text:p>575</text:p>
          </table:table-cell>
          <table:table-cell office:value-type="float" office:value="1" table:style-name="ce9">
            <text:p>1</text:p>
          </table:table-cell>
          <table:table-cell office:value-type="currency" office:value="874.11" table:style-name="ce10">
            <text:p><text:s/>€ 874,11<text:s/></text:p>
          </table:table-cell>
          <table:table-cell office:value-type="currency" office:value="874.11" table:style-name="ce10">
            <text:p><text:s/>€ 874,11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164/SP del 30/12/2019 Canone trimestrale per il servizio di manutenzione Impianti illuminazione pubblica - Periodo dal 01/10/2019 al 31/12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6" table:style-name="ce9">
            <text:p>576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164/SP del 30/12/2019 Canone trimestrale per il servizio di manutenzione Impianti illuminazione pubblica - Periodo dal 01/10/2019 al 31/12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7" table:style-name="ce9">
            <text:p>577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164/SP del 30/12/2019 Canone trimestrale per il servizio di manutenzione Impianti illuminazione pubblica - Periodo dal 01/10/2019 al 31/12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78" table:style-name="ce9">
            <text:p>578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SALDO Fatt.n. 164/SP del 30/12/2019 Canone trimestrale per il servizio di manutenzione Impianti illuminazione pubblica - Periodo dal 01/10/2019 al 31/12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79" table:style-name="ce9">
            <text:p>579</text:p>
          </table:table-cell>
          <table:table-cell office:value-type="float" office:value="1" table:style-name="ce9">
            <text:p>1</text:p>
          </table:table-cell>
          <table:table-cell office:value-type="currency" office:value="840.58" table:style-name="ce10">
            <text:p><text:s/>€ 840,58<text:s/></text:p>
          </table:table-cell>
          <table:table-cell office:value-type="currency" office:value="840.58" table:style-name="ce10">
            <text:p><text:s/>€ 840,58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SALDO Fatt.n. 181/SP del 31/12/2019 RIPRISTINO LAMPIONE INCIDENTATO IN VIA DEGLI ALPINI - SINISTRO DEL 04/11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0" table:style-name="ce9">
            <text:p>580</text:p>
          </table:table-cell>
          <table:table-cell office:value-type="float" office:value="1" table:style-name="ce9">
            <text:p>1</text:p>
          </table:table-cell>
          <table:table-cell office:value-type="currency" office:value="840.58" table:style-name="ce10">
            <text:p><text:s/>€ 840,58<text:s/></text:p>
          </table:table-cell>
          <table:table-cell office:value-type="currency" office:value="840.58" table:style-name="ce10">
            <text:p><text:s/>€ 840,58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SALDO Fatt.n. 180/SP del 31/12/2019 RIPRISTINO LAMPIONE INCIDENTATO IN VIA BADIA FRONTE CIVICO N. 7 - SINISTRO DEL 24/10/2019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1" table:style-name="ce9">
            <text:p>581</text:p>
          </table:table-cell>
          <table:table-cell office:value-type="float" office:value="1" table:style-name="ce9">
            <text:p>1</text:p>
          </table:table-cell>
          <table:table-cell office:value-type="currency" office:value="614.25" table:style-name="ce10">
            <text:p><text:s/>€ 614,25<text:s/></text:p>
          </table:table-cell>
          <table:table-cell office:value-type="currency" office:value="614.25" table:style-name="ce10">
            <text:p><text:s/>€ 614,2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2" table:style-name="ce9">
            <text:p>582</text:p>
          </table:table-cell>
          <table:table-cell office:value-type="float" office:value="1" table:style-name="ce9">
            <text:p>1</text:p>
          </table:table-cell>
          <table:table-cell office:value-type="currency" office:value="1340" table:style-name="ce10">
            <text:p><text:s/>€ 1.340,00<text:s/></text:p>
          </table:table-cell>
          <table:table-cell office:value-type="currency" office:value="1340" table:style-name="ce10">
            <text:p><text:s/>€ 1.34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583" table:style-name="ce9">
            <text:p>583</text:p>
          </table:table-cell>
          <table:table-cell office:value-type="float" office:value="1" table:style-name="ce9">
            <text:p>1</text:p>
          </table:table-cell>
          <table:table-cell office:value-type="currency" office:value="500" table:style-name="ce10">
            <text:p><text:s/>€ 500,00<text:s/>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4">
            <text:p>GRUPPO SCOUT DI S. MARIA</text:p>
          </table:table-cell>
          <table:table-cell office:value-type="string" table:style-name="ce4">
            <text:p>CONTRIBUTO PER DISTRIBUZIONE CALENDARI RACCOLTA RIFIUTI 2020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float" office:value="1" table:style-name="ce9">
            <text:p>1</text:p>
          </table:table-cell>
          <table:table-cell office:value-type="currency" office:value="2055" table:style-name="ce10">
            <text:p><text:s/>€ 2.055,00<text:s/></text:p>
          </table:table-cell>
          <table:table-cell office:value-type="currency" office:value="2055" table:style-name="ce10">
            <text:p><text:s/>€ 2.055,00<text:s/></text:p>
          </table:table-cell>
          <table:table-cell office:value-type="string" table:style-name="ce4">
            <text:p>CON TE COOPERATIVA SOCIALE</text:p>
          </table:table-cell>
          <table:table-cell office:value-type="string" table:style-name="ce4">
            <text:p>SALDO Fatt.n. 113 del 17/02/2020 SERVIZIO DI GESTIONE BIBLIOTECA MESE DI GENNAIO 2020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float" office:value="1" table:style-name="ce9">
            <text:p>1</text:p>
          </table:table-cell>
          <table:table-cell office:value-type="currency" office:value="575.52" table:style-name="ce10">
            <text:p><text:s/>€ 575,52<text:s/></text:p>
          </table:table-cell>
          <table:table-cell office:value-type="currency" office:value="575.52" table:style-name="ce10">
            <text:p><text:s/>€ 575,52<text:s/>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SALDO Fatt.n. 102-20 del 04/02/2020 FORNITURA LIBRI PER BIBLIOTECA COMUNALE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586" table:style-name="ce9">
            <text:p>586</text:p>
          </table:table-cell>
          <table:table-cell office:value-type="float" office:value="1" table:style-name="ce9">
            <text:p>1</text:p>
          </table:table-cell>
          <table:table-cell office:value-type="currency" office:value="2770" table:style-name="ce10">
            <text:p><text:s/>€ 2.770,00<text:s/></text:p>
          </table:table-cell>
          <table:table-cell office:value-type="currency" office:value="2770" table:style-name="ce10">
            <text:p><text:s/>€ 2.770,00<text:s/></text:p>
          </table:table-cell>
          <table:table-cell office:value-type="string" table:style-name="ce4">
            <text:p>COMUNE DI TORRI DI QUARTESOLO</text:p>
          </table:table-cell>
          <table:table-cell office:value-type="string" table:style-name="ce4">
            <text:p>ADESIONE AL PROGETTO ANZIANI IN MOVIMENTO - QUOTA DI COFINANZIAMENTO</text:p>
          </table:table-cell>
          <table:table-cell office:value-type="date" office:date-value="2020-03-17T00:00:00" table:style-name="ce11">
            <text:p>1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587" table:style-name="ce9">
            <text:p>587</text:p>
          </table:table-cell>
          <table:table-cell office:value-type="float" office:value="1" table:style-name="ce9">
            <text:p>1</text:p>
          </table:table-cell>
          <table:table-cell office:value-type="currency" office:value="277.45" table:style-name="ce10">
            <text:p><text:s/>€ 277,45<text:s/></text:p>
          </table:table-cell>
          <table:table-cell office:value-type="currency" office:value="277.45" table:style-name="ce10">
            <text:p><text:s/>€ 277,45<text:s/>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SALDO Fatt.n. AM03801600 del 22/02/2020 TRAFFICO TELEFONICO CELLULARI 21/12/2019 - 18/02/20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88" table:style-name="ce9">
            <text:p>588</text:p>
          </table:table-cell>
          <table:table-cell office:value-type="float" office:value="1" table:style-name="ce9">
            <text:p>1</text:p>
          </table:table-cell>
          <table:table-cell office:value-type="currency" office:value="3124.81" table:style-name="ce10">
            <text:p><text:s/>€ 3.124,81<text:s/></text:p>
          </table:table-cell>
          <table:table-cell office:value-type="currency" office:value="3124.81" table:style-name="ce10">
            <text:p><text:s/>€ 3.124,8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8 del 24/02/2020 Fattura Gas Naturale MESE DI GENNAIO 2020 - PDR 01613375003864 PALAZZETTO SPORT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89" table:style-name="ce9">
            <text:p>589</text:p>
          </table:table-cell>
          <table:table-cell office:value-type="float" office:value="1" table:style-name="ce9">
            <text:p>1</text:p>
          </table:table-cell>
          <table:table-cell office:value-type="currency" office:value="1541.35" table:style-name="ce10">
            <text:p><text:s/>€ 1.541,35<text:s/></text:p>
          </table:table-cell>
          <table:table-cell office:value-type="currency" office:value="1541.35" table:style-name="ce10">
            <text:p><text:s/>€ 1.541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4 del 24/02/2020 Fattura Gas Naturale MESE DI GENNAIO 2020 - PDR 01613375000486 MUNICIPIO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float" office:value="1" table:style-name="ce9">
            <text:p>1</text:p>
          </table:table-cell>
          <table:table-cell office:value-type="currency" office:value="1382.97" table:style-name="ce10">
            <text:p><text:s/>€ 1.382,97<text:s/></text:p>
          </table:table-cell>
          <table:table-cell office:value-type="currency" office:value="9955.35" table:style-name="ce10">
            <text:p><text:s/>€ 9.955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7 del 24/02/2020 Fattura Gas Naturale MESE DI GENNAIO 2020 - SC.EL.RAMPAZZO - PDR 01613375004777 VIA CHIESA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float" office:value="2" table:style-name="ce9">
            <text:p>2</text:p>
          </table:table-cell>
          <table:table-cell office:value-type="currency" office:value="2696.71" table:style-name="ce10">
            <text:p><text:s/>€ 2.696,71<text:s/></text:p>
          </table:table-cell>
          <table:table-cell office:value-type="currency" office:value="9955.35" table:style-name="ce10">
            <text:p><text:s/>€ 9.955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6 del 24/02/2020 Fattura Gas Naturale MESE DI GENNAIO 2020 - 01613375001266 SC.ELEM. VIA PERIN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float" office:value="3" table:style-name="ce9">
            <text:p>3</text:p>
          </table:table-cell>
          <table:table-cell office:value-type="currency" office:value="5875.67" table:style-name="ce10">
            <text:p><text:s/>€ 5.875,67<text:s/></text:p>
          </table:table-cell>
          <table:table-cell office:value-type="currency" office:value="9955.35" table:style-name="ce10">
            <text:p><text:s/>€ 9.955,3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409 del 24/02/2020 Fattura Gas Naturale MESE DI GENNAIO 2020 - PDR 01613375000374 SC.EL.CAPOLUOGO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1" table:style-name="ce9">
            <text:p>591</text:p>
          </table:table-cell>
          <table:table-cell office:value-type="float" office:value="1" table:style-name="ce9">
            <text:p>1</text:p>
          </table:table-cell>
          <table:table-cell office:value-type="currency" office:value="324.02999999999997" table:style-name="ce10">
            <text:p><text:s/>€ 324,03<text:s/></text:p>
          </table:table-cell>
          <table:table-cell office:value-type="currency" office:value="324.02999999999997" table:style-name="ce10">
            <text:p><text:s/>€ 324,0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4 del 24/02/2020 Fattura Gas Naturale MESE DI GENNAIO 2020 - PDR 01613375004981 UFFICIO POLIZIA LOCALE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2" table:style-name="ce9">
            <text:p>592</text:p>
          </table:table-cell>
          <table:table-cell office:value-type="float" office:value="1" table:style-name="ce9">
            <text:p>1</text:p>
          </table:table-cell>
          <table:table-cell office:value-type="currency" office:value="39.89" table:style-name="ce10">
            <text:p><text:s/>€ 39,89<text:s/></text:p>
          </table:table-cell>
          <table:table-cell office:value-type="currency" office:value="39.89" table:style-name="ce10">
            <text:p><text:s/>€ 39,8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6 del 24/02/2020 Fattura Gas Naturale MESE DI GENNAIO 2020 - PDR 01613375005928 STAND FIERA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3" table:style-name="ce9">
            <text:p>593</text:p>
          </table:table-cell>
          <table:table-cell office:value-type="float" office:value="1" table:style-name="ce9">
            <text:p>1</text:p>
          </table:table-cell>
          <table:table-cell office:value-type="currency" office:value="1451.13" table:style-name="ce10">
            <text:p><text:s/>€ 1.451,13<text:s/></text:p>
          </table:table-cell>
          <table:table-cell office:value-type="currency" office:value="1451.13" table:style-name="ce10">
            <text:p><text:s/>€ 1.451,1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5 del 24/02/2020 Fattura Gas Naturale MESE DI GENNAIO 2020 - PDR 01613375004481 SC.MATERNA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float" office:value="1" table:style-name="ce9">
            <text:p>1</text:p>
          </table:table-cell>
          <table:table-cell office:value-type="currency" office:value="4.12" table:style-name="ce10">
            <text:p><text:s/>€ 4,12<text:s/></text:p>
          </table:table-cell>
          <table:table-cell office:value-type="currency" office:value="131.56" table:style-name="ce10">
            <text:p><text:s/>€ 131,5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790 del 24/02/2020 Fattura Gas Naturale MESE DI GENNAIO 2020 - APP.TO NR. 2 MONTEGRAPPA - PDR 01613375004454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float" office:value="2" table:style-name="ce9">
            <text:p>2</text:p>
          </table:table-cell>
          <table:table-cell office:value-type="currency" office:value="127.44" table:style-name="ce10">
            <text:p><text:s/>€ 127,44<text:s/></text:p>
          </table:table-cell>
          <table:table-cell office:value-type="currency" office:value="131.56" table:style-name="ce10">
            <text:p><text:s/>€ 131,5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7 del 24/02/2020 Fattura Gas Naturale MESE DI GENNAIO - PDR 01613375005892 - APP.TO NR. 1 MONTEGRAPPA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float" office:value="1" table:style-name="ce9">
            <text:p>1</text:p>
          </table:table-cell>
          <table:table-cell office:value-type="currency" office:value="58.66" table:style-name="ce10">
            <text:p><text:s/>€ 58,66<text:s/></text:p>
          </table:table-cell>
          <table:table-cell office:value-type="currency" office:value="621.79" table:style-name="ce10">
            <text:p><text:s/>€ 621,7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3 del 24/02/2020 Fattura Gas Naturale MESE DI GENNAIO 2020 - PDR 01613375001418 - BAR CAMPO DA CALCIO VIA STADIO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float" office:value="2" table:style-name="ce9">
            <text:p>2</text:p>
          </table:table-cell>
          <table:table-cell office:value-type="currency" office:value="563.13" table:style-name="ce10">
            <text:p><text:s/>€ 563,13<text:s/></text:p>
          </table:table-cell>
          <table:table-cell office:value-type="currency" office:value="621.79" table:style-name="ce10">
            <text:p><text:s/>€ 621,7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359 del 24/02/2020 Fattura Gas Naturale MESE DI GENNAIO 2020 - PDR 01613375001725 CALDAIA CAMPO DA CALCIO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6" table:style-name="ce9">
            <text:p>596</text:p>
          </table:table-cell>
          <table:table-cell office:value-type="float" office:value="1" table:style-name="ce9">
            <text:p>1</text:p>
          </table:table-cell>
          <table:table-cell office:value-type="currency" office:value="39.89" table:style-name="ce10">
            <text:p><text:s/>€ 39,89<text:s/></text:p>
          </table:table-cell>
          <table:table-cell office:value-type="currency" office:value="39.89" table:style-name="ce10">
            <text:p><text:s/>€ 39,89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2 del 24/02/2020 Fattura Gas Naturale MESE DI GENNAIO 2020 - PALAZZETTO DELLO SPORT - PDR 01613375001073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7" table:style-name="ce9">
            <text:p>597</text:p>
          </table:table-cell>
          <table:table-cell office:value-type="float" office:value="1" table:style-name="ce9">
            <text:p>1</text:p>
          </table:table-cell>
          <table:table-cell office:value-type="currency" office:value="251.87" table:style-name="ce10">
            <text:p><text:s/>€ 251,87<text:s/></text:p>
          </table:table-cell>
          <table:table-cell office:value-type="currency" office:value="251.87" table:style-name="ce10">
            <text:p><text:s/>€ 251,8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1 del 24/02/2020 Fattura Gas Naturale MESE DI GENNAIO 2020 - PDR 01613375004227 - BIBLIOTECA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8" table:style-name="ce9">
            <text:p>598</text:p>
          </table:table-cell>
          <table:table-cell office:value-type="float" office:value="1" table:style-name="ce9">
            <text:p>1</text:p>
          </table:table-cell>
          <table:table-cell office:value-type="currency" office:value="4567.34" table:style-name="ce10">
            <text:p><text:s/>€ 4.567,34<text:s/></text:p>
          </table:table-cell>
          <table:table-cell office:value-type="currency" office:value="4567.34" table:style-name="ce10">
            <text:p><text:s/>€ 4.567,34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0 del 24/02/2020 Fattura Gas Naturale MESE DI GENNAIO 2020 - PDR 01613375004580 SC.MEDIE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599" table:style-name="ce9">
            <text:p>599</text:p>
          </table:table-cell>
          <table:table-cell office:value-type="float" office:value="1" table:style-name="ce9">
            <text:p>1</text:p>
          </table:table-cell>
          <table:table-cell office:value-type="currency" office:value="470.48" table:style-name="ce10">
            <text:p><text:s/>€ 470,48<text:s/></text:p>
          </table:table-cell>
          <table:table-cell office:value-type="currency" office:value="1020.33" table:style-name="ce10">
            <text:p><text:s/>€ 1.020,3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69 del 24/02/2020 Fattura Gas Naturale MESE DI FEBBRAIO 2020 - PDR 01613375000327 LOCALI ASSOCIAZIONI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599" table:style-name="ce9">
            <text:p>599</text:p>
          </table:table-cell>
          <table:table-cell office:value-type="float" office:value="2" table:style-name="ce9">
            <text:p>2</text:p>
          </table:table-cell>
          <table:table-cell office:value-type="currency" office:value="549.85" table:style-name="ce10">
            <text:p><text:s/>€ 549,85<text:s/></text:p>
          </table:table-cell>
          <table:table-cell office:value-type="currency" office:value="1020.33" table:style-name="ce10">
            <text:p><text:s/>€ 1.020,3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2020V9006275 del 24/02/2020 Fattura Gas Naturale MESE DI GENNAIO 2020 - PDR 01613375002951 CENTRO DIURNO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00" table:style-name="ce9">
            <text:p>600</text:p>
          </table:table-cell>
          <table:table-cell office:value-type="float" office:value="1" table:style-name="ce9">
            <text:p>1</text:p>
          </table:table-cell>
          <table:table-cell office:value-type="currency" office:value="1971.52" table:style-name="ce10">
            <text:p><text:s/>€ 1.971,52<text:s/></text:p>
          </table:table-cell>
          <table:table-cell office:value-type="currency" office:value="1971.52" table:style-name="ce10">
            <text:p><text:s/>€ 1.971,52<text:s/></text:p>
          </table:table-cell>
          <table:table-cell office:value-type="string" table:style-name="ce4">
            <text:p>DIMCAR SRL</text:p>
          </table:table-cell>
          <table:table-cell office:value-type="string" table:style-name="ce4">
            <text:p>SALDO Fatt.n. 000077/2020 del 12/02/2020 Fornitura di nr. 2 Scale in alluminio a castello altezza piattaforma cm. 237Nr. 9 gradini.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610" table:style-name="ce9">
            <text:p>610</text:p>
          </table:table-cell>
          <table:table-cell office:value-type="float" office:value="1" table:style-name="ce9">
            <text:p>1</text:p>
          </table:table-cell>
          <table:table-cell office:value-type="currency" office:value="86.05" table:style-name="ce10">
            <text:p><text:s/>€ 86,05<text:s/></text:p>
          </table:table-cell>
          <table:table-cell office:value-type="currency" office:value="86.05" table:style-name="ce10">
            <text:p><text:s/>€ 86,05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634" table:style-name="ce9">
            <text:p>634</text:p>
          </table:table-cell>
          <table:table-cell office:value-type="float" office:value="1" table:style-name="ce9">
            <text:p>1</text:p>
          </table:table-cell>
          <table:table-cell office:value-type="currency" office:value="4114.79" table:style-name="ce10">
            <text:p><text:s/>€ 4.114,79<text:s/></text:p>
          </table:table-cell>
          <table:table-cell office:value-type="currency" office:value="4114.79" table:style-name="ce10">
            <text:p><text:s/>€ 4.114,79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1">
          <table:table-cell office:value-type="float" office:value="675" table:style-name="ce9">
            <text:p>675</text:p>
          </table:table-cell>
          <table:table-cell office:value-type="float" office:value="1" table:style-name="ce9">
            <text:p>1</text:p>
          </table:table-cell>
          <table:table-cell office:value-type="currency" office:value="809.87" table:style-name="ce10">
            <text:p><text:s/>€ 809,87<text:s/></text:p>
          </table:table-cell>
          <table:table-cell office:value-type="currency" office:value="809.87" table:style-name="ce10">
            <text:p><text:s/>€ 809,87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1">
          <table:table-cell office:value-type="float" office:value="676" table:style-name="ce9">
            <text:p>676</text:p>
          </table:table-cell>
          <table:table-cell office:value-type="float" office:value="1" table:style-name="ce9">
            <text:p>1</text:p>
          </table:table-cell>
          <table:table-cell office:value-type="currency" office:value="17.559999999999999" table:style-name="ce10">
            <text:p><text:s/>€ 17,56<text:s/></text:p>
          </table:table-cell>
          <table:table-cell office:value-type="currency" office:value="17.559999999999999" table:style-name="ce10">
            <text:p><text:s/>€ 17,56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1">
          <table:table-cell office:value-type="float" office:value="677" table:style-name="ce9">
            <text:p>677</text:p>
          </table:table-cell>
          <table:table-cell office:value-type="float" office:value="1" table:style-name="ce9">
            <text:p>1</text:p>
          </table:table-cell>
          <table:table-cell office:value-type="currency" office:value="555.71" table:style-name="ce10">
            <text:p><text:s/>€ 555,71<text:s/></text:p>
          </table:table-cell>
          <table:table-cell office:value-type="currency" office:value="555.71" table:style-name="ce10">
            <text:p><text:s/>€ 555,71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1">
          <table:table-cell office:value-type="float" office:value="678" table:style-name="ce9">
            <text:p>678</text:p>
          </table:table-cell>
          <table:table-cell office:value-type="float" office:value="1" table:style-name="ce9">
            <text:p>1</text:p>
          </table:table-cell>
          <table:table-cell office:value-type="currency" office:value="162.36000000000001" table:style-name="ce10">
            <text:p><text:s/>€ 162,36<text:s/></text:p>
          </table:table-cell>
          <table:table-cell office:value-type="currency" office:value="162.36000000000001" table:style-name="ce10">
            <text:p><text:s/>€ 162,36<text:s/></text:p>
          </table:table-cell>
          <table:table-cell office:value-type="string" table:style-name="ce4">
            <text:p>PERSONALE DIPENDENTE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679" table:style-name="ce9">
            <text:p>679</text:p>
          </table:table-cell>
          <table:table-cell office:value-type="float" office:value="1" table:style-name="ce9">
            <text:p>1</text:p>
          </table:table-cell>
          <table:table-cell office:value-type="currency" office:value="4.18" table:style-name="ce10">
            <text:p><text:s/>€ 4,18<text:s/></text:p>
          </table:table-cell>
          <table:table-cell office:value-type="currency" office:value="367.83" table:style-name="ce10">
            <text:p><text:s/>€ 367,83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CONTRIB. MESE: MARZO 20 A CARICO DELL`ENTE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679" table:style-name="ce9">
            <text:p>679</text:p>
          </table:table-cell>
          <table:table-cell office:value-type="float" office:value="2" table:style-name="ce9">
            <text:p>2</text:p>
          </table:table-cell>
          <table:table-cell office:value-type="currency" office:value="363.65" table:style-name="ce10">
            <text:p><text:s/>€ 363,65<text:s/></text:p>
          </table:table-cell>
          <table:table-cell office:value-type="currency" office:value="367.83" table:style-name="ce10">
            <text:p><text:s/>€ 367,83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CONTRIB. MESE: MARZO 20 A CARICO DELL`ENTE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680" table:style-name="ce9">
            <text:p>680</text:p>
          </table:table-cell>
          <table:table-cell office:value-type="float" office:value="1" table:style-name="ce9">
            <text:p>1</text:p>
          </table:table-cell>
          <table:table-cell office:value-type="currency" office:value="1.49" table:style-name="ce10">
            <text:p><text:s/>€ 1,49<text:s/></text:p>
          </table:table-cell>
          <table:table-cell office:value-type="currency" office:value="131.36000000000001" table:style-name="ce10">
            <text:p><text:s/>€ 131,36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 IMPOSTE MESE: MARZO 20 PER I.R.A.P.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0">
          <table:table-cell office:value-type="float" office:value="680" table:style-name="ce9">
            <text:p>680</text:p>
          </table:table-cell>
          <table:table-cell office:value-type="float" office:value="2" table:style-name="ce9">
            <text:p>2</text:p>
          </table:table-cell>
          <table:table-cell office:value-type="currency" office:value="129.87" table:style-name="ce10">
            <text:p><text:s/>€ 129,87<text:s/></text:p>
          </table:table-cell>
          <table:table-cell office:value-type="currency" office:value="131.36000000000001" table:style-name="ce10">
            <text:p><text:s/>€ 131,36<text:s/></text:p>
          </table:table-cell>
          <table:table-cell office:value-type="string" table:style-name="ce4">
            <text:p>TESORERIA PROVINCIALE DELLO STATO</text:p>
          </table:table-cell>
          <table:table-cell office:value-type="string" table:style-name="ce4">
            <text:p>VERS. IMPOSTE MESE: MARZO 20 PER I.R.A.P.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11">
          <table:table-cell office:value-type="float" office:value="688" table:style-name="ce9">
            <text:p>688</text:p>
          </table:table-cell>
          <table:table-cell office:value-type="float" office:value="1" table:style-name="ce9">
            <text:p>1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currency" office:value="8715.2199999999993" table:style-name="ce10">
            <text:p><text:s/>€ 8.715,22<text:s/></text:p>
          </table:table-cell>
          <table:table-cell office:value-type="string" table:style-name="ce4">
            <text:p>AMMINISTRATORI COMUNALI</text:p>
          </table:table-cell>
          <table:table-cell office:value-type="string" table:style-name="ce4">
            <text:p>STIPENDI MESE DI: MARZO 20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float" office:value="1" table:style-name="ce9">
            <text:p>1</text:p>
          </table:table-cell>
          <table:table-cell office:value-type="currency" office:value="292.8" table:style-name="ce10">
            <text:p><text:s/>€ 292,80<text:s/></text:p>
          </table:table-cell>
          <table:table-cell office:value-type="currency" office:value="292.8" table:style-name="ce10">
            <text:p><text:s/>€ 292,80<text:s/></text:p>
          </table:table-cell>
          <table:table-cell office:value-type="string" table:style-name="ce4">
            <text:p>STENOTYPE DI CALESELLA LAURA</text:p>
          </table:table-cell>
          <table:table-cell office:value-type="string" table:style-name="ce4">
            <text:p>SALDO Fatt.n. 07/2020 del 09/03/2020 SERVIZIO DI TRASCRIZIONE DA REGISTRAZIONE AUDIO SEDUTA CONSILIARE FEBBRAIO 2020.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float" office:value="1" table:style-name="ce9">
            <text:p>1</text:p>
          </table:table-cell>
          <table:table-cell office:value-type="currency" office:value="290.36" table:style-name="ce10">
            <text:p><text:s/>€ 290,36<text:s/></text:p>
          </table:table-cell>
          <table:table-cell office:value-type="currency" office:value="597.79999999999995" table:style-name="ce10">
            <text:p><text:s/>€ 597,80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08392 del 29/02/2020 FORMULARIO ONLINE DI TUTTA LA MODULISTICA NECESSARIA ALLO SVOLGIMENTO DEL REFERENDUM COSTITUZIONALE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692" table:style-name="ce9">
            <text:p>692</text:p>
          </table:table-cell>
          <table:table-cell office:value-type="float" office:value="2" table:style-name="ce9">
            <text:p>2</text:p>
          </table:table-cell>
          <table:table-cell office:value-type="currency" office:value="307.44" table:style-name="ce10">
            <text:p><text:s/>€ 307,44<text:s/></text:p>
          </table:table-cell>
          <table:table-cell office:value-type="currency" office:value="597.79999999999995" table:style-name="ce10">
            <text:p><text:s/>€ 597,80<text:s/>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09967 del 29/02/2020 CARTELLA DEGLI STAMPATI PER LARREDO DEL SEGGIO ELETTORALE E PER LE COMUNICAZIONI DELLA SEZIONE (CARTELLA 22)- PER REFERENDUM COSTITUZIONALE VERSIONE UNICA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93" table:style-name="ce9">
            <text:p>693</text:p>
          </table:table-cell>
          <table:table-cell office:value-type="float" office:value="1" table:style-name="ce9">
            <text:p>1</text:p>
          </table:table-cell>
          <table:table-cell office:value-type="currency" office:value="909.15" table:style-name="ce10">
            <text:p><text:s/>€ 909,15<text:s/></text:p>
          </table:table-cell>
          <table:table-cell office:value-type="currency" office:value="909.15" table:style-name="ce10">
            <text:p><text:s/>€ 909,1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94" table:style-name="ce9">
            <text:p>694</text:p>
          </table:table-cell>
          <table:table-cell office:value-type="float" office:value="1" table:style-name="ce9">
            <text:p>1</text:p>
          </table:table-cell>
          <table:table-cell office:value-type="currency" office:value="889.43" table:style-name="ce10">
            <text:p><text:s/>€ 889,43<text:s/></text:p>
          </table:table-cell>
          <table:table-cell office:value-type="currency" office:value="889.43" table:style-name="ce10">
            <text:p><text:s/>€ 889,43<text:s/></text:p>
          </table:table-cell>
          <table:table-cell office:value-type="string" table:style-name="ce4">
            <text:p>FONDAZIONE OPERA IMMACOLATA CONCEZIONE ONLUS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95" table:style-name="ce9">
            <text:p>695</text:p>
          </table:table-cell>
          <table:table-cell office:value-type="float" office:value="1" table:style-name="ce9">
            <text:p>1</text:p>
          </table:table-cell>
          <table:table-cell office:value-type="currency" office:value="990.45" table:style-name="ce10">
            <text:p><text:s/>€ 990,45<text:s/></text:p>
          </table:table-cell>
          <table:table-cell office:value-type="currency" office:value="990.45" table:style-name="ce10">
            <text:p><text:s/>€ 990,45<text:s/></text:p>
          </table:table-cell>
          <table:table-cell office:value-type="string" table:style-name="ce4">
            <text:p>FONDAZIONE OPERA IMMACOLATA CONCEZIONE ONLUS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97" table:style-name="ce9">
            <text:p>697</text:p>
          </table:table-cell>
          <table:table-cell office:value-type="float" office:value="1" table:style-name="ce9">
            <text:p>1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currency" office:value="3524.04" table:style-name="ce10">
            <text:p><text:s/>€ 3.524,04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30/E del 29/02/2020 Servizio di sostegno socio educativo per minori e centro diurno per minori Mese di Febbraio 2020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698" table:style-name="ce9">
            <text:p>698</text:p>
          </table:table-cell>
          <table:table-cell office:value-type="float" office:value="1" table:style-name="ce9">
            <text:p>1</text:p>
          </table:table-cell>
          <table:table-cell office:value-type="currency" office:value="294" table:style-name="ce10">
            <text:p><text:s/>€ 294,00<text:s/></text:p>
          </table:table-cell>
          <table:table-cell office:value-type="currency" office:value="294" table:style-name="ce10">
            <text:p><text:s/>€ 294,00<text:s/></text:p>
          </table:table-cell>
          <table:table-cell office:value-type="string" table:style-name="ce4">
            <text:p>MARGHERITA S.C.A.R.L. ONLUS</text:p>
          </table:table-cell>
          <table:table-cell office:value-type="string" table:style-name="ce4">
            <text:p>SALDO Fatt.n. 31/E del 29/02/2020 Servizio Anchise mese di Febbraio 2020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699" table:style-name="ce9">
            <text:p>699</text:p>
          </table:table-cell>
          <table:table-cell office:value-type="float" office:value="1" table:style-name="ce9">
            <text:p>1</text:p>
          </table:table-cell>
          <table:table-cell office:value-type="currency" office:value="368.45" table:style-name="ce10">
            <text:p><text:s/>€ 368,45<text:s/></text:p>
          </table:table-cell>
          <table:table-cell office:value-type="currency" office:value="368.45" table:style-name="ce10">
            <text:p><text:s/>€ 368,45<text:s/></text:p>
          </table:table-cell>
          <table:table-cell office:value-type="string" table:style-name="ce4">
            <text:p>UN SEGNO DI PACE SOC.COOP.SOCIALE ONLUS</text:p>
          </table:table-cell>
          <table:table-cell office:value-type="string" table:style-name="ce4">
            <text:p>SALDO Fatt.n. E-105 del 29/02/2020 RETTA RESIDENZIALE GRUPPO APP.TO PER IL PERIODO FEBBRAIO 2020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currency" office:value="8862.5400000000009" table:style-name="ce10">
            <text:p><text:s/>€ 8.862,54<text:s/></text:p>
          </table:table-cell>
          <table:table-cell office:value-type="currency" office:value="8862.5400000000009" table:style-name="ce10">
            <text:p><text:s/>€ 8.862,54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ACCONTO Fatt.n. 000001/PA del 23/01/2020 SERVIZIO DI SMALTIMENTO RIFIUTI MESE DI DICEMBRE 2019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01" table:style-name="ce9">
            <text:p>701</text:p>
          </table:table-cell>
          <table:table-cell office:value-type="float" office:value="1" table:style-name="ce9">
            <text:p>1</text:p>
          </table:table-cell>
          <table:table-cell office:value-type="currency" office:value="19362.150000000001" table:style-name="ce10">
            <text:p><text:s/>€ 19.362,15<text:s/></text:p>
          </table:table-cell>
          <table:table-cell office:value-type="currency" office:value="19362.150000000001" table:style-name="ce10">
            <text:p><text:s/>€ 19.362,15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001/PA del 23/01/2020 SERVIZIO DI SMALTIMENTO RIFIUTI MESE DI DICEMBRE 2019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02" table:style-name="ce9">
            <text:p>702</text:p>
          </table:table-cell>
          <table:table-cell office:value-type="float" office:value="1" table:style-name="ce9">
            <text:p>1</text:p>
          </table:table-cell>
          <table:table-cell office:value-type="currency" office:value="676" table:style-name="ce10">
            <text:p><text:s/>€ 676,00<text:s/></text:p>
          </table:table-cell>
          <table:table-cell office:value-type="currency" office:value="676" table:style-name="ce10">
            <text:p><text:s/>€ 676,00<text:s/></text:p>
          </table:table-cell>
          <table:table-cell office:value-type="string" table:style-name="ce4">
            <text:p>FERRAMENTA PERON SRL</text:p>
          </table:table-cell>
          <table:table-cell office:value-type="string" table:style-name="ce4">
            <text:p>SALDO Fatt.n. 28 del 24/01/2020 FORNITURA MATERIALE FERRAMENTA PER MANUTENZIONI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3" table:style-name="ce9">
            <text:p>703</text:p>
          </table:table-cell>
          <table:table-cell office:value-type="float" office:value="1" table:style-name="ce9">
            <text:p>1</text:p>
          </table:table-cell>
          <table:table-cell office:value-type="currency" office:value="21609.16" table:style-name="ce10">
            <text:p><text:s/>€ 21.609,16<text:s/></text:p>
          </table:table-cell>
          <table:table-cell office:value-type="currency" office:value="21609.16" table:style-name="ce10">
            <text:p><text:s/>€ 21.609,16<text:s/></text:p>
          </table:table-cell>
          <table:table-cell office:value-type="string" table:style-name="ce4">
            <text:p>C.F.P. S.R.L.</text:p>
          </table:table-cell>
          <table:table-cell office:value-type="string" table:style-name="ce4">
            <text:p>Fatt.n. 20/20 del 21/02/2020 Lavori di adeguamento e messa in sicurezza della piscina comunale - primo stralcio - SAL n. 1 CIG 804300300C CUP H75D19000010006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9">
          <table:table-cell office:value-type="float" office:value="704" table:style-name="ce9">
            <text:p>704</text:p>
          </table:table-cell>
          <table:table-cell office:value-type="float" office:value="1" table:style-name="ce9">
            <text:p>1</text:p>
          </table:table-cell>
          <table:table-cell office:value-type="currency" office:value="3806.4" table:style-name="ce10">
            <text:p><text:s/>€ 3.806,40<text:s/></text:p>
          </table:table-cell>
          <table:table-cell office:value-type="currency" office:value="3806.4" table:style-name="ce10">
            <text:p><text:s/>€ 3.806,40<text:s/></text:p>
          </table:table-cell>
          <table:table-cell office:value-type="string" table:style-name="ce4">
            <text:p>RENZI STEFANO</text:p>
          </table:table-cell>
          <table:table-cell office:value-type="string" table:style-name="ce4">
            <text:p>Fatt.n. 4 del 19/02/2020 DIREZIONE DEI LAVORI E SICUREZZA - Secondo Acconto della prestazione professionale relativa alla direzione dei lavori e coordinamento della sicurezza per l'adeguamento e la messa in sicurezza della piscina comunale - 1Â° str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05" table:style-name="ce9">
            <text:p>705</text:p>
          </table:table-cell>
          <table:table-cell office:value-type="float" office:value="1" table:style-name="ce9">
            <text:p>1</text:p>
          </table:table-cell>
          <table:table-cell office:value-type="currency" office:value="3045.12" table:style-name="ce10">
            <text:p><text:s/>€ 3.045,12<text:s/></text:p>
          </table:table-cell>
          <table:table-cell office:value-type="currency" office:value="3045.12" table:style-name="ce10">
            <text:p><text:s/>€ 3.045,12<text:s/></text:p>
          </table:table-cell>
          <table:table-cell office:value-type="string" table:style-name="ce4">
            <text:p>FAEDO GIUSEPPE</text:p>
          </table:table-cell>
          <table:table-cell office:value-type="string" table:style-name="ce4">
            <text:p>Fatt.n. 19 del 12/02/2020 COMPLETAMENTO EDIFICIO U.M.I. 1 - PROGETTO FATTIBILITA TECNICA ED ECONOMICA IMPIANTI ELETTRICI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3"/>
        </table:table-row>
        <table:table-row table:style-name="ro4">
          <table:table-cell office:value-type="float" office:value="706" table:style-name="ce9">
            <text:p>706</text:p>
          </table:table-cell>
          <table:table-cell office:value-type="float" office:value="1" table:style-name="ce9">
            <text:p>1</text:p>
          </table:table-cell>
          <table:table-cell office:value-type="currency" office:value="1098" table:style-name="ce10">
            <text:p><text:s/>€ 1.098,00<text:s/></text:p>
          </table:table-cell>
          <table:table-cell office:value-type="currency" office:value="1098" table:style-name="ce10">
            <text:p><text:s/>€ 1.098,00<text:s/></text:p>
          </table:table-cell>
          <table:table-cell office:value-type="string" table:style-name="ce4">
            <text:p>SOLARIS &amp; PULIEMME SRL AG. SERVIZI</text:p>
          </table:table-cell>
          <table:table-cell office:value-type="string" table:style-name="ce4">
            <text:p>Fatt.n. 4/PA del 21/02/2020 Impegno di spesa per pulizia campo da gioco presso piastra sportiva polivalente il g. 10/02/2020 - Capitolo: 5047 impegno 614/18 sub 5</text:p>
          </table:table-cell>
          <table:table-cell office:value-type="date" office:date-value="2020-03-23T00:00:00" table:style-name="ce11">
            <text:p>23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07" table:style-name="ce9">
            <text:p>707</text:p>
          </table:table-cell>
          <table:table-cell office:value-type="float" office:value="1" table:style-name="ce9">
            <text:p>1</text:p>
          </table:table-cell>
          <table:table-cell office:value-type="currency" office:value="5107.41" table:style-name="ce10">
            <text:p><text:s/>€ 5.107,41<text:s/></text:p>
          </table:table-cell>
          <table:table-cell office:value-type="currency" office:value="5107.41" table:style-name="ce10">
            <text:p><text:s/>€ 5.107,41<text:s/></text:p>
          </table:table-cell>
          <table:table-cell office:value-type="string" table:style-name="ce4">
            <text:p>VIDEOTECNICA SRL</text:p>
          </table:table-cell>
          <table:table-cell office:value-type="string" table:style-name="ce4">
            <text:p>SALDO Fatt.n. 14.PA del 27/02/2020 SERVIZIO DI MANUTENZIONE VS IMPIANTO CON SOSTITUZIONE TELECAMERA.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8" table:style-name="ce9">
            <text:p>708</text:p>
          </table:table-cell>
          <table:table-cell office:value-type="float" office:value="1" table:style-name="ce9">
            <text:p>1</text:p>
          </table:table-cell>
          <table:table-cell office:value-type="currency" office:value="17.36" table:style-name="ce10">
            <text:p><text:s/>€ 17,36<text:s/></text:p>
          </table:table-cell>
          <table:table-cell office:value-type="currency" office:value="74.260000000000005" table:style-name="ce10">
            <text:p><text:s/>€ 74,2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1 del 02/03/2020 Fattura Energia Elettrica MESE DI FEBBRAIO 2020 - APP.TO NR. 2 MONTEGRAPPA POD IT001E37485445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8" table:style-name="ce9">
            <text:p>708</text:p>
          </table:table-cell>
          <table:table-cell office:value-type="float" office:value="2" table:style-name="ce9">
            <text:p>2</text:p>
          </table:table-cell>
          <table:table-cell office:value-type="currency" office:value="56.9" table:style-name="ce10">
            <text:p><text:s/>€ 56,90<text:s/></text:p>
          </table:table-cell>
          <table:table-cell office:value-type="currency" office:value="74.260000000000005" table:style-name="ce10">
            <text:p><text:s/>€ 74,2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9 del 02/03/2020 Fattura Energia Elettrica MESE DI FEBBRAIO 2020 - APP.TO NR. 1 MONTEGRAPPA - POD IT001E37485442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float" office:value="1" table:style-name="ce9">
            <text:p>1</text:p>
          </table:table-cell>
          <table:table-cell office:value-type="currency" office:value="111.04" table:style-name="ce10">
            <text:p><text:s/>€ 111,04<text:s/></text:p>
          </table:table-cell>
          <table:table-cell office:value-type="currency" office:value="596.71" table:style-name="ce10">
            <text:p><text:s/>€ 596,7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7 del 02/03/2020 Fattura Energia Elettrica MESE DI FEBBRAIO 2020 - POD IT001E00117075 CIMITERO VIA GIORANZAN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float" office:value="2" table:style-name="ce9">
            <text:p>2</text:p>
          </table:table-cell>
          <table:table-cell office:value-type="currency" office:value="128.41" table:style-name="ce10">
            <text:p><text:s/>€ 128,41<text:s/></text:p>
          </table:table-cell>
          <table:table-cell office:value-type="currency" office:value="596.71" table:style-name="ce10">
            <text:p><text:s/>€ 596,7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8 del 02/03/2020 Fattura Energia Elettrica MESE DI FEBBRAIO 2020 - POD IT001E00067466 CIMITERO RAMPAZZO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float" office:value="3" table:style-name="ce9">
            <text:p>3</text:p>
          </table:table-cell>
          <table:table-cell office:value-type="currency" office:value="357.26" table:style-name="ce10">
            <text:p><text:s/>€ 357,26<text:s/></text:p>
          </table:table-cell>
          <table:table-cell office:value-type="currency" office:value="596.71" table:style-name="ce10">
            <text:p><text:s/>€ 596,7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6 del 02/03/2020 Fattura Energia Elettrica MESE DI FEBBRAIO 2020 - POD IT001E00117077 CIMITERO VIA LEV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0" table:style-name="ce9">
            <text:p>710</text:p>
          </table:table-cell>
          <table:table-cell office:value-type="float" office:value="1" table:style-name="ce9">
            <text:p>1</text:p>
          </table:table-cell>
          <table:table-cell office:value-type="currency" office:value="68.56" table:style-name="ce10">
            <text:p><text:s/>€ 68,56<text:s/></text:p>
          </table:table-cell>
          <table:table-cell office:value-type="currency" office:value="16625.18" table:style-name="ce10">
            <text:p><text:s/>€ 16.62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58189 del 06/03/2020 Fattura Energia Elettrica NUOVA UTENZA POD IT001E37486587-202002-COM.PER ILL.PUBBLIC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0" table:style-name="ce9">
            <text:p>710</text:p>
          </table:table-cell>
          <table:table-cell office:value-type="float" office:value="2" table:style-name="ce9">
            <text:p>2</text:p>
          </table:table-cell>
          <table:table-cell office:value-type="currency" office:value="68.98" table:style-name="ce10">
            <text:p><text:s/>€ 68,98<text:s/></text:p>
          </table:table-cell>
          <table:table-cell office:value-type="currency" office:value="16625.18" table:style-name="ce10">
            <text:p><text:s/>€ 16.62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6 del 02/03/2020 Fattura Energia Elettrica MESE DI FEBBRAIO - POMPA VIA SPADOLINI - POD IT001E32404783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0" table:style-name="ce9">
            <text:p>710</text:p>
          </table:table-cell>
          <table:table-cell office:value-type="float" office:value="3" table:style-name="ce9">
            <text:p>3</text:p>
          </table:table-cell>
          <table:table-cell office:value-type="currency" office:value="16487.64" table:style-name="ce10">
            <text:p><text:s/>€ 16.487,64<text:s/></text:p>
          </table:table-cell>
          <table:table-cell office:value-type="currency" office:value="16625.18" table:style-name="ce10">
            <text:p><text:s/>€ 16.625,1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5 del 02/03/2020 Fattura Energia Elettrica MESE DI FEBBRAIO 2020 - ILLUMINAZIONE PUBBLIC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float" office:value="1" table:style-name="ce9">
            <text:p>1</text:p>
          </table:table-cell>
          <table:table-cell office:value-type="currency" office:value="264.86" table:style-name="ce10">
            <text:p><text:s/>€ 264,86<text:s/></text:p>
          </table:table-cell>
          <table:table-cell office:value-type="currency" office:value="1425.55" table:style-name="ce10">
            <text:p><text:s/>€ 1.425,5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9 del 02/03/2020 Fattura Energia Elettrica MESE DI FEBBRAIO 2020 - POD IT001E00067465 SC.ELE. RAMPAZZO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1" table:style-name="ce9">
            <text:p>711</text:p>
          </table:table-cell>
          <table:table-cell office:value-type="float" office:value="2" table:style-name="ce9">
            <text:p>2</text:p>
          </table:table-cell>
          <table:table-cell office:value-type="currency" office:value="463.94" table:style-name="ce10">
            <text:p><text:s/>€ 463,94<text:s/></text:p>
          </table:table-cell>
          <table:table-cell office:value-type="currency" office:value="1425.55" table:style-name="ce10">
            <text:p><text:s/>€ 1.425,5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2 del 02/03/2020 Fattura Energia Elettrica MESE DI FEBBRAIO 2020 - POD IT001E00117071 SC.ELEM.S.MARI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float" office:value="3" table:style-name="ce9">
            <text:p>3</text:p>
          </table:table-cell>
          <table:table-cell office:value-type="currency" office:value="696.75" table:style-name="ce10">
            <text:p><text:s/>€ 696,75<text:s/></text:p>
          </table:table-cell>
          <table:table-cell office:value-type="currency" office:value="1425.55" table:style-name="ce10">
            <text:p><text:s/>€ 1.425,5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4 del 02/03/2020 Fattura Energia Elettrica MESE DI FEBBRAIO 2020 - POD IT001E00117085 SCUOLE CAPOLUOGO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12" table:style-name="ce9">
            <text:p>712</text:p>
          </table:table-cell>
          <table:table-cell office:value-type="float" office:value="1" table:style-name="ce9">
            <text:p>1</text:p>
          </table:table-cell>
          <table:table-cell office:value-type="currency" office:value="67.209999999999994" table:style-name="ce10">
            <text:p><text:s/>€ 67,21<text:s/></text:p>
          </table:table-cell>
          <table:table-cell office:value-type="currency" office:value="67.209999999999994" table:style-name="ce10">
            <text:p><text:s/>€ 67,21<text:s/></text:p>
          </table:table-cell>
          <table:table-cell office:value-type="string" table:style-name="ce4">
            <text:p>LEGGERE S.R.L.</text:p>
          </table:table-cell>
          <table:table-cell office:value-type="string" table:style-name="ce4">
            <text:p>SALDO Fatt.n. 1501 del 31/01/2020 FORNITURA DVD PER BIBLIOTECA CIVIC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3" table:style-name="ce9">
            <text:p>713</text:p>
          </table:table-cell>
          <table:table-cell office:value-type="float" office:value="1" table:style-name="ce9">
            <text:p>1</text:p>
          </table:table-cell>
          <table:table-cell office:value-type="currency" office:value="3330" table:style-name="ce10">
            <text:p><text:s/>€ 3.330,00<text:s/></text:p>
          </table:table-cell>
          <table:table-cell office:value-type="currency" office:value="3330" table:style-name="ce10">
            <text:p><text:s/>€ 3.330,00<text:s/></text:p>
          </table:table-cell>
          <table:table-cell office:value-type="string" table:style-name="ce4">
            <text:p>ASSOCIAZIONE CULTURALE STIVALACCIO TEATRO</text:p>
          </table:table-cell>
          <table:table-cell office:value-type="string" table:style-name="ce4">
            <text:p>SALDO Fatt.n. FPA11/20 del 18/03/2020 Acconto per organizzazione e direzione artistica della stagione teatrale 2019/2020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14" table:style-name="ce9">
            <text:p>714</text:p>
          </table:table-cell>
          <table:table-cell office:value-type="float" office:value="1" table:style-name="ce9">
            <text:p>1</text:p>
          </table:table-cell>
          <table:table-cell office:value-type="currency" office:value="4170" table:style-name="ce10">
            <text:p><text:s/>€ 4.170,00<text:s/></text:p>
          </table:table-cell>
          <table:table-cell office:value-type="currency" office:value="4170" table:style-name="ce10">
            <text:p><text:s/>€ 4.170,00<text:s/></text:p>
          </table:table-cell>
          <table:table-cell office:value-type="string" table:style-name="ce4">
            <text:p>ASSOCIAZIONE CULTURALE STIVALACCIO TEATRO</text:p>
          </table:table-cell>
          <table:table-cell office:value-type="string" table:style-name="ce4">
            <text:p>SALDO Fatt.n. FPA12/20 del 18/03/2020 Acconto per organizzazione e direzione artistica della stagione teatrale 2019/2020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6">
          <table:table-cell office:value-type="float" office:value="715" table:style-name="ce9">
            <text:p>715</text:p>
          </table:table-cell>
          <table:table-cell office:value-type="float" office:value="1" table:style-name="ce9">
            <text:p>1</text:p>
          </table:table-cell>
          <table:table-cell office:value-type="currency" office:value="188.2" table:style-name="ce10">
            <text:p><text:s/>€ 188,20<text:s/></text:p>
          </table:table-cell>
          <table:table-cell office:value-type="currency" office:value="188.2" table:style-name="ce10">
            <text:p><text:s/>€ 188,20<text:s/></text:p>
          </table:table-cell>
          <table:table-cell office:value-type="string" table:style-name="ce4">
            <text:p>PICCOLO ARMANDO S.N.C. DI PICCOLO ARMANDO E</text:p>
          </table:table-cell>
          <table:table-cell office:value-type="string" table:style-name="ce4">
            <text:p>SALDO Fatt.n. 3/PA del 10/02/2020 FORNITURA GIORNALI BIBLIOTECA mesi: NOVEMBRE - DICEMBRE 2019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16" table:style-name="ce9">
            <text:p>716</text:p>
          </table:table-cell>
          <table:table-cell office:value-type="float" office:value="1" table:style-name="ce9">
            <text:p>1</text:p>
          </table:table-cell>
          <table:table-cell office:value-type="currency" office:value="2055" table:style-name="ce10">
            <text:p><text:s/>€ 2.055,00<text:s/></text:p>
          </table:table-cell>
          <table:table-cell office:value-type="currency" office:value="2055" table:style-name="ce10">
            <text:p><text:s/>€ 2.055,00<text:s/></text:p>
          </table:table-cell>
          <table:table-cell office:value-type="string" table:style-name="ce4">
            <text:p>CON TE COOPERATIVA SOCIALE</text:p>
          </table:table-cell>
          <table:table-cell office:value-type="string" table:style-name="ce4">
            <text:p>SALDO Fatt.n. 158 del 17/03/2020 SERVIZIO DI GESTIONE BIBLIOTECA MESE DI FEBBRAIO 2020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7" table:style-name="ce9">
            <text:p>717</text:p>
          </table:table-cell>
          <table:table-cell office:value-type="float" office:value="1" table:style-name="ce9">
            <text:p>1</text:p>
          </table:table-cell>
          <table:table-cell office:value-type="currency" office:value="485.58" table:style-name="ce10">
            <text:p><text:s/>€ 485,58<text:s/></text:p>
          </table:table-cell>
          <table:table-cell office:value-type="currency" office:value="485.58" table:style-name="ce10">
            <text:p><text:s/>€ 485,5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899 del 02/03/2020 Fattura Energia Elettrica MESE DI FEBBRAIO 2020 - POD IT001E00067492 SC.MATERN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8" table:style-name="ce9">
            <text:p>718</text:p>
          </table:table-cell>
          <table:table-cell office:value-type="float" office:value="1" table:style-name="ce9">
            <text:p>1</text:p>
          </table:table-cell>
          <table:table-cell office:value-type="currency" office:value="163.1" table:style-name="ce10">
            <text:p><text:s/>€ 163,10<text:s/></text:p>
          </table:table-cell>
          <table:table-cell office:value-type="currency" office:value="163.1" table:style-name="ce10">
            <text:p><text:s/>€ 163,10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7 del 02/03/2020 Fattura Energia Elettrica MESE DI FEBBRAIO 2020 - ECOCENTRO - POD IT001E33716437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9" table:style-name="ce9">
            <text:p>719</text:p>
          </table:table-cell>
          <table:table-cell office:value-type="float" office:value="1" table:style-name="ce9">
            <text:p>1</text:p>
          </table:table-cell>
          <table:table-cell office:value-type="currency" office:value="57.14" table:style-name="ce10">
            <text:p><text:s/>€ 57,14<text:s/></text:p>
          </table:table-cell>
          <table:table-cell office:value-type="currency" office:value="523.11" table:style-name="ce10">
            <text:p><text:s/>€ 523,1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3 del 02/03/2020 Fattura Energia Elettrica MESE DI FEBBRAIO 2020 - POD IT001E00067516 SEDE MUNICIPALE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19" table:style-name="ce9">
            <text:p>719</text:p>
          </table:table-cell>
          <table:table-cell office:value-type="float" office:value="2" table:style-name="ce9">
            <text:p>2</text:p>
          </table:table-cell>
          <table:table-cell office:value-type="currency" office:value="465.97" table:style-name="ce10">
            <text:p><text:s/>€ 465,97<text:s/></text:p>
          </table:table-cell>
          <table:table-cell office:value-type="currency" office:value="523.11" table:style-name="ce10">
            <text:p><text:s/>€ 523,1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0 del 02/03/2020 Fattura Energia Elettrica MESE DI FEBBRAIO 2020 - PDR IT001E00067515 UFFICI COMUNALI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0" table:style-name="ce9">
            <text:p>720</text:p>
          </table:table-cell>
          <table:table-cell office:value-type="float" office:value="1" table:style-name="ce9">
            <text:p>1</text:p>
          </table:table-cell>
          <table:table-cell office:value-type="currency" office:value="2277.65" table:style-name="ce10">
            <text:p><text:s/>€ 2.277,65<text:s/></text:p>
          </table:table-cell>
          <table:table-cell office:value-type="currency" office:value="2277.65" table:style-name="ce10">
            <text:p><text:s/>€ 2.277,6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898 del 02/03/2020 Fattura Energia Elettrica MESE DI FEBBRAIO 2020 - PDR IT001E00067513 PALAZZETTO DELLO SPORT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float" office:value="1" table:style-name="ce9">
            <text:p>1</text:p>
          </table:table-cell>
          <table:table-cell office:value-type="currency" office:value="51.06" table:style-name="ce10">
            <text:p><text:s/>€ 51,06<text:s/></text:p>
          </table:table-cell>
          <table:table-cell office:value-type="currency" office:value="161.12" table:style-name="ce10">
            <text:p><text:s/>€ 161,1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5 del 02/03/2020 Fattura Energia Elettrica MESE DI FEBBRAIO 2020 - MAGAZZINO VIA INDUSTRIALE - POD IT001E04517902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float" office:value="2" table:style-name="ce9">
            <text:p>2</text:p>
          </table:table-cell>
          <table:table-cell office:value-type="currency" office:value="110.06" table:style-name="ce10">
            <text:p><text:s/>€ 110,06<text:s/></text:p>
          </table:table-cell>
          <table:table-cell office:value-type="currency" office:value="161.12" table:style-name="ce10">
            <text:p><text:s/>€ 161,12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2 del 02/03/2020 Fattura Energia Elettrica MESE DI FEBBRAIO 2020 - MAGAZZINO VIA ALPINI - POD IT001E00067469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float" office:value="1" table:style-name="ce9">
            <text:p>1</text:p>
          </table:table-cell>
          <table:table-cell office:value-type="currency" office:value="57.36" table:style-name="ce10">
            <text:p><text:s/>€ 57,36<text:s/></text:p>
          </table:table-cell>
          <table:table-cell office:value-type="currency" office:value="57.36" table:style-name="ce10">
            <text:p><text:s/>€ 57,36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0 del 02/03/2020 Fattura Energia Elettrica MESE DI FEBBRAIO 2020 - STAND FIERA - POD IT001E34706779 (P.ZZA COSTITUZIONE)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23" table:style-name="ce9">
            <text:p>723</text:p>
          </table:table-cell>
          <table:table-cell office:value-type="float" office:value="1" table:style-name="ce9">
            <text:p>1</text:p>
          </table:table-cell>
          <table:table-cell office:value-type="currency" office:value="32.380000000000003" table:style-name="ce10">
            <text:p><text:s/>€ 32,38<text:s/></text:p>
          </table:table-cell>
          <table:table-cell office:value-type="currency" office:value="32.380000000000003" table:style-name="ce10">
            <text:p><text:s/>€ 32,3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0 del 02/03/2020 Fattura Energia Elettrica MESE DI FEBBRAIO BAGNI PUBBLICI - POD IT001E00067498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4" table:style-name="ce9">
            <text:p>724</text:p>
          </table:table-cell>
          <table:table-cell office:value-type="float" office:value="1" table:style-name="ce9">
            <text:p>1</text:p>
          </table:table-cell>
          <table:table-cell office:value-type="currency" office:value="286.27999999999997" table:style-name="ce10">
            <text:p><text:s/>€ 286,28<text:s/></text:p>
          </table:table-cell>
          <table:table-cell office:value-type="currency" office:value="286.27999999999997" table:style-name="ce10">
            <text:p><text:s/>€ 286,2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05 del 02/03/2020 Fattura Energia Elettrica MESE DI FEBBRAIO 2020 - POD IT001E0006748 UFF.POLIZIA LOCALE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25" table:style-name="ce9">
            <text:p>725</text:p>
          </table:table-cell>
          <table:table-cell office:value-type="float" office:value="1" table:style-name="ce9">
            <text:p>1</text:p>
          </table:table-cell>
          <table:table-cell office:value-type="currency" office:value="486.87" table:style-name="ce10">
            <text:p><text:s/>€ 486,87<text:s/></text:p>
          </table:table-cell>
          <table:table-cell office:value-type="currency" office:value="486.87" table:style-name="ce10">
            <text:p><text:s/>€ 486,87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3 del 02/03/2020 Fattura Energia Elettrica MESE DI FEBBRAIO 2020 - BIBLIOTECA - POD IT001E04040750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6" table:style-name="ce9">
            <text:p>726</text:p>
          </table:table-cell>
          <table:table-cell office:value-type="float" office:value="1" table:style-name="ce9">
            <text:p>1</text:p>
          </table:table-cell>
          <table:table-cell office:value-type="currency" office:value="63.75" table:style-name="ce10">
            <text:p><text:s/>€ 63,75<text:s/></text:p>
          </table:table-cell>
          <table:table-cell office:value-type="currency" office:value="63.75" table:style-name="ce10">
            <text:p><text:s/>€ 63,75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8 del 02/03/2020 Fattura Energia Elettrica MESE DI FEBBRAIO 2020 - PISCINA - POD IT001E37484346-202002-PISCIN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27" table:style-name="ce9">
            <text:p>727</text:p>
          </table:table-cell>
          <table:table-cell office:value-type="float" office:value="1" table:style-name="ce9">
            <text:p>1</text:p>
          </table:table-cell>
          <table:table-cell office:value-type="currency" office:value="524.01" table:style-name="ce10">
            <text:p><text:s/>€ 524,01<text:s/></text:p>
          </table:table-cell>
          <table:table-cell office:value-type="currency" office:value="524.01" table:style-name="ce10">
            <text:p><text:s/>€ 524,0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4 del 02/03/2020 Fattura Energia Elettrica MESE DI FEBBRAIO 2020 - CASA EX TREVISAN VIA NEGRIN - POD IT001E35042585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28" table:style-name="ce9">
            <text:p>728</text:p>
          </table:table-cell>
          <table:table-cell office:value-type="float" office:value="1" table:style-name="ce9">
            <text:p>1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currency" office:value="134.19999999999999" table:style-name="ce10">
            <text:p><text:s/>€ 134,20<text:s/></text:p>
          </table:table-cell>
          <table:table-cell office:value-type="string" table:style-name="ce4">
            <text:p>EFFE - EFFE DI FABRIS NICOLA</text:p>
          </table:table-cell>
          <table:table-cell office:value-type="string" table:style-name="ce4">
            <text:p>SALDO Fatt.n. 4/PA del 16/02/2020 Intervento di sostituzione maniglione antipanico scuole medie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29" table:style-name="ce9">
            <text:p>729</text:p>
          </table:table-cell>
          <table:table-cell office:value-type="float" office:value="1" table:style-name="ce9">
            <text:p>1</text:p>
          </table:table-cell>
          <table:table-cell office:value-type="currency" office:value="396.5" table:style-name="ce10">
            <text:p><text:s/>€ 396,50<text:s/></text:p>
          </table:table-cell>
          <table:table-cell office:value-type="currency" office:value="396.5" table:style-name="ce10">
            <text:p><text:s/>€ 396,50<text:s/></text:p>
          </table:table-cell>
          <table:table-cell office:value-type="string" table:style-name="ce4">
            <text:p>DETTO SRL</text:p>
          </table:table-cell>
          <table:table-cell office:value-type="string" table:style-name="ce4">
            <text:p>SALDO Fatt.n. 4/7/2020 del 27/02/2020 Intervento per riparazione impianto elevatore installato presso la Biblioteca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30" table:style-name="ce9">
            <text:p>730</text:p>
          </table:table-cell>
          <table:table-cell office:value-type="float" office:value="1" table:style-name="ce9">
            <text:p>1</text:p>
          </table:table-cell>
          <table:table-cell office:value-type="currency" office:value="83.3" table:style-name="ce10">
            <text:p><text:s/>€ 83,30<text:s/></text:p>
          </table:table-cell>
          <table:table-cell office:value-type="currency" office:value="217.98" table:style-name="ce10">
            <text:p><text:s/>€ 217,9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4 del 02/03/2020 Fattura Energia Elettrica MESE DI FEBBRAIO 2020 - POD IT001E04100084 LOCALI ASSOCIAZIONI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0" table:style-name="ce9">
            <text:p>730</text:p>
          </table:table-cell>
          <table:table-cell office:value-type="float" office:value="2" table:style-name="ce9">
            <text:p>2</text:p>
          </table:table-cell>
          <table:table-cell office:value-type="currency" office:value="134.68" table:style-name="ce10">
            <text:p><text:s/>€ 134,68<text:s/></text:p>
          </table:table-cell>
          <table:table-cell office:value-type="currency" office:value="217.98" table:style-name="ce10">
            <text:p><text:s/>€ 217,98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11 del 02/03/2020 Fattura Energia Elettrica MESE DI FEBBRAIO 2020 - CENTRO SOCIALE - POD IT001E00067502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31" table:style-name="ce9">
            <text:p>731</text:p>
          </table:table-cell>
          <table:table-cell office:value-type="float" office:value="1" table:style-name="ce9">
            <text:p>1</text:p>
          </table:table-cell>
          <table:table-cell office:value-type="currency" office:value="1775.39" table:style-name="ce10">
            <text:p><text:s/>€ 1.775,39<text:s/></text:p>
          </table:table-cell>
          <table:table-cell office:value-type="currency" office:value="1775.39" table:style-name="ce10">
            <text:p><text:s/>€ 1.775,39<text:s/></text:p>
          </table:table-cell>
          <table:table-cell office:value-type="string" table:style-name="ce4">
            <text:p>SEGANFREDDO GIOVANNI S.R.L.</text:p>
          </table:table-cell>
          <table:table-cell office:value-type="string" table:style-name="ce4">
            <text:p>SALDO Fatt.n. 15/3 del 28/02/2020 FORNITURA FRANTUMATO PER STRADE BIANCHE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2" table:style-name="ce9">
            <text:p>732</text:p>
          </table:table-cell>
          <table:table-cell office:value-type="float" office:value="1" table:style-name="ce9">
            <text:p>1</text:p>
          </table:table-cell>
          <table:table-cell office:value-type="currency" office:value="3416.23" table:style-name="ce10">
            <text:p><text:s/>€ 3.416,23<text:s/></text:p>
          </table:table-cell>
          <table:table-cell office:value-type="currency" office:value="3416.23" table:style-name="ce10">
            <text:p><text:s/>€ 3.416,23<text:s/></text:p>
          </table:table-cell>
          <table:table-cell office:value-type="string" table:style-name="ce4">
            <text:p>SORARIS S.P.A.</text:p>
          </table:table-cell>
          <table:table-cell office:value-type="string" table:style-name="ce4">
            <text:p>SALDO Fatt.n. 000012/PA del 31/01/2020 Servizio nettezza urbana canone mensile gestione e custodia ecocentro - canone mese di gennaio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3" table:style-name="ce9">
            <text:p>733</text:p>
          </table:table-cell>
          <table:table-cell office:value-type="float" office:value="1" table:style-name="ce9">
            <text:p>1</text:p>
          </table:table-cell>
          <table:table-cell office:value-type="currency" office:value="1019.59" table:style-name="ce10">
            <text:p><text:s/>€ 1.019,59<text:s/></text:p>
          </table:table-cell>
          <table:table-cell office:value-type="currency" office:value="1019.59" table:style-name="ce10">
            <text:p><text:s/>€ 1.019,5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24T00:00:00" table:style-name="ce11">
            <text:p>24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float" office:value="1" table:style-name="ce9">
            <text:p>1</text:p>
          </table:table-cell>
          <table:table-cell office:value-type="currency" office:value="634.4" table:style-name="ce10">
            <text:p><text:s/>€ 634,40<text:s/></text:p>
          </table:table-cell>
          <table:table-cell office:value-type="currency" office:value="634.4" table:style-name="ce10">
            <text:p><text:s/>€ 634,40<text:s/></text:p>
          </table:table-cell>
          <table:table-cell office:value-type="string" table:style-name="ce4">
            <text:p>EXTEND Srlu</text:p>
          </table:table-cell>
          <table:table-cell office:value-type="string" table:style-name="ce4">
            <text:p>SALDO Fatt.n. 187 del 24/02/2020 ACQUISTO TELI PERIMETRALI PER STAND "CAMISANO EVENTI"</text:p>
          </table:table-cell>
          <table:table-cell office:value-type="date" office:date-value="2020-03-25T00:00:00" table:style-name="ce11">
            <text:p>25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35" table:style-name="ce9">
            <text:p>735</text:p>
          </table:table-cell>
          <table:table-cell office:value-type="float" office:value="1" table:style-name="ce9">
            <text:p>1</text:p>
          </table:table-cell>
          <table:table-cell office:value-type="currency" office:value="142.80000000000001" table:style-name="ce10">
            <text:p><text:s/>€ 142,80<text:s/></text:p>
          </table:table-cell>
          <table:table-cell office:value-type="currency" office:value="142.80000000000001" table:style-name="ce10">
            <text:p><text:s/>€ 142,80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ESECUTIVE RISCOSSIONE COATTIVA TARI - RENDICONTO ABACO AL 28/2/20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6" table:style-name="ce9">
            <text:p>736</text:p>
          </table:table-cell>
          <table:table-cell office:value-type="float" office:value="1" table:style-name="ce9">
            <text:p>1</text:p>
          </table:table-cell>
          <table:table-cell office:value-type="currency" office:value="140.86000000000001" table:style-name="ce10">
            <text:p><text:s/>€ 140,86<text:s/></text:p>
          </table:table-cell>
          <table:table-cell office:value-type="currency" office:value="140.86000000000001" table:style-name="ce10">
            <text:p><text:s/>€ 140,86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CCONTO Fatt.n. 2020140000941 del 03/03/2020 AGGIO RISCOSSIONE COATTIVA TARI - RENDICONTO DELLA GESTIONE AL 29/02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7" table:style-name="ce9">
            <text:p>737</text:p>
          </table:table-cell>
          <table:table-cell office:value-type="float" office:value="1" table:style-name="ce9">
            <text:p>1</text:p>
          </table:table-cell>
          <table:table-cell office:value-type="currency" office:value="19.260000000000002" table:style-name="ce10">
            <text:p><text:s/>€ 19,26<text:s/></text:p>
          </table:table-cell>
          <table:table-cell office:value-type="currency" office:value="19.260000000000002" table:style-name="ce10">
            <text:p><text:s/>€ 19,26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INESIGIBILI RISCOSSIONE COATTIVA COSAP/TARI - PARTE RENDICONTO AL 28/02/20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8" table:style-name="ce9">
            <text:p>738</text:p>
          </table:table-cell>
          <table:table-cell office:value-type="float" office:value="1" table:style-name="ce9">
            <text:p>1</text:p>
          </table:table-cell>
          <table:table-cell office:value-type="currency" office:value="14.75" table:style-name="ce10">
            <text:p><text:s/>€ 14,75<text:s/></text:p>
          </table:table-cell>
          <table:table-cell office:value-type="currency" office:value="14.75" table:style-name="ce10">
            <text:p><text:s/>€ 14,75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ADDEBITO SPESE INESIGIBILI RISCOSSIONE COATTIVA COSAP/TARI - PARTE RENDICONTO AL 28/02/20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39" table:style-name="ce9">
            <text:p>739</text:p>
          </table:table-cell>
          <table:table-cell office:value-type="float" office:value="1" table:style-name="ce9">
            <text:p>1</text:p>
          </table:table-cell>
          <table:table-cell office:value-type="currency" office:value="5.25" table:style-name="ce10">
            <text:p><text:s/>€ 5,25<text:s/></text:p>
          </table:table-cell>
          <table:table-cell office:value-type="currency" office:value="5.25" table:style-name="ce10">
            <text:p><text:s/>€ 5,25<text:s/>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40000941 del 03/03/2020 AGGIO RISCOSSIONE COATTIVA TARI - RENDICONTO DELLA GESTIONE AL 29/02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0" table:style-name="ce9">
            <text:p>740</text:p>
          </table:table-cell>
          <table:table-cell office:value-type="float" office:value="1" table:style-name="ce9">
            <text:p>1</text:p>
          </table:table-cell>
          <table:table-cell office:value-type="currency" office:value="13181.82" table:style-name="ce10">
            <text:p><text:s/>€ 13.181,82<text:s/></text:p>
          </table:table-cell>
          <table:table-cell office:value-type="currency" office:value="13181.82" table:style-name="ce10">
            <text:p><text:s/>€ 13.181,82<text:s/></text:p>
          </table:table-cell>
          <table:table-cell office:value-type="string" table:style-name="ce4">
            <text:p>SCUOLA MATERNA MONS.GIRARDI (PARR. S.NICOLO')</text:p>
          </table:table-cell>
          <table:table-cell office:value-type="string" table:style-name="ce4">
            <text:p>CONVENZIONE CON SCUOLE INFANZIA PARROCCHIALI - DETERMINAZIONE CONTRIBUTO ANNO 2020 SECONDA RATA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1" table:style-name="ce9">
            <text:p>741</text:p>
          </table:table-cell>
          <table:table-cell office:value-type="float" office:value="1" table:style-name="ce9">
            <text:p>1</text:p>
          </table:table-cell>
          <table:table-cell office:value-type="currency" office:value="11600" table:style-name="ce10">
            <text:p><text:s/>€ 11.600,00<text:s/></text:p>
          </table:table-cell>
          <table:table-cell office:value-type="currency" office:value="11600" table:style-name="ce10">
            <text:p><text:s/>€ 11.600,00<text:s/></text:p>
          </table:table-cell>
          <table:table-cell office:value-type="string" table:style-name="ce4">
            <text:p>SCUOLA MATERNA S.GAETANO</text:p>
          </table:table-cell>
          <table:table-cell office:value-type="string" table:style-name="ce4">
            <text:p>CONVENZIONE CON SCUOLE INFANZIA PARROCCHIALI - DETERMINAZIONE CONTRIBUTO ANNO 2020 SECONDA RATA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float" office:value="1" table:style-name="ce9">
            <text:p>1</text:p>
          </table:table-cell>
          <table:table-cell office:value-type="currency" office:value="14368.18" table:style-name="ce10">
            <text:p><text:s/>€ 14.368,18<text:s/></text:p>
          </table:table-cell>
          <table:table-cell office:value-type="currency" office:value="14368.18" table:style-name="ce10">
            <text:p><text:s/>€ 14.368,18<text:s/></text:p>
          </table:table-cell>
          <table:table-cell office:value-type="string" table:style-name="ce4">
            <text:p>SCUOLA MATERNA MARIA IMMACOLATA</text:p>
          </table:table-cell>
          <table:table-cell office:value-type="string" table:style-name="ce4">
            <text:p>CONVENZIONE CON SCUOLE INFANZIA PARROCCHIALI - DETERMINAZIONE CONTRIBUTO ANNO 2020 - SECONDA RATA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4">
          <table:table-cell office:value-type="float" office:value="744" table:style-name="ce9">
            <text:p>744</text:p>
          </table:table-cell>
          <table:table-cell office:value-type="float" office:value="1" table:style-name="ce9">
            <text:p>1</text:p>
          </table:table-cell>
          <table:table-cell office:value-type="currency" office:value="473.4" table:style-name="ce10">
            <text:p><text:s/>€ 473,40<text:s/></text:p>
          </table:table-cell>
          <table:table-cell office:value-type="currency" office:value="996.43" table:style-name="ce10">
            <text:p><text:s/>€ 996,4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3 del 02/03/2020 Fattura Energia Elettrica MESE DI FEBBRAIO 2020 - FARI NUOVO CAMPO DA CALCIO IN ERBA SINTETICA - POD IT001E35066487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744" table:style-name="ce9">
            <text:p>744</text:p>
          </table:table-cell>
          <table:table-cell office:value-type="float" office:value="2" table:style-name="ce9">
            <text:p>2</text:p>
          </table:table-cell>
          <table:table-cell office:value-type="currency" office:value="523.03" table:style-name="ce10">
            <text:p><text:s/>€ 523,03<text:s/></text:p>
          </table:table-cell>
          <table:table-cell office:value-type="currency" office:value="996.43" table:style-name="ce10">
            <text:p><text:s/>€ 996,43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ACCONTO Fatt.n. V0/42922 del 02/03/2020 Fattura Energia Elettrica MESE DI FEBBRAIO 2020 - SPOGLIATOI NUOVO CAMPO CALCIO IN ERBA SINTETICA - POD IT001E35103466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745" table:style-name="ce9">
            <text:p>745</text:p>
          </table:table-cell>
          <table:table-cell office:value-type="float" office:value="1" table:style-name="ce9">
            <text:p>1</text:p>
          </table:table-cell>
          <table:table-cell office:value-type="currency" office:value="312.20999999999998" table:style-name="ce10">
            <text:p><text:s/>€ 312,21<text:s/></text:p>
          </table:table-cell>
          <table:table-cell office:value-type="currency" office:value="312.20999999999998" table:style-name="ce10">
            <text:p><text:s/>€ 312,21<text:s/>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SALDO Fatt.n. V0/42922 del 02/03/2020 Fattura Energia Elettrica MESE DI FEBBRAIO 2020 - SPOGLIATOI NUOVO CAMPO CALCIO IN ERBA SINTETICA - POD IT001E35103466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6" table:style-name="ce9">
            <text:p>746</text:p>
          </table:table-cell>
          <table:table-cell office:value-type="float" office:value="1" table:style-name="ce9">
            <text:p>1</text:p>
          </table:table-cell>
          <table:table-cell office:value-type="currency" office:value="580.84" table:style-name="ce10">
            <text:p><text:s/>€ 580,84<text:s/></text:p>
          </table:table-cell>
          <table:table-cell office:value-type="currency" office:value="580.84" table:style-name="ce10">
            <text:p><text:s/>€ 580,84<text:s/></text:p>
          </table:table-cell>
          <table:table-cell office:value-type="string" table:style-name="ce4">
            <text:p>FERRAMENTA LAMINELLI SNC DI LAMINELLI LIVIO &amp; C.</text:p>
          </table:table-cell>
          <table:table-cell office:value-type="string" table:style-name="ce4">
            <text:p>SALDO Fatt.n. 28 del 30/01/2020 FORNITURA MATERIALI FERRAMENTA PER MANUTENZIONI IN ECONOMIA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47" table:style-name="ce9">
            <text:p>747</text:p>
          </table:table-cell>
          <table:table-cell office:value-type="float" office:value="1" table:style-name="ce9">
            <text:p>1</text:p>
          </table:table-cell>
          <table:table-cell office:value-type="currency" office:value="125.37" table:style-name="ce10">
            <text:p><text:s/>€ 125,37<text:s/></text:p>
          </table:table-cell>
          <table:table-cell office:value-type="currency" office:value="125.37" table:style-name="ce10">
            <text:p><text:s/>€ 125,37<text:s/></text:p>
          </table:table-cell>
          <table:table-cell office:value-type="string" table:style-name="ce4">
            <text:p>ENEL ENERGIA S.P.A.</text:p>
          </table:table-cell>
          <table:table-cell office:value-type="string" table:style-name="ce4">
            <text:p>SALDO Fatt.n. 004014912320 del 07/03/2020 CONSUMO ENERGIA ELETTRICA MESE DI FEBBRAIO POD IT001E34614012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7">
          <table:table-cell office:value-type="float" office:value="748" table:style-name="ce9">
            <text:p>748</text:p>
          </table:table-cell>
          <table:table-cell office:value-type="float" office:value="1" table:style-name="ce9">
            <text:p>1</text:p>
          </table:table-cell>
          <table:table-cell office:value-type="currency" office:value="2537.6" table:style-name="ce10">
            <text:p><text:s/>€ 2.537,60<text:s/></text:p>
          </table:table-cell>
          <table:table-cell office:value-type="currency" office:value="2537.6" table:style-name="ce10">
            <text:p><text:s/>€ 2.537,60<text:s/></text:p>
          </table:table-cell>
          <table:table-cell office:value-type="string" table:style-name="ce4">
            <text:p>SELLA VITTORIANO</text:p>
          </table:table-cell>
          <table:table-cell office:value-type="string" table:style-name="ce4">
            <text:p>Fatt.n. 6 del 18/02/2020 Acconto affidamento incarico per la progettazione e sicurezza lavori di ristrutturazione interna caserma carabinieri CAP. 4490 CIG Z9428677F4</text:p>
          </table:table-cell>
          <table:table-cell office:value-type="date" office:date-value="2020-03-26T00:00:00" table:style-name="ce11">
            <text:p>26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49" table:style-name="ce9">
            <text:p>749</text:p>
          </table:table-cell>
          <table:table-cell office:value-type="float" office:value="1" table:style-name="ce9">
            <text:p>1</text:p>
          </table:table-cell>
          <table:table-cell office:value-type="currency" office:value="797.27" table:style-name="ce10">
            <text:p><text:s/>€ 797,27<text:s/></text:p>
          </table:table-cell>
          <table:table-cell office:value-type="currency" office:value="797.27" table:style-name="ce10">
            <text:p><text:s/>€ 797,27<text:s/></text:p>
          </table:table-cell>
          <table:table-cell office:value-type="string" table:style-name="ce4">
            <text:p>SICURA SPA</text:p>
          </table:table-cell>
          <table:table-cell office:value-type="string" table:style-name="ce4">
            <text:p>Fatt.n. 00000120036 del 29/02/2020 FORNITURA ESTINTORI PRESSO PALESTRA SPORTIVA POLIVALENTE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3">
          <table:table-cell office:value-type="float" office:value="750" table:style-name="ce9">
            <text:p>750</text:p>
          </table:table-cell>
          <table:table-cell office:value-type="float" office:value="1" table:style-name="ce9">
            <text:p>1</text:p>
          </table:table-cell>
          <table:table-cell office:value-type="currency" office:value="578.28" table:style-name="ce10">
            <text:p><text:s/>€ 578,28<text:s/></text:p>
          </table:table-cell>
          <table:table-cell office:value-type="currency" office:value="578.28" table:style-name="ce10">
            <text:p><text:s/>€ 578,28<text:s/></text:p>
          </table:table-cell>
          <table:table-cell office:value-type="string" table:style-name="ce4">
            <text:p>GUZZO AZ. AGRIC.VIVAI DI BARIZZA MARA</text:p>
          </table:table-cell>
          <table:table-cell office:value-type="string" table:style-name="ce4">
            <text:p>SALDO Fatt.n. FATTPA 3_20 del 06/02/2020 Intervento di zollatura carpini effettuato Vs. ordine e conto in Viale Magellano loc. Santa Maria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1" table:style-name="ce9">
            <text:p>751</text:p>
          </table:table-cell>
          <table:table-cell office:value-type="float" office:value="1" table:style-name="ce9">
            <text:p>1</text:p>
          </table:table-cell>
          <table:table-cell office:value-type="currency" office:value="1171.2" table:style-name="ce10">
            <text:p><text:s/>€ 1.171,20<text:s/></text:p>
          </table:table-cell>
          <table:table-cell office:value-type="currency" office:value="1171.2" table:style-name="ce10">
            <text:p><text:s/>€ 1.171,20<text:s/>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SALDO Fatt.n. F2000282 del 31/01/2020 FORNITURA DI ASFALTO A FREDDO PER MANUTENZIONE STRADE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2" table:style-name="ce9">
            <text:p>752</text:p>
          </table:table-cell>
          <table:table-cell office:value-type="float" office:value="1" table:style-name="ce9">
            <text:p>1</text:p>
          </table:table-cell>
          <table:table-cell office:value-type="currency" office:value="817.4" table:style-name="ce10">
            <text:p><text:s/>€ 817,40<text:s/></text:p>
          </table:table-cell>
          <table:table-cell office:value-type="currency" office:value="817.4" table:style-name="ce10">
            <text:p><text:s/>€ 817,40<text:s/></text:p>
          </table:table-cell>
          <table:table-cell office:value-type="string" table:style-name="ce4">
            <text:p>POLETTO IMPIANTI SRL</text:p>
          </table:table-cell>
          <table:table-cell office:value-type="string" table:style-name="ce4">
            <text:p>SALDO Fatt.n. FATTPA 7_20 del 18/02/2020 Remotizzazione comando di accensione e spegnimento caldaia del Palazzetto dello Sport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53" table:style-name="ce9">
            <text:p>753</text:p>
          </table:table-cell>
          <table:table-cell office:value-type="float" office:value="1" table:style-name="ce9">
            <text:p>1</text:p>
          </table:table-cell>
          <table:table-cell office:value-type="currency" office:value="579.04" table:style-name="ce10">
            <text:p><text:s/>€ 579,04<text:s/></text:p>
          </table:table-cell>
          <table:table-cell office:value-type="currency" office:value="579.04" table:style-name="ce10">
            <text:p><text:s/>€ 579,04<text:s/></text:p>
          </table:table-cell>
          <table:table-cell office:value-type="string" table:style-name="ce4">
            <text:p>BLS S.P.A. (BERICA LAVORAZIONI SPECIALI)</text:p>
          </table:table-cell>
          <table:table-cell office:value-type="string" table:style-name="ce4">
            <text:p>SALDO Fatt.n. 2000004/2 del 02/03/2020 CANONE AFFITTO MAGAZZINO MESE DI MARZO 2020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9">
          <table:table-cell office:value-type="float" office:value="754" table:style-name="ce9">
            <text:p>754</text:p>
          </table:table-cell>
          <table:table-cell office:value-type="float" office:value="1" table:style-name="ce9">
            <text:p>1</text:p>
          </table:table-cell>
          <table:table-cell office:value-type="currency" office:value="2073.9899999999998" table:style-name="ce10">
            <text:p><text:s/>€ 2.073,99<text:s/></text:p>
          </table:table-cell>
          <table:table-cell office:value-type="currency" office:value="2073.9899999999998" table:style-name="ce10">
            <text:p><text:s/>€ 2.073,99<text:s/></text:p>
          </table:table-cell>
          <table:table-cell office:value-type="string" table:style-name="ce4">
            <text:p>GUZZO AZ. AGRIC.VIVAI DI BARIZZA MARA</text:p>
          </table:table-cell>
          <table:table-cell office:value-type="string" table:style-name="ce4">
            <text:p>ACCONTO Fatt.n. FATTPA 2_20 del 06/02/2020 Intervento di potatura alberature area verde via PALLADIO,compreso ogni onere per noleggio autocarro con piattaforma aerea con operatore,noleggio attrezzatura e prestazione di manodopera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5" table:style-name="ce9">
            <text:p>755</text:p>
          </table:table-cell>
          <table:table-cell office:value-type="float" office:value="1" table:style-name="ce9">
            <text:p>1</text:p>
          </table:table-cell>
          <table:table-cell office:value-type="currency" office:value="1071.6300000000001" table:style-name="ce10">
            <text:p><text:s/>€ 1.071,63<text:s/></text:p>
          </table:table-cell>
          <table:table-cell office:value-type="currency" office:value="1071.6300000000001" table:style-name="ce10">
            <text:p><text:s/>€ 1.071,63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4/SP del 31/01/2020 INTERVENTI DI MANUTENZIONE STRAORDINARIA IMPIANTI ELETTRICI OTT - DIC 2019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6" table:style-name="ce9">
            <text:p>756</text:p>
          </table:table-cell>
          <table:table-cell office:value-type="float" office:value="1" table:style-name="ce9">
            <text:p>1</text:p>
          </table:table-cell>
          <table:table-cell office:value-type="currency" office:value="773.02" table:style-name="ce10">
            <text:p><text:s/>€ 773,02<text:s/></text:p>
          </table:table-cell>
          <table:table-cell office:value-type="currency" office:value="773.02" table:style-name="ce10">
            <text:p><text:s/>€ 773,02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4/SP del 31/01/2020 INTERVENTI DI MANUTENZIONE STRAORDINARIA IMPIANTI ELETTRICI OTT - DIC 2019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7" table:style-name="ce9">
            <text:p>757</text:p>
          </table:table-cell>
          <table:table-cell office:value-type="float" office:value="1" table:style-name="ce9">
            <text:p>1</text:p>
          </table:table-cell>
          <table:table-cell office:value-type="currency" office:value="1449.38" table:style-name="ce10">
            <text:p><text:s/>€ 1.449,38<text:s/></text:p>
          </table:table-cell>
          <table:table-cell office:value-type="currency" office:value="1449.38" table:style-name="ce10">
            <text:p><text:s/>€ 1.449,38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ACCONTO Fatt.n. 4/SP del 31/01/2020 INTERVENTI DI MANUTENZIONE STRAORDINARIA IMPIANTI ELETTRICI OTT - DIC 2019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58" table:style-name="ce9">
            <text:p>758</text:p>
          </table:table-cell>
          <table:table-cell office:value-type="float" office:value="1" table:style-name="ce9">
            <text:p>1</text:p>
          </table:table-cell>
          <table:table-cell office:value-type="currency" office:value="918" table:style-name="ce10">
            <text:p><text:s/>€ 918,00<text:s/></text:p>
          </table:table-cell>
          <table:table-cell office:value-type="currency" office:value="918" table:style-name="ce10">
            <text:p><text:s/>€ 918,00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SALDO Fatt.n. 4/SP del 31/01/2020 INTERVENTI DI MANUTENZIONE STRAORDINARIA IMPIANTI ELETTRICI OTT - DIC 2019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59" table:style-name="ce9">
            <text:p>759</text:p>
          </table:table-cell>
          <table:table-cell office:value-type="float" office:value="1" table:style-name="ce9">
            <text:p>1</text:p>
          </table:table-cell>
          <table:table-cell office:value-type="currency" office:value="3527.02" table:style-name="ce10">
            <text:p><text:s/>€ 3.527,02<text:s/></text:p>
          </table:table-cell>
          <table:table-cell office:value-type="currency" office:value="3527.02" table:style-name="ce10">
            <text:p><text:s/>€ 3.527,02<text:s/></text:p>
          </table:table-cell>
          <table:table-cell office:value-type="string" table:style-name="ce4">
            <text:p>RIGON IMPIANTI SRL SOCIETA' UNIPERSONALE</text:p>
          </table:table-cell>
          <table:table-cell office:value-type="string" table:style-name="ce4">
            <text:p>SALDO Fatt.n. 5/SP del 31/01/2020 SOSTITUZIONE LAMPIONE INCIDENTATO PRESSO INCROCIO DI VIA TORROSSA CON VIA DEGLI ALPINI (SINISTRO DEL 12/10/2019)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5">
          <table:table-cell office:value-type="float" office:value="760" table:style-name="ce9">
            <text:p>760</text:p>
          </table:table-cell>
          <table:table-cell office:value-type="float" office:value="1" table:style-name="ce9">
            <text:p>1</text:p>
          </table:table-cell>
          <table:table-cell office:value-type="currency" office:value="1110.2" table:style-name="ce10">
            <text:p><text:s/>€ 1.110,20<text:s/></text:p>
          </table:table-cell>
          <table:table-cell office:value-type="currency" office:value="1110.2" table:style-name="ce10">
            <text:p><text:s/>€ 1.110,20<text:s/>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SALDO Fatt.n. 0002100393 del 29/01/2020 Aggiornamento servizi: - Ragioneria - Personale - Tributi Locali - Affari Generali - Appalti e Contratti - Area Tecnica - Demografici - Polizia Locale . Abbonamento Seconda Annualita 2020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61" table:style-name="ce9">
            <text:p>761</text:p>
          </table:table-cell>
          <table:table-cell office:value-type="float" office:value="1" table:style-name="ce9">
            <text:p>1</text:p>
          </table:table-cell>
          <table:table-cell office:value-type="currency" office:value="177.75" table:style-name="ce10">
            <text:p><text:s/>€ 177,75<text:s/></text:p>
          </table:table-cell>
          <table:table-cell office:value-type="currency" office:value="177.75" table:style-name="ce10">
            <text:p><text:s/>€ 177,75<text:s/></text:p>
          </table:table-cell>
          <table:table-cell office:value-type="string" table:style-name="ce4">
            <text:p>MYO SPA</text:p>
          </table:table-cell>
          <table:table-cell office:value-type="string" table:style-name="ce4">
            <text:p>SALDO Fatt.n. 2040/200007035 del 13/03/2020 FORNITURA CARTA PER UFFICI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62" table:style-name="ce9">
            <text:p>762</text:p>
          </table:table-cell>
          <table:table-cell office:value-type="float" office:value="1" table:style-name="ce9">
            <text:p>1</text:p>
          </table:table-cell>
          <table:table-cell office:value-type="currency" office:value="565" table:style-name="ce10">
            <text:p><text:s/>€ 565,00<text:s/></text:p>
          </table:table-cell>
          <table:table-cell office:value-type="currency" office:value="565" table:style-name="ce10">
            <text:p><text:s/>€ 565,00<text:s/></text:p>
          </table:table-cell>
          <table:table-cell office:value-type="string" table:style-name="ce4">
            <text:p>SOAVE SERVICE SRL</text:p>
          </table:table-cell>
          <table:table-cell office:value-type="string" table:style-name="ce4">
            <text:p>SALDO Fatt.n. 453 del 09/03/2020 COMPETENZE PASSAGGIO VEICOLO TARGATO EL592FH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4">
          <table:table-cell office:value-type="float" office:value="763" table:style-name="ce9">
            <text:p>763</text:p>
          </table:table-cell>
          <table:table-cell office:value-type="float" office:value="1" table:style-name="ce9">
            <text:p>1</text:p>
          </table:table-cell>
          <table:table-cell office:value-type="currency" office:value="286.7" table:style-name="ce10">
            <text:p><text:s/>€ 286,70<text:s/></text:p>
          </table:table-cell>
          <table:table-cell office:value-type="currency" office:value="286.7" table:style-name="ce10">
            <text:p><text:s/>€ 286,70<text:s/>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FAT/2020/0040 del 26/02/2020 Fornitura per copertura vs. pannello in legno con ulteriore pannello f.to 59X240 - stampato con logo, orari, ind. ufficio.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6">
          <table:table-cell office:value-type="float" office:value="764" table:style-name="ce9">
            <text:p>764</text:p>
          </table:table-cell>
          <table:table-cell office:value-type="float" office:value="1" table:style-name="ce9">
            <text:p>1</text:p>
          </table:table-cell>
          <table:table-cell office:value-type="currency" office:value="109.8" table:style-name="ce10">
            <text:p><text:s/>€ 109,80<text:s/></text:p>
          </table:table-cell>
          <table:table-cell office:value-type="currency" office:value="109.8" table:style-name="ce10">
            <text:p><text:s/>€ 109,80<text:s/></text:p>
          </table:table-cell>
          <table:table-cell office:value-type="string" table:style-name="ce4">
            <text:p>TIPOGRAFIA GABO SNC DI BONATO DAVIDE E DAMIANO</text:p>
          </table:table-cell>
          <table:table-cell office:value-type="string" table:style-name="ce4">
            <text:p>SALDO Fatt.n. FAT/2020/0041 del 26/02/2020 Pannelli 70X100 - stampati per sospensione semaforo</text:p>
          </table:table-cell>
          <table:table-cell office:value-type="date" office:date-value="2020-03-27T00:00:00" table:style-name="ce11">
            <text:p>27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10">
          <table:table-cell office:value-type="float" office:value="765" table:style-name="ce9">
            <text:p>765</text:p>
          </table:table-cell>
          <table:table-cell office:value-type="float" office:value="1" table:style-name="ce9">
            <text:p>1</text:p>
          </table:table-cell>
          <table:table-cell office:value-type="currency" office:value="757.62" table:style-name="ce10">
            <text:p><text:s/>€ 757,62<text:s/></text:p>
          </table:table-cell>
          <table:table-cell office:value-type="currency" office:value="757.62" table:style-name="ce10">
            <text:p><text:s/>€ 757,62<text:s/></text:p>
          </table:table-cell>
          <table:table-cell office:value-type="string" table:style-name="ce4">
            <text:p>VIBETONBRENTA SRL</text:p>
          </table:table-cell>
          <table:table-cell office:value-type="string" table:style-name="ce4">
            <text:p>Fatt.n. 28 del 29/01/2020 FORNITURA CALCESTRUZZO</text:p>
          </table:table-cell>
          <table:table-cell office:value-type="date" office:date-value="2020-03-30T00:00:00" table:style-name="ce11">
            <text:p>30/03/2020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9">
            <text:p>2</text:p>
          </table:table-cell>
          <table:table-cell office:value-type="string" table:style-name="ce3">
            <text:p>Investimenti fissi lordi e acquisto di terreni</text:p>
          </table:table-cell>
          <table:table-cell table:number-columns-repeated="16373"/>
        </table:table-row>
        <table:table-row table:style-name="ro6">
          <table:table-cell office:value-type="float" office:value="766" table:style-name="ce9">
            <text:p>766</text:p>
          </table:table-cell>
          <table:table-cell office:value-type="float" office:value="1" table:style-name="ce9">
            <text:p>1</text:p>
          </table:table-cell>
          <table:table-cell office:value-type="currency" office:value="280.60000000000002" table:style-name="ce10">
            <text:p><text:s/>€ 280,60<text:s/></text:p>
          </table:table-cell>
          <table:table-cell office:value-type="currency" office:value="280.60000000000002" table:style-name="ce10">
            <text:p><text:s/>€ 280,60<text:s/></text:p>
          </table:table-cell>
          <table:table-cell office:value-type="string" table:style-name="ce4">
            <text:p>MEZZALIRA MAURIZIO &amp; C. SNC</text:p>
          </table:table-cell>
          <table:table-cell office:value-type="string" table:style-name="ce4">
            <text:p>SALDO Fatt.n. 16/2020 del 07/02/2020 INTERVENTO DI MANUTENZIONE CON GREDER</text:p>
          </table:table-cell>
          <table:table-cell office:value-type="date" office:date-value="2020-03-30T00:00:00" table:style-name="ce11">
            <text:p>30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Acquisto di beni e servizi</text:p>
          </table:table-cell>
          <table:table-cell table:number-columns-repeated="16373"/>
        </table:table-row>
        <table:table-row table:style-name="ro3">
          <table:table-cell office:value-type="float" office:value="767" table:style-name="ce9">
            <text:p>767</text:p>
          </table:table-cell>
          <table:table-cell office:value-type="float" office:value="1" table:style-name="ce9">
            <text:p>1</text:p>
          </table:table-cell>
          <table:table-cell office:value-type="currency" office:value="123.8" table:style-name="ce10">
            <text:p><text:s/>€ 123,80<text:s/></text:p>
          </table:table-cell>
          <table:table-cell office:value-type="currency" office:value="123.8" table:style-name="ce10">
            <text:p><text:s/>€ 123,8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8" table:style-name="ce9">
            <text:p>768</text:p>
          </table:table-cell>
          <table:table-cell office:value-type="float" office:value="1" table:style-name="ce9">
            <text:p>1</text:p>
          </table:table-cell>
          <table:table-cell office:value-type="currency" office:value="235.04" table:style-name="ce10">
            <text:p><text:s/>€ 235,04<text:s/></text:p>
          </table:table-cell>
          <table:table-cell office:value-type="currency" office:value="235.04" table:style-name="ce10">
            <text:p><text:s/>€ 235,0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69" table:style-name="ce9">
            <text:p>769</text:p>
          </table:table-cell>
          <table:table-cell office:value-type="float" office:value="1" table:style-name="ce9">
            <text:p>1</text:p>
          </table:table-cell>
          <table:table-cell office:value-type="currency" office:value="162.12" table:style-name="ce10">
            <text:p><text:s/>€ 162,12<text:s/></text:p>
          </table:table-cell>
          <table:table-cell office:value-type="currency" office:value="162.12" table:style-name="ce10">
            <text:p><text:s/>€ 162,1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0" table:style-name="ce9">
            <text:p>770</text:p>
          </table:table-cell>
          <table:table-cell office:value-type="float" office:value="1" table:style-name="ce9">
            <text:p>1</text:p>
          </table:table-cell>
          <table:table-cell office:value-type="currency" office:value="33.24" table:style-name="ce10">
            <text:p><text:s/>€ 33,24<text:s/></text:p>
          </table:table-cell>
          <table:table-cell office:value-type="currency" office:value="33.24" table:style-name="ce10">
            <text:p><text:s/>€ 33,2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1" table:style-name="ce9">
            <text:p>771</text:p>
          </table:table-cell>
          <table:table-cell office:value-type="float" office:value="1" table:style-name="ce9">
            <text:p>1</text:p>
          </table:table-cell>
          <table:table-cell office:value-type="currency" office:value="210.69" table:style-name="ce10">
            <text:p><text:s/>€ 210,69<text:s/></text:p>
          </table:table-cell>
          <table:table-cell office:value-type="currency" office:value="210.69" table:style-name="ce10">
            <text:p><text:s/>€ 210,6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2" table:style-name="ce9">
            <text:p>772</text:p>
          </table:table-cell>
          <table:table-cell office:value-type="float" office:value="1" table:style-name="ce9">
            <text:p>1</text:p>
          </table:table-cell>
          <table:table-cell office:value-type="currency" office:value="244.4" table:style-name="ce10">
            <text:p><text:s/>€ 244,40<text:s/></text:p>
          </table:table-cell>
          <table:table-cell office:value-type="currency" office:value="244.4" table:style-name="ce10">
            <text:p><text:s/>€ 244,4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3" table:style-name="ce9">
            <text:p>773</text:p>
          </table:table-cell>
          <table:table-cell office:value-type="float" office:value="1" table:style-name="ce9">
            <text:p>1</text:p>
          </table:table-cell>
          <table:table-cell office:value-type="currency" office:value="133.88999999999999" table:style-name="ce10">
            <text:p><text:s/>€ 133,89<text:s/></text:p>
          </table:table-cell>
          <table:table-cell office:value-type="currency" office:value="133.88999999999999" table:style-name="ce10">
            <text:p><text:s/>€ 133,8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4" table:style-name="ce9">
            <text:p>774</text:p>
          </table:table-cell>
          <table:table-cell office:value-type="float" office:value="1" table:style-name="ce9">
            <text:p>1</text:p>
          </table:table-cell>
          <table:table-cell office:value-type="currency" office:value="309.51" table:style-name="ce10">
            <text:p><text:s/>€ 309,51<text:s/></text:p>
          </table:table-cell>
          <table:table-cell office:value-type="currency" office:value="309.51" table:style-name="ce10">
            <text:p><text:s/>€ 309,5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5" table:style-name="ce9">
            <text:p>775</text:p>
          </table:table-cell>
          <table:table-cell office:value-type="float" office:value="1" table:style-name="ce9">
            <text:p>1</text:p>
          </table:table-cell>
          <table:table-cell office:value-type="currency" office:value="97.23" table:style-name="ce10">
            <text:p><text:s/>€ 97,23<text:s/></text:p>
          </table:table-cell>
          <table:table-cell office:value-type="currency" office:value="97.23" table:style-name="ce10">
            <text:p><text:s/>€ 97,2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6" table:style-name="ce9">
            <text:p>776</text:p>
          </table:table-cell>
          <table:table-cell office:value-type="float" office:value="1" table:style-name="ce9">
            <text:p>1</text:p>
          </table:table-cell>
          <table:table-cell office:value-type="currency" office:value="178.29" table:style-name="ce10">
            <text:p><text:s/>€ 178,29<text:s/></text:p>
          </table:table-cell>
          <table:table-cell office:value-type="currency" office:value="178.29" table:style-name="ce10">
            <text:p><text:s/>€ 178,2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7" table:style-name="ce9">
            <text:p>777</text:p>
          </table:table-cell>
          <table:table-cell office:value-type="float" office:value="1" table:style-name="ce9">
            <text:p>1</text:p>
          </table:table-cell>
          <table:table-cell office:value-type="currency" office:value="173.74" table:style-name="ce10">
            <text:p><text:s/>€ 173,74<text:s/></text:p>
          </table:table-cell>
          <table:table-cell office:value-type="currency" office:value="173.74" table:style-name="ce10">
            <text:p><text:s/>€ 173,7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8" table:style-name="ce9">
            <text:p>778</text:p>
          </table:table-cell>
          <table:table-cell office:value-type="float" office:value="1" table:style-name="ce9">
            <text:p>1</text:p>
          </table:table-cell>
          <table:table-cell office:value-type="currency" office:value="231.8" table:style-name="ce10">
            <text:p><text:s/>€ 231,80<text:s/></text:p>
          </table:table-cell>
          <table:table-cell office:value-type="currency" office:value="231.8" table:style-name="ce10">
            <text:p><text:s/>€ 231,8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79" table:style-name="ce9">
            <text:p>779</text:p>
          </table:table-cell>
          <table:table-cell office:value-type="float" office:value="1" table:style-name="ce9">
            <text:p>1</text:p>
          </table:table-cell>
          <table:table-cell office:value-type="currency" office:value="136.71" table:style-name="ce10">
            <text:p><text:s/>€ 136,71<text:s/></text:p>
          </table:table-cell>
          <table:table-cell office:value-type="currency" office:value="136.71" table:style-name="ce10">
            <text:p><text:s/>€ 136,7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0" table:style-name="ce9">
            <text:p>780</text:p>
          </table:table-cell>
          <table:table-cell office:value-type="float" office:value="1" table:style-name="ce9">
            <text:p>1</text:p>
          </table:table-cell>
          <table:table-cell office:value-type="currency" office:value="260.82" table:style-name="ce10">
            <text:p><text:s/>€ 260,82<text:s/></text:p>
          </table:table-cell>
          <table:table-cell office:value-type="currency" office:value="260.82" table:style-name="ce10">
            <text:p><text:s/>€ 260,8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1" table:style-name="ce9">
            <text:p>781</text:p>
          </table:table-cell>
          <table:table-cell office:value-type="float" office:value="1" table:style-name="ce9">
            <text:p>1</text:p>
          </table:table-cell>
          <table:table-cell office:value-type="currency" office:value="291.02" table:style-name="ce10">
            <text:p><text:s/>€ 291,02<text:s/></text:p>
          </table:table-cell>
          <table:table-cell office:value-type="currency" office:value="291.02" table:style-name="ce10">
            <text:p><text:s/>€ 291,0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2" table:style-name="ce9">
            <text:p>782</text:p>
          </table:table-cell>
          <table:table-cell office:value-type="float" office:value="1" table:style-name="ce9">
            <text:p>1</text:p>
          </table:table-cell>
          <table:table-cell office:value-type="currency" office:value="180.03" table:style-name="ce10">
            <text:p><text:s/>€ 180,03<text:s/></text:p>
          </table:table-cell>
          <table:table-cell office:value-type="currency" office:value="180.03" table:style-name="ce10">
            <text:p><text:s/>€ 180,0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3" table:style-name="ce9">
            <text:p>783</text:p>
          </table:table-cell>
          <table:table-cell office:value-type="float" office:value="1" table:style-name="ce9">
            <text:p>1</text:p>
          </table:table-cell>
          <table:table-cell office:value-type="currency" office:value="260.82" table:style-name="ce10">
            <text:p><text:s/>€ 260,82<text:s/></text:p>
          </table:table-cell>
          <table:table-cell office:value-type="currency" office:value="260.82" table:style-name="ce10">
            <text:p><text:s/>€ 260,8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4" table:style-name="ce9">
            <text:p>784</text:p>
          </table:table-cell>
          <table:table-cell office:value-type="float" office:value="1" table:style-name="ce9">
            <text:p>1</text:p>
          </table:table-cell>
          <table:table-cell office:value-type="currency" office:value="98.69" table:style-name="ce10">
            <text:p><text:s/>€ 98,69<text:s/></text:p>
          </table:table-cell>
          <table:table-cell office:value-type="currency" office:value="98.69" table:style-name="ce10">
            <text:p><text:s/>€ 98,69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5" table:style-name="ce9">
            <text:p>785</text:p>
          </table:table-cell>
          <table:table-cell office:value-type="float" office:value="1" table:style-name="ce9">
            <text:p>1</text:p>
          </table:table-cell>
          <table:table-cell office:value-type="currency" office:value="135.06" table:style-name="ce10">
            <text:p><text:s/>€ 135,06<text:s/></text:p>
          </table:table-cell>
          <table:table-cell office:value-type="currency" office:value="135.06" table:style-name="ce10">
            <text:p><text:s/>€ 135,0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6" table:style-name="ce9">
            <text:p>786</text:p>
          </table:table-cell>
          <table:table-cell office:value-type="float" office:value="1" table:style-name="ce9">
            <text:p>1</text:p>
          </table:table-cell>
          <table:table-cell office:value-type="currency" office:value="334.33" table:style-name="ce10">
            <text:p><text:s/>€ 334,33<text:s/></text:p>
          </table:table-cell>
          <table:table-cell office:value-type="currency" office:value="334.33" table:style-name="ce10">
            <text:p><text:s/>€ 334,3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7" table:style-name="ce9">
            <text:p>787</text:p>
          </table:table-cell>
          <table:table-cell office:value-type="float" office:value="1" table:style-name="ce9">
            <text:p>1</text:p>
          </table:table-cell>
          <table:table-cell office:value-type="currency" office:value="248.84" table:style-name="ce10">
            <text:p><text:s/>€ 248,84<text:s/></text:p>
          </table:table-cell>
          <table:table-cell office:value-type="currency" office:value="248.84" table:style-name="ce10">
            <text:p><text:s/>€ 248,8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8" table:style-name="ce9">
            <text:p>788</text:p>
          </table:table-cell>
          <table:table-cell office:value-type="float" office:value="1" table:style-name="ce9">
            <text:p>1</text:p>
          </table:table-cell>
          <table:table-cell office:value-type="currency" office:value="243.52" table:style-name="ce10">
            <text:p><text:s/>€ 243,52<text:s/></text:p>
          </table:table-cell>
          <table:table-cell office:value-type="currency" office:value="243.52" table:style-name="ce10">
            <text:p><text:s/>€ 243,5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89" table:style-name="ce9">
            <text:p>789</text:p>
          </table:table-cell>
          <table:table-cell office:value-type="float" office:value="1" table:style-name="ce9">
            <text:p>1</text:p>
          </table:table-cell>
          <table:table-cell office:value-type="currency" office:value="291.24" table:style-name="ce10">
            <text:p><text:s/>€ 291,24<text:s/></text:p>
          </table:table-cell>
          <table:table-cell office:value-type="currency" office:value="291.24" table:style-name="ce10">
            <text:p><text:s/>€ 291,2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0" table:style-name="ce9">
            <text:p>790</text:p>
          </table:table-cell>
          <table:table-cell office:value-type="float" office:value="1" table:style-name="ce9">
            <text:p>1</text:p>
          </table:table-cell>
          <table:table-cell office:value-type="currency" office:value="268.83" table:style-name="ce10">
            <text:p><text:s/>€ 268,83<text:s/></text:p>
          </table:table-cell>
          <table:table-cell office:value-type="currency" office:value="268.83" table:style-name="ce10">
            <text:p><text:s/>€ 268,8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1" table:style-name="ce9">
            <text:p>791</text:p>
          </table:table-cell>
          <table:table-cell office:value-type="float" office:value="1" table:style-name="ce9">
            <text:p>1</text:p>
          </table:table-cell>
          <table:table-cell office:value-type="currency" office:value="244.87" table:style-name="ce10">
            <text:p><text:s/>€ 244,87<text:s/></text:p>
          </table:table-cell>
          <table:table-cell office:value-type="currency" office:value="244.87" table:style-name="ce10">
            <text:p><text:s/>€ 244,87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2" table:style-name="ce9">
            <text:p>792</text:p>
          </table:table-cell>
          <table:table-cell office:value-type="float" office:value="1" table:style-name="ce9">
            <text:p>1</text:p>
          </table:table-cell>
          <table:table-cell office:value-type="currency" office:value="85.55" table:style-name="ce10">
            <text:p><text:s/>€ 85,55<text:s/></text:p>
          </table:table-cell>
          <table:table-cell office:value-type="currency" office:value="85.55" table:style-name="ce10">
            <text:p><text:s/>€ 85,5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3" table:style-name="ce9">
            <text:p>793</text:p>
          </table:table-cell>
          <table:table-cell office:value-type="float" office:value="1" table:style-name="ce9">
            <text:p>1</text:p>
          </table:table-cell>
          <table:table-cell office:value-type="currency" office:value="108.41" table:style-name="ce10">
            <text:p><text:s/>€ 108,41<text:s/></text:p>
          </table:table-cell>
          <table:table-cell office:value-type="currency" office:value="108.41" table:style-name="ce10">
            <text:p><text:s/>€ 108,4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4" table:style-name="ce9">
            <text:p>794</text:p>
          </table:table-cell>
          <table:table-cell office:value-type="float" office:value="1" table:style-name="ce9">
            <text:p>1</text:p>
          </table:table-cell>
          <table:table-cell office:value-type="currency" office:value="135.06" table:style-name="ce10">
            <text:p><text:s/>€ 135,06<text:s/></text:p>
          </table:table-cell>
          <table:table-cell office:value-type="currency" office:value="135.06" table:style-name="ce10">
            <text:p><text:s/>€ 135,0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5" table:style-name="ce9">
            <text:p>795</text:p>
          </table:table-cell>
          <table:table-cell office:value-type="float" office:value="1" table:style-name="ce9">
            <text:p>1</text:p>
          </table:table-cell>
          <table:table-cell office:value-type="currency" office:value="290.86" table:style-name="ce10">
            <text:p><text:s/>€ 290,86<text:s/></text:p>
          </table:table-cell>
          <table:table-cell office:value-type="currency" office:value="290.86" table:style-name="ce10">
            <text:p><text:s/>€ 290,8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6" table:style-name="ce9">
            <text:p>796</text:p>
          </table:table-cell>
          <table:table-cell office:value-type="float" office:value="1" table:style-name="ce9">
            <text:p>1</text:p>
          </table:table-cell>
          <table:table-cell office:value-type="currency" office:value="36.270000000000003" table:style-name="ce10">
            <text:p><text:s/>€ 36,27<text:s/></text:p>
          </table:table-cell>
          <table:table-cell office:value-type="currency" office:value="36.270000000000003" table:style-name="ce10">
            <text:p><text:s/>€ 36,27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7" table:style-name="ce9">
            <text:p>797</text:p>
          </table:table-cell>
          <table:table-cell office:value-type="float" office:value="1" table:style-name="ce9">
            <text:p>1</text:p>
          </table:table-cell>
          <table:table-cell office:value-type="currency" office:value="200.34" table:style-name="ce10">
            <text:p><text:s/>€ 200,34<text:s/></text:p>
          </table:table-cell>
          <table:table-cell office:value-type="currency" office:value="200.34" table:style-name="ce10">
            <text:p><text:s/>€ 200,3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8" table:style-name="ce9">
            <text:p>798</text:p>
          </table:table-cell>
          <table:table-cell office:value-type="float" office:value="1" table:style-name="ce9">
            <text:p>1</text:p>
          </table:table-cell>
          <table:table-cell office:value-type="currency" office:value="289.8" table:style-name="ce10">
            <text:p><text:s/>€ 289,80<text:s/></text:p>
          </table:table-cell>
          <table:table-cell office:value-type="currency" office:value="289.8" table:style-name="ce10">
            <text:p><text:s/>€ 289,8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799" table:style-name="ce9">
            <text:p>799</text:p>
          </table:table-cell>
          <table:table-cell office:value-type="float" office:value="1" table:style-name="ce9">
            <text:p>1</text:p>
          </table:table-cell>
          <table:table-cell office:value-type="currency" office:value="239.18" table:style-name="ce10">
            <text:p><text:s/>€ 239,18<text:s/></text:p>
          </table:table-cell>
          <table:table-cell office:value-type="currency" office:value="239.18" table:style-name="ce10">
            <text:p><text:s/>€ 239,18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currency" office:value="124.83" table:style-name="ce10">
            <text:p><text:s/>€ 124,83<text:s/></text:p>
          </table:table-cell>
          <table:table-cell office:value-type="currency" office:value="124.83" table:style-name="ce10">
            <text:p><text:s/>€ 124,8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1" table:style-name="ce9">
            <text:p>801</text:p>
          </table:table-cell>
          <table:table-cell office:value-type="float" office:value="1" table:style-name="ce9">
            <text:p>1</text:p>
          </table:table-cell>
          <table:table-cell office:value-type="currency" office:value="257.76" table:style-name="ce10">
            <text:p><text:s/>€ 257,76<text:s/></text:p>
          </table:table-cell>
          <table:table-cell office:value-type="currency" office:value="257.76" table:style-name="ce10">
            <text:p><text:s/>€ 257,7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2" table:style-name="ce9">
            <text:p>802</text:p>
          </table:table-cell>
          <table:table-cell office:value-type="float" office:value="1" table:style-name="ce9">
            <text:p>1</text:p>
          </table:table-cell>
          <table:table-cell office:value-type="currency" office:value="203.25" table:style-name="ce10">
            <text:p><text:s/>€ 203,25<text:s/></text:p>
          </table:table-cell>
          <table:table-cell office:value-type="currency" office:value="203.25" table:style-name="ce10">
            <text:p><text:s/>€ 203,2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3" table:style-name="ce9">
            <text:p>803</text:p>
          </table:table-cell>
          <table:table-cell office:value-type="float" office:value="1" table:style-name="ce9">
            <text:p>1</text:p>
          </table:table-cell>
          <table:table-cell office:value-type="currency" office:value="179.92" table:style-name="ce10">
            <text:p><text:s/>€ 179,92<text:s/></text:p>
          </table:table-cell>
          <table:table-cell office:value-type="currency" office:value="179.92" table:style-name="ce10">
            <text:p><text:s/>€ 179,9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4" table:style-name="ce9">
            <text:p>804</text:p>
          </table:table-cell>
          <table:table-cell office:value-type="float" office:value="1" table:style-name="ce9">
            <text:p>1</text:p>
          </table:table-cell>
          <table:table-cell office:value-type="currency" office:value="123.8" table:style-name="ce10">
            <text:p><text:s/>€ 123,80<text:s/></text:p>
          </table:table-cell>
          <table:table-cell office:value-type="currency" office:value="123.8" table:style-name="ce10">
            <text:p><text:s/>€ 123,8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5" table:style-name="ce9">
            <text:p>805</text:p>
          </table:table-cell>
          <table:table-cell office:value-type="float" office:value="1" table:style-name="ce9">
            <text:p>1</text:p>
          </table:table-cell>
          <table:table-cell office:value-type="currency" office:value="56.07" table:style-name="ce10">
            <text:p><text:s/>€ 56,07<text:s/></text:p>
          </table:table-cell>
          <table:table-cell office:value-type="currency" office:value="56.07" table:style-name="ce10">
            <text:p><text:s/>€ 56,07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6" table:style-name="ce9">
            <text:p>806</text:p>
          </table:table-cell>
          <table:table-cell office:value-type="float" office:value="1" table:style-name="ce9">
            <text:p>1</text:p>
          </table:table-cell>
          <table:table-cell office:value-type="currency" office:value="52.07" table:style-name="ce10">
            <text:p><text:s/>€ 52,07<text:s/></text:p>
          </table:table-cell>
          <table:table-cell office:value-type="currency" office:value="52.07" table:style-name="ce10">
            <text:p><text:s/>€ 52,07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7" table:style-name="ce9">
            <text:p>807</text:p>
          </table:table-cell>
          <table:table-cell office:value-type="float" office:value="1" table:style-name="ce9">
            <text:p>1</text:p>
          </table:table-cell>
          <table:table-cell office:value-type="currency" office:value="35.82" table:style-name="ce10">
            <text:p><text:s/>€ 35,82<text:s/></text:p>
          </table:table-cell>
          <table:table-cell office:value-type="currency" office:value="35.82" table:style-name="ce10">
            <text:p><text:s/>€ 35,8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8" table:style-name="ce9">
            <text:p>808</text:p>
          </table:table-cell>
          <table:table-cell office:value-type="float" office:value="1" table:style-name="ce9">
            <text:p>1</text:p>
          </table:table-cell>
          <table:table-cell office:value-type="currency" office:value="171.73" table:style-name="ce10">
            <text:p><text:s/>€ 171,73<text:s/></text:p>
          </table:table-cell>
          <table:table-cell office:value-type="currency" office:value="171.73" table:style-name="ce10">
            <text:p><text:s/>€ 171,73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09" table:style-name="ce9">
            <text:p>809</text:p>
          </table:table-cell>
          <table:table-cell office:value-type="float" office:value="1" table:style-name="ce9">
            <text:p>1</text:p>
          </table:table-cell>
          <table:table-cell office:value-type="currency" office:value="235.91" table:style-name="ce10">
            <text:p><text:s/>€ 235,91<text:s/></text:p>
          </table:table-cell>
          <table:table-cell office:value-type="currency" office:value="235.91" table:style-name="ce10">
            <text:p><text:s/>€ 235,9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0" table:style-name="ce9">
            <text:p>810</text:p>
          </table:table-cell>
          <table:table-cell office:value-type="float" office:value="1" table:style-name="ce9">
            <text:p>1</text:p>
          </table:table-cell>
          <table:table-cell office:value-type="currency" office:value="192.6" table:style-name="ce10">
            <text:p><text:s/>€ 192,60<text:s/></text:p>
          </table:table-cell>
          <table:table-cell office:value-type="currency" office:value="192.6" table:style-name="ce10">
            <text:p><text:s/>€ 192,6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1" table:style-name="ce9">
            <text:p>811</text:p>
          </table:table-cell>
          <table:table-cell office:value-type="float" office:value="1" table:style-name="ce9">
            <text:p>1</text:p>
          </table:table-cell>
          <table:table-cell office:value-type="currency" office:value="137.55000000000001" table:style-name="ce10">
            <text:p><text:s/>€ 137,55<text:s/></text:p>
          </table:table-cell>
          <table:table-cell office:value-type="currency" office:value="137.55000000000001" table:style-name="ce10">
            <text:p><text:s/>€ 137,5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2" table:style-name="ce9">
            <text:p>812</text:p>
          </table:table-cell>
          <table:table-cell office:value-type="float" office:value="1" table:style-name="ce9">
            <text:p>1</text:p>
          </table:table-cell>
          <table:table-cell office:value-type="currency" office:value="290.66000000000003" table:style-name="ce10">
            <text:p><text:s/>€ 290,66<text:s/></text:p>
          </table:table-cell>
          <table:table-cell office:value-type="currency" office:value="290.66000000000003" table:style-name="ce10">
            <text:p><text:s/>€ 290,6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3" table:style-name="ce9">
            <text:p>813</text:p>
          </table:table-cell>
          <table:table-cell office:value-type="float" office:value="1" table:style-name="ce9">
            <text:p>1</text:p>
          </table:table-cell>
          <table:table-cell office:value-type="currency" office:value="257.16000000000003" table:style-name="ce10">
            <text:p><text:s/>€ 257,16<text:s/></text:p>
          </table:table-cell>
          <table:table-cell office:value-type="currency" office:value="257.16000000000003" table:style-name="ce10">
            <text:p><text:s/>€ 257,1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4" table:style-name="ce9">
            <text:p>814</text:p>
          </table:table-cell>
          <table:table-cell office:value-type="float" office:value="1" table:style-name="ce9">
            <text:p>1</text:p>
          </table:table-cell>
          <table:table-cell office:value-type="currency" office:value="235.91" table:style-name="ce10">
            <text:p><text:s/>€ 235,91<text:s/></text:p>
          </table:table-cell>
          <table:table-cell office:value-type="currency" office:value="235.91" table:style-name="ce10">
            <text:p><text:s/>€ 235,91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5" table:style-name="ce9">
            <text:p>815</text:p>
          </table:table-cell>
          <table:table-cell office:value-type="float" office:value="1" table:style-name="ce9">
            <text:p>1</text:p>
          </table:table-cell>
          <table:table-cell office:value-type="currency" office:value="120.88" table:style-name="ce10">
            <text:p><text:s/>€ 120,88<text:s/></text:p>
          </table:table-cell>
          <table:table-cell office:value-type="currency" office:value="120.88" table:style-name="ce10">
            <text:p><text:s/>€ 120,88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6" table:style-name="ce9">
            <text:p>816</text:p>
          </table:table-cell>
          <table:table-cell office:value-type="float" office:value="1" table:style-name="ce9">
            <text:p>1</text:p>
          </table:table-cell>
          <table:table-cell office:value-type="currency" office:value="150.05000000000001" table:style-name="ce10">
            <text:p><text:s/>€ 150,05<text:s/></text:p>
          </table:table-cell>
          <table:table-cell office:value-type="currency" office:value="150.05000000000001" table:style-name="ce10">
            <text:p><text:s/>€ 150,0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7" table:style-name="ce9">
            <text:p>817</text:p>
          </table:table-cell>
          <table:table-cell office:value-type="float" office:value="1" table:style-name="ce9">
            <text:p>1</text:p>
          </table:table-cell>
          <table:table-cell office:value-type="currency" office:value="298.7" table:style-name="ce10">
            <text:p><text:s/>€ 298,70<text:s/></text:p>
          </table:table-cell>
          <table:table-cell office:value-type="currency" office:value="298.7" table:style-name="ce10">
            <text:p><text:s/>€ 298,7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8" table:style-name="ce9">
            <text:p>818</text:p>
          </table:table-cell>
          <table:table-cell office:value-type="float" office:value="1" table:style-name="ce9">
            <text:p>1</text:p>
          </table:table-cell>
          <table:table-cell office:value-type="currency" office:value="245.34" table:style-name="ce10">
            <text:p><text:s/>€ 245,34<text:s/></text:p>
          </table:table-cell>
          <table:table-cell office:value-type="currency" office:value="245.34" table:style-name="ce10">
            <text:p><text:s/>€ 245,34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19" table:style-name="ce9">
            <text:p>819</text:p>
          </table:table-cell>
          <table:table-cell office:value-type="float" office:value="1" table:style-name="ce9">
            <text:p>1</text:p>
          </table:table-cell>
          <table:table-cell office:value-type="currency" office:value="252.48" table:style-name="ce10">
            <text:p><text:s/>€ 252,48<text:s/></text:p>
          </table:table-cell>
          <table:table-cell office:value-type="currency" office:value="252.48" table:style-name="ce10">
            <text:p><text:s/>€ 252,48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0" table:style-name="ce9">
            <text:p>820</text:p>
          </table:table-cell>
          <table:table-cell office:value-type="float" office:value="1" table:style-name="ce9">
            <text:p>1</text:p>
          </table:table-cell>
          <table:table-cell office:value-type="currency" office:value="283.10000000000002" table:style-name="ce10">
            <text:p><text:s/>€ 283,10<text:s/></text:p>
          </table:table-cell>
          <table:table-cell office:value-type="currency" office:value="283.10000000000002" table:style-name="ce10">
            <text:p><text:s/>€ 283,1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1" table:style-name="ce9">
            <text:p>821</text:p>
          </table:table-cell>
          <table:table-cell office:value-type="float" office:value="1" table:style-name="ce9">
            <text:p>1</text:p>
          </table:table-cell>
          <table:table-cell office:value-type="currency" office:value="260.82" table:style-name="ce10">
            <text:p><text:s/>€ 260,82<text:s/></text:p>
          </table:table-cell>
          <table:table-cell office:value-type="currency" office:value="260.82" table:style-name="ce10">
            <text:p><text:s/>€ 260,82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2" table:style-name="ce9">
            <text:p>822</text:p>
          </table:table-cell>
          <table:table-cell office:value-type="float" office:value="1" table:style-name="ce9">
            <text:p>1</text:p>
          </table:table-cell>
          <table:table-cell office:value-type="currency" office:value="192.75" table:style-name="ce10">
            <text:p><text:s/>€ 192,75<text:s/></text:p>
          </table:table-cell>
          <table:table-cell office:value-type="currency" office:value="192.75" table:style-name="ce10">
            <text:p><text:s/>€ 192,75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3" table:style-name="ce9">
            <text:p>823</text:p>
          </table:table-cell>
          <table:table-cell office:value-type="float" office:value="1" table:style-name="ce9">
            <text:p>1</text:p>
          </table:table-cell>
          <table:table-cell office:value-type="currency" office:value="222.76" table:style-name="ce10">
            <text:p><text:s/>€ 222,76<text:s/></text:p>
          </table:table-cell>
          <table:table-cell office:value-type="currency" office:value="222.76" table:style-name="ce10">
            <text:p><text:s/>€ 222,76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4" table:style-name="ce9">
            <text:p>824</text:p>
          </table:table-cell>
          <table:table-cell office:value-type="float" office:value="1" table:style-name="ce9">
            <text:p>1</text:p>
          </table:table-cell>
          <table:table-cell office:value-type="currency" office:value="1000" table:style-name="ce10">
            <text:p><text:s/>€ 1.000,00<text:s/>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5" table:style-name="ce9">
            <text:p>825</text:p>
          </table:table-cell>
          <table:table-cell office:value-type="float" office:value="1" table:style-name="ce9">
            <text:p>1</text:p>
          </table:table-cell>
          <table:table-cell office:value-type="currency" office:value="998" table:style-name="ce10">
            <text:p><text:s/>€ 998,00<text:s/></text:p>
          </table:table-cell>
          <table:table-cell office:value-type="currency" office:value="998" table:style-name="ce10">
            <text:p><text:s/>€ 998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3">
          <table:table-cell office:value-type="float" office:value="826" table:style-name="ce9">
            <text:p>826</text:p>
          </table:table-cell>
          <table:table-cell office:value-type="float" office:value="1" table:style-name="ce9">
            <text:p>1</text:p>
          </table:table-cell>
          <table:table-cell office:value-type="currency" office:value="2" table:style-name="ce10">
            <text:p><text:s/>€ 2,00<text:s/></text:p>
          </table:table-cell>
          <table:table-cell office:value-type="currency" office:value="2" table:style-name="ce10">
            <text:p><text:s/>€ 2,00<text:s/>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style-name="ro7">
          <table:table-cell office:value-type="float" office:value="827" table:style-name="ce9">
            <text:p>827</text:p>
          </table:table-cell>
          <table:table-cell office:value-type="float" office:value="1" table:style-name="ce9">
            <text:p>1</text:p>
          </table:table-cell>
          <table:table-cell office:value-type="currency" office:value="180.61" table:style-name="ce10">
            <text:p><text:s/>€ 180,61<text:s/></text:p>
          </table:table-cell>
          <table:table-cell office:value-type="currency" office:value="180.61" table:style-name="ce10">
            <text:p><text:s/>€ 180,61<text:s/></text:p>
          </table:table-cell>
          <table:table-cell office:value-type="string" table:style-name="ce4">
            <text:p>REGIONE VENETO</text:p>
          </table:table-cell>
          <table:table-cell office:value-type="string" table:style-name="ce4">
            <text:p>VERSAMENTO AL FONDO REGIONALE PER LEDILIZIA RESIDENZIALE PUBBLICA DELLA QUOTA RIFERITA ALLANNO 2019, AI SENSI DELL.ART.37, COMMI 1 E 2 L.R. 39/2017</text:p>
          </table:table-cell>
          <table:table-cell office:value-type="date" office:date-value="2020-03-31T00:00:00" table:style-name="ce11">
            <text:p>31/03/2020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Trasferimenti correnti</text:p>
          </table:table-cell>
          <table:table-cell table:number-columns-repeated="16373"/>
        </table:table-row>
        <table:table-row table:number-rows-repeated="1047940" table:style-name="ro13">
          <table:table-cell table:number-columns-repeated="16384"/>
        </table:table-row>
      </table:table>
      <table:database-ranges>
        <table:database-range table:target-range-address="Primo_trim_2020.A2:Primo_trim_2020.K6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lla.barbieri</meta:initial-creator>
    <dc:creator>rosella.barbieri</dc:creator>
    <meta:creation-date>2020-04-08T06:02:10Z</meta:creation-date>
    <dc:date>2020-04-08T09:29:39Z</dc:date>
  </office:meta>
</office:document-meta>
</file>