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page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51.6pt" style:use-optimal-row-height="true" fo:break-before="auto"/>
    </style:style>
    <style:style style:name="ro6" style:family="table-row">
      <style:table-row-properties style:row-height="61.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92.4pt" style:use-optimal-row-height="true" fo:break-before="auto"/>
    </style:style>
    <style:style style:name="ro9" style:family="table-row">
      <style:table-row-properties style:row-height="82.2pt" style:use-optimal-row-height="true" fo:break-before="auto"/>
    </style:style>
    <style:style style:name="ro10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PAGAMENTI PRIMO TRIMESTR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NR MAND</text:p>
          </table:table-cell>
          <table:table-cell office:value-type="string" table:style-name="ce5">
            <text:p>RIGA_MANDATO</text:p>
          </table:table-cell>
          <table:table-cell office:value-type="string" table:style-name="ce5">
            <text:p>IMPORTO_RIGA</text:p>
          </table:table-cell>
          <table:table-cell office:value-type="string" table:style-name="ce5">
            <text:p>IMPORTO_MANDA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TITOLO_PAGAMENTO</text:p>
          </table:table-cell>
          <table:table-cell office:value-type="string" table:style-name="ce5">
            <text:p>DATA_MANDATO</text:p>
          </table:table-cell>
          <table:table-cell office:value-type="string" table:style-name="ce5">
            <text:p>DESCR_TITOLO</text:p>
          </table:table-cell>
          <table:table-cell office:value-type="string" table:style-name="ce5">
            <text:p>DESCR_LIVELLO_II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7.29" table:style-name="ce2">
            <text:p>87,29</text:p>
          </table:table-cell>
          <table:table-cell office:value-type="float" office:value="87.29" table:style-name="ce2">
            <text:p>87,29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79.31" table:style-name="ce2">
            <text:p>779,31</text:p>
          </table:table-cell>
          <table:table-cell office:value-type="float" office:value="779.31" table:style-name="ce2">
            <text:p>779,3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6.93" table:style-name="ce2">
            <text:p>36,93</text:p>
          </table:table-cell>
          <table:table-cell office:value-type="float" office:value="36.93" table:style-name="ce2">
            <text:p>36,9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8.1" table:style-name="ce2">
            <text:p>38,1</text:p>
          </table:table-cell>
          <table:table-cell office:value-type="float" office:value="38.1" table:style-name="ce2">
            <text:p>38,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14.99" table:style-name="ce2">
            <text:p>214,99</text:p>
          </table:table-cell>
          <table:table-cell office:value-type="float" office:value="214.99" table:style-name="ce2">
            <text:p>214,99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9.39" table:style-name="ce2">
            <text:p>49,39</text:p>
          </table:table-cell>
          <table:table-cell office:value-type="float" office:value="49.39" table:style-name="ce2">
            <text:p>49,3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6.5" table:style-name="ce2">
            <text:p>86,5</text:p>
          </table:table-cell>
          <table:table-cell office:value-type="float" office:value="86.5" table:style-name="ce2">
            <text:p>86,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74.08" table:style-name="ce2">
            <text:p>174,08</text:p>
          </table:table-cell>
          <table:table-cell office:value-type="float" office:value="174.08" table:style-name="ce2">
            <text:p>174,08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9.19" table:style-name="ce2">
            <text:p>119,19</text:p>
          </table:table-cell>
          <table:table-cell office:value-type="float" office:value="119.19" table:style-name="ce2">
            <text:p>119,1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3.2" table:style-name="ce2">
            <text:p>53,2</text:p>
          </table:table-cell>
          <table:table-cell office:value-type="float" office:value="53.2" table:style-name="ce2">
            <text:p>53,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97.31" table:style-name="ce2">
            <text:p>197,31</text:p>
          </table:table-cell>
          <table:table-cell office:value-type="float" office:value="197.31" table:style-name="ce2">
            <text:p>197,3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32.94" table:style-name="ce2">
            <text:p>332,94</text:p>
          </table:table-cell>
          <table:table-cell office:value-type="float" office:value="332.94" table:style-name="ce2">
            <text:p>332,9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86.67" table:style-name="ce2">
            <text:p>186,67</text:p>
          </table:table-cell>
          <table:table-cell office:value-type="float" office:value="186.67" table:style-name="ce2">
            <text:p>186,6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34.48" table:style-name="ce2">
            <text:p>434,48</text:p>
          </table:table-cell>
          <table:table-cell office:value-type="float" office:value="434.48" table:style-name="ce2">
            <text:p>434,48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0.92" table:style-name="ce2">
            <text:p>10,92</text:p>
          </table:table-cell>
          <table:table-cell office:value-type="float" office:value="10.92" table:style-name="ce2">
            <text:p>10,9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8V9002636 del 21/12/2018 CONSUMO GAS MESE DI OTTOBRE 2018 UTENZE VARIE</text:p>
          </table:table-cell>
          <table:table-cell office:value-type="date" office:date-value="2019-01-14T00:00:00" table:style-name="ce3">
            <text:p>1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5.82" table:style-name="ce2">
            <text:p>15,82</text:p>
          </table:table-cell>
          <table:table-cell office:value-type="float" office:value="15.82" table:style-name="ce2">
            <text:p>15,8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4091.04" table:style-name="ce4">
            <text:p>4.091,04</text:p>
          </table:table-cell>
          <table:table-cell office:value-type="float" office:value="4091.04" table:style-name="ce4">
            <text:p>4.091,0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735.32" table:style-name="ce2">
            <text:p>735,32</text:p>
          </table:table-cell>
          <table:table-cell office:value-type="float" office:value="735.32" table:style-name="ce2">
            <text:p>735,3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166.09" table:style-name="ce4">
            <text:p>2.166,09</text:p>
          </table:table-cell>
          <table:table-cell office:value-type="float" office:value="2166.09" table:style-name="ce4">
            <text:p>2.166,0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929.55" table:style-name="ce2">
            <text:p>929,55</text:p>
          </table:table-cell>
          <table:table-cell office:value-type="float" office:value="929.55" table:style-name="ce2">
            <text:p>929,5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890.6" table:style-name="ce4">
            <text:p>1.890,60</text:p>
          </table:table-cell>
          <table:table-cell office:value-type="float" office:value="1890.6" table:style-name="ce4">
            <text:p>1.890,60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972.28" table:style-name="ce2">
            <text:p>972,28</text:p>
          </table:table-cell>
          <table:table-cell office:value-type="float" office:value="972.28" table:style-name="ce2">
            <text:p>972,28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489.21" table:style-name="ce2">
            <text:p>489,21</text:p>
          </table:table-cell>
          <table:table-cell office:value-type="float" office:value="489.21" table:style-name="ce2">
            <text:p>489,21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57.23" table:style-name="ce2">
            <text:p>57,23</text:p>
          </table:table-cell>
          <table:table-cell office:value-type="float" office:value="57.23" table:style-name="ce2">
            <text:p>57,2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92.72" table:style-name="ce2">
            <text:p>92,72</text:p>
          </table:table-cell>
          <table:table-cell office:value-type="float" office:value="92.72" table:style-name="ce2">
            <text:p>92,7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3685.69" table:style-name="ce4">
            <text:p>3.685,69</text:p>
          </table:table-cell>
          <table:table-cell office:value-type="float" office:value="3685.69" table:style-name="ce4">
            <text:p>3.685,6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364.88" table:style-name="ce2">
            <text:p>364,88</text:p>
          </table:table-cell>
          <table:table-cell office:value-type="float" office:value="364.88" table:style-name="ce2">
            <text:p>364,88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string" table:style-name="ce8">
            <text:p>GRUPPO SCOUT DI S. MARIA</text:p>
          </table:table-cell>
          <table:table-cell office:value-type="string" table:style-name="ce8">
            <text:p>ASSEGNAZIONE CONTRIBUTI 2017 AD ASSOCIAZIONI NO PROFIT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8">
            <text:p>AIDO ASSOCIAZIONE ITALIANA DONATORI ORGANI</text:p>
          </table:table-cell>
          <table:table-cell office:value-type="string" table:style-name="ce8">
            <text:p>ASSEGNAZIONE CONTRIBUTI 2017 AD ASSOCIAZIONI NO PROFIT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398" table:style-name="ce2">
            <text:p>398</text:p>
          </table:table-cell>
          <table:table-cell office:value-type="float" office:value="398" table:style-name="ce2">
            <text:p>398</text:p>
          </table:table-cell>
          <table:table-cell office:value-type="string" table:style-name="ce8">
            <text:p>ASSOCIAZIONE PRO LOCO</text:p>
          </table:table-cell>
          <table:table-cell office:value-type="string" table:style-name="ce8">
            <text:p>APPROVAZIONE SPESA PER ASSEGNAZIONE CONTRIBUTI ANNO 2018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37.36" table:style-name="ce2">
            <text:p>237,36</text:p>
          </table:table-cell>
          <table:table-cell office:value-type="float" office:value="237.36" table:style-name="ce2">
            <text:p>237,36</text:p>
          </table:table-cell>
          <table:table-cell office:value-type="string" table:style-name="ce8">
            <text:p>SANDRI SNC DI SANDRI &amp; C.</text:p>
          </table:table-cell>
          <table:table-cell office:value-type="string" table:style-name="ce8">
            <text:p>SALDO Fatt.n. 0000051/PA del 03/12/2018 MANUTENZIONE RULLO AUTOINCHIOSTRANTE PICCOLO x FP2100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666" table:style-name="ce2">
            <text:p>666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5966226 del 14/12/2018 FORNITURA AGENDA SERVIZI DEMOGRAFICI 2019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305" table:style-name="ce2">
            <text:p>305</text:p>
          </table:table-cell>
          <table:table-cell office:value-type="float" office:value="666" table:style-name="ce2">
            <text:p>666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2153435 del 27/12/2018 FORNITURA DI NR. 1 Espositore girevole da terra Deflecto - DE7884 5 - UFF.DEMOGRAFIC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305" table:style-name="ce2">
            <text:p>305</text:p>
          </table:table-cell>
          <table:table-cell office:value-type="float" office:value="666" table:style-name="ce2">
            <text:p>666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2153436 del 27/12/2018 RILEGATURA DELIBERE GIUNTA E CONSIGLIO COMUNALE 2017 IN 1/2 TELA STAMPATA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5966046 del 12/12/2018 FORNITURA DI LIBRI UFF. SEGRETERIA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26.43" table:style-name="ce2">
            <text:p>26,43</text:p>
          </table:table-cell>
          <table:table-cell office:value-type="float" office:value="2511.61" table:style-name="ce4">
            <text:p>2.511,61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7-2018-FEPA del 06/09/2018 MANUTENZIONI FIAT DOBLO'- TARGA DX443CK - KM. 141143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66.88" table:style-name="ce2">
            <text:p>66,88</text:p>
          </table:table-cell>
          <table:table-cell office:value-type="float" office:value="2511.61" table:style-name="ce4">
            <text:p>2.511,61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05-2018-FEPA del 05/09/2018 MANUTENZIONE AUTOMEZZO IVECO DAILY - TARGA VI840407 - KM. 400159 - AREA AMMINISTRATIVA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283.55" table:style-name="ce2">
            <text:p>283,55</text:p>
          </table:table-cell>
          <table:table-cell office:value-type="float" office:value="2511.61" table:style-name="ce4">
            <text:p>2.511,61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04-2018-FEPA del 05/09/2018 MANUTENZIONE AUTOMEZZO IVECO DAILY - TARGA VI840407 - KM.396231 - AREA AMMINISTRATIVA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404.13" table:style-name="ce2">
            <text:p>404,13</text:p>
          </table:table-cell>
          <table:table-cell office:value-type="float" office:value="2511.61" table:style-name="ce4">
            <text:p>2.511,61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06-2018-FEPA del 05/09/2018 MANUTENZIONE FIAT DOBLO' - TARGA DX443CK - KM. 138357 - AREA AMMINISTRATIVA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458.82" table:style-name="ce2">
            <text:p>458,82</text:p>
          </table:table-cell>
          <table:table-cell office:value-type="float" office:value="2511.61" table:style-name="ce4">
            <text:p>2.511,61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8-2018-FEPA del 20/11/2018 KIT PNEUMATICI QUATTRO STAGIONI FIAT DOBLO' - TARGA DX412PY - KM. 62592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1271.8" table:style-name="ce4">
            <text:p>1.271,80</text:p>
          </table:table-cell>
          <table:table-cell office:value-type="float" office:value="2511.61" table:style-name="ce4">
            <text:p>2.511,61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9-2018-FEPA del 20/11/2018 MANUTENZIONE FIAT IVECO DAILY - TARGA VI840407 - KM. 401800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1201.79" table:style-name="ce4">
            <text:p>1.201,79</text:p>
          </table:table-cell>
          <table:table-cell office:value-type="float" office:value="1201.79" table:style-name="ce4">
            <text:p>1.201,7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57 del 02/01/2019 Fattura Energia Elettrica MESE DI DICEMBRE 2018 - IT001E00067513 PALAZZETTO DELLO SPORT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31.86" table:style-name="ce2">
            <text:p>31,86</text:p>
          </table:table-cell>
          <table:table-cell office:value-type="float" office:value="630.75" table:style-name="ce2">
            <text:p>630,7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6 del 02/01/2019 Fattura Energia Elettrica MESE DI DICEMBRE 2018 - IT001E37485442 APP.TO NR.1 VIA MONTEGRAPPA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33.590000000000003" table:style-name="ce2">
            <text:p>33,59</text:p>
          </table:table-cell>
          <table:table-cell office:value-type="float" office:value="630.75" table:style-name="ce2">
            <text:p>630,7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9 del 02/01/2019 Fattura Energia Elettrica MESE DI DICEMBRE 2018 - IT001E00067498 BAGNI PUBBLIC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45.13" table:style-name="ce2">
            <text:p>45,13</text:p>
          </table:table-cell>
          <table:table-cell office:value-type="float" office:value="630.75" table:style-name="ce2">
            <text:p>630,7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4 del 02/01/2019 Fattura Energia Elettrica MESE DI DICEMBRE 2018 - IT001E04517902 MAGAZZINO VIA INDUSTRIALE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115.02" table:style-name="ce2">
            <text:p>115,02</text:p>
          </table:table-cell>
          <table:table-cell office:value-type="float" office:value="630.75" table:style-name="ce2">
            <text:p>630,7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1 del 02/01/2019 Fattura Energia Elettrica MESE DI DICEMBRE 2018 - IT001E00067469 MAGAZZINO VIA DEGLI ALPINI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139.9" table:style-name="ce2">
            <text:p>139,9</text:p>
          </table:table-cell>
          <table:table-cell office:value-type="float" office:value="630.75" table:style-name="ce2">
            <text:p>630,7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8 del 02/01/2019 Fattura Energia Elettrica MESE DI DICEMBRE 2018 - IT001E37485445 APP.TO NR. 2 VIA MONTEGRAPPA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265.25" table:style-name="ce2">
            <text:p>265,25</text:p>
          </table:table-cell>
          <table:table-cell office:value-type="float" office:value="630.75" table:style-name="ce2">
            <text:p>630,7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5 del 02/01/2019 Fattura Energia Elettrica MESE DI DICEMBRE 2018 - IT001E33716437 ECOCENTRO</text:p>
          </table:table-cell>
          <table:table-cell office:value-type="date" office:date-value="2019-01-15T00:00:00" table:style-name="ce3">
            <text:p>1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298.35000000000002" table:style-name="ce2">
            <text:p>298,35</text:p>
          </table:table-cell>
          <table:table-cell office:value-type="float" office:value="298.35000000000002" table:style-name="ce2">
            <text:p>298,3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520.34" table:style-name="ce2">
            <text:p>520,34</text:p>
          </table:table-cell>
          <table:table-cell office:value-type="float" office:value="520.34" table:style-name="ce2">
            <text:p>520,3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2 del 02/01/2019 Fattura Energia Elettrica MESE DI DICEMBRE 2018 - IT001E04040750 BIBLIOTECA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70.540000000000006" table:style-name="ce2">
            <text:p>70,54</text:p>
          </table:table-cell>
          <table:table-cell office:value-type="float" office:value="217.39" table:style-name="ce2">
            <text:p>217,3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3 del 02/01/2019 Fattura Energia Elettrica MESE DI DICEMBRE 2018 - IT001E04100084 LOCALI ASS.NI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146.85" table:style-name="ce2">
            <text:p>146,85</text:p>
          </table:table-cell>
          <table:table-cell office:value-type="float" office:value="217.39" table:style-name="ce2">
            <text:p>217,3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0 del 02/01/2019 Fattura Energia Elettrica MESE DI DICEMBRE 2018 - IT001E00067502 CENTRO SOCIAL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660.91" table:style-name="ce2">
            <text:p>660,91</text:p>
          </table:table-cell>
          <table:table-cell office:value-type="float" office:value="660.91" table:style-name="ce2">
            <text:p>660,9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V0/760 del 02/01/2019 Fattura Energia Elettrica MESE DI DICEMBRE 2018 - IT001E00067481 SCUOLE MEDI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390.57" table:style-name="ce2">
            <text:p>390,57</text:p>
          </table:table-cell>
          <table:table-cell office:value-type="float" office:value="390.57" table:style-name="ce2">
            <text:p>390,5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0 del 02/01/2019 Fattura Energia Elettrica MESE DI DICEMBRE 2018 - IT001E00067481 SCUOLE MEDI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132.52000000000001" table:style-name="ce2">
            <text:p>132,52</text:p>
          </table:table-cell>
          <table:table-cell office:value-type="float" office:value="698.72" table:style-name="ce2">
            <text:p>698,7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6 del 02/01/2019 Fattura Energia Elettrica MESE DI DICEMBRE 2018 - IT001E00117075 CIMITERO S.MARIA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167.19" table:style-name="ce2">
            <text:p>167,19</text:p>
          </table:table-cell>
          <table:table-cell office:value-type="float" office:value="698.72" table:style-name="ce2">
            <text:p>698,7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7 del 02/01/2019 Fattura Energia Elettrica MESE DI DICEMBRE 2018 - IT001E00067466 CIMITERO S.MARIA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399.01" table:style-name="ce2">
            <text:p>399,01</text:p>
          </table:table-cell>
          <table:table-cell office:value-type="float" office:value="698.72" table:style-name="ce2">
            <text:p>698,7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5 del 02/01/2019 Fattura Energia Elettrica MESE DI DICEMBRE 2018 - IT001E00117077 CIMITERO CAPOLUOGO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313.27" table:style-name="ce2">
            <text:p>313,27</text:p>
          </table:table-cell>
          <table:table-cell office:value-type="float" office:value="313.27" table:style-name="ce2">
            <text:p>313,2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4 del 02/01/2019 Fattura Energia Elettrica MESE DI DICEMBRE 2018 - IT001E00067488 SEDE POLIZIA MUNICIPAL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270.17" table:style-name="ce2">
            <text:p>270,17</text:p>
          </table:table-cell>
          <table:table-cell office:value-type="float" office:value="1579.37" table:style-name="ce4">
            <text:p>1.579,3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8 del 02/01/2019 Fattura Energia Elettrica MESE DI DICEMBRE 2018 - IT001E00067465 SCUOLE EL. RAMPAZZO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392.65" table:style-name="ce2">
            <text:p>392,65</text:p>
          </table:table-cell>
          <table:table-cell office:value-type="float" office:value="1579.37" table:style-name="ce4">
            <text:p>1.579,3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1 del 02/01/2019 Fattura Energia Elettrica MESE DI DICEMBRE 2018 - IT001E00117071 SCUOLE ELEM.S.MARIA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916.55" table:style-name="ce2">
            <text:p>916,55</text:p>
          </table:table-cell>
          <table:table-cell office:value-type="float" office:value="1579.37" table:style-name="ce4">
            <text:p>1.579,3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3 del 02/01/2019 Fattura Energia Elettrica MESE DI DICEMBRE 2018 - IT001E00117085 SCUOLE EL. CAPOLUOGO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48.43" table:style-name="ce2">
            <text:p>48,43</text:p>
          </table:table-cell>
          <table:table-cell office:value-type="float" office:value="577.13" table:style-name="ce2">
            <text:p>577,1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62 del 02/01/2019 Fattura Energia Elettrica MESE DI DICEMBRE 2018 - IT001E00067516 SEDE MUNICIPAL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528.70000000000005" table:style-name="ce2">
            <text:p>528,7</text:p>
          </table:table-cell>
          <table:table-cell office:value-type="float" office:value="577.13" table:style-name="ce2">
            <text:p>577,1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59 del 02/01/2019 Fattura Energia Elettrica MESE DI DICEMBRE 2018 - IT001E00067515 UFFICI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438.82" table:style-name="ce2">
            <text:p>438,82</text:p>
          </table:table-cell>
          <table:table-cell office:value-type="float" office:value="438.82" table:style-name="ce2">
            <text:p>438,8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58 del 02/01/2019 Fattura Energia Elettrica MESE DI DICEMBRE 2018 - IT001E00067492 COM. CAMISANO X SC.MATER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67.58" table:style-name="ce2">
            <text:p>167,58</text:p>
          </table:table-cell>
          <table:table-cell office:value-type="float" office:value="167.58" table:style-name="ce2">
            <text:p>167,58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7 del 02/01/2019 Fattura Energia Elettrica MESE DI DICEMBRE 2018 - IT001E34706779 STAND (P.ZZA COSTITUZIONE)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918.86" table:style-name="ce2">
            <text:p>918,86</text:p>
          </table:table-cell>
          <table:table-cell office:value-type="float" office:value="918.86" table:style-name="ce2">
            <text:p>918,8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83 del 30/11/2018 Inserimento presso il Servizio di Accoglienza Educativa Abitativa NOVEMBRE<text:s/>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109.91" table:style-name="ce2">
            <text:p>109,91</text:p>
          </table:table-cell>
          <table:table-cell office:value-type="float" office:value="109.91" table:style-name="ce2">
            <text:p>109,91</text:p>
          </table:table-cell>
          <table:table-cell office:value-type="string" table:style-name="ce8">
            <text:p>LEGGERE S.R.L.</text:p>
          </table:table-cell>
          <table:table-cell office:value-type="string" table:style-name="ce8">
            <text:p>SALDO Fatt.n. 23271 del 20/12/2018 FORNITURA DVD PER BIBLITECA COMUNAL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12.6" table:style-name="ce2">
            <text:p>12,6</text:p>
          </table:table-cell>
          <table:table-cell office:value-type="float" office:value="12.6" table:style-name="ce2">
            <text:p>12,6</text:p>
          </table:table-cell>
          <table:table-cell office:value-type="string" table:style-name="ce8">
            <text:p>LEGGERE S.R.L.</text:p>
          </table:table-cell>
          <table:table-cell office:value-type="string" table:style-name="ce8">
            <text:p>SALDO Fatt.n. 23272 del 20/12/2018 FORNITURA LIBRO PER BIBLIOTECA CIVICA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450.39" table:style-name="ce2">
            <text:p>450,39</text:p>
          </table:table-cell>
          <table:table-cell office:value-type="float" office:value="450.39" table:style-name="ce2">
            <text:p>450,39</text:p>
          </table:table-cell>
          <table:table-cell office:value-type="string" table:style-name="ce8">
            <text:p>PICCOLO ARMANDO S.N.C. DI PICCOLO ARMANDO E</text:p>
          </table:table-cell>
          <table:table-cell office:value-type="string" table:style-name="ce8">
            <text:p>SALDO Fatt.n. 21/PA del 31/12/2018 FORNITURA GIORNALI BIBLIOTECA SETTEMBRE/DICEMBRE 2018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792.11" table:style-name="ce2">
            <text:p>792,11</text:p>
          </table:table-cell>
          <table:table-cell office:value-type="float" office:value="792.11" table:style-name="ce2">
            <text:p>792,11</text:p>
          </table:table-cell>
          <table:table-cell office:value-type="string" table:style-name="ce8">
            <text:p>CENTRO BIBLIOTECHE LOVAT SRL</text:p>
          </table:table-cell>
          <table:table-cell office:value-type="string" table:style-name="ce8">
            <text:p>SALDO Fatt.n. 658-18PA del 24/12/2018 FORNITURA LIBRI PER BIBLIOTECA COMUNAL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55.05" table:style-name="ce2">
            <text:p>55,05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6-2018-FEPA del 06/09/2018 MANUTENZIONE IVECO DAILY - TARGA CS653ZT - KM. 148517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74.27" table:style-name="ce2">
            <text:p>74,27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09-2018-FEPA del 06/09/2018 MANUTENZIONE IVECO DAILY - TARGA CB027VN - KM. 302102 - UFF.TECNICO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117.12" table:style-name="ce2">
            <text:p>117,12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1-2018-FEPA del 06/09/2018 MANUENZIONE TRATTORE DWUTZ-FAHR - TARGABR132B U.T.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128.71" table:style-name="ce2">
            <text:p>128,71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4-2018-FEPA del 06/09/2018 MANUTENZIONE AUTOVEICOLO GRILLO - TARGA AJE271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257.24" table:style-name="ce2">
            <text:p>257,24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2-2018-FEPA del 06/09/2018 MANUTENZIONE AUTOVEICOLO GRILLO IN USO ALL'U.T.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305.73" table:style-name="ce2">
            <text:p>305,73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5-2018-FEPA del 06/09/2018 MANUTENZIONE AUTOVEICOLO SCAVATORE JCB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580.85" table:style-name="ce2">
            <text:p>580,85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08-2018-FEPA del 05/09/2018 MANUTENZIONE - IVECO DAILY - TARGA VI950318 - KM. 353738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676.12" table:style-name="ce2">
            <text:p>676,12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3-2018-FEPA del 06/09/2018 MANUTENZIONE SCAVATORE JCB - TARGA ADV239 IN USO ALL'U.T.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678.32" table:style-name="ce2">
            <text:p>678,32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07-2018-FEPA del 05/09/2018 MANUTENZIONE RUSPA IN USO ALL'UFF.TECNICO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803.19" table:style-name="ce2">
            <text:p>803,19</text:p>
          </table:table-cell>
          <table:table-cell office:value-type="float" office:value="3676.6" table:style-name="ce4">
            <text:p>3.676,60</text:p>
          </table:table-cell>
          <table:table-cell office:value-type="string" table:style-name="ce8">
            <text:p>DAL MASO ALDO &amp; C. SNC</text:p>
          </table:table-cell>
          <table:table-cell office:value-type="string" table:style-name="ce8">
            <text:p>SALDO Fatt.n. 000010-2018-FEPA del 06/09/2018 MANUTENZIONE IVECO DAILY - TARGA CS653ZT - KM. 147310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4375.53" table:style-name="ce4">
            <text:p>4.375,53</text:p>
          </table:table-cell>
          <table:table-cell office:value-type="float" office:value="4375.53" table:style-name="ce4">
            <text:p>4.375,53</text:p>
          </table:table-cell>
          <table:table-cell office:value-type="string" table:style-name="ce8">
            <text:p>DUE A S.A.S. DI LUCATELLO DOMENICO &amp; C.</text:p>
          </table:table-cell>
          <table:table-cell office:value-type="string" table:style-name="ce8">
            <text:p>SALDO Fatt.n. 07/01 FATTURE PA del 27/12/2018 AFFITTO MESI DI OTTOBRE - NOVEMBRE - DICEMBRE 2018 LOCALE USO MAGAZZINO VIA DEGLI ALPINI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102.07" table:style-name="ce2">
            <text:p>102,07</text:p>
          </table:table-cell>
          <table:table-cell office:value-type="float" office:value="102.07" table:style-name="ce2">
            <text:p>102,0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79 del 02/01/2019 Fattura Energia Elettrica MESE DI DICEMBRE 2018 - IT001E35103466 SPOGLIATOI PIASTRA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1028.81" table:style-name="ce4">
            <text:p>1.028,81</text:p>
          </table:table-cell>
          <table:table-cell office:value-type="float" office:value="1028.81" table:style-name="ce4">
            <text:p>1.028,8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117.91" table:style-name="ce2">
            <text:p>117,91</text:p>
          </table:table-cell>
          <table:table-cell office:value-type="float" office:value="117.91" table:style-name="ce2">
            <text:p>117,9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2018V9004081 del 27/12/2018 CONSUMO GAS MESE DI NOVEMBRE 2018 UTENZE COMUNALI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114.58" table:style-name="ce2">
            <text:p>114,58</text:p>
          </table:table-cell>
          <table:table-cell office:value-type="float" office:value="114.58" table:style-name="ce2">
            <text:p>114,58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8V9004081 del 27/12/2018 CONSUMO GAS MESE DI NOVEMBRE 2018 UTENZE COMUNALI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318.42" table:style-name="ce2">
            <text:p>318,42</text:p>
          </table:table-cell>
          <table:table-cell office:value-type="float" office:value="318.42" table:style-name="ce2">
            <text:p>318,42</text:p>
          </table:table-cell>
          <table:table-cell office:value-type="string" table:style-name="ce8">
            <text:p>EDISON FACILITY SOLUTIONS S.p.A.</text:p>
          </table:table-cell>
          <table:table-cell office:value-type="string" table:style-name="ce8">
            <text:p>SALDO Fatt.n. 622/VPA del 11/12/2018 SOSTITUZIONE COMANDI VENTILCONVETTORI C/O LA MENSA DELLA SC. ELEMENTAR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1746.2" table:style-name="ce4">
            <text:p>1.746,20</text:p>
          </table:table-cell>
          <table:table-cell office:value-type="float" office:value="1746.2" table:style-name="ce4">
            <text:p>1.746,20</text:p>
          </table:table-cell>
          <table:table-cell office:value-type="string" table:style-name="ce8">
            <text:p>FONDAZIONE OPERA IMMACOLATA CONCEZIONE ONLUS</text:p>
          </table:table-cell>
          <table:table-cell office:value-type="string" table:style-name="ce8">
            <text:p>SALDO Fatt.n. 1474/PI del 30/11/2018 RETTA MESE DI NOVEMBRE 2018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486.7" table:style-name="ce2">
            <text:p>486,7</text:p>
          </table:table-cell>
          <table:table-cell office:value-type="float" office:value="486.7" table:style-name="ce2">
            <text:p>486,7</text:p>
          </table:table-cell>
          <table:table-cell office:value-type="string" table:style-name="ce8">
            <text:p>IPAB CENTRO SERVIZI ANZIANI DUEVILLE</text:p>
          </table:table-cell>
          <table:table-cell office:value-type="string" table:style-name="ce8">
            <text:p>SALDO Fatt.n. 106/VH del 30/11/2018 Rette 11/2018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720.5" table:style-name="ce2">
            <text:p>720,5</text:p>
          </table:table-cell>
          <table:table-cell office:value-type="float" office:value="720.5" table:style-name="ce2">
            <text:p>720,5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SALDO Fatt.n. 127/C del 20/12/2018 Retta utente <text:s/>mese Dicembre 2018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378" table:style-name="ce2">
            <text:p>378</text:p>
          </table:table-cell>
          <table:table-cell office:value-type="float" office:value="378" table:style-name="ce2">
            <text:p>378</text:p>
          </table:table-cell>
          <table:table-cell office:value-type="string" table:style-name="ce8">
            <text:p>LA VIGNA SOCIETA' COOPERATIVA SOCIALE</text:p>
          </table:table-cell>
          <table:table-cell office:value-type="string" table:style-name="ce8">
            <text:p>SALDO Fatt.n. E/144 del 31/12/2018 Retta minore assistito c/o Comunità Educativa Diurna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15010.05" table:style-name="ce4">
            <text:p>15.010,05</text:p>
          </table:table-cell>
          <table:table-cell office:value-type="float" office:value="15010.05" table:style-name="ce4">
            <text:p>15.010,05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SALDO Fatt.n. 131/C del 31/12/2018 Servizio di assistenza docmiciliare e servizio sociale professionale mese di Ottobre e Novembre 2018 + RIMBORSO SPESE CARBURANT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614.25" table:style-name="ce2">
            <text:p>614,25</text:p>
          </table:table-cell>
          <table:table-cell office:value-type="float" office:value="614.25" table:style-name="ce2">
            <text:p>614,25</text:p>
          </table:table-cell>
          <table:table-cell office:value-type="string" table:style-name="ce8">
            <text:p>LA VIGNA SOCIETA' COOPERATIVA SOCIALE</text:p>
          </table:table-cell>
          <table:table-cell office:value-type="string" table:style-name="ce8">
            <text:p>SALDO Fatt.n. E/143 del 31/12/2018 Retta minore assistito c/o Centro Diurno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1082" table:style-name="ce4">
            <text:p>1.082,00</text:p>
          </table:table-cell>
          <table:table-cell office:value-type="float" office:value="1082" table:style-name="ce4">
            <text:p>1.082,00</text:p>
          </table:table-cell>
          <table:table-cell office:value-type="string" table:style-name="ce8">
            <text:p>CASA GENERALIZIA PIA SOCIETA' TORINESE DI SAN GIUSEPPE</text:p>
          </table:table-cell>
          <table:table-cell office:value-type="string" table:style-name="ce8">
            <text:p>SALDO Fatt.n. 00272/317290/18 del 31/12/2018 FREQUENZA CENTRO DIURNO MINORE <text:s/>MESI DI OTTOBRE, NOVEMBRE E DICEMBRE 2018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2167" table:style-name="ce4">
            <text:p>2.167,00</text:p>
          </table:table-cell>
          <table:table-cell office:value-type="float" office:value="2167" table:style-name="ce4">
            <text:p>2.167,00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SALDO Fatt.n. 135/C del 31/12/2018 Pasti anziani a domicilio mese DIcembre 2018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2238.5" table:style-name="ce4">
            <text:p>2.238,50</text:p>
          </table:table-cell>
          <table:table-cell office:value-type="float" office:value="2238.5" table:style-name="ce4">
            <text:p>2.238,50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SALDO Fatt.n. 128/C del 28/12/2018 Pasti anziani a domicilio mese Novembre 2018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77.599999999999994" table:style-name="ce2">
            <text:p>77,6</text:p>
          </table:table-cell>
          <table:table-cell office:value-type="float" office:value="77.599999999999994" table:style-name="ce2">
            <text:p>77,6</text:p>
          </table:table-cell>
          <table:table-cell office:value-type="string" table:style-name="ce8">
            <text:p>COPYMAC DI ARTINI ROBERTO &amp; C. SAS</text:p>
          </table:table-cell>
          <table:table-cell office:value-type="string" table:style-name="ce8">
            <text:p>SALDO Fatt.n. 000903/PA del 28/12/2018 ADDEBITO COSTO COPIE Multifunzione TRIUMPH ADLER 2550 CI POLIZIA LOCALE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332.8" table:style-name="ce2">
            <text:p>332,8</text:p>
          </table:table-cell>
          <table:table-cell office:value-type="float" office:value="332.8" table:style-name="ce2">
            <text:p>332,8</text:p>
          </table:table-cell>
          <table:table-cell office:value-type="string" table:style-name="ce8">
            <text:p>GRAFICHE E. GASPARI SRL</text:p>
          </table:table-cell>
          <table:table-cell office:value-type="string" table:style-name="ce8">
            <text:p>SALDO Fatt.n. 20436 del 12/12/2018 OMNIA VERT.AFF.GEN.AMM.DIG.OLTRE 7000 AB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7241.94" table:style-name="ce4">
            <text:p>7.241,94</text:p>
          </table:table-cell>
          <table:table-cell office:value-type="float" office:value="7241.94" table:style-name="ce4">
            <text:p>7.241,94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REGOLAZIONE PREMIO POLIZZA ASSICURATIVA PER RESPONSABILITA' CIVILE VERSO TERZI - PERIODO DAL 31.03.2017 AL 30.06.2018</text:p>
          </table:table-cell>
          <table:table-cell office:value-type="date" office:date-value="2019-01-16T00:00:00" table:style-name="ce3">
            <text:p>16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2635.2" table:style-name="ce4">
            <text:p>2.635,20</text:p>
          </table:table-cell>
          <table:table-cell office:value-type="float" office:value="2635.2" table:style-name="ce4">
            <text:p>2.635,20</text:p>
          </table:table-cell>
          <table:table-cell office:value-type="string" table:style-name="ce8">
            <text:p>DENGO REDENTO</text:p>
          </table:table-cell>
          <table:table-cell office:value-type="string" table:style-name="ce8">
            <text:p>Fatt.n. 1 del 06/12/2018 Lavoro di scarifica e ripristino del fondo della pista ciclabile presso Vs. comun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1" table:style-name="ce2">
            <text:p>1</text:p>
          </table:table-cell>
          <table:table-cell office:value-type="float" office:value="272667.92" table:style-name="ce4">
            <text:p>272.667,92</text:p>
          </table:table-cell>
          <table:table-cell office:value-type="float" office:value="272667.92" table:style-name="ce4">
            <text:p>272.667,92</text:p>
          </table:table-cell>
          <table:table-cell office:value-type="string" table:style-name="ce8">
            <text:p>SARTORI SRL IMPIANTI SPORTIVI</text:p>
          </table:table-cell>
          <table:table-cell office:value-type="string" table:style-name="ce8">
            <text:p>Fatt.n. 112E del 24/12/2018 Fattura acconto lavori di realizzazione copertura piastra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string" table:style-name="ce8">
            <text:p>RUBAGOTTI STEFANO</text:p>
          </table:table-cell>
          <table:table-cell office:value-type="string" table:style-name="ce8">
            <text:p>SALDO NOTA 01 del 02/01/2019 COMPENSO VIGILANZA MERCATO DOMENICAL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630" table:style-name="ce2">
            <text:p>630</text:p>
          </table:table-cell>
          <table:table-cell office:value-type="float" office:value="630" table:style-name="ce2">
            <text:p>630</text:p>
          </table:table-cell>
          <table:table-cell office:value-type="string" table:style-name="ce8">
            <text:p>TESCARO SILVIA</text:p>
          </table:table-cell>
          <table:table-cell office:value-type="string" table:style-name="ce8">
            <text:p>SALDO NOTA 01 del 30/12/2018 COMPENSO OCCASIONALE VIGILANZA MERCATO DOMENICAL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40963.919999999998" table:style-name="ce4">
            <text:p>40.963,92</text:p>
          </table:table-cell>
          <table:table-cell office:value-type="float" office:value="40963.919999999998" table:style-name="ce4">
            <text:p>40.963,92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ACCONTO Fatt.n. 000195/PA del 30/11/2018 Servizio nettezza urbana canone mensile NOVEMBRE 2018 + Adeguamento canone servizio per gestion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6725.91" table:style-name="ce4">
            <text:p>6.725,91</text:p>
          </table:table-cell>
          <table:table-cell office:value-type="float" office:value="6725.91" table:style-name="ce4">
            <text:p>6.725,91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ACCONTO Fatt.n. 000195/PA del 30/11/2018 Servizio nettezza urbana canone mensile NOVEMBRE 2018 + Adeguamento canone servizio per gestion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5636.4" table:style-name="ce4">
            <text:p>5.636,40</text:p>
          </table:table-cell>
          <table:table-cell office:value-type="float" office:value="5636.4" table:style-name="ce4">
            <text:p>5.636,40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ACCONTO Fatt.n. 000195/PA del 30/11/2018 Servizio nettezza urbana canone mensile NOVEMBRE 2018 + Adeguamento canone servizio per gestion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11490.45" table:style-name="ce4">
            <text:p>11.490,45</text:p>
          </table:table-cell>
          <table:table-cell office:value-type="float" office:value="11490.45" table:style-name="ce4">
            <text:p>11.490,45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SALDO Fatt.n. 000195/PA del 30/11/2018 Servizio nettezza urbana canone mensile NOVEMBRE 2018 + Adeguamento canone servizio per gestion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46808.44" table:style-name="ce4">
            <text:p>46.808,44</text:p>
          </table:table-cell>
          <table:table-cell office:value-type="float" office:value="46808.44" table:style-name="ce4">
            <text:p>46.808,44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SALDO Fatt.n. 000228/PA del 31/12/2018 Servizio nettezza urbana canone mensile DICEMBRE 2018 + GESTIONE ECOCENTRO + VENDITA STRUTTURE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91.5" table:style-name="ce2">
            <text:p>91,5</text:p>
          </table:table-cell>
          <table:table-cell office:value-type="float" office:value="91.5" table:style-name="ce2">
            <text:p>91,5</text:p>
          </table:table-cell>
          <table:table-cell office:value-type="string" table:style-name="ce8">
            <text:p>COPYMAC DI ARTINI ROBERTO &amp; C. SAS</text:p>
          </table:table-cell>
          <table:table-cell office:value-type="string" table:style-name="ce8">
            <text:p>SALDO Fatt.n. 000911/PA del 28/12/2018 CANONE NOLEGGIO MULTIFUNZIONE BIBLIOTECA 2018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office:value-type="string" table:style-name="ce8">
            <text:p>E- DISTRIBUZIONE S.P.A.</text:p>
          </table:table-cell>
          <table:table-cell office:value-type="string" table:style-name="ce8">
            <text:p>Fatt.n. 0000919900000019 del 08/01/2019 Anticipo Contributo a Preventivo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728.48" table:style-name="ce2">
            <text:p>728,48</text:p>
          </table:table-cell>
          <table:table-cell office:value-type="float" office:value="728.48" table:style-name="ce2">
            <text:p>728,48</text:p>
          </table:table-cell>
          <table:table-cell office:value-type="string" table:style-name="ce8">
            <text:p>STUDIO MICHELIN ARCHITETTI ASSOCIATI</text:p>
          </table:table-cell>
          <table:table-cell office:value-type="string" table:style-name="ce8">
            <text:p>Fatt.n. 8/PA del 12/12/2018 REDAZIONE PIANO DEGLI INTERVENTI - FASI PRELIMINARI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1" table:style-name="ce2">
            <text:p>1</text:p>
          </table:table-cell>
          <table:table-cell office:value-type="float" office:value="4346.72" table:style-name="ce4">
            <text:p>4.346,72</text:p>
          </table:table-cell>
          <table:table-cell office:value-type="float" office:value="4346.72" table:style-name="ce4">
            <text:p>4.346,72</text:p>
          </table:table-cell>
          <table:table-cell office:value-type="string" table:style-name="ce8">
            <text:p>STUDIO MICHELIN ARCHITETTI ASSOCIATI</text:p>
          </table:table-cell>
          <table:table-cell office:value-type="string" table:style-name="ce8">
            <text:p>Fatt.n. 8/PA del 12/12/2018 REDAZIONE PIANO DEGLI INTERVENTI - FASI PRELIMINARI</text:p>
          </table:table-cell>
          <table:table-cell office:value-type="date" office:date-value="2019-01-17T00:00:00" table:style-name="ce3">
            <text:p>17/01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1" table:style-name="ce2">
            <text:p>1</text:p>
          </table:table-cell>
          <table:table-cell office:value-type="float" office:value="3772.24" table:style-name="ce4">
            <text:p>3.772,24</text:p>
          </table:table-cell>
          <table:table-cell office:value-type="float" office:value="3772.24" table:style-name="ce4">
            <text:p>3.772,24</text:p>
          </table:table-cell>
          <table:table-cell office:value-type="string" table:style-name="ce8">
            <text:p>COVOLO BATTISTA SNC</text:p>
          </table:table-cell>
          <table:table-cell office:value-type="string" table:style-name="ce8">
            <text:p>Fatt.n. 10PA del 06/12/2018 ACQUISTO RECINZIONE E CANCELLI PER CENTRO POLIFUNZIONALE DI SANTA MARIA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2074" table:style-name="ce4">
            <text:p>2.074,00</text:p>
          </table:table-cell>
          <table:table-cell office:value-type="float" office:value="2074" table:style-name="ce4">
            <text:p>2.074,00</text:p>
          </table:table-cell>
          <table:table-cell office:value-type="string" table:style-name="ce8">
            <text:p>AGEC SERVICE SRL</text:p>
          </table:table-cell>
          <table:table-cell office:value-type="string" table:style-name="ce8">
            <text:p>Fatt.n. 5 / E del 07/12/2018 Incarico supporto al RUP. Realizzazione campo da calcio in erba sintetica primo stralcio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float" office:value="1423.33" table:style-name="ce4">
            <text:p>1.423,33</text:p>
          </table:table-cell>
          <table:table-cell office:value-type="float" office:value="1423.33" table:style-name="ce4">
            <text:p>1.423,33</text:p>
          </table:table-cell>
          <table:table-cell office:value-type="string" table:style-name="ce8">
            <text:p>BIOCONTROL S.R.L. unipersonale</text:p>
          </table:table-cell>
          <table:table-cell office:value-type="string" table:style-name="ce8">
            <text:p>SALDO Fatt.n. 2/110 del 30/11/2018 SERVIZIO DI DERATTIZZAZIONE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16472.439999999999" table:style-name="ce4">
            <text:p>16.472,44</text:p>
          </table:table-cell>
          <table:table-cell office:value-type="float" office:value="16472.439999999999" table:style-name="ce4">
            <text:p>16.472,44</text:p>
          </table:table-cell>
          <table:table-cell office:value-type="string" table:style-name="ce8">
            <text:p>CASARIN FABIO</text:p>
          </table:table-cell>
          <table:table-cell office:value-type="string" table:style-name="ce8">
            <text:p>SALDO Fatt.n. 20/PA del 14/12/2018 Servizio taglio erba banchine e cigli stradali anno 2018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1" table:style-name="ce2">
            <text:p>1</text:p>
          </table:table-cell>
          <table:table-cell office:value-type="float" office:value="118.95" table:style-name="ce2">
            <text:p>118,95</text:p>
          </table:table-cell>
          <table:table-cell office:value-type="float" office:value="118.95" table:style-name="ce2">
            <text:p>118,95</text:p>
          </table:table-cell>
          <table:table-cell office:value-type="string" table:style-name="ce8">
            <text:p>EDISON FACILITY SOLUTIONS S.p.A.</text:p>
          </table:table-cell>
          <table:table-cell office:value-type="string" table:style-name="ce8">
            <text:p>SALDO Fatt.n. 621/VPA del 11/12/2018 18REVISIONE GENERATORE ARIACALDA A GASOLIO C/O TENSOSTRUTTURA.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93" table:style-name="ce2">
            <text:p>93</text:p>
          </table:table-cell>
          <table:table-cell office:value-type="float" office:value="1" table:style-name="ce2">
            <text:p>1</text:p>
          </table:table-cell>
          <table:table-cell office:value-type="float" office:value="1677.06" table:style-name="ce4">
            <text:p>1.677,06</text:p>
          </table:table-cell>
          <table:table-cell office:value-type="float" office:value="1677.06" table:style-name="ce4">
            <text:p>1.677,06</text:p>
          </table:table-cell>
          <table:table-cell office:value-type="string" table:style-name="ce8">
            <text:p>FERRARI PARATI SNC DI FERRARI PAOLO &amp; C.</text:p>
          </table:table-cell>
          <table:table-cell office:value-type="string" table:style-name="ce8">
            <text:p>SALDO Fatt.n. 2 del 30/11/2018 FORNITURA TENDE E MATERIALE DI CONSUMO PER RIPARAZIONI VARIE PRESSO SCUOLE PRIMARIE DI CAMISANO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899.75" table:style-name="ce2">
            <text:p>899,75</text:p>
          </table:table-cell>
          <table:table-cell office:value-type="float" office:value="899.75" table:style-name="ce2">
            <text:p>899,75</text:p>
          </table:table-cell>
          <table:table-cell office:value-type="string" table:style-name="ce8">
            <text:p>FONDERIA F.LLI VELO SRL</text:p>
          </table:table-cell>
          <table:table-cell office:value-type="string" table:style-name="ce8">
            <text:p>SALDO Fatt.n. U1800462 del 19/12/2018 FORNITURA DI ASFALTO A FREDDO PER MANUTENZIONE STRADE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95" table:style-name="ce2">
            <text:p>95</text:p>
          </table:table-cell>
          <table:table-cell office:value-type="float" office:value="1" table:style-name="ce2">
            <text:p>1</text:p>
          </table:table-cell>
          <table:table-cell office:value-type="float" office:value="30.63" table:style-name="ce2">
            <text:p>30,63</text:p>
          </table:table-cell>
          <table:table-cell office:value-type="float" office:value="30.63" table:style-name="ce2">
            <text:p>30,63</text:p>
          </table:table-cell>
          <table:table-cell office:value-type="string" table:style-name="ce8">
            <text:p>HERA COMM SRL</text:p>
          </table:table-cell>
          <table:table-cell office:value-type="string" table:style-name="ce8">
            <text:p>SALDO Fatt.n. 411810427297 del 11/12/2018 FORNITURA SERVIZIO ENERGIA ELETTRICA - POMPA VIA S.DANIELE MESE DI NOVEMBRE 2018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805.2" table:style-name="ce2">
            <text:p>805,2</text:p>
          </table:table-cell>
          <table:table-cell office:value-type="float" office:value="805.2" table:style-name="ce2">
            <text:p>805,2</text:p>
          </table:table-cell>
          <table:table-cell office:value-type="string" table:style-name="ce8">
            <text:p>PM MODIFICHE SRL Unipersonale</text:p>
          </table:table-cell>
          <table:table-cell office:value-type="string" table:style-name="ce8">
            <text:p>SALDO Fatt.n. 89 del 14/12/2018 FORNITURA NR.10 CESTINO MARCO DA CEMENTARE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" table:style-name="ce2">
            <text:p>1</text:p>
          </table:table-cell>
          <table:table-cell office:value-type="float" office:value="963.8" table:style-name="ce2">
            <text:p>963,8</text:p>
          </table:table-cell>
          <table:table-cell office:value-type="float" office:value="963.8" table:style-name="ce2">
            <text:p>963,8</text:p>
          </table:table-cell>
          <table:table-cell office:value-type="string" table:style-name="ce8">
            <text:p>POLETTO IMPIANTI SRL</text:p>
          </table:table-cell>
          <table:table-cell office:value-type="string" table:style-name="ce8">
            <text:p>SALDO Fatt.n. FATTPA 37_18 del 18/12/2018 MODIFICA E POSA NUOVI IMPIANTI PRESSO LOCALE TECNICO E LOCALE SERVER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40382" table:style-name="ce4">
            <text:p>40.382,00</text:p>
          </table:table-cell>
          <table:table-cell office:value-type="float" office:value="40382" table:style-name="ce4">
            <text:p>40.382,00</text:p>
          </table:table-cell>
          <table:table-cell office:value-type="string" table:style-name="ce8">
            <text:p>T.E.S. Spa</text:p>
          </table:table-cell>
          <table:table-cell office:value-type="string" table:style-name="ce8">
            <text:p>SALDO Fatt.n. 841PA del 12/12/2018 LAVORI PER L'ESECUZIONE DELLA SEGNALETICA ORIZZONTALE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" table:style-name="ce2">
            <text:p>1</text:p>
          </table:table-cell>
          <table:table-cell office:value-type="float" office:value="1043.3399999999999" table:style-name="ce4">
            <text:p>1.043,34</text:p>
          </table:table-cell>
          <table:table-cell office:value-type="float" office:value="1043.3399999999999" table:style-name="ce4">
            <text:p>1.043,34</text:p>
          </table:table-cell>
          <table:table-cell office:value-type="string" table:style-name="ce8">
            <text:p>T.E.S. Spa</text:p>
          </table:table-cell>
          <table:table-cell office:value-type="string" table:style-name="ce8">
            <text:p>SALDO Fatt.n. 865PA del 17/12/2018 ESECUZIONE SEGNALETICA VERTICALE TARGA 40X60 ALL. CLASSE 1^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61.12" table:style-name="ce2">
            <text:p>61,12</text:p>
          </table:table-cell>
          <table:table-cell office:value-type="float" office:value="61.12" table:style-name="ce2">
            <text:p>61,12</text:p>
          </table:table-cell>
          <table:table-cell office:value-type="string" table:style-name="ce8">
            <text:p>TIM SPA DIREZIONE E COORDINAMENTO VIVENDI SA</text:p>
          </table:table-cell>
          <table:table-cell office:value-type="string" table:style-name="ce8">
            <text:p>SALDO Fatt.n. 8E01090556 del 06/12/2018 TRAFFICO TELEFONICO OTT./NOV. 2018 - SC.EL.S.MARIA NR.TEL. 0444/611395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43.03" table:style-name="ce2">
            <text:p>43,03</text:p>
          </table:table-cell>
          <table:table-cell office:value-type="float" office:value="43.03" table:style-name="ce2">
            <text:p>43,03</text:p>
          </table:table-cell>
          <table:table-cell office:value-type="string" table:style-name="ce8">
            <text:p>TIM SPA DIREZIONE E COORDINAMENTO VIVENDI SA</text:p>
          </table:table-cell>
          <table:table-cell office:value-type="string" table:style-name="ce8">
            <text:p>SALDO Fatt.n. 8E01091007 del 06/12/2018 SPESE TELEFONICHE PRIMO BIMESTRE 2019 - SC.EL.CAMISANO TEL. NR. 0444/610248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" table:style-name="ce2">
            <text:p>1</text:p>
          </table:table-cell>
          <table:table-cell office:value-type="float" office:value="57.67" table:style-name="ce2">
            <text:p>57,67</text:p>
          </table:table-cell>
          <table:table-cell office:value-type="float" office:value="57.67" table:style-name="ce2">
            <text:p>57,67</text:p>
          </table:table-cell>
          <table:table-cell office:value-type="string" table:style-name="ce8">
            <text:p>TIM SPA DIREZIONE E COORDINAMENTO VIVENDI SA</text:p>
          </table:table-cell>
          <table:table-cell office:value-type="string" table:style-name="ce8">
            <text:p>SALDO Fatt.n. 8E01091376 del 06/12/2018 SPESE TELEFONICHE PRIMO BIMESTRE 2019 - SC.EL. RAMPAZZO TEL. NR. 0444/719096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" table:style-name="ce2">
            <text:p>1</text:p>
          </table:table-cell>
          <table:table-cell office:value-type="float" office:value="53.94" table:style-name="ce2">
            <text:p>53,94</text:p>
          </table:table-cell>
          <table:table-cell office:value-type="float" office:value="53.94" table:style-name="ce2">
            <text:p>53,94</text:p>
          </table:table-cell>
          <table:table-cell office:value-type="string" table:style-name="ce8">
            <text:p>TIM SPA DIREZIONE E COORDINAMENTO VIVENDI SA</text:p>
          </table:table-cell>
          <table:table-cell office:value-type="string" table:style-name="ce8">
            <text:p>SALDO Fatt.n. 8E01091975 del 06/12/2018 SPESE TELEFONICHE PRIMO BIMESTRE 2019 - SCUOLA MATERNA - TEL.NR. 0444/611812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" table:style-name="ce2">
            <text:p>1</text:p>
          </table:table-cell>
          <table:table-cell office:value-type="float" office:value="26.21" table:style-name="ce2">
            <text:p>26,21</text:p>
          </table:table-cell>
          <table:table-cell office:value-type="float" office:value="26.21" table:style-name="ce2">
            <text:p>26,21</text:p>
          </table:table-cell>
          <table:table-cell office:value-type="string" table:style-name="ce8">
            <text:p>TIM SPA DIREZIONE E COORDINAMENTO VIVENDI SA</text:p>
          </table:table-cell>
          <table:table-cell office:value-type="string" table:style-name="ce8">
            <text:p>SALDO Fatt.n. 8E01095356 del 06/12/2018 SPESE TELEFONICHE PRIMO BIMESTRE PALAZZETTO SPORT -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423.41" table:style-name="ce2">
            <text:p>423,41</text:p>
          </table:table-cell>
          <table:table-cell office:value-type="float" office:value="423.41" table:style-name="ce2">
            <text:p>423,41</text:p>
          </table:table-cell>
          <table:table-cell office:value-type="string" table:style-name="ce8">
            <text:p>SEGANFREDDO GIOVANNI S.R.L.</text:p>
          </table:table-cell>
          <table:table-cell office:value-type="string" table:style-name="ce8">
            <text:p>SALDO Fatt.n. 61 del 20/12/2018 FORNITURA RISETTA PER STRADE BIANCHE COMUNALI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6">
          <table:table-cell office:value-type="float" office:value="106" table:style-name="ce2">
            <text:p>106</text:p>
          </table:table-cell>
          <table:table-cell office:value-type="float" office:value="1" table:style-name="ce2">
            <text:p>1</text:p>
          </table:table-cell>
          <table:table-cell office:value-type="float" office:value="1144" table:style-name="ce4">
            <text:p>1.144,00</text:p>
          </table:table-cell>
          <table:table-cell office:value-type="float" office:value="1144" table:style-name="ce4">
            <text:p>1.144,00</text:p>
          </table:table-cell>
          <table:table-cell office:value-type="string" table:style-name="ce8">
            <text:p>ZACCARIA SERGIO</text:p>
          </table:table-cell>
          <table:table-cell office:value-type="string" table:style-name="ce8">
            <text:p>Fatt.n. 01-EL-2019 del 02/01/2019 COMPETENZE PROFESSIONALI PER COLLAUDO STATICO OPERE STRUTTURALI DELLA COPERTURA DELLA PIASTRA SPORTIVA DI VIA STADIO</text:p>
          </table:table-cell>
          <table:table-cell office:value-type="date" office:date-value="2019-01-18T00:00:00" table:style-name="ce3">
            <text:p>18/01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7">
          <table:table-cell office:value-type="float" office:value="107" table:style-name="ce2">
            <text:p>107</text:p>
          </table:table-cell>
          <table:table-cell office:value-type="float" office:value="1" table:style-name="ce2">
            <text:p>1</text:p>
          </table:table-cell>
          <table:table-cell office:value-type="float" office:value="4060.16" table:style-name="ce4">
            <text:p>4.060,16</text:p>
          </table:table-cell>
          <table:table-cell office:value-type="float" office:value="4060.16" table:style-name="ce4">
            <text:p>4.060,16</text:p>
          </table:table-cell>
          <table:table-cell office:value-type="string" table:style-name="ce8">
            <text:p>STUDIO TECNICO ASSOCIATO CROSARA BALLERINI INGEGNERI</text:p>
          </table:table-cell>
          <table:table-cell office:value-type="string" table:style-name="ce8">
            <text:p>SALDO Fatt.n. FATTPA 23_18 del 11/12/2018 Incarico per redazione documento di valutazione compatibilita idraulica area di espansione via Granatieri di proprieta del Comune di Camisano Vicentino - PIANO ALIENAZIONI</text:p>
          </table:table-cell>
          <table:table-cell office:value-type="date" office:date-value="2019-01-21T00:00:00" table:style-name="ce3">
            <text:p>21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1" table:style-name="ce2">
            <text:p>1</text:p>
          </table:table-cell>
          <table:table-cell office:value-type="float" office:value="82.74" table:style-name="ce2">
            <text:p>82,74</text:p>
          </table:table-cell>
          <table:table-cell office:value-type="float" office:value="82.74" table:style-name="ce2">
            <text:p>82,74</text:p>
          </table:table-cell>
          <table:table-cell office:value-type="string" table:style-name="ce8">
            <text:p>INTESA SAN PAOLO SPA</text:p>
          </table:table-cell>
          <table:table-cell office:value-type="string" table:style-name="ce8">
            <text:p>SPESE TENUTA CONTO CORRENTE POSTALE N. 17966367 MESI DI NOVEMBRE E DICEMBRE 2018</text:p>
          </table:table-cell>
          <table:table-cell office:value-type="date" office:date-value="2019-01-21T00:00:00" table:style-name="ce3">
            <text:p>21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1" table:style-name="ce2">
            <text:p>1</text:p>
          </table:table-cell>
          <table:table-cell office:value-type="float" office:value="59.62" table:style-name="ce2">
            <text:p>59,62</text:p>
          </table:table-cell>
          <table:table-cell office:value-type="float" office:value="59.62" table:style-name="ce2">
            <text:p>59,62</text:p>
          </table:table-cell>
          <table:table-cell office:value-type="string" table:style-name="ce8">
            <text:p>INTESA SAN PAOLO SPA</text:p>
          </table:table-cell>
          <table:table-cell office:value-type="string" table:style-name="ce8">
            <text:p>SPESE TENUTA CONTO CORRENTE POSTALE N. 13980362 (VIGILI) MESI DI NOVEMBRE E DICEMBRE</text:p>
          </table:table-cell>
          <table:table-cell office:value-type="date" office:date-value="2019-01-22T00:00:00" table:style-name="ce3">
            <text:p>22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1439.6" table:style-name="ce4">
            <text:p>1.439,60</text:p>
          </table:table-cell>
          <table:table-cell office:value-type="float" office:value="1439.6" table:style-name="ce4">
            <text:p>1.439,60</text:p>
          </table:table-cell>
          <table:table-cell office:value-type="string" table:style-name="ce8">
            <text:p>HALLEY VENETO S.R.L.</text:p>
          </table:table-cell>
          <table:table-cell office:value-type="string" table:style-name="ce8">
            <text:p>SALDO Fatt.n. 1/181665 del 28/12/2018 Canone di manutenzione software applicativo relativo allANPR per lanno 2018</text:p>
          </table:table-cell>
          <table:table-cell office:value-type="date" office:date-value="2019-01-22T00:00:00" table:style-name="ce3">
            <text:p>22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office:value-type="float" office:value="583.87" table:style-name="ce2">
            <text:p>583,87</text:p>
          </table:table-cell>
          <table:table-cell office:value-type="float" office:value="583.87" table:style-name="ce2">
            <text:p>583,87</text:p>
          </table:table-cell>
          <table:table-cell office:value-type="string" table:style-name="ce8">
            <text:p>COPYMAC DI ARTINI ROBERTO &amp; C. SAS</text:p>
          </table:table-cell>
          <table:table-cell office:value-type="string" table:style-name="ce8">
            <text:p>SALDO Fatt.n. 000853/PA del 20/12/2018 CANONE NOLEGGIO E COSTO COPIE MULTIFUNZIONI AREA AMMINISTRATIVA</text:p>
          </table:table-cell>
          <table:table-cell office:value-type="date" office:date-value="2019-01-22T00:00:00" table:style-name="ce3">
            <text:p>22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float" office:value="1" table:style-name="ce2">
            <text:p>1</text:p>
          </table:table-cell>
          <table:table-cell office:value-type="float" office:value="292.8" table:style-name="ce2">
            <text:p>292,8</text:p>
          </table:table-cell>
          <table:table-cell office:value-type="float" office:value="292.8" table:style-name="ce2">
            <text:p>292,8</text:p>
          </table:table-cell>
          <table:table-cell office:value-type="string" table:style-name="ce8">
            <text:p>STENOTYPE DI CALESELLA LAURA</text:p>
          </table:table-cell>
          <table:table-cell office:value-type="string" table:style-name="ce8">
            <text:p>SALDO Fatt.n. 03/2019 del 15/01/2019 SERVIZIO DI TRASCRIZIONE DA REGISTRAZIONE AUDIO SEDUTA CONSILIARE DICEMBRE 2018.</text:p>
          </table:table-cell>
          <table:table-cell office:value-type="date" office:date-value="2019-01-22T00:00:00" table:style-name="ce3">
            <text:p>22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1" table:style-name="ce2">
            <text:p>1</text:p>
          </table:table-cell>
          <table:table-cell office:value-type="float" office:value="15593.04" table:style-name="ce4">
            <text:p>15.593,04</text:p>
          </table:table-cell>
          <table:table-cell office:value-type="float" office:value="15593.04" table:style-name="ce4">
            <text:p>15.593,0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ACCONTO Fatt.n. V0/781 del 02/01/2019 Fattura Energia Elettrica MESE DI DICEMBRE 2018 ILLUMINAZIONE PUBBLICA</text:p>
          </table:table-cell>
          <table:table-cell office:value-type="date" office:date-value="2019-01-24T00:00:00" table:style-name="ce3">
            <text:p>2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office:value-type="float" office:value="7754.06" table:style-name="ce4">
            <text:p>7.754,06</text:p>
          </table:table-cell>
          <table:table-cell office:value-type="float" office:value="7754.06" table:style-name="ce4">
            <text:p>7.754,0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81 del 02/01/2019 Fattura Energia Elettrica MESE DI DICEMBRE 2018 ILLUMINAZIONE PUBBLICA</text:p>
          </table:table-cell>
          <table:table-cell office:value-type="date" office:date-value="2019-01-24T00:00:00" table:style-name="ce3">
            <text:p>2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float" office:value="1" table:style-name="ce2">
            <text:p>1</text:p>
          </table:table-cell>
          <table:table-cell office:value-type="float" office:value="319.47000000000003" table:style-name="ce2">
            <text:p>319,47</text:p>
          </table:table-cell>
          <table:table-cell office:value-type="float" office:value="319.47000000000003" table:style-name="ce2">
            <text:p>319,4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780 del 02/01/2019 Fattura Energia Elettrica MESE DI DICEMBRE 2018 - IT001E35066487 FARI CAMPO DA CALCIO ERBA SINTETICA</text:p>
          </table:table-cell>
          <table:table-cell office:value-type="date" office:date-value="2019-01-24T00:00:00" table:style-name="ce3">
            <text:p>24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1" table:style-name="ce2">
            <text:p>1</text:p>
          </table:table-cell>
          <table:table-cell office:value-type="float" office:value="2600" table:style-name="ce4">
            <text:p>2.600,00</text:p>
          </table:table-cell>
          <table:table-cell office:value-type="float" office:value="2600" table:style-name="ce4">
            <text:p>2.600,00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INTEGRAZIONE IMPEGNO DI SPESA PER SPEDIZIONE CORRISPONDENZA ANNO 2018</text:p>
          </table:table-cell>
          <table:table-cell office:value-type="date" office:date-value="2019-01-25T00:00:00" table:style-name="ce3">
            <text:p>2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string" table:style-name="ce8">
            <text:p>ECONOMO COMUNALE</text:p>
          </table:table-cell>
          <table:table-cell office:value-type="string" table:style-name="ce8">
            <text:p>IMPEGNO DI SPESA PER VISITA GUIDATA A VILLA CONTARINI-GIOVANELLI-VENIER "LUOGO DELLA MEMORIA DELLA SHOAH</text:p>
          </table:table-cell>
          <table:table-cell office:value-type="date" office:date-value="2019-01-25T00:00:00" table:style-name="ce3">
            <text:p>25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float" office:value="3518.9" table:style-name="ce4">
            <text:p>3.518,90</text:p>
          </table:table-cell>
          <table:table-cell office:value-type="float" office:value="3518.9" table:style-name="ce4">
            <text:p>3.518,90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POLIZZA RCA LIBRO MATRICOLA - APPROVAZIONE SPESA PER PAGAMENTO PREMIO PRIMO SEMESTRE 2019.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float" office:value="1" table:style-name="ce2">
            <text:p>1</text:p>
          </table:table-cell>
          <table:table-cell office:value-type="float" office:value="17634.88" table:style-name="ce4">
            <text:p>17.634,88</text:p>
          </table:table-cell>
          <table:table-cell office:value-type="float" office:value="17634.88" table:style-name="ce4">
            <text:p>17.634,88</text:p>
          </table:table-cell>
          <table:table-cell office:value-type="string" table:style-name="ce8">
            <text:p>COMUNE DI TORRI DI QUARTESOLO</text:p>
          </table:table-cell>
          <table:table-cell office:value-type="string" table:style-name="ce8">
            <text:p>CONVENZIONE DI SEGRETERIA TRA I COMUNI DI TORRI DI QUARTESOLO (VI) E CAMISANO VICENTINO (VI): QUARTO TRIMESTRE 2018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float" office:value="534.36" table:style-name="ce2">
            <text:p>534,36</text:p>
          </table:table-cell>
          <table:table-cell office:value-type="float" office:value="534.36" table:style-name="ce2">
            <text:p>534,36</text:p>
          </table:table-cell>
          <table:table-cell office:value-type="string" table:style-name="ce8">
            <text:p>GIANFORT SRL</text:p>
          </table:table-cell>
          <table:table-cell office:value-type="string" table:style-name="ce8">
            <text:p>SALDO Fatt.n. 122 /3 del 31/12/2018 FORNITURA CALZATURE PER GLI AGENTI P.L.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float" office:value="7076" table:style-name="ce4">
            <text:p>7.076,00</text:p>
          </table:table-cell>
          <table:table-cell office:value-type="float" office:value="7076" table:style-name="ce4">
            <text:p>7.076,00</text:p>
          </table:table-cell>
          <table:table-cell office:value-type="string" table:style-name="ce8">
            <text:p>VIDEOTECNICA SRL</text:p>
          </table:table-cell>
          <table:table-cell office:value-type="string" table:style-name="ce8">
            <text:p>SALDO Fatt.n. 6/PA del 08/01/2019 Canone di manutenzione Full Service per impianto videocontrollo comunale. Rif. trattativa MEPA 718938 e Vs CIG. ZD626014DB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float" office:value="6225.26" table:style-name="ce4">
            <text:p>6.225,26</text:p>
          </table:table-cell>
          <table:table-cell office:value-type="float" office:value="6225.26" table:style-name="ce4">
            <text:p>6.225,26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SALDO Fatt.n. 2019120000486 del 18/01/2019 AGGIO RISCOSSIONE IMPOSTA PUBBLICITA' E PUBBLICHE AFFISSIONI QUARTO TRIMESTRE 2018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float" office:value="1" table:style-name="ce2">
            <text:p>1</text:p>
          </table:table-cell>
          <table:table-cell office:value-type="float" office:value="51.7" table:style-name="ce2">
            <text:p>51,7</text:p>
          </table:table-cell>
          <table:table-cell office:value-type="float" office:value="51.7" table:style-name="ce2">
            <text:p>51,7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ACCONTO Fatt.n. 2019140000010 del 02/01/2019 AGGIO RISCOSSIONE COATTIVA COSAP E TARI - RENDICONTO DELLA GESTIONE AL 31/12/2018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float" office:value="1" table:style-name="ce2">
            <text:p>1</text:p>
          </table:table-cell>
          <table:table-cell office:value-type="float" office:value="687.96" table:style-name="ce2">
            <text:p>687,96</text:p>
          </table:table-cell>
          <table:table-cell office:value-type="float" office:value="687.96" table:style-name="ce2">
            <text:p>687,96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SALDO Fatt.n. 2019140000010 del 02/01/2019 AGGIO RISCOSSIONE COATTIVA COSAP E TARI - RENDICONTO DELLA GESTIONE AL 31/12/2018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270.2" table:style-name="ce2">
            <text:p>270,2</text:p>
          </table:table-cell>
          <table:table-cell office:value-type="float" office:value="270.2" table:style-name="ce2">
            <text:p>270,2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ADDEBITO SPESE ESECUTIVE RISCOSSIONE COATTIVA COSAP - RENDICONTO QUARTO TRIMESTRE 2018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1" table:style-name="ce2">
            <text:p>1</text:p>
          </table:table-cell>
          <table:table-cell office:value-type="float" office:value="523.73" table:style-name="ce2">
            <text:p>523,73</text:p>
          </table:table-cell>
          <table:table-cell office:value-type="float" office:value="523.73" table:style-name="ce2">
            <text:p>523,73</text:p>
          </table:table-cell>
          <table:table-cell office:value-type="string" table:style-name="ce8">
            <text:p>UN SEGNO DI PACE SOC.COOP.SOCIALE ONLUS</text:p>
          </table:table-cell>
          <table:table-cell office:value-type="string" table:style-name="ce8">
            <text:p>SALDO Fatt.n. E-819 del 31/12/2018 RETTA RESIDENZIALE GRUPPO APP.TO PER IL PERIODO 01-31 DICEMBRE 2018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1" table:style-name="ce2">
            <text:p>1</text:p>
          </table:table-cell>
          <table:table-cell office:value-type="float" office:value="474" table:style-name="ce2">
            <text:p>474</text:p>
          </table:table-cell>
          <table:table-cell office:value-type="float" office:value="474" table:style-name="ce2">
            <text:p>47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84 del 31/12/2018 Inserimento presso il Servizio di Accoglienza Educativa Abitativa mese di DICEMBRE<text:s/>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989.74" table:style-name="ce2">
            <text:p>989,74</text:p>
          </table:table-cell>
          <table:table-cell office:value-type="float" office:value="989.74" table:style-name="ce2">
            <text:p>989,74</text:p>
          </table:table-cell>
          <table:table-cell office:value-type="string" table:style-name="ce8">
            <text:p>MARGHERITA S.C.A.R.L. ONLUS</text:p>
          </table:table-cell>
          <table:table-cell office:value-type="string" table:style-name="ce8">
            <text:p>SALDO Fatt.n. 317/E del 31/12/2018 Servizio centro Il Volo MESE DI DICEMBRE 2018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1717.14" table:style-name="ce4">
            <text:p>1.717,14</text:p>
          </table:table-cell>
          <table:table-cell office:value-type="float" office:value="1717.14" table:style-name="ce4">
            <text:p>1.717,14</text:p>
          </table:table-cell>
          <table:table-cell office:value-type="string" table:style-name="ce8">
            <text:p>FONDAZIONE OPERA IMMACOLATA CONCEZIONE ONLUS</text:p>
          </table:table-cell>
          <table:table-cell office:value-type="string" table:style-name="ce8">
            <text:p>SALDO Fatt.n. 1599/PI del 31/12/2018 Retta Camera Doppia: MESE DI DICEMBRE 2018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1" table:style-name="ce2">
            <text:p>1</text:p>
          </table:table-cell>
          <table:table-cell office:value-type="float" office:value="3524.04" table:style-name="ce4">
            <text:p>3.524,04</text:p>
          </table:table-cell>
          <table:table-cell office:value-type="float" office:value="3524.04" table:style-name="ce4">
            <text:p>3.524,04</text:p>
          </table:table-cell>
          <table:table-cell office:value-type="string" table:style-name="ce8">
            <text:p>MARGHERITA S.C.A.R.L. ONLUS</text:p>
          </table:table-cell>
          <table:table-cell office:value-type="string" table:style-name="ce8">
            <text:p>SALDO Fatt.n. 297/E del 31/12/2018 Servizio di sostegno socio educativo per minori e centro diurno per minori mese DICEMBRE 2018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string" table:style-name="ce8">
            <text:p>MARGHERITA S.C.A.R.L. ONLUS</text:p>
          </table:table-cell>
          <table:table-cell office:value-type="string" table:style-name="ce8">
            <text:p>SALDO Fatt.n. 298/E del 31/12/2018 Servizio Anchise mese di Dicembre 2018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8">
            <text:p>FONDAZIONE OPERA IMMACOLATA CONCEZIONE ONLUS</text:p>
          </table:table-cell>
          <table:table-cell office:value-type="string" table:style-name="ce8">
            <text:p>SALDO Fatt.n. 1482/PI del 30/11/2018 Anticipo spese personali<text:s/>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532.13" table:style-name="ce2">
            <text:p>532,13</text:p>
          </table:table-cell>
          <table:table-cell office:value-type="float" office:value="532.13" table:style-name="ce2">
            <text:p>532,13</text:p>
          </table:table-cell>
          <table:table-cell office:value-type="string" table:style-name="ce8">
            <text:p>IPAB CENTRO SERVIZI ANZIANI DUEVILLE</text:p>
          </table:table-cell>
          <table:table-cell office:value-type="string" table:style-name="ce8">
            <text:p>SALDO Fatt.n. 115/VH del 31/12/2018 Rette 12/2018<text:s/>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float" office:value="1" table:style-name="ce2">
            <text:p>1</text:p>
          </table:table-cell>
          <table:table-cell office:value-type="float" office:value="274.95" table:style-name="ce2">
            <text:p>274,95</text:p>
          </table:table-cell>
          <table:table-cell office:value-type="float" office:value="274.95" table:style-name="ce2">
            <text:p>274,95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SALDO Fatt.n. 003002469293 del 12/01/2019 CONSUMO ENERGIA ELETTRICA MESE DI DICEMBRE 2018 - POD IT001E34474059 - VIA NEGRIN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43" table:style-name="ce2">
            <text:p>143</text:p>
          </table:table-cell>
          <table:table-cell office:value-type="float" office:value="1" table:style-name="ce2">
            <text:p>1</text:p>
          </table:table-cell>
          <table:table-cell office:value-type="float" office:value="98.7" table:style-name="ce2">
            <text:p>98,7</text:p>
          </table:table-cell>
          <table:table-cell office:value-type="float" office:value="98.7" table:style-name="ce2">
            <text:p>98,7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SALDO Fatt.n. 003002469291 del 12/01/2019 CONSUMO ENERGIA ELETTRICA MESE DI DICEMBRE POD IT001E34614012 - CAV.VITTORIO VENETO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float" office:value="1" table:style-name="ce2">
            <text:p>1</text:p>
          </table:table-cell>
          <table:table-cell office:value-type="float" office:value="159.81" table:style-name="ce2">
            <text:p>159,81</text:p>
          </table:table-cell>
          <table:table-cell office:value-type="float" office:value="159.81" table:style-name="ce2">
            <text:p>159,81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SALDO Fatt.n. 004812298243 del 09/12/2018 CONSUMO ENERGIA ELETTRICA VIA NEGRIN NOV. 2018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ALLE FAMIGLIE CON NUMERO DI FIGLI PARI O SUPERIORE A QUATTRO - ANNO 2018.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1" table:style-name="ce2">
            <text:p>1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ALLE FAMIGLIE CON NUMERO DI FIGLI PARI O SUPERIORE A QUATTRO - ANNO 2018.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1" table:style-name="ce2">
            <text:p>1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ALLE FAMIGLIE CON NUMERO DI FIGLI PARI O SUPERIORE A QUATTRO - ANNO 2018.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ALLE FAMIGLIE CON NUMERO DI FIGLI PARI O SUPERIORE A QUATTRO - ANNO 2018.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1" table:style-name="ce2">
            <text:p>1</text:p>
          </table:table-cell>
          <table:table-cell office:value-type="float" office:value="625" table:style-name="ce2">
            <text:p>625</text:p>
          </table:table-cell>
          <table:table-cell office:value-type="float" office:value="625" table:style-name="ce2">
            <text:p>62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ALLE FAMIGLIE CON NUMERO DI FIGLI PARI O SUPERIORE A QUATTRO - ANNO 2018.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ALLE FAMIGLIE CON NUMERO DI FIGLI PARI O SUPERIORE A QUATTRO - ANNO 2018.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ALLE FAMIGLIE CON NUMERO DI FIGLI PARI O SUPERIORE A QUATTRO - ANNO 2018.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float" office:value="1" table:style-name="ce2">
            <text:p>1</text:p>
          </table:table-cell>
          <table:table-cell office:value-type="float" office:value="2987.11" table:style-name="ce4">
            <text:p>2.987,11</text:p>
          </table:table-cell>
          <table:table-cell office:value-type="float" office:value="2987.11" table:style-name="ce4">
            <text:p>2.987,11</text:p>
          </table:table-cell>
          <table:table-cell office:value-type="string" table:style-name="ce8">
            <text:p>OPENJOBMETIS SPA</text:p>
          </table:table-cell>
          <table:table-cell office:value-type="string" table:style-name="ce8">
            <text:p>SALDO Fatt.n. 000827DE del 30/11/2018 SERVIZI AMMINISTRATIVI DIP.TE <text:s/>MESE DI NOVEMBRE 2018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332.58" table:style-name="ce2">
            <text:p>332,58</text:p>
          </table:table-cell>
          <table:table-cell office:value-type="float" office:value="332.58" table:style-name="ce2">
            <text:p>332,58</text:p>
          </table:table-cell>
          <table:table-cell office:value-type="string" table:style-name="ce8">
            <text:p>CENTRO BIBLIOTECHE LOVAT SRL</text:p>
          </table:table-cell>
          <table:table-cell office:value-type="string" table:style-name="ce8">
            <text:p>SALDO Fatt.n. 696-18PA del 31/12/2018 FORNITURA LIBRI PER BIBLIOTECA</text:p>
          </table:table-cell>
          <table:table-cell office:value-type="date" office:date-value="2019-01-30T00:00:00" table:style-name="ce3">
            <text:p>30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1" table:style-name="ce2">
            <text:p>1</text:p>
          </table:table-cell>
          <table:table-cell office:value-type="float" office:value="3200.59" table:style-name="ce4">
            <text:p>3.200,59</text:p>
          </table:table-cell>
          <table:table-cell office:value-type="float" office:value="3200.59" table:style-name="ce4">
            <text:p>3.200,59</text:p>
          </table:table-cell>
          <table:table-cell office:value-type="string" table:style-name="ce8">
            <text:p>COSTA DINO</text:p>
          </table:table-cell>
          <table:table-cell office:value-type="string" table:style-name="ce8">
            <text:p>REALIZZAZIONE PERCORSI NATURALISTICI INTEGRATI DEL PIAR - LIQUIDAZIONE INDENNITA' AGGIUNTIVA DI ESPROPRIO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float" office:value="1" table:style-name="ce2">
            <text:p>1</text:p>
          </table:table-cell>
          <table:table-cell office:value-type="float" office:value="756.65" table:style-name="ce2">
            <text:p>756,65</text:p>
          </table:table-cell>
          <table:table-cell office:value-type="float" office:value="6332.66" table:style-name="ce4">
            <text:p>6.332,66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INDENNITA' DI CARICA MESE DI GENNAIO 2019 (P. 5 -R. 119)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float" office:value="2" table:style-name="ce2">
            <text:p>2</text:p>
          </table:table-cell>
          <table:table-cell office:value-type="float" office:value="1784.05" table:style-name="ce4">
            <text:p>1.784,05</text:p>
          </table:table-cell>
          <table:table-cell office:value-type="float" office:value="6332.66" table:style-name="ce4">
            <text:p>6.332,66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INDENNITA' DI CARICA MESE DI GENNAIO 2019 (P. 7 -R. 121)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3791.96" table:style-name="ce4">
            <text:p>3.791,96</text:p>
          </table:table-cell>
          <table:table-cell office:value-type="float" office:value="6332.66" table:style-name="ce4">
            <text:p>6.332,66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INDENNITA' DI CARICA MESE DI GENNAIO (P. 2 -R. 116)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float" office:value="1" table:style-name="ce2">
            <text:p>1</text:p>
          </table:table-cell>
          <table:table-cell office:value-type="float" office:value="80.37" table:style-name="ce2">
            <text:p>80,37</text:p>
          </table:table-cell>
          <table:table-cell office:value-type="float" office:value="80.37" table:style-name="ce2">
            <text:p>80,37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RIMBORSO KM UFFICIO SEGRETERIA MESE DI GENNAIO 2019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float" office:value="1" table:style-name="ce2">
            <text:p>1</text:p>
          </table:table-cell>
          <table:table-cell office:value-type="float" office:value="52.84" table:style-name="ce2">
            <text:p>52,84</text:p>
          </table:table-cell>
          <table:table-cell office:value-type="float" office:value="52.84" table:style-name="ce2">
            <text:p>52,84</text:p>
          </table:table-cell>
          <table:table-cell office:value-type="string" table:style-name="ce8">
            <text:p>REALE MUTUA ASSICURAZIONI</text:p>
          </table:table-cell>
          <table:table-cell office:value-type="string" table:style-name="ce8">
            <text:p>LIQUIDAZIONE POLIZZE CAUZIONALI - POLIZZA NR. 50/0002246 E NR. 50/0002245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8">
            <text:p>ASSOCIAZIONE PRO LOCO</text:p>
          </table:table-cell>
          <table:table-cell office:value-type="string" table:style-name="ce8">
            <text:p>INIZIATIVE NATALE 2018 - ASSEGNAZIONE CONTRIBUTO PER ATTUAZIONE ATTI INDIRIZZO DI CUI ALLA DELIBERA GM 232/20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3500" table:style-name="ce4">
            <text:p>13.500,00</text:p>
          </table:table-cell>
          <table:table-cell office:value-type="float" office:value="13500" table:style-name="ce4">
            <text:p>13.500,00</text:p>
          </table:table-cell>
          <table:table-cell office:value-type="string" table:style-name="ce8">
            <text:p>ASSOCIAZIONE PRO LOCO</text:p>
          </table:table-cell>
          <table:table-cell office:value-type="string" table:style-name="ce8">
            <text:p>INIZIATIVE NATALE 2018 - ASSEGNAZIONE CONTRIBUTO PER ATTUAZIONE ATTI INDIRIZZO DI CUI ALLA DELIBERA GM 232/20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float" office:value="1" table:style-name="ce2">
            <text:p>1</text:p>
          </table:table-cell>
          <table:table-cell office:value-type="float" office:value="87.51" table:style-name="ce2">
            <text:p>87,51</text:p>
          </table:table-cell>
          <table:table-cell office:value-type="float" office:value="87.51" table:style-name="ce2">
            <text:p>87,51</text:p>
          </table:table-cell>
          <table:table-cell office:value-type="string" table:style-name="ce8">
            <text:p>CINEMA LUX - PARROCCHIA S. NICOLO'</text:p>
          </table:table-cell>
          <table:table-cell office:value-type="string" table:style-name="ce8">
            <text:p>CONTRIBUTO PER LO SPETTACOLO BEST OF MARCO E PIPPO SHOW DEL 29 SETTEMBRE 20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1" table:style-name="ce2">
            <text:p>1</text:p>
          </table:table-cell>
          <table:table-cell office:value-type="float" office:value="1044" table:style-name="ce4">
            <text:p>1.044,00</text:p>
          </table:table-cell>
          <table:table-cell office:value-type="float" office:value="1044" table:style-name="ce4">
            <text:p>1.044,00</text:p>
          </table:table-cell>
          <table:table-cell office:value-type="string" table:style-name="ce8">
            <text:p>SOLARIS &amp; PULIEMME SRL AG. SERVIZI</text:p>
          </table:table-cell>
          <table:table-cell office:value-type="string" table:style-name="ce8">
            <text:p>SALDO Fatt.n. 1/PA/2019 del 22/01/2019 Pulizia ordinaria locali di proprieta comunale mese di Dicembre 20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float" office:value="1" table:style-name="ce2">
            <text:p>1</text:p>
          </table:table-cell>
          <table:table-cell office:value-type="float" office:value="2793.93" table:style-name="ce4">
            <text:p>2.793,93</text:p>
          </table:table-cell>
          <table:table-cell office:value-type="float" office:value="2793.93" table:style-name="ce4">
            <text:p>2.793,93</text:p>
          </table:table-cell>
          <table:table-cell office:value-type="string" table:style-name="ce8">
            <text:p>SOLARIS &amp; PULIEMME SRL AG. SERVIZI</text:p>
          </table:table-cell>
          <table:table-cell office:value-type="string" table:style-name="ce8">
            <text:p>SALDO Fatt.n. 2/PA/2019 del 23/01/2019 PULIZIE STRAORDINARIE PRESSO LOCALI DI PROPRIETA' COMUNALE - MESE DI GENNAIO 2019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float" office:value="1" table:style-name="ce2">
            <text:p>1</text:p>
          </table:table-cell>
          <table:table-cell office:value-type="float" office:value="5869.83" table:style-name="ce4">
            <text:p>5.869,83</text:p>
          </table:table-cell>
          <table:table-cell office:value-type="float" office:value="5869.83" table:style-name="ce4">
            <text:p>5.869,83</text:p>
          </table:table-cell>
          <table:table-cell office:value-type="string" table:style-name="ce8">
            <text:p>CARTOLERIA LA TECNICA DI PERAZZOLO CLAUDIO &amp; C. SNC</text:p>
          </table:table-cell>
          <table:table-cell office:value-type="string" table:style-name="ce8">
            <text:p>SALDO Fatt.n. 4 del 23/01/2019 FORNITURA LIBRI DI TESTO ALUNNI SCUOLE ELEM. A.S. 2018/2019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float" office:value="1" table:style-name="ce2">
            <text:p>1</text:p>
          </table:table-cell>
          <table:table-cell office:value-type="float" office:value="710" table:style-name="ce2">
            <text:p>710</text:p>
          </table:table-cell>
          <table:table-cell office:value-type="float" office:value="710" table:style-name="ce2">
            <text:p>710</text:p>
          </table:table-cell>
          <table:table-cell office:value-type="string" table:style-name="ce8">
            <text:p>CROCE ROSSA ITALIANA - COMITATO PROVINCIALE DI VICENZA</text:p>
          </table:table-cell>
          <table:table-cell office:value-type="string" table:style-name="ce8">
            <text:p>SALDO Fatt.n. 2 - 103\2018 del 31/12/2018 SERVIZIO DI PRONTO SOCCORSO MERACATO DOMENICALE MESE DI DICEMBRE 20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float" office:value="1" table:style-name="ce2">
            <text:p>1</text:p>
          </table:table-cell>
          <table:table-cell office:value-type="float" office:value="661.59" table:style-name="ce2">
            <text:p>661,59</text:p>
          </table:table-cell>
          <table:table-cell office:value-type="float" office:value="661.59" table:style-name="ce2">
            <text:p>661,59</text:p>
          </table:table-cell>
          <table:table-cell office:value-type="string" table:style-name="ce8">
            <text:p>GHULAM DINGA DI ARSHAD USMAN SAS</text:p>
          </table:table-cell>
          <table:table-cell office:value-type="string" table:style-name="ce8">
            <text:p>ACCONTO Fatt.n. 18 del 31/12/2018 Rifornimento carburante effettuato nell'anno 20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float" office:value="1" table:style-name="ce2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8">
            <text:p>GHULAM DINGA DI ARSHAD USMAN SAS</text:p>
          </table:table-cell>
          <table:table-cell office:value-type="string" table:style-name="ce8">
            <text:p>SALDO Fatt.n. 18 del 31/12/2018 Rifornimento carburante effettuato nell'anno 20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1" table:style-name="ce2">
            <text:p>1</text:p>
          </table:table-cell>
          <table:table-cell office:value-type="float" office:value="88.18" table:style-name="ce2">
            <text:p>88,18</text:p>
          </table:table-cell>
          <table:table-cell office:value-type="float" office:value="88.18" table:style-name="ce2">
            <text:p>88,18</text:p>
          </table:table-cell>
          <table:table-cell office:value-type="string" table:style-name="ce8">
            <text:p>INTESA SAN PAOLO SPA</text:p>
          </table:table-cell>
          <table:table-cell office:value-type="string" table:style-name="ce8">
            <text:p>SPESE TENUTA CONTO CORRENTE POSTALE N. 12441366 (COSAP) MESI DI NOVEMBRE E DICEMBRE 20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1" table:style-name="ce2">
            <text:p>1</text:p>
          </table:table-cell>
          <table:table-cell office:value-type="float" office:value="112.84" table:style-name="ce2">
            <text:p>112,84</text:p>
          </table:table-cell>
          <table:table-cell office:value-type="float" office:value="112.84" table:style-name="ce2">
            <text:p>112,84</text:p>
          </table:table-cell>
          <table:table-cell office:value-type="string" table:style-name="ce8">
            <text:p>VODAFONE ITALIA SPA</text:p>
          </table:table-cell>
          <table:table-cell office:value-type="string" table:style-name="ce8">
            <text:p>ACCONTO Fatt.n. AI24168679 del 29/12/2018 TRAFFICO TELEFONICO CELLULARI PERIODO 27/10 - 25/12/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171.58" table:style-name="ce2">
            <text:p>171,58</text:p>
          </table:table-cell>
          <table:table-cell office:value-type="float" office:value="171.58" table:style-name="ce2">
            <text:p>171,58</text:p>
          </table:table-cell>
          <table:table-cell office:value-type="string" table:style-name="ce8">
            <text:p>VODAFONE ITALIA SPA</text:p>
          </table:table-cell>
          <table:table-cell office:value-type="string" table:style-name="ce8">
            <text:p>SALDO Fatt.n. AI24168679 del 29/12/2018 TRAFFICO TELEFONICO CELLULARI PERIODO 27/10 - 25/12/18</text:p>
          </table:table-cell>
          <table:table-cell office:value-type="date" office:date-value="2019-02-01T00:00:00" table:style-name="ce3">
            <text:p>0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8"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998.36" table:style-name="ce4">
            <text:p>1.998,36</text:p>
          </table:table-cell>
          <table:table-cell office:value-type="float" office:value="1998.36" table:style-name="ce4">
            <text:p>1.998,36</text:p>
          </table:table-cell>
          <table:table-cell office:value-type="string" table:style-name="ce8">
            <text:p>BARBAN GIORGIO</text:p>
          </table:table-cell>
          <table:table-cell office:value-type="string" table:style-name="ce8">
            <text:p>Fatt.n. 01A/2019 del 04/01/2019 COMPENSO PER COMPETENZE PROFESSIONALI RELATIVE A: PERIZIA SULLA DETERMINAZIONE DEL VALORE DI UNA SERVITU' DI PASSAGGIO TRA AREA DI PROPRIETA' COMUNALE (FONDO SERVENTE) E AREA PRIVATA (FONDO DOMINANTE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style-name="ce2">
            <text:p>36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194" table:style-name="ce2">
            <text:p>194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198" table:style-name="ce2">
            <text:p>198</text:p>
          </table:table-cell>
          <table:table-cell office:value-type="float" office:value="1" table:style-name="ce2">
            <text:p>1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199" table:style-name="ce2">
            <text:p>199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6" table:style-name="ce2">
            <text:p>206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style-name="ce2">
            <text:p>36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8" table:style-name="ce2">
            <text:p>208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09" table:style-name="ce2">
            <text:p>209</text:p>
          </table:table-cell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0" table:style-name="ce2">
            <text:p>210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2" table:style-name="ce2">
            <text:p>212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style-name="ce2">
            <text:p>36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5" table:style-name="ce2">
            <text:p>215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style-name="ce2">
            <text:p>72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22" table:style-name="ce2">
            <text:p>222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23" table:style-name="ce2">
            <text:p>223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24" table:style-name="ce2">
            <text:p>224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25" table:style-name="ce2">
            <text:p>225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26" table:style-name="ce2">
            <text:p>226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27" table:style-name="ce2">
            <text:p>227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CONTRIBUTO REGIONALE IMPEGNATIVA DI CURA DOMICILIARE LIQUIDAZIONE ICDb SECONDO SEMESTRE 2018 E ICDm QUARTO TRIMEST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234" table:style-name="ce2">
            <text:p>234</text:p>
          </table:table-cell>
          <table:table-cell office:value-type="float" office:value="1" table:style-name="ce2">
            <text:p>1</text:p>
          </table:table-cell>
          <table:table-cell office:value-type="float" office:value="134.19999999999999" table:style-name="ce2">
            <text:p>134,2</text:p>
          </table:table-cell>
          <table:table-cell office:value-type="float" office:value="664.9" table:style-name="ce2">
            <text:p>664,9</text:p>
          </table:table-cell>
          <table:table-cell office:value-type="string" table:style-name="ce8">
            <text:p>C.V.E. CENTRO VERIFICHE EUROPEE SRL</text:p>
          </table:table-cell>
          <table:table-cell office:value-type="string" table:style-name="ce8">
            <text:p>Fatt.n. 42/2018 del 20/12/2018 VERIFICA AI SENSI DEL DPR 462 DEL 22/10/2001 CON OGGETTO L'IMPIANTO ELETTRICO DI MESSA A TERRA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234" table:style-name="ce2">
            <text:p>234</text:p>
          </table:table-cell>
          <table:table-cell office:value-type="float" office:value="2" table:style-name="ce2">
            <text:p>2</text:p>
          </table:table-cell>
          <table:table-cell office:value-type="float" office:value="530.70000000000005" table:style-name="ce2">
            <text:p>530,7</text:p>
          </table:table-cell>
          <table:table-cell office:value-type="float" office:value="664.9" table:style-name="ce2">
            <text:p>664,9</text:p>
          </table:table-cell>
          <table:table-cell office:value-type="string" table:style-name="ce8">
            <text:p>C.V.E. CENTRO VERIFICHE EUROPEE SRL</text:p>
          </table:table-cell>
          <table:table-cell office:value-type="string" table:style-name="ce8">
            <text:p>Fatt.n. 47/2018 del 21/12/2018 VERIFICA AI SENSI DEL DPR 462 DEL 22/10/2001 CON OGGETTO L'IMPIANTO ELETTRICO DI MESSA A TERRA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235" table:style-name="ce2">
            <text:p>235</text:p>
          </table:table-cell>
          <table:table-cell office:value-type="float" office:value="1" table:style-name="ce2">
            <text:p>1</text:p>
          </table:table-cell>
          <table:table-cell office:value-type="float" office:value="1024.8" table:style-name="ce4">
            <text:p>1.024,80</text:p>
          </table:table-cell>
          <table:table-cell office:value-type="float" office:value="1024.8" table:style-name="ce4">
            <text:p>1.024,80</text:p>
          </table:table-cell>
          <table:table-cell office:value-type="string" table:style-name="ce8">
            <text:p>C.V.E. CENTRO VERIFICHE EUROPEE SRL</text:p>
          </table:table-cell>
          <table:table-cell office:value-type="string" table:style-name="ce8">
            <text:p>Fatt.n. 41/2018 del 20/12/2018 VERIFICA AI SENSI DEL DPR 462 DEL 22/10/2001 CON OGGETTO L'IMPIANTO ELETTRICO DI MESSA A TERRA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8">
            <text:p>ZECCHIN GIORGIO</text:p>
          </table:table-cell>
          <table:table-cell office:value-type="string" table:style-name="ce8">
            <text:p>LOCAZIONE CAPANNONE E PIAZZALE SCOPERTO, SITO IN VIA INDUSTRIALE - INTEGRAZION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1" table:style-name="ce2">
            <text:p>1</text:p>
          </table:table-cell>
          <table:table-cell office:value-type="float" office:value="882.55" table:style-name="ce2">
            <text:p>882,55</text:p>
          </table:table-cell>
          <table:table-cell office:value-type="float" office:value="882.55" table:style-name="ce2">
            <text:p>882,55</text:p>
          </table:table-cell>
          <table:table-cell office:value-type="string" table:style-name="ce8">
            <text:p>CORAS F.LLI SERMAN S.N.C.</text:p>
          </table:table-cell>
          <table:table-cell office:value-type="string" table:style-name="ce8">
            <text:p>SALDO Fatt.n. 1 del 07/01/2019 SPESE DI RECUPERO CUSTODIA - VEICOLO VW GOLF IN STATO DI ABBANDONO SPROVVISTO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1" table:style-name="ce2">
            <text:p>1</text:p>
          </table:table-cell>
          <table:table-cell office:value-type="float" office:value="30.39" table:style-name="ce2">
            <text:p>30,39</text:p>
          </table:table-cell>
          <table:table-cell office:value-type="float" office:value="30.39" table:style-name="ce2">
            <text:p>30,39</text:p>
          </table:table-cell>
          <table:table-cell office:value-type="string" table:style-name="ce8">
            <text:p>HERA COMM SRL</text:p>
          </table:table-cell>
          <table:table-cell office:value-type="string" table:style-name="ce8">
            <text:p>SALDO Fatt.n. 411900301776 del 11/01/2019 FORNITURA SERVIZIO ENERGIA ELETTRICA MESE DI DICEMBRE VIA S.DANIELE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1" table:style-name="ce2">
            <text:p>1</text:p>
          </table:table-cell>
          <table:table-cell office:value-type="float" office:value="749.47" table:style-name="ce2">
            <text:p>749,47</text:p>
          </table:table-cell>
          <table:table-cell office:value-type="float" office:value="749.47" table:style-name="ce2">
            <text:p>749,47</text:p>
          </table:table-cell>
          <table:table-cell office:value-type="string" table:style-name="ce8">
            <text:p>FERRAMENTA LAMINELLI SNC DI LAMINELLI LIVIO &amp; C.</text:p>
          </table:table-cell>
          <table:table-cell office:value-type="string" table:style-name="ce8">
            <text:p>SALDO Fatt.n. 13 del 30/11/2018 FORNITURA MATERIALE PER MANUTENZIONI IN ECONOMIA MESE DI NOVEMB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office:value-type="float" office:value="615.66999999999996" table:style-name="ce2">
            <text:p>615,67</text:p>
          </table:table-cell>
          <table:table-cell office:value-type="float" office:value="615.66999999999996" table:style-name="ce2">
            <text:p>615,67</text:p>
          </table:table-cell>
          <table:table-cell office:value-type="string" table:style-name="ce8">
            <text:p>FERRAMENTA LAMINELLI SNC DI LAMINELLI LIVIO &amp; C.</text:p>
          </table:table-cell>
          <table:table-cell office:value-type="string" table:style-name="ce8">
            <text:p>SALDO Fatt.n. 15 del 31/12/2018 FORNITURA MATERIALE PER MANUTENZIONI IN ECONOMIA MESE DI DICEMBRE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241" table:style-name="ce2">
            <text:p>241</text:p>
          </table:table-cell>
          <table:table-cell office:value-type="float" office:value="1" table:style-name="ce2">
            <text:p>1</text:p>
          </table:table-cell>
          <table:table-cell office:value-type="float" office:value="23.52" table:style-name="ce2">
            <text:p>23,52</text:p>
          </table:table-cell>
          <table:table-cell office:value-type="float" office:value="23.52" table:style-name="ce2">
            <text:p>23,52</text:p>
          </table:table-cell>
          <table:table-cell office:value-type="string" table:style-name="ce8">
            <text:p>COMUNE DI SASSO MARCONI</text:p>
          </table:table-cell>
          <table:table-cell office:value-type="string" table:style-name="ce8">
            <text:p>SPESA PER NOTIFICHE ALTRI COMUNI 1/7 - 31/12/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242" table:style-name="ce2">
            <text:p>242</text:p>
          </table:table-cell>
          <table:table-cell office:value-type="float" office:value="1" table:style-name="ce2">
            <text:p>1</text:p>
          </table:table-cell>
          <table:table-cell office:value-type="float" office:value="5.88" table:style-name="ce2">
            <text:p>5,88</text:p>
          </table:table-cell>
          <table:table-cell office:value-type="float" office:value="5.88" table:style-name="ce2">
            <text:p>5,88</text:p>
          </table:table-cell>
          <table:table-cell office:value-type="string" table:style-name="ce8">
            <text:p>COMUNE DI CASTELLAMONTE</text:p>
          </table:table-cell>
          <table:table-cell office:value-type="string" table:style-name="ce8">
            <text:p>SPESA PER NOTIFICHE ALTRI COMUNI ANNO 2018.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1" table:style-name="ce2">
            <text:p>1</text:p>
          </table:table-cell>
          <table:table-cell office:value-type="float" office:value="333.06" table:style-name="ce2">
            <text:p>333,06</text:p>
          </table:table-cell>
          <table:table-cell office:value-type="float" office:value="333.06" table:style-name="ce2">
            <text:p>333,06</text:p>
          </table:table-cell>
          <table:table-cell office:value-type="string" table:style-name="ce8">
            <text:p>DIEFFE PHOTO STUDIO SNC</text:p>
          </table:table-cell>
          <table:table-cell office:value-type="string" table:style-name="ce8">
            <text:p>SALDO Fatt.n. FATTPA 1_19 del 17/01/2019 SVILUPPO FOTO E MASTERIZZAZIONE CD/DVD ANNO 2018</text:p>
          </table:table-cell>
          <table:table-cell office:value-type="date" office:date-value="2019-02-06T00:00:00" table:style-name="ce3">
            <text:p>0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0.01" table:style-name="ce2">
            <text:p>0,01</text:p>
          </table:table-cell>
          <table:table-cell office:value-type="float" office:value="3721.01" table:style-name="ce4">
            <text:p>3.721,01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float" office:value="2" table:style-name="ce2">
            <text:p>2</text:p>
          </table:table-cell>
          <table:table-cell office:value-type="float" office:value="3721" table:style-name="ce4">
            <text:p>3.721,00</text:p>
          </table:table-cell>
          <table:table-cell office:value-type="float" office:value="3721.01" table:style-name="ce4">
            <text:p>3.721,01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float" office:value="1" table:style-name="ce2">
            <text:p>1</text:p>
          </table:table-cell>
          <table:table-cell office:value-type="float" office:value="1399.95" table:style-name="ce4">
            <text:p>1.399,95</text:p>
          </table:table-cell>
          <table:table-cell office:value-type="float" office:value="1399.95" table:style-name="ce4">
            <text:p>1.399,95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float" office:value="1" table:style-name="ce2">
            <text:p>1</text:p>
          </table:table-cell>
          <table:table-cell office:value-type="float" office:value="1031.75" table:style-name="ce4">
            <text:p>1.031,75</text:p>
          </table:table-cell>
          <table:table-cell office:value-type="float" office:value="1031.75" table:style-name="ce4">
            <text:p>1.031,75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1" table:style-name="ce2">
            <text:p>1</text:p>
          </table:table-cell>
          <table:table-cell office:value-type="float" office:value="767.38" table:style-name="ce2">
            <text:p>767,38</text:p>
          </table:table-cell>
          <table:table-cell office:value-type="float" office:value="767.38" table:style-name="ce2">
            <text:p>767,38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float" office:value="1" table:style-name="ce2">
            <text:p>1</text:p>
          </table:table-cell>
          <table:table-cell office:value-type="float" office:value="640.63" table:style-name="ce2">
            <text:p>640,63</text:p>
          </table:table-cell>
          <table:table-cell office:value-type="float" office:value="640.63" table:style-name="ce2">
            <text:p>640,63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1" table:style-name="ce2">
            <text:p>1</text:p>
          </table:table-cell>
          <table:table-cell office:value-type="float" office:value="921.2" table:style-name="ce2">
            <text:p>921,2</text:p>
          </table:table-cell>
          <table:table-cell office:value-type="float" office:value="921.2" table:style-name="ce2">
            <text:p>921,2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float" office:value="1" table:style-name="ce2">
            <text:p>1</text:p>
          </table:table-cell>
          <table:table-cell office:value-type="float" office:value="1549.91" table:style-name="ce4">
            <text:p>1.549,91</text:p>
          </table:table-cell>
          <table:table-cell office:value-type="float" office:value="1549.91" table:style-name="ce4">
            <text:p>1.549,91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float" office:value="1" table:style-name="ce2">
            <text:p>1</text:p>
          </table:table-cell>
          <table:table-cell office:value-type="float" office:value="549.99" table:style-name="ce2">
            <text:p>549,99</text:p>
          </table:table-cell>
          <table:table-cell office:value-type="float" office:value="549.99" table:style-name="ce2">
            <text:p>549,99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float" office:value="1" table:style-name="ce2">
            <text:p>1</text:p>
          </table:table-cell>
          <table:table-cell office:value-type="float" office:value="624.59" table:style-name="ce2">
            <text:p>624,59</text:p>
          </table:table-cell>
          <table:table-cell office:value-type="float" office:value="624.59" table:style-name="ce2">
            <text:p>624,59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1" table:style-name="ce2">
            <text:p>1</text:p>
          </table:table-cell>
          <table:table-cell office:value-type="float" office:value="4636" table:style-name="ce4">
            <text:p>4.636,00</text:p>
          </table:table-cell>
          <table:table-cell office:value-type="float" office:value="4636" table:style-name="ce4">
            <text:p>4.636,00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SALDO Fatt.n. 2019500013 del 11/01/2019 Materiali per adeguamento rete LAN - Det.nr. 742 del 31/12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1" table:style-name="ce2">
            <text:p>1</text:p>
          </table:table-cell>
          <table:table-cell office:value-type="float" office:value="1257.82" table:style-name="ce4">
            <text:p>1.257,82</text:p>
          </table:table-cell>
          <table:table-cell office:value-type="float" office:value="1257.82" table:style-name="ce4">
            <text:p>1.257,82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4 del 15/01/2019 Abbonamento Internet Banda Pura + SELEZIONE PASSANTI - Det.04 del 09/01/2019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1" table:style-name="ce2">
            <text:p>1</text:p>
          </table:table-cell>
          <table:table-cell office:value-type="float" office:value="2500.41" table:style-name="ce4">
            <text:p>2.500,41</text:p>
          </table:table-cell>
          <table:table-cell office:value-type="float" office:value="2500.41" table:style-name="ce4">
            <text:p>2.500,41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4 del 15/01/2019 Abbonamento Internet Banda Pura + SELEZIONE PASSANTI - Det.04 del 09/01/2019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1" table:style-name="ce2">
            <text:p>1</text:p>
          </table:table-cell>
          <table:table-cell office:value-type="float" office:value="2369.2399999999998" table:style-name="ce4">
            <text:p>2.369,24</text:p>
          </table:table-cell>
          <table:table-cell office:value-type="float" office:value="2369.2399999999998" table:style-name="ce4">
            <text:p>2.369,24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14 del 15/01/2019 Abbonamento Internet Banda Pura + SELEZIONE PASSANTI - Det.04 del 09/01/2019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1" table:style-name="ce2">
            <text:p>1</text:p>
          </table:table-cell>
          <table:table-cell office:value-type="float" office:value="2420.5300000000002" table:style-name="ce4">
            <text:p>2.420,53</text:p>
          </table:table-cell>
          <table:table-cell office:value-type="float" office:value="2420.5300000000002" table:style-name="ce4">
            <text:p>2.420,53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SALDO Fatt.n. 2019500014 del 15/01/2019 Abbonamento Internet Banda Pura + SELEZIONE PASSANTI - Det.04 del 09/01/2019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float" office:value="1" table:style-name="ce2">
            <text:p>1</text:p>
          </table:table-cell>
          <table:table-cell office:value-type="float" office:value="3660" table:style-name="ce4">
            <text:p>3.660,00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8">
            <text:p>CIW SRL</text:p>
          </table:table-cell>
          <table:table-cell office:value-type="string" table:style-name="ce8">
            <text:p>SALDO Fatt.n. 1 del 14/01/2019 FORNITURA PROGRAMMA IMU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1" table:style-name="ce2">
            <text:p>1</text:p>
          </table:table-cell>
          <table:table-cell office:value-type="float" office:value="1805.6" table:style-name="ce4">
            <text:p>1.805,60</text:p>
          </table:table-cell>
          <table:table-cell office:value-type="float" office:value="3657.56" table:style-name="ce4">
            <text:p>3.657,56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SALDO Fatt.n. 2019500016 del 15/01/2019 Anticipo su noleggio impianto telefonico VoIP 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2" table:style-name="ce2">
            <text:p>2</text:p>
          </table:table-cell>
          <table:table-cell office:value-type="float" office:value="1851.96" table:style-name="ce4">
            <text:p>1.851,96</text:p>
          </table:table-cell>
          <table:table-cell office:value-type="float" office:value="3657.56" table:style-name="ce4">
            <text:p>3.657,56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SALDO Fatt.n. 2019500015 del 15/01/2019 Canoni noleggio operativo impianto telefonico VoIP - Det.421 del 27/06/2018</text:p>
          </table:table-cell>
          <table:table-cell office:value-type="date" office:date-value="2019-02-07T00:00:00" table:style-name="ce3">
            <text:p>0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1" table:style-name="ce2">
            <text:p>1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string" table:style-name="ce8">
            <text:p>KAIROS S.R.L.</text:p>
          </table:table-cell>
          <table:table-cell office:value-type="string" table:style-name="ce8">
            <text:p>SALDO Fatt.n. 2/7 del 25/01/2019 SEMINARIO 18 GENNAIO 2019 SPINEA SUI PROCEDIMENTI EDILIZI : NR. 4 PARTECIPANTI</text:p>
          </table:table-cell>
          <table:table-cell office:value-type="date" office:date-value="2019-02-08T00:00:00" table:style-name="ce3">
            <text:p>08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office:value-type="float" office:value="800" table:style-name="ce2">
            <text:p>800</text:p>
          </table:table-cell>
          <table:table-cell office:value-type="string" table:style-name="ce8">
            <text:p>COMUNE DI PIAZZOLA SUL BRENTA</text:p>
          </table:table-cell>
          <table:table-cell office:value-type="string" table:style-name="ce8">
            <text:p>ISCRIZIONE A FOCUS GROUP SU NUOVO CCNL COMPARTO FUNZIONI LOCALI TRIENNIO 2016-2018.</text:p>
          </table:table-cell>
          <table:table-cell office:value-type="date" office:date-value="2019-02-08T00:00:00" table:style-name="ce3">
            <text:p>08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1" table:style-name="ce2">
            <text:p>1</text:p>
          </table:table-cell>
          <table:table-cell office:value-type="float" office:value="55.49" table:style-name="ce2">
            <text:p>55,49</text:p>
          </table:table-cell>
          <table:table-cell office:value-type="float" office:value="55.49" table:style-name="ce2">
            <text:p>55,4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98 del 22/01/2019 CONSUMO GAS MESE DI DICEMBRE 2018 - PISCINA COM.LE - POD 01613375001073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1" table:style-name="ce2">
            <text:p>1</text:p>
          </table:table-cell>
          <table:table-cell office:value-type="float" office:value="3491.85" table:style-name="ce4">
            <text:p>3.491,85</text:p>
          </table:table-cell>
          <table:table-cell office:value-type="float" office:value="3491.85" table:style-name="ce4">
            <text:p>3.491,8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99 del 22/01/2019 CONSUMO GAS MESE DI DICEMBRE 2018 - SC.MEDIA VIA FOGAZZARO - POD 01613375004580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1" table:style-name="ce2">
            <text:p>1</text:p>
          </table:table-cell>
          <table:table-cell office:value-type="float" office:value="2170.7600000000002" table:style-name="ce4">
            <text:p>2.170,76</text:p>
          </table:table-cell>
          <table:table-cell office:value-type="float" office:value="2170.7600000000002" table:style-name="ce4">
            <text:p>2.170,7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39 del 22/01/2019 CONSUMO GAS MESE DI DICEMBRE SC.ELEM. VIA PERIN - POD 01613375001266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269" table:style-name="ce2">
            <text:p>269</text:p>
          </table:table-cell>
          <table:table-cell office:value-type="float" office:value="1" table:style-name="ce2">
            <text:p>1</text:p>
          </table:table-cell>
          <table:table-cell office:value-type="float" office:value="1137.04" table:style-name="ce4">
            <text:p>1.137,04</text:p>
          </table:table-cell>
          <table:table-cell office:value-type="float" office:value="1137.04" table:style-name="ce4">
            <text:p>1.137,0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40 del 22/01/2019 CONSUMO GAS MESE DI DICEMBRE 2018 - SC.MATERNA VIA PONTE NAPOLEONE - POD 01613375004481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270" table:style-name="ce2">
            <text:p>27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724.6" table:style-name="ce2">
            <text:p>724,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97 del 22/01/2019 CONSUMO GAS MESE DI DICEMBRE 2018 - BAR IMPIANTI SPORTIVI CAMPO CALCIO - POD 01613375001418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270" table:style-name="ce2">
            <text:p>270</text:p>
          </table:table-cell>
          <table:table-cell office:value-type="float" office:value="2" table:style-name="ce2">
            <text:p>2</text:p>
          </table:table-cell>
          <table:table-cell office:value-type="float" office:value="673.6" table:style-name="ce2">
            <text:p>673,6</text:p>
          </table:table-cell>
          <table:table-cell office:value-type="float" office:value="724.6" table:style-name="ce2">
            <text:p>724,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36 del 22/01/2019 CONSUMO GAS MESE DI GENNAIO IMP.SPORTIVI CALDAIA CAMPO DA CALCIO - POD 01613375001725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1" table:style-name="ce2">
            <text:p>1</text:p>
          </table:table-cell>
          <table:table-cell office:value-type="float" office:value="4501.76" table:style-name="ce4">
            <text:p>4.501,76</text:p>
          </table:table-cell>
          <table:table-cell office:value-type="float" office:value="4501.76" table:style-name="ce4">
            <text:p>4.501,7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590 del 22/01/2019 CONSUMO GAS SC.EL. CAPOLUOGO POD. 01613375000374 - MESE DI DICEMBRE 2018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1" table:style-name="ce2">
            <text:p>1</text:p>
          </table:table-cell>
          <table:table-cell office:value-type="float" office:value="16.309999999999999" table:style-name="ce2">
            <text:p>16,31</text:p>
          </table:table-cell>
          <table:table-cell office:value-type="float" office:value="16.309999999999999" table:style-name="ce2">
            <text:p>16,3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319 del 22/01/2019 CONSUMO GAS MESE DI DICEMBRE POD. 01613375004454 - APP.TO NR.2 MONTEGRAPPA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float" office:value="1" table:style-name="ce2">
            <text:p>1</text:p>
          </table:table-cell>
          <table:table-cell office:value-type="float" office:value="1153.69" table:style-name="ce4">
            <text:p>1.153,69</text:p>
          </table:table-cell>
          <table:table-cell office:value-type="float" office:value="1153.69" table:style-name="ce4">
            <text:p>1.153,6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38 del 22/01/2019 CONSUMO GAS MESE DI DICEMBRE 2018 - SC.ELEM. RAMPAZZO - POD 01613375004777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21" table:style-name="ce2">
            <text:p>321</text:p>
          </table:table-cell>
          <table:table-cell office:value-type="float" office:value="1" table:style-name="ce2">
            <text:p>1</text:p>
          </table:table-cell>
          <table:table-cell office:value-type="float" office:value="151.22999999999999" table:style-name="ce2">
            <text:p>151,23</text:p>
          </table:table-cell>
          <table:table-cell office:value-type="float" office:value="456.14" table:style-name="ce2">
            <text:p>456,1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2019V9001694 del 22/01/2019 CONSUMO GAS MESE DI DICEMBRE APP.TO NR. 1 VIA MONTEGRAPPA - POD 01613375005892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21" table:style-name="ce2">
            <text:p>321</text:p>
          </table:table-cell>
          <table:table-cell office:value-type="float" office:value="2" table:style-name="ce2">
            <text:p>2</text:p>
          </table:table-cell>
          <table:table-cell office:value-type="float" office:value="304.91000000000003" table:style-name="ce2">
            <text:p>304,91</text:p>
          </table:table-cell>
          <table:table-cell office:value-type="float" office:value="456.14" table:style-name="ce2">
            <text:p>456,1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2019V9001700 del 22/01/2019 CONSUMO GAS MESE DI DICEMBRE 2018 - SEDE ASS.NI P.ZZA LIBERTA' - POD 01613375000327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float" office:value="1" table:style-name="ce2">
            <text:p>1</text:p>
          </table:table-cell>
          <table:table-cell office:value-type="float" office:value="645.08000000000004" table:style-name="ce2">
            <text:p>645,08</text:p>
          </table:table-cell>
          <table:table-cell office:value-type="float" office:value="645.08000000000004" table:style-name="ce2">
            <text:p>645,08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2019V9001696 del 22/01/2019 CONSUMO GAS MESE DI DICEMBRE CENTRO DIURNO - POD 01613375002951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23" table:style-name="ce2">
            <text:p>323</text:p>
          </table:table-cell>
          <table:table-cell office:value-type="float" office:value="1" table:style-name="ce2">
            <text:p>1</text:p>
          </table:table-cell>
          <table:table-cell office:value-type="float" office:value="64.44" table:style-name="ce2">
            <text:p>64,44</text:p>
          </table:table-cell>
          <table:table-cell office:value-type="float" office:value="64.44" table:style-name="ce2">
            <text:p>64,4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95 del 22/01/2019 CONSUMO GAS MESE DI DICEMBRE 2018 - STAND PIAZZA COSTITUZIONE - POD 01613375005892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float" office:value="1" table:style-name="ce2">
            <text:p>1</text:p>
          </table:table-cell>
          <table:table-cell office:value-type="float" office:value="1186.6600000000001" table:style-name="ce4">
            <text:p>1.186,66</text:p>
          </table:table-cell>
          <table:table-cell office:value-type="float" office:value="1186.6600000000001" table:style-name="ce4">
            <text:p>1.186,6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41 del 22/01/2019 CONSUMO GAS MESE DI DICEMBRE 2018 - MUNICIPIO - POD 01613375000486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float" office:value="1" table:style-name="ce2">
            <text:p>1</text:p>
          </table:table-cell>
          <table:table-cell office:value-type="float" office:value="2311.67" table:style-name="ce4">
            <text:p>2.311,67</text:p>
          </table:table-cell>
          <table:table-cell office:value-type="float" office:value="2311.67" table:style-name="ce4">
            <text:p>2.311,6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1637 del 22/01/2019 CONSUMO GAS MESE DI DICEMBRE 2018 - PALAZZETTO SPORT - POD. 01613375003864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float" office:value="1" table:style-name="ce2">
            <text:p>1</text:p>
          </table:table-cell>
          <table:table-cell office:value-type="float" office:value="1762.6" table:style-name="ce4">
            <text:p>1.762,60</text:p>
          </table:table-cell>
          <table:table-cell office:value-type="float" office:value="1762.6" table:style-name="ce4">
            <text:p>1.762,60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APPROVAZIONE SPESA PER REGOLAZIONE PREMI POLIZZE ASSICURATIVE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float" office:value="1" table:style-name="ce2">
            <text:p>1</text:p>
          </table:table-cell>
          <table:table-cell office:value-type="float" office:value="76.959999999999994" table:style-name="ce2">
            <text:p>76,96</text:p>
          </table:table-cell>
          <table:table-cell office:value-type="float" office:value="76.959999999999994" table:style-name="ce2">
            <text:p>76,96</text:p>
          </table:table-cell>
          <table:table-cell office:value-type="string" table:style-name="ce8">
            <text:p>LEGGERE S.R.L.</text:p>
          </table:table-cell>
          <table:table-cell office:value-type="string" table:style-name="ce8">
            <text:p>SALDO Fatt.n. 1836 del 31/01/2019 FORNITURA LIBRI BIBLIOTECA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float" office:value="1" table:style-name="ce2">
            <text:p>1</text:p>
          </table:table-cell>
          <table:table-cell office:value-type="float" office:value="156.04" table:style-name="ce2">
            <text:p>156,04</text:p>
          </table:table-cell>
          <table:table-cell office:value-type="float" office:value="156.04" table:style-name="ce2">
            <text:p>156,04</text:p>
          </table:table-cell>
          <table:table-cell office:value-type="string" table:style-name="ce8">
            <text:p>LEGGERE S.R.L.</text:p>
          </table:table-cell>
          <table:table-cell office:value-type="string" table:style-name="ce8">
            <text:p>SALDO Fatt.n. 1835 del 31/01/2019 FORNITURA DVD BIBLIOTECA COMUNALE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float" office:value="1" table:style-name="ce2">
            <text:p>1</text:p>
          </table:table-cell>
          <table:table-cell office:value-type="float" office:value="1174.25" table:style-name="ce4">
            <text:p>1.174,25</text:p>
          </table:table-cell>
          <table:table-cell office:value-type="float" office:value="1174.25" table:style-name="ce4">
            <text:p>1.174,25</text:p>
          </table:table-cell>
          <table:table-cell office:value-type="string" table:style-name="ce8">
            <text:p>CZC DI COLTRO SRL</text:p>
          </table:table-cell>
          <table:table-cell office:value-type="string" table:style-name="ce8">
            <text:p>SALDO Fatt.n. 3 del 25/01/2019 FORNITURA SALE PER STRADE</text:p>
          </table:table-cell>
          <table:table-cell office:value-type="date" office:date-value="2019-02-11T00:00:00" table:style-name="ce3">
            <text:p>1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float" office:value="1" table:style-name="ce2">
            <text:p>1</text:p>
          </table:table-cell>
          <table:table-cell office:value-type="float" office:value="199.8" table:style-name="ce2">
            <text:p>199,8</text:p>
          </table:table-cell>
          <table:table-cell office:value-type="float" office:value="199.8" table:style-name="ce2">
            <text:p>199,8</text:p>
          </table:table-cell>
          <table:table-cell office:value-type="string" table:style-name="ce8">
            <text:p>ALTROCONSUMO EDIZIONI SRL</text:p>
          </table:table-cell>
          <table:table-cell office:value-type="string" table:style-name="ce8">
            <text:p>RINNOVO ABBONAMENTO ANNUALE ALLA RIVISTA ALTROCONSUMO</text:p>
          </table:table-cell>
          <table:table-cell office:value-type="date" office:date-value="2019-02-12T00:00:00" table:style-name="ce3">
            <text:p>1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6"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8056" table:style-name="ce4">
            <text:p>8.056,00</text:p>
          </table:table-cell>
          <table:table-cell office:value-type="float" office:value="8056" table:style-name="ce4">
            <text:p>8.056,00</text:p>
          </table:table-cell>
          <table:table-cell office:value-type="string" table:style-name="ce8">
            <text:p>COMUNE DI DUEVILLE</text:p>
          </table:table-cell>
          <table:table-cell office:value-type="string" table:style-name="ce8">
            <text:p>GESTIONE ATTIVITA' DI PSICOLOGIA SCOLASTICA NELL'AMBITO DEL PIANO TERRITORIALE INFANZIA- ADOLESCENZA-FAMIGLIA A.S. 2018-2019</text:p>
          </table:table-cell>
          <table:table-cell office:value-type="date" office:date-value="2019-02-12T00:00:00" table:style-name="ce3">
            <text:p>1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float" office:value="1" table:style-name="ce2">
            <text:p>1</text:p>
          </table:table-cell>
          <table:table-cell office:value-type="float" office:value="315" table:style-name="ce2">
            <text:p>315</text:p>
          </table:table-cell>
          <table:table-cell office:value-type="float" office:value="315" table:style-name="ce2">
            <text:p>315</text:p>
          </table:table-cell>
          <table:table-cell office:value-type="string" table:style-name="ce8">
            <text:p>A.N.U.S.C.A. S.R.L.</text:p>
          </table:table-cell>
          <table:table-cell office:value-type="string" table:style-name="ce8">
            <text:p>Impegno di spesa per contributi all'associazione Nazionale Ufficiali di Stato Civile e Anagrafe A.N.U.S.C.A. anno 2019</text:p>
          </table:table-cell>
          <table:table-cell office:value-type="date" office:date-value="2019-02-12T00:00:00" table:style-name="ce3">
            <text:p>1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float" office:value="1" table:style-name="ce2">
            <text:p>1</text:p>
          </table:table-cell>
          <table:table-cell office:value-type="float" office:value="16060" table:style-name="ce4">
            <text:p>16.060,00</text:p>
          </table:table-cell>
          <table:table-cell office:value-type="float" office:value="16060" table:style-name="ce4">
            <text:p>16.060,00</text:p>
          </table:table-cell>
          <table:table-cell office:value-type="string" table:style-name="ce8">
            <text:p>ASSOCIAZIONE SPERANZA</text:p>
          </table:table-cell>
          <table:table-cell office:value-type="string" table:style-name="ce8">
            <text:p>SALDO Fatt.n. 00013/A01 del 31/12/2018 Accoglienza nella Comunita relativamente al periodo 01/01/2018 - 31/12/2018<text:s/></text:p>
          </table:table-cell>
          <table:table-cell office:value-type="date" office:date-value="2019-02-13T00:00:00" table:style-name="ce3">
            <text:p>13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35" table:style-name="ce2">
            <text:p>335</text:p>
          </table:table-cell>
          <table:table-cell office:value-type="float" office:value="1" table:style-name="ce2">
            <text:p>1</text:p>
          </table:table-cell>
          <table:table-cell office:value-type="float" office:value="7232.16" table:style-name="ce4">
            <text:p>7.232,16</text:p>
          </table:table-cell>
          <table:table-cell office:value-type="float" office:value="7232.16" table:style-name="ce4">
            <text:p>7.232,16</text:p>
          </table:table-cell>
          <table:table-cell office:value-type="string" table:style-name="ce8">
            <text:p>STUDIO COMMERCIALISTI ASSOCIATI MARCUZZO - BENVEGNU'</text:p>
          </table:table-cell>
          <table:table-cell office:value-type="string" table:style-name="ce8">
            <text:p>SALDO Fatt.n. 00005/PA del 17/01/2019 Compenso revisore unico DOTT. MARCUZZO GUGLIELMO PERIODO DAL 16.11.2017 AL 15.11.2018</text:p>
          </table:table-cell>
          <table:table-cell office:value-type="date" office:date-value="2019-02-13T00:00:00" table:style-name="ce3">
            <text:p>13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36" table:style-name="ce2">
            <text:p>336</text:p>
          </table:table-cell>
          <table:table-cell office:value-type="float" office:value="1" table:style-name="ce2">
            <text:p>1</text:p>
          </table:table-cell>
          <table:table-cell office:value-type="float" office:value="75.56" table:style-name="ce2">
            <text:p>75,56</text:p>
          </table:table-cell>
          <table:table-cell office:value-type="float" office:value="75.56" table:style-name="ce2">
            <text:p>75,56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ACCONTO Fatt.n. 2019140000483 del 01/02/2019 AGGIO RISCOSSIONE COATTICA COSAP E TARI RENDICONTO DELLA GESTIONE AL 31/01/2019</text:p>
          </table:table-cell>
          <table:table-cell office:value-type="date" office:date-value="2019-02-13T00:00:00" table:style-name="ce3">
            <text:p>13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37" table:style-name="ce2">
            <text:p>337</text:p>
          </table:table-cell>
          <table:table-cell office:value-type="float" office:value="1" table:style-name="ce2">
            <text:p>1</text:p>
          </table:table-cell>
          <table:table-cell office:value-type="float" office:value="303.95999999999998" table:style-name="ce2">
            <text:p>303,96</text:p>
          </table:table-cell>
          <table:table-cell office:value-type="float" office:value="303.95999999999998" table:style-name="ce2">
            <text:p>303,96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SALDO Fatt.n. 2019140000483 del 01/02/2019 AGGIO RISCOSSIONE COATTICA COSAP E TARI RENDICONTO DELLA GESTIONE AL 31/01/2019</text:p>
          </table:table-cell>
          <table:table-cell office:value-type="date" office:date-value="2019-02-13T00:00:00" table:style-name="ce3">
            <text:p>13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float" office:value="1" table:style-name="ce2">
            <text:p>1</text:p>
          </table:table-cell>
          <table:table-cell office:value-type="float" office:value="71.400000000000006" table:style-name="ce2">
            <text:p>71,4</text:p>
          </table:table-cell>
          <table:table-cell office:value-type="float" office:value="71.400000000000006" table:style-name="ce2">
            <text:p>71,4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ADDEBITO SPESE ESECUTIVE RISCOSSIONE COATTIVA COSAP/TARI - RENDICONTO</text:p>
          </table:table-cell>
          <table:table-cell office:value-type="date" office:date-value="2019-02-13T00:00:00" table:style-name="ce3">
            <text:p>13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string" table:style-name="ce8">
            <text:p>ECONOMO COMUNALE</text:p>
          </table:table-cell>
          <table:table-cell office:value-type="string" table:style-name="ce8">
            <text:p>ACQUISTO N. 1 FIRMA DIGITALE PRESSO LA CAMERA DI COMMERCIO I.A.A. DI VICENZA</text:p>
          </table:table-cell>
          <table:table-cell office:value-type="date" office:date-value="2019-02-14T00:00:00" table:style-name="ce3">
            <text:p>14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40" table:style-name="ce2">
            <text:p>340</text:p>
          </table:table-cell>
          <table:table-cell office:value-type="float" office:value="1" table:style-name="ce2">
            <text:p>1</text:p>
          </table:table-cell>
          <table:table-cell office:value-type="float" office:value="1440" table:style-name="ce4">
            <text:p>1.440,00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8">
            <text:p>RAMBALDI ANNA</text:p>
          </table:table-cell>
          <table:table-cell office:value-type="string" table:style-name="ce8">
            <text:p>SALDO NOTA_01 del 07/11/2018 COMPENSO PER INCONTRI PROGETTO CORREZIONE/IMPLEMENTAZIONE DATI PROCEDURA PASSWEB</text:p>
          </table:table-cell>
          <table:table-cell office:value-type="date" office:date-value="2019-02-14T00:00:00" table:style-name="ce3">
            <text:p>14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41" table:style-name="ce2">
            <text:p>341</text:p>
          </table:table-cell>
          <table:table-cell office:value-type="float" office:value="1" table:style-name="ce2">
            <text:p>1</text:p>
          </table:table-cell>
          <table:table-cell office:value-type="float" office:value="4294.3999999999996" table:style-name="ce4">
            <text:p>4.294,40</text:p>
          </table:table-cell>
          <table:table-cell office:value-type="float" office:value="4294.3999999999996" table:style-name="ce4">
            <text:p>4.294,40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SALDO Fatt.n. 2019500017 del 15/01/2019 Anticipo su noleggio impianto telefonico VoIP 2019 CIG: ZD526B8444 - Determina nr 22 del 15/01/2019 - Codice univoco 6LCA50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342" table:style-name="ce2">
            <text:p>342</text:p>
          </table:table-cell>
          <table:table-cell office:value-type="float" office:value="1" table:style-name="ce2">
            <text:p>1</text:p>
          </table:table-cell>
          <table:table-cell office:value-type="float" office:value="958.59" table:style-name="ce2">
            <text:p>958,59</text:p>
          </table:table-cell>
          <table:table-cell office:value-type="float" office:value="958.59" table:style-name="ce2">
            <text:p>958,59</text:p>
          </table:table-cell>
          <table:table-cell office:value-type="string" table:style-name="ce8">
            <text:p>ANCI SA S.R.L.</text:p>
          </table:table-cell>
          <table:table-cell office:value-type="string" table:style-name="ce8">
            <text:p>QUOTA SPESA ANCI VENETO ANNO 2019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float" office:value="1" table:style-name="ce2">
            <text:p>1</text:p>
          </table:table-cell>
          <table:table-cell office:value-type="float" office:value="2023.08" table:style-name="ce4">
            <text:p>2.023,08</text:p>
          </table:table-cell>
          <table:table-cell office:value-type="float" office:value="2023.08" table:style-name="ce4">
            <text:p>2.023,08</text:p>
          </table:table-cell>
          <table:table-cell office:value-type="string" table:style-name="ce8">
            <text:p>ANCI ASSOCIAZIONE NAZIONALE COMUNI ITALIANI</text:p>
          </table:table-cell>
          <table:table-cell office:value-type="string" table:style-name="ce8">
            <text:p>CONTRIBUTO ASSOCIATIVO DA EROGARE ALL'ANCI NAZIONALE PER L'ANNO 2019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float" office:value="1" table:style-name="ce2">
            <text:p>1</text:p>
          </table:table-cell>
          <table:table-cell office:value-type="float" office:value="4114.3100000000004" table:style-name="ce4">
            <text:p>4.114,31</text:p>
          </table:table-cell>
          <table:table-cell office:value-type="float" office:value="4114.3100000000004" table:style-name="ce4">
            <text:p>4.114,31</text:p>
          </table:table-cell>
          <table:table-cell office:value-type="string" table:style-name="ce8">
            <text:p>COMUNE DI VICENZA</text:p>
          </table:table-cell>
          <table:table-cell office:value-type="string" table:style-name="ce8">
            <text:p>CANONE DI LOCAZIONE ANNUO CENTRO PER L'IMPIEGO DI VICENZA - PERIODO 2 NOVEMBRE 2018 - 1 NOVEMBRE 2019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345" table:style-name="ce2">
            <text:p>345</text:p>
          </table:table-cell>
          <table:table-cell office:value-type="float" office:value="1" table:style-name="ce2">
            <text:p>1</text:p>
          </table:table-cell>
          <table:table-cell office:value-type="float" office:value="662.89" table:style-name="ce2">
            <text:p>662,89</text:p>
          </table:table-cell>
          <table:table-cell office:value-type="float" office:value="662.89" table:style-name="ce2">
            <text:p>662,89</text:p>
          </table:table-cell>
          <table:table-cell office:value-type="string" table:style-name="ce8">
            <text:p>COPYMAC DI ARTINI ROBERTO &amp; C. SAS</text:p>
          </table:table-cell>
          <table:table-cell office:value-type="string" table:style-name="ce8">
            <text:p>SALDO Fatt.n. 000024/PA del 28/01/2019 CANONE NOLEGGIO SOLO MACCHINA E COSTO COPIE MULTIFUZIONI AREA AMMINISTRATIVA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float" office:value="1" table:style-name="ce2">
            <text:p>1</text:p>
          </table:table-cell>
          <table:table-cell office:value-type="float" office:value="1828" table:style-name="ce4">
            <text:p>1.828,00</text:p>
          </table:table-cell>
          <table:table-cell office:value-type="float" office:value="1828" table:style-name="ce4">
            <text:p>1.828,00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POLIZZA RC PATRIMONIALE - PAGAMENTO RATEO PRIMO SEMESTRE 2019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float" office:value="1" table:style-name="ce2">
            <text:p>1</text:p>
          </table:table-cell>
          <table:table-cell office:value-type="float" office:value="9168.75" table:style-name="ce4">
            <text:p>9.168,75</text:p>
          </table:table-cell>
          <table:table-cell office:value-type="float" office:value="9168.75" table:style-name="ce4">
            <text:p>9.168,75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POLIZZA RCT/RCO - PAGAMENTO POLIZZA PER IL PRIMO SEMESTRE 2019.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float" office:value="1" table:style-name="ce2">
            <text:p>1</text:p>
          </table:table-cell>
          <table:table-cell office:value-type="float" office:value="2229.5" table:style-name="ce4">
            <text:p>2.229,50</text:p>
          </table:table-cell>
          <table:table-cell office:value-type="float" office:value="2229.5" table:style-name="ce4">
            <text:p>2.229,50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POLIZZA INFORTUNI - APPROVAZIONE SPESA PER PAGAMENTO PREMIO PERIODO PRIMO SEMESTRE 2019.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float" office:value="1" table:style-name="ce2">
            <text:p>1</text:p>
          </table:table-cell>
          <table:table-cell office:value-type="float" office:value="790.01" table:style-name="ce2">
            <text:p>790,01</text:p>
          </table:table-cell>
          <table:table-cell office:value-type="float" office:value="790.01" table:style-name="ce2">
            <text:p>790,01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POLIZZA KASKO - APPROVAZIONE SPESA PER PAGAMENTO RATEO PRIMO SEMESTRE 2019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float" office:value="1" table:style-name="ce2">
            <text:p>1</text:p>
          </table:table-cell>
          <table:table-cell office:value-type="float" office:value="3150" table:style-name="ce4">
            <text:p>3.150,00</text:p>
          </table:table-cell>
          <table:table-cell office:value-type="float" office:value="3150" table:style-name="ce4">
            <text:p>3.150,00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POLIZZA TUTELA LEGALE - APPROVAZIONE SPESA PER PAGAMENTO RATEO PRIMO SEMESTRE 2019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float" office:value="1" table:style-name="ce2">
            <text:p>1</text:p>
          </table:table-cell>
          <table:table-cell office:value-type="float" office:value="8464.0300000000007" table:style-name="ce4">
            <text:p>8.464,03</text:p>
          </table:table-cell>
          <table:table-cell office:value-type="float" office:value="8464.0300000000007" table:style-name="ce4">
            <text:p>8.464,03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POLIZZA ALL RISK - APPROVAZIONE SPESA PER PAGAMENTO RATEO PRIMO SEMESTRE 2019</text:p>
          </table:table-cell>
          <table:table-cell office:value-type="date" office:date-value="2019-02-15T00:00:00" table:style-name="ce3">
            <text:p>15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5">
          <table:table-cell office:value-type="float" office:value="352" table:style-name="ce2">
            <text:p>352</text:p>
          </table:table-cell>
          <table:table-cell office:value-type="float" office:value="1" table:style-name="ce2">
            <text:p>1</text:p>
          </table:table-cell>
          <table:table-cell office:value-type="float" office:value="70.900000000000006" table:style-name="ce2">
            <text:p>70,9</text:p>
          </table:table-cell>
          <table:table-cell office:value-type="float" office:value="70.900000000000006" table:style-name="ce2">
            <text:p>70,9</text:p>
          </table:table-cell>
          <table:table-cell office:value-type="string" table:style-name="ce8">
            <text:p>MOTORIZZAZIONE CIVILE VICENZA</text:p>
          </table:table-cell>
          <table:table-cell office:value-type="string" table:style-name="ce8">
            <text:p>UTENTE CMVI0017 - 4^ TRIM.2018 - CAPO XV CAPITOLO 2459 COMUNE DI CAMISANO VICENTINO CORRISPETTIVI UTENZA DPR 634/94</text:p>
          </table:table-cell>
          <table:table-cell office:value-type="date" office:date-value="2019-02-18T00:00:00" table:style-name="ce3">
            <text:p>18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float" office:value="1" table:style-name="ce2">
            <text:p>1</text:p>
          </table:table-cell>
          <table:table-cell office:value-type="float" office:value="119.56" table:style-name="ce2">
            <text:p>119,56</text:p>
          </table:table-cell>
          <table:table-cell office:value-type="float" office:value="119.56" table:style-name="ce2">
            <text:p>119,56</text:p>
          </table:table-cell>
          <table:table-cell office:value-type="string" table:style-name="ce8">
            <text:p>MENEGHINI&amp;ASSOCIATI SRL</text:p>
          </table:table-cell>
          <table:table-cell office:value-type="string" table:style-name="ce8">
            <text:p>Fatt.n. 161 del 29/01/2019 RINNOVO DOMINIO Rif. Determinazione del Segretario Comunale n. 12 del 14/01/2019 CIG: Z8226AF160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354" table:style-name="ce2">
            <text:p>354</text:p>
          </table:table-cell>
          <table:table-cell office:value-type="float" office:value="1" table:style-name="ce2">
            <text:p>1</text:p>
          </table:table-cell>
          <table:table-cell office:value-type="float" office:value="57.28" table:style-name="ce2">
            <text:p>57,28</text:p>
          </table:table-cell>
          <table:table-cell office:value-type="float" office:value="182.34" table:style-name="ce2">
            <text:p>182,3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12 del 01/02/2019 Fattura Energia Elettrica MESE DI GENNAIO 2019 - IT001E04517902 MAGAZZINO VIA INDUSTRIALE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54" table:style-name="ce2">
            <text:p>354</text:p>
          </table:table-cell>
          <table:table-cell office:value-type="float" office:value="2" table:style-name="ce2">
            <text:p>2</text:p>
          </table:table-cell>
          <table:table-cell office:value-type="float" office:value="125.06" table:style-name="ce2">
            <text:p>125,06</text:p>
          </table:table-cell>
          <table:table-cell office:value-type="float" office:value="182.34" table:style-name="ce2">
            <text:p>182,3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9 del 01/02/2019 Fattura Energia Elettrica MESE DI GENNAIO 2019 - IT001E00067469 MAGAZZINO VIA ALPINI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55" table:style-name="ce2">
            <text:p>355</text:p>
          </table:table-cell>
          <table:table-cell office:value-type="float" office:value="1" table:style-name="ce2">
            <text:p>1</text:p>
          </table:table-cell>
          <table:table-cell office:value-type="float" office:value="88.16" table:style-name="ce2">
            <text:p>88,16</text:p>
          </table:table-cell>
          <table:table-cell office:value-type="float" office:value="242.2" table:style-name="ce2">
            <text:p>242,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11 del 01/02/2019 Fattura Energia Elettrica MESE DI GENNAIO 2019 - IT001E04100084 LOCALI ASSOCIAZIONI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float" office:value="2" table:style-name="ce2">
            <text:p>2</text:p>
          </table:table-cell>
          <table:table-cell office:value-type="float" office:value="154.04" table:style-name="ce2">
            <text:p>154,04</text:p>
          </table:table-cell>
          <table:table-cell office:value-type="float" office:value="242.2" table:style-name="ce2">
            <text:p>242,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8 del 01/02/2019 Fattura Energia Elettrica MESE DI GENNAIO 2019 - IT001E00067502 CENTRO SOCIALE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56" table:style-name="ce2">
            <text:p>356</text:p>
          </table:table-cell>
          <table:table-cell office:value-type="float" office:value="1" table:style-name="ce2">
            <text:p>1</text:p>
          </table:table-cell>
          <table:table-cell office:value-type="float" office:value="209.66" table:style-name="ce2">
            <text:p>209,66</text:p>
          </table:table-cell>
          <table:table-cell office:value-type="float" office:value="209.66" table:style-name="ce2">
            <text:p>209,6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16 del 01/02/2019 Fattura Energia Elettrica MESE DI GENNAIO 2019 - IT001E34706779 STAND (P.ZZA COSTITUZIONE)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float" office:value="1" table:style-name="ce2">
            <text:p>1</text:p>
          </table:table-cell>
          <table:table-cell office:value-type="float" office:value="60.02" table:style-name="ce2">
            <text:p>60,02</text:p>
          </table:table-cell>
          <table:table-cell office:value-type="float" office:value="859.22" table:style-name="ce2">
            <text:p>859,2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0 del 01/02/2019 Fattura Energia Elettrica MESE DI GENNAIO 2019 - IT001E00067516 SEDE MUNICIPALE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float" office:value="2" table:style-name="ce2">
            <text:p>2</text:p>
          </table:table-cell>
          <table:table-cell office:value-type="float" office:value="799.2" table:style-name="ce2">
            <text:p>799,2</text:p>
          </table:table-cell>
          <table:table-cell office:value-type="float" office:value="859.22" table:style-name="ce2">
            <text:p>859,2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297 del 01/02/2019 Fattura Energia Elettrica MESE DI GENNAIO 2019 - IT001E00067515 UFFICI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58" table:style-name="ce2">
            <text:p>358</text:p>
          </table:table-cell>
          <table:table-cell office:value-type="float" office:value="1" table:style-name="ce2">
            <text:p>1</text:p>
          </table:table-cell>
          <table:table-cell office:value-type="float" office:value="2345.08" table:style-name="ce4">
            <text:p>2.345,08</text:p>
          </table:table-cell>
          <table:table-cell office:value-type="float" office:value="2345.08" table:style-name="ce4">
            <text:p>2.345,08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295 del 01/02/2019 Fattura Energia Elettrica MESE DI GENNAIO 2019 - IT001E00067513 PALAZZETTO DELLO SPORT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59" table:style-name="ce2">
            <text:p>359</text:p>
          </table:table-cell>
          <table:table-cell office:value-type="float" office:value="1" table:style-name="ce2">
            <text:p>1</text:p>
          </table:table-cell>
          <table:table-cell office:value-type="float" office:value="152.97999999999999" table:style-name="ce2">
            <text:p>152,98</text:p>
          </table:table-cell>
          <table:table-cell office:value-type="float" office:value="833.94" table:style-name="ce2">
            <text:p>833,9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5 del 01/02/2019 Fattura Energia Elettrica MESE DI GENNAIO 2019 - IT001E00067466 CIMITERO RAMPAZZO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59" table:style-name="ce2">
            <text:p>359</text:p>
          </table:table-cell>
          <table:table-cell office:value-type="float" office:value="2" table:style-name="ce2">
            <text:p>2</text:p>
          </table:table-cell>
          <table:table-cell office:value-type="float" office:value="167.14" table:style-name="ce2">
            <text:p>167,14</text:p>
          </table:table-cell>
          <table:table-cell office:value-type="float" office:value="833.94" table:style-name="ce2">
            <text:p>833,9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4 del 01/02/2019 Fattura Energia Elettrica MESE DI GENNAIO 2019 - IT001E00117075 CIMITERO VIA GIORANZAN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59" table:style-name="ce2">
            <text:p>359</text:p>
          </table:table-cell>
          <table:table-cell office:value-type="float" office:value="3" table:style-name="ce2">
            <text:p>3</text:p>
          </table:table-cell>
          <table:table-cell office:value-type="float" office:value="513.82000000000005" table:style-name="ce2">
            <text:p>513,82</text:p>
          </table:table-cell>
          <table:table-cell office:value-type="float" office:value="833.94" table:style-name="ce2">
            <text:p>833,9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3 del 01/02/2019 Fattura Energia Elettrica MESE DI GENNAIO 2019 - IT001E00117077 CIMITERO VIA LEVA'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float" office:value="52.81" table:style-name="ce2">
            <text:p>52,81</text:p>
          </table:table-cell>
          <table:table-cell office:value-type="float" office:value="233.1" table:style-name="ce2">
            <text:p>233,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15 del 01/02/2019 Fattura Energia Elettrica MESE DI GENNAIO 2019 - IT001E37485442 APP.TO NR. 1 VIA MONTEGRAPPA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60" table:style-name="ce2">
            <text:p>360</text:p>
          </table:table-cell>
          <table:table-cell office:value-type="float" office:value="2" table:style-name="ce2">
            <text:p>2</text:p>
          </table:table-cell>
          <table:table-cell office:value-type="float" office:value="180.29" table:style-name="ce2">
            <text:p>180,29</text:p>
          </table:table-cell>
          <table:table-cell office:value-type="float" office:value="233.1" table:style-name="ce2">
            <text:p>233,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17 del 01/02/2019 Fattura Energia Elettrica MESE DI GENNAIO 2019 - IT001E37485445 APP.TO NR. 2 VIA MONTEGRAPPA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7 del 01/02/2019 Fattura Energia Elettrica MESE DI GENNAIO 2019 - IT001E00067498 BAGNI PUBBLICI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float" office:value="1" table:style-name="ce2">
            <text:p>1</text:p>
          </table:table-cell>
          <table:table-cell office:value-type="float" office:value="360.56" table:style-name="ce2">
            <text:p>360,56</text:p>
          </table:table-cell>
          <table:table-cell office:value-type="float" office:value="360.56" table:style-name="ce2">
            <text:p>360,5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13 del 01/02/2019 Fattura Energia Elettrica MESE DI GENNAIO 2019 - IT001E33716437 ECOCENTRO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float" office:value="1" table:style-name="ce2">
            <text:p>1</text:p>
          </table:table-cell>
          <table:table-cell office:value-type="float" office:value="26091.97" table:style-name="ce4">
            <text:p>26.091,97</text:p>
          </table:table-cell>
          <table:table-cell office:value-type="float" office:value="26091.97" table:style-name="ce4">
            <text:p>26.091,9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20 del 01/02/2019 Fattura Energia Elettrica MESE DI GENNAIO 2019 - ILLUMINAZIONE PUBBLICA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float" office:value="1" table:style-name="ce2">
            <text:p>1</text:p>
          </table:table-cell>
          <table:table-cell office:value-type="float" office:value="100.91" table:style-name="ce2">
            <text:p>100,91</text:p>
          </table:table-cell>
          <table:table-cell office:value-type="float" office:value="100.91" table:style-name="ce2">
            <text:p>100,9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14 del 01/02/2019 Fattura Energia Elettrica MESE DI GENNAIO 2019 - IT001E37484346 PISCINA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float" office:value="1" table:style-name="ce2">
            <text:p>1</text:p>
          </table:table-cell>
          <table:table-cell office:value-type="float" office:value="772.43" table:style-name="ce2">
            <text:p>772,43</text:p>
          </table:table-cell>
          <table:table-cell office:value-type="float" office:value="772.43" table:style-name="ce2">
            <text:p>772,4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10 del 01/02/2019 Fattura Energia Elettrica MESE DI GENNAIO 2019 - IT001E04040750 BIBLIOTECA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float" office:value="1" table:style-name="ce2">
            <text:p>1</text:p>
          </table:table-cell>
          <table:table-cell office:value-type="float" office:value="1456.76" table:style-name="ce4">
            <text:p>1.456,76</text:p>
          </table:table-cell>
          <table:table-cell office:value-type="float" office:value="1456.76" table:style-name="ce4">
            <text:p>1.456,7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298 del 01/02/2019 Fattura Energia Elettrica MESE DI GENNAIO 2019 - IT001E00067481 SCUOLE MEDIE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67" table:style-name="ce2">
            <text:p>367</text:p>
          </table:table-cell>
          <table:table-cell office:value-type="float" office:value="1" table:style-name="ce2">
            <text:p>1</text:p>
          </table:table-cell>
          <table:table-cell office:value-type="float" office:value="364.96" table:style-name="ce2">
            <text:p>364,96</text:p>
          </table:table-cell>
          <table:table-cell office:value-type="float" office:value="2240.77" table:style-name="ce4">
            <text:p>2.240,7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6 del 01/02/2019 Fattura Energia Elettrica MESE DI GENNAIO 2019 - IT001E00067465 SCUOLE ELEM. VIA CHIESA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67" table:style-name="ce2">
            <text:p>367</text:p>
          </table:table-cell>
          <table:table-cell office:value-type="float" office:value="2" table:style-name="ce2">
            <text:p>2</text:p>
          </table:table-cell>
          <table:table-cell office:value-type="float" office:value="596.95000000000005" table:style-name="ce2">
            <text:p>596,95</text:p>
          </table:table-cell>
          <table:table-cell office:value-type="float" office:value="2240.77" table:style-name="ce4">
            <text:p>2.240,7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299 del 01/02/2019 Fattura Energia Elettrica MESE DI GENNAIO 2019 - IT001E00117071 SCUOLE ELEMENT.S.MARIA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67" table:style-name="ce2">
            <text:p>367</text:p>
          </table:table-cell>
          <table:table-cell office:value-type="float" office:value="3" table:style-name="ce2">
            <text:p>3</text:p>
          </table:table-cell>
          <table:table-cell office:value-type="float" office:value="1278.8599999999999" table:style-name="ce4">
            <text:p>1.278,86</text:p>
          </table:table-cell>
          <table:table-cell office:value-type="float" office:value="2240.77" table:style-name="ce4">
            <text:p>2.240,7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1 del 01/02/2019 Fattura Energia Elettrica MESE DI GENNAIO 2019 - IT001E00117085 SCUOLE EL.CAPOLUOGO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float" office:value="1" table:style-name="ce2">
            <text:p>1</text:p>
          </table:table-cell>
          <table:table-cell office:value-type="float" office:value="658.89" table:style-name="ce2">
            <text:p>658,89</text:p>
          </table:table-cell>
          <table:table-cell office:value-type="float" office:value="658.89" table:style-name="ce2">
            <text:p>658,8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296 del 01/02/2019 Fattura Energia Elettrica MESE DI GENNAIO 2019 - IT001E00067492 SC.MATERNA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369" table:style-name="ce2">
            <text:p>369</text:p>
          </table:table-cell>
          <table:table-cell office:value-type="float" office:value="1" table:style-name="ce2">
            <text:p>1</text:p>
          </table:table-cell>
          <table:table-cell office:value-type="float" office:value="405.64" table:style-name="ce2">
            <text:p>405,64</text:p>
          </table:table-cell>
          <table:table-cell office:value-type="float" office:value="405.64" table:style-name="ce2">
            <text:p>405,6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14302 del 01/02/2019 Fattura Energia Elettrica MESE DI GENNAIO 2019 - IT001E00067488 SEDE POLIZIA MUNICIPALE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float" office:value="1" table:style-name="ce2">
            <text:p>1</text:p>
          </table:table-cell>
          <table:table-cell office:value-type="float" office:value="378.2" table:style-name="ce2">
            <text:p>378,2</text:p>
          </table:table-cell>
          <table:table-cell office:value-type="float" office:value="378.2" table:style-name="ce2">
            <text:p>378,2</text:p>
          </table:table-cell>
          <table:table-cell office:value-type="string" table:style-name="ce8">
            <text:p>EDIT GRAF DI ISEPPI STEFANO</text:p>
          </table:table-cell>
          <table:table-cell office:value-type="string" table:style-name="ce8">
            <text:p>SALDO Fatt.n. 2/26 del 29/01/2019 Cartellina tre lembi tipo favini personalizzata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float" office:value="1" table:style-name="ce2">
            <text:p>1</text:p>
          </table:table-cell>
          <table:table-cell office:value-type="float" office:value="307.81" table:style-name="ce2">
            <text:p>307,81</text:p>
          </table:table-cell>
          <table:table-cell office:value-type="float" office:value="307.81" table:style-name="ce2">
            <text:p>307,81</text:p>
          </table:table-cell>
          <table:table-cell office:value-type="string" table:style-name="ce8">
            <text:p>EDIT GRAF DI ISEPPI STEFANO</text:p>
          </table:table-cell>
          <table:table-cell office:value-type="string" table:style-name="ce8">
            <text:p>SALDO Fatt.n. 2/1133 del 31/12/2018 ACQUISTO CARTA FORMATI VARI AD USO DEGLI UFFICI</text:p>
          </table:table-cell>
          <table:table-cell office:value-type="date" office:date-value="2019-02-19T00:00:00" table:style-name="ce3">
            <text:p>19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float" office:value="1" table:style-name="ce2">
            <text:p>1</text:p>
          </table:table-cell>
          <table:table-cell office:value-type="float" office:value="4355.22" table:style-name="ce4">
            <text:p>4.355,22</text:p>
          </table:table-cell>
          <table:table-cell office:value-type="float" office:value="4355.22" table:style-name="ce4">
            <text:p>4.355,22</text:p>
          </table:table-cell>
          <table:table-cell office:value-type="string" table:style-name="ce8">
            <text:p>SOLARIS &amp; PULIEMME SRL AG. SERVIZI</text:p>
          </table:table-cell>
          <table:table-cell office:value-type="string" table:style-name="ce8">
            <text:p>SALDO Fatt.n. 6/PA/2019 del 13/02/2019 PULIZIA ORDINARIA MESE DI GENNAIO 2019 LOCALI COMUNALI</text:p>
          </table:table-cell>
          <table:table-cell office:value-type="date" office:date-value="2019-02-20T00:00:00" table:style-name="ce3">
            <text:p>20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float" office:value="1" table:style-name="ce2">
            <text:p>1</text:p>
          </table:table-cell>
          <table:table-cell office:value-type="float" office:value="455.96" table:style-name="ce2">
            <text:p>455,96</text:p>
          </table:table-cell>
          <table:table-cell office:value-type="float" office:value="455.96" table:style-name="ce2">
            <text:p>455,96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REALIZZAZIONE COPERTURA PIASTRA SPORTIVA POLIVALENTE - POLIZZA RC PROFESSIONALE PROGETTISTI INTERNI</text:p>
          </table:table-cell>
          <table:table-cell office:value-type="date" office:date-value="2019-02-21T00:00:00" table:style-name="ce3">
            <text:p>21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4">
          <table:table-cell office:value-type="float" office:value="377" table:style-name="ce2">
            <text:p>377</text:p>
          </table:table-cell>
          <table:table-cell office:value-type="float" office:value="1" table:style-name="ce2">
            <text:p>1</text:p>
          </table:table-cell>
          <table:table-cell office:value-type="float" office:value="81.94" table:style-name="ce2">
            <text:p>81,94</text:p>
          </table:table-cell>
          <table:table-cell office:value-type="float" office:value="81.94" table:style-name="ce2">
            <text:p>81,94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RIMBORSO KM MESE DI FEBBRAIO 2019</text:p>
          </table:table-cell>
          <table:table-cell office:value-type="date" office:date-value="2019-02-21T00:00:00" table:style-name="ce3">
            <text:p>2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float" office:value="1" table:style-name="ce2">
            <text:p>1</text:p>
          </table:table-cell>
          <table:table-cell office:value-type="float" office:value="6332.66" table:style-name="ce4">
            <text:p>6.332,66</text:p>
          </table:table-cell>
          <table:table-cell office:value-type="float" office:value="6332.66" table:style-name="ce4">
            <text:p>6.332,66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INDENNITA' DI CARICA SINDACO E ASSESSORI COMUNALI - MESE DI FEBBRAIO 2019</text:p>
          </table:table-cell>
          <table:table-cell office:value-type="date" office:date-value="2019-02-21T00:00:00" table:style-name="ce3">
            <text:p>2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float" office:value="1" table:style-name="ce2">
            <text:p>1</text:p>
          </table:table-cell>
          <table:table-cell office:value-type="float" office:value="1339.33" table:style-name="ce4">
            <text:p>1.339,33</text:p>
          </table:table-cell>
          <table:table-cell office:value-type="float" office:value="1339.33" table:style-name="ce4">
            <text:p>1.339,33</text:p>
          </table:table-cell>
          <table:table-cell office:value-type="string" table:style-name="ce8">
            <text:p>CONSIGLIERI COMUNALI</text:p>
          </table:table-cell>
          <table:table-cell office:value-type="string" table:style-name="ce8">
            <text:p>LIQUIDAZIONE GETTONI DI PRESENZA ANNO 2018 AI CONSIGLIERI COMUNALI (MANDATO 2014-2019).</text:p>
          </table:table-cell>
          <table:table-cell office:value-type="date" office:date-value="2019-02-21T00:00:00" table:style-name="ce3">
            <text:p>2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float" office:value="1" table:style-name="ce2">
            <text:p>1</text:p>
          </table:table-cell>
          <table:table-cell office:value-type="float" office:value="1199.3399999999999" table:style-name="ce4">
            <text:p>1.199,34</text:p>
          </table:table-cell>
          <table:table-cell office:value-type="float" office:value="1199.3399999999999" table:style-name="ce4">
            <text:p>1.199,34</text:p>
          </table:table-cell>
          <table:table-cell office:value-type="string" table:style-name="ce8">
            <text:p>COMPONENTI COMMISSIONE EDILIZIA</text:p>
          </table:table-cell>
          <table:table-cell office:value-type="string" table:style-name="ce8">
            <text:p>LIQUIDAZIONE INDENNITA' DI PRESENZA COMPONENTI COMMISSIONE EDILIZIA ANNO 2018</text:p>
          </table:table-cell>
          <table:table-cell office:value-type="date" office:date-value="2019-02-21T00:00:00" table:style-name="ce3">
            <text:p>21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float" office:value="1" table:style-name="ce2">
            <text:p>1</text:p>
          </table:table-cell>
          <table:table-cell office:value-type="float" office:value="2529.21" table:style-name="ce4">
            <text:p>2.529,21</text:p>
          </table:table-cell>
          <table:table-cell office:value-type="float" office:value="2529.21" table:style-name="ce4">
            <text:p>2.529,21</text:p>
          </table:table-cell>
          <table:table-cell office:value-type="string" table:style-name="ce8">
            <text:p>OPENJOBMETIS SPA</text:p>
          </table:table-cell>
          <table:table-cell office:value-type="string" table:style-name="ce8">
            <text:p>SALDO Fatt.n. 000949DE del 31/12/2018 EMOLUMENTI MESE DI DICEMBRE 2018<text:s/>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float" office:value="1" table:style-name="ce2">
            <text:p>1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string" table:style-name="ce8">
            <text:p>MARGHERITA S.C.A.R.L. ONLUS</text:p>
          </table:table-cell>
          <table:table-cell office:value-type="string" table:style-name="ce8">
            <text:p>SALDO Fatt.n. 7/E del 31/01/2019 Servizio ANCHISE mese di Gennaio 2019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float" office:value="3524.04" table:style-name="ce4">
            <text:p>3.524,04</text:p>
          </table:table-cell>
          <table:table-cell office:value-type="float" office:value="3524.04" table:style-name="ce4">
            <text:p>3.524,04</text:p>
          </table:table-cell>
          <table:table-cell office:value-type="string" table:style-name="ce8">
            <text:p>MARGHERITA S.C.A.R.L. ONLUS</text:p>
          </table:table-cell>
          <table:table-cell office:value-type="string" table:style-name="ce8">
            <text:p>SALDO Fatt.n. 6/E del 31/01/2019 Servizio di sostegno socio educativo per minori e centro diurno per minori mese di GENNAIO 2019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float" office:value="1" table:style-name="ce2">
            <text:p>1</text:p>
          </table:table-cell>
          <table:table-cell office:value-type="float" office:value="390" table:style-name="ce2">
            <text:p>390</text:p>
          </table:table-cell>
          <table:table-cell office:value-type="float" office:value="390" table:style-name="ce2">
            <text:p>390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20 del 12/02/2019 TRAFFICO TELEFONICO PREPAGATO VOIP DAL 12/02/19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20 del 12/02/2019 TRAFFICO PREPAGATO VOIP DAL 12/02/19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float" office:value="1" table:style-name="ce2">
            <text:p>1</text:p>
          </table:table-cell>
          <table:table-cell office:value-type="float" office:value="353" table:style-name="ce2">
            <text:p>353</text:p>
          </table:table-cell>
          <table:table-cell office:value-type="float" office:value="353" table:style-name="ce2">
            <text:p>353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ACCONTO Fatt.n. 2019500020 del 12/02/2019 TRAFFICO PREPAGATO VOIP DAL 12/02/19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float" office:value="1" table:style-name="ce2">
            <text:p>1</text:p>
          </table:table-cell>
          <table:table-cell office:value-type="float" office:value="355" table:style-name="ce2">
            <text:p>355</text:p>
          </table:table-cell>
          <table:table-cell office:value-type="float" office:value="355" table:style-name="ce2">
            <text:p>355</text:p>
          </table:table-cell>
          <table:table-cell office:value-type="string" table:style-name="ce8">
            <text:p>REDDER TELCO SRL</text:p>
          </table:table-cell>
          <table:table-cell office:value-type="string" table:style-name="ce8">
            <text:p>SALDO Fatt.n. 2019500020 del 12/02/2019 TRAFFICO PREPAGATO VOIP DAL 12/02/19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float" office:value="1" table:style-name="ce2">
            <text:p>1</text:p>
          </table:table-cell>
          <table:table-cell office:value-type="float" office:value="3660" table:style-name="ce4">
            <text:p>3.660,00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8">
            <text:p>CIW SRL</text:p>
          </table:table-cell>
          <table:table-cell office:value-type="string" table:style-name="ce8">
            <text:p>SALDO Fatt.n. 25 del 04/02/2019 Canone Annuale da 2019 Fornitura Procedure WEB CIW-Gestione IMU e TASI MEPA - CIW_2019_IMU_024021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float" office:value="1" table:style-name="ce2">
            <text:p>1</text:p>
          </table:table-cell>
          <table:table-cell office:value-type="float" office:value="6012.31" table:style-name="ce4">
            <text:p>6.012,31</text:p>
          </table:table-cell>
          <table:table-cell office:value-type="float" office:value="6012.31" table:style-name="ce4">
            <text:p>6.012,31</text:p>
          </table:table-cell>
          <table:table-cell office:value-type="string" table:style-name="ce8">
            <text:p>POLISPORTIVA AURORA '76</text:p>
          </table:table-cell>
          <table:table-cell office:value-type="string" table:style-name="ce8">
            <text:p>SALDO CONTRIBUTI ASSOCIAZIONI SPORTIVE CONVENZIONATE - ANNO 2017</text:p>
          </table:table-cell>
          <table:table-cell office:value-type="date" office:date-value="2019-02-22T00:00:00" table:style-name="ce3">
            <text:p>22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float" office:value="1" table:style-name="ce2">
            <text:p>1</text:p>
          </table:table-cell>
          <table:table-cell office:value-type="float" office:value="449.08" table:style-name="ce2">
            <text:p>449,08</text:p>
          </table:table-cell>
          <table:table-cell office:value-type="float" office:value="449.08" table:style-name="ce2">
            <text:p>449,08</text:p>
          </table:table-cell>
          <table:table-cell office:value-type="string" table:style-name="ce8">
            <text:p>TECHNOPROVE SRL</text:p>
          </table:table-cell>
          <table:table-cell office:value-type="string" table:style-name="ce8">
            <text:p>Fatt.n. 2/SPL19 del 28/01/2019 Prove eseguite su Vs. richiesta relativamente a platea spogliatoi piastra sportiva sita in Via STADIO</text:p>
          </table:table-cell>
          <table:table-cell office:value-type="date" office:date-value="2019-02-25T00:00:00" table:style-name="ce3">
            <text:p>25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float" office:value="1" table:style-name="ce2">
            <text:p>1</text:p>
          </table:table-cell>
          <table:table-cell office:value-type="float" office:value="603.9" table:style-name="ce2">
            <text:p>603,9</text:p>
          </table:table-cell>
          <table:table-cell office:value-type="float" office:value="603.9" table:style-name="ce2">
            <text:p>603,9</text:p>
          </table:table-cell>
          <table:table-cell office:value-type="string" table:style-name="ce8">
            <text:p>NICETTO LUCIANO</text:p>
          </table:table-cell>
          <table:table-cell office:value-type="string" table:style-name="ce8">
            <text:p>Fatt.n. 4 del 25/01/2019 Lavori di spostamento parete interna presso spogliatoi piastra sportiva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float" office:value="1" table:style-name="ce2">
            <text:p>1</text:p>
          </table:table-cell>
          <table:table-cell office:value-type="float" office:value="3660" table:style-name="ce4">
            <text:p>3.660,00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8">
            <text:p>NORTH INFOTRADE CONSULTIN SRL</text:p>
          </table:table-cell>
          <table:table-cell office:value-type="string" table:style-name="ce8">
            <text:p>SALDO Fatt.n. 2/PA del 31/01/2019 AFFIDAMENTO DIRETTO INCARICO RESPONSABILE PROTEZIONE DATI (Data Protection Officer - D.P.O.).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8">
            <text:p>STUDIOENTE SRL</text:p>
          </table:table-cell>
          <table:table-cell office:value-type="string" table:style-name="ce8">
            <text:p>SALDO Fatt.n. 7F del 05/02/2019 Corso di formazione del 05/02/2019 - TRIBUTI LOCALI - TRA NOVITA' E QUESTIONI CONTROVERSE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7">
          <table:table-cell office:value-type="float" office:value="410" table:style-name="ce2">
            <text:p>410</text:p>
          </table:table-cell>
          <table:table-cell office:value-type="float" office:value="1" table:style-name="ce2">
            <text:p>1</text:p>
          </table:table-cell>
          <table:table-cell office:value-type="float" office:value="1550.11" table:style-name="ce4">
            <text:p>1.550,11</text:p>
          </table:table-cell>
          <table:table-cell office:value-type="float" office:value="1550.11" table:style-name="ce4">
            <text:p>1.550,11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ACCONTO Fatt.n. 2/C del 31/01/2019 Servizio di assistenza domiciliare e servizio sociale professionale acconto su mese Dicembre 2018 - impegno di spesa determinazione n. 425 del 28 06 2018 - spese sostenute per carburante e servizi per il Comune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7">
          <table:table-cell office:value-type="float" office:value="411" table:style-name="ce2">
            <text:p>411</text:p>
          </table:table-cell>
          <table:table-cell office:value-type="float" office:value="1" table:style-name="ce2">
            <text:p>1</text:p>
          </table:table-cell>
          <table:table-cell office:value-type="float" office:value="1246.9100000000001" table:style-name="ce4">
            <text:p>1.246,91</text:p>
          </table:table-cell>
          <table:table-cell office:value-type="float" office:value="1246.9100000000001" table:style-name="ce4">
            <text:p>1.246,91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ACCONTO Fatt.n. 2/C del 31/01/2019 Servizio di assistenza domiciliare e servizio sociale professionale acconto su mese Dicembre 2018 - impegno di spesa determinazione n. 425 del 28 06 2018 - spese sostenute per carburante e servizi per il Comune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float" office:value="1" table:style-name="ce2">
            <text:p>1</text:p>
          </table:table-cell>
          <table:table-cell office:value-type="float" office:value="670.55" table:style-name="ce2">
            <text:p>670,55</text:p>
          </table:table-cell>
          <table:table-cell office:value-type="float" office:value="670.55" table:style-name="ce2">
            <text:p>670,55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SALDO Fatt.n. 10/C del 31/01/2019 Servizio di assistenza domiciliare e servizio sociale professionale saldo su mese Dicembre 2018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float" office:value="1" table:style-name="ce2">
            <text:p>1</text:p>
          </table:table-cell>
          <table:table-cell office:value-type="float" office:value="720.5" table:style-name="ce2">
            <text:p>720,5</text:p>
          </table:table-cell>
          <table:table-cell office:value-type="float" office:value="720.5" table:style-name="ce2">
            <text:p>720,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12/C del 31/01/2019 Retta utente mese Gennaio 2019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float" office:value="1" table:style-name="ce2">
            <text:p>1</text:p>
          </table:table-cell>
          <table:table-cell office:value-type="float" office:value="441.49" table:style-name="ce2">
            <text:p>441,49</text:p>
          </table:table-cell>
          <table:table-cell office:value-type="float" office:value="441.49" table:style-name="ce2">
            <text:p>441,49</text:p>
          </table:table-cell>
          <table:table-cell office:value-type="string" table:style-name="ce8">
            <text:p>COMMERCIALE AGROSERVIZI SAS</text:p>
          </table:table-cell>
          <table:table-cell office:value-type="string" table:style-name="ce8">
            <text:p>SALDO Fatt.n. FATTPA 2_18 del 11/12/2018 FORNITURA MATERIALI DISERBANTI PER MANUTENZIONI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float" office:value="1" table:style-name="ce2">
            <text:p>1</text:p>
          </table:table-cell>
          <table:table-cell office:value-type="float" office:value="38.42" table:style-name="ce2">
            <text:p>38,42</text:p>
          </table:table-cell>
          <table:table-cell office:value-type="float" office:value="38.42" table:style-name="ce2">
            <text:p>38,42</text:p>
          </table:table-cell>
          <table:table-cell office:value-type="string" table:style-name="ce8">
            <text:p>HERA COMM SRL</text:p>
          </table:table-cell>
          <table:table-cell office:value-type="string" table:style-name="ce8">
            <text:p>SALDO Fatt.n. 411901286916 del 08/02/2019 FORNITURA SERVIZIO ENERGIA ELETTRICA VIA S.DANIELE MESE DI GENNAIO 2019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float" office:value="1" table:style-name="ce2">
            <text:p>1</text:p>
          </table:table-cell>
          <table:table-cell office:value-type="float" office:value="731.39" table:style-name="ce2">
            <text:p>731,39</text:p>
          </table:table-cell>
          <table:table-cell office:value-type="float" office:value="731.39" table:style-name="ce2">
            <text:p>731,39</text:p>
          </table:table-cell>
          <table:table-cell office:value-type="string" table:style-name="ce8">
            <text:p>COLORIFICIO GIRARDINI S.N.C.</text:p>
          </table:table-cell>
          <table:table-cell office:value-type="string" table:style-name="ce8">
            <text:p>SALDO Fatt.n. FPA 1/19 del 08/02/2019 FORNITURA MATERIALE PER MANUTENZIONI IN ECONOMIA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float" office:value="1" table:style-name="ce2">
            <text:p>1</text:p>
          </table:table-cell>
          <table:table-cell office:value-type="float" office:value="4026" table:style-name="ce4">
            <text:p>4.026,00</text:p>
          </table:table-cell>
          <table:table-cell office:value-type="float" office:value="4026" table:style-name="ce4">
            <text:p>4.026,00</text:p>
          </table:table-cell>
          <table:table-cell office:value-type="string" table:style-name="ce8">
            <text:p>RIPA ENGINEERING SRL</text:p>
          </table:table-cell>
          <table:table-cell office:value-type="string" table:style-name="ce8">
            <text:p>SALDO Fatt.n. 3/E del 29/01/2019 Elaborazione del Piano Finanziario per il calcolo della Tariffa di Igiene Ambientale anno 2019</text:p>
          </table:table-cell>
          <table:table-cell office:value-type="date" office:date-value="2019-02-26T00:00:00" table:style-name="ce3">
            <text:p>26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float" office:value="1" table:style-name="ce2">
            <text:p>1</text:p>
          </table:table-cell>
          <table:table-cell office:value-type="float" office:value="1382" table:style-name="ce4">
            <text:p>1.382,00</text:p>
          </table:table-cell>
          <table:table-cell office:value-type="float" office:value="1382" table:style-name="ce4">
            <text:p>1.382,00</text:p>
          </table:table-cell>
          <table:table-cell office:value-type="string" table:style-name="ce8">
            <text:p>AZIENDA ULSS N. 8 BERICA</text:p>
          </table:table-cell>
          <table:table-cell office:value-type="string" table:style-name="ce8">
            <text:p>SALDO Fatt.n. K 201900000212 del 20/02/2019 INSERIMENTO IN COMUNITA' ALLOGGIO DSM-IV 2018<text:s/></text:p>
          </table:table-cell>
          <table:table-cell office:value-type="date" office:date-value="2019-02-27T00:00:00" table:style-name="ce3">
            <text:p>2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8">
            <text:p>ASSOCIAZIONE PSICOLOGO DI STRADA</text:p>
          </table:table-cell>
          <table:table-cell office:value-type="string" table:style-name="ce8">
            <text:p>SALDO 3/2019 del 18/02/2019 QUOTA PARTECIPAZIONE CORSO DI FORMAZIONE DIPENDENTE DEL 16/11/2018</text:p>
          </table:table-cell>
          <table:table-cell office:value-type="date" office:date-value="2019-02-27T00:00:00" table:style-name="ce3">
            <text:p>2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float" office:value="1" table:style-name="ce2">
            <text:p>1</text:p>
          </table:table-cell>
          <table:table-cell office:value-type="float" office:value="532.13" table:style-name="ce2">
            <text:p>532,13</text:p>
          </table:table-cell>
          <table:table-cell office:value-type="float" office:value="532.13" table:style-name="ce2">
            <text:p>532,1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3/VH del 31/01/2019 Rette 1/2019</text:p>
          </table:table-cell>
          <table:table-cell office:value-type="date" office:date-value="2019-02-27T00:00:00" table:style-name="ce3">
            <text:p>2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float" office:value="1" table:style-name="ce2">
            <text:p>1</text:p>
          </table:table-cell>
          <table:table-cell office:value-type="float" office:value="523.73" table:style-name="ce2">
            <text:p>523,73</text:p>
          </table:table-cell>
          <table:table-cell office:value-type="float" office:value="523.73" table:style-name="ce2">
            <text:p>523,73</text:p>
          </table:table-cell>
          <table:table-cell office:value-type="string" table:style-name="ce8">
            <text:p>UN SEGNO DI PACE SOC.COOP.SOCIALE ONLUS</text:p>
          </table:table-cell>
          <table:table-cell office:value-type="string" table:style-name="ce8">
            <text:p>SALDO Fatt.n. E-14 del 31/01/2019 RETTA RESIDENZIALE GRUPPO APP.TO PER IL PERIODO 01-31 GENNAIO 2019</text:p>
          </table:table-cell>
          <table:table-cell office:value-type="date" office:date-value="2019-02-27T00:00:00" table:style-name="ce3">
            <text:p>27/02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7">
          <table:table-cell office:value-type="float" office:value="435" table:style-name="ce2">
            <text:p>435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string" table:style-name="ce8">
            <text:p>CONSORZIO BONIFICA PEDEMONTANO BRENTA</text:p>
          </table:table-cell>
          <table:table-cell office:value-type="string" table:style-name="ce8">
            <text:p>IMPEGNO DI SPESA PER PAGAMENTO DIRITTI DI SEGRETERIA ISTRUTTORIA PRATICA PUBBLICA ILLUMINAZIONE IN VIA MALSPINOSO PER ATTRAVERSAMENTO CANALE REZZONICO</text:p>
          </table:table-cell>
          <table:table-cell office:value-type="date" office:date-value="2019-02-28T00:00:00" table:style-name="ce3">
            <text:p>28/02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6">
          <table:table-cell office:value-type="float" office:value="436" table:style-name="ce2">
            <text:p>436</text:p>
          </table:table-cell>
          <table:table-cell office:value-type="float" office:value="1" table:style-name="ce2">
            <text:p>1</text:p>
          </table:table-cell>
          <table:table-cell office:value-type="float" office:value="1903.2" table:style-name="ce4">
            <text:p>1.903,20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8">
            <text:p>VEZZU' ENZO</text:p>
          </table:table-cell>
          <table:table-cell office:value-type="string" table:style-name="ce8">
            <text:p>Fatt.n. 2 del 23/01/2019 ACCONTO SU DETERMINA N. 327 DEL 18.05.2018 CAPITOLO 5300 - MESSA IN SICUREZZA INTERSEZIONE VIA CIMITERO RAMPAZZO CON S.P. 117 CAMISANA</text:p>
          </table:table-cell>
          <table:table-cell office:value-type="date" office:date-value="2019-03-01T00:00:00" table:style-name="ce3">
            <text:p>01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437" table:style-name="ce2">
            <text:p>437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string" table:style-name="ce8">
            <text:p>EDILVERDE S.R.L.</text:p>
          </table:table-cell>
          <table:table-cell office:value-type="string" table:style-name="ce8">
            <text:p>Fatt.n. E 1 del 29/01/2019 VI RIMETTO FATTURA PER LAVORI DI REALIZZAZIONE CAMPO DA CALCIO IN ERBA SINTETICA PRIMO STRALCIO ULTIMO SAL</text:p>
          </table:table-cell>
          <table:table-cell office:value-type="date" office:date-value="2019-03-05T00:00:00" table:style-name="ce3">
            <text:p>05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438" table:style-name="ce2">
            <text:p>438</text:p>
          </table:table-cell>
          <table:table-cell office:value-type="float" office:value="1" table:style-name="ce2">
            <text:p>1</text:p>
          </table:table-cell>
          <table:table-cell office:value-type="float" office:value="74731.929999999993" table:style-name="ce4">
            <text:p>74.731,93</text:p>
          </table:table-cell>
          <table:table-cell office:value-type="float" office:value="74731.929999999993" table:style-name="ce4">
            <text:p>74.731,93</text:p>
          </table:table-cell>
          <table:table-cell office:value-type="string" table:style-name="ce8">
            <text:p>EDILVERDE S.R.L.</text:p>
          </table:table-cell>
          <table:table-cell office:value-type="string" table:style-name="ce8">
            <text:p>SALDO Fatt.n. E 1 del 29/01/2019 VI RIMETTO FATTURA PER LAVORI DI REALIZZAZIONE CAMPO DA CALCIO IN ERBA SINTETICA PRIMO STRALCIO ULTIMO SAL</text:p>
          </table:table-cell>
          <table:table-cell office:value-type="date" office:date-value="2019-03-05T00:00:00" table:style-name="ce3">
            <text:p>05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439" table:style-name="ce2">
            <text:p>439</text:p>
          </table:table-cell>
          <table:table-cell office:value-type="float" office:value="1" table:style-name="ce2">
            <text:p>1</text:p>
          </table:table-cell>
          <table:table-cell office:value-type="float" office:value="134071.07" table:style-name="ce4">
            <text:p>134.071,07</text:p>
          </table:table-cell>
          <table:table-cell office:value-type="float" office:value="134071.07" table:style-name="ce4">
            <text:p>134.071,07</text:p>
          </table:table-cell>
          <table:table-cell office:value-type="string" table:style-name="ce8">
            <text:p>EDILVERDE S.R.L.</text:p>
          </table:table-cell>
          <table:table-cell office:value-type="string" table:style-name="ce8">
            <text:p>Fatt.n. E 1 del 29/01/2019 VI RIMETTO FATTURA PER LAVORI DI REALIZZAZIONE CAMPO DA CALCIO IN ERBA SINTETICA PRIMO STRALCIO ULTIMO SAL</text:p>
          </table:table-cell>
          <table:table-cell office:value-type="date" office:date-value="2019-03-05T00:00:00" table:style-name="ce3">
            <text:p>05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440" table:style-name="ce2">
            <text:p>440</text:p>
          </table:table-cell>
          <table:table-cell office:value-type="float" office:value="1" table:style-name="ce2">
            <text:p>1</text:p>
          </table:table-cell>
          <table:table-cell office:value-type="float" office:value="28500.3" table:style-name="ce4">
            <text:p>28.500,30</text:p>
          </table:table-cell>
          <table:table-cell office:value-type="float" office:value="28500.3" table:style-name="ce4">
            <text:p>28.500,30</text:p>
          </table:table-cell>
          <table:table-cell office:value-type="string" table:style-name="ce8">
            <text:p>EDILVERDE S.R.L.</text:p>
          </table:table-cell>
          <table:table-cell office:value-type="string" table:style-name="ce8">
            <text:p>Fatt.n. E 1 del 29/01/2019 VI RIMETTO FATTURA PER LAVORI DI REALIZZAZIONE CAMPO DA CALCIO IN ERBA SINTETICA PRIMO STRALCIO ULTIMO SAL</text:p>
          </table:table-cell>
          <table:table-cell office:value-type="date" office:date-value="2019-03-05T00:00:00" table:style-name="ce3">
            <text:p>05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442" table:style-name="ce2">
            <text:p>442</text:p>
          </table:table-cell>
          <table:table-cell office:value-type="float" office:value="1" table:style-name="ce2">
            <text:p>1</text:p>
          </table:table-cell>
          <table:table-cell office:value-type="float" office:value="3236.66" table:style-name="ce4">
            <text:p>3.236,66</text:p>
          </table:table-cell>
          <table:table-cell office:value-type="float" office:value="3236.66" table:style-name="ce4">
            <text:p>3.236,66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SALDO Fatt.n. 0002105340 del 31/01/2019 CONTRATTO DI ASSISTENZA PER SW CONCILIA - ANNO 2019 RIF. CONTRATTO N. 50510/A/19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443" table:style-name="ce2">
            <text:p>443</text:p>
          </table:table-cell>
          <table:table-cell office:value-type="float" office:value="1" table:style-name="ce2">
            <text:p>1</text:p>
          </table:table-cell>
          <table:table-cell office:value-type="float" office:value="19520" table:style-name="ce4">
            <text:p>19.520,00</text:p>
          </table:table-cell>
          <table:table-cell office:value-type="float" office:value="19520" table:style-name="ce4">
            <text:p>19.520,00</text:p>
          </table:table-cell>
          <table:table-cell office:value-type="string" table:style-name="ce8">
            <text:p>HALLEY VENETO S.R.L.</text:p>
          </table:table-cell>
          <table:table-cell office:value-type="string" table:style-name="ce8">
            <text:p>SALDO Fatt.n. 1/190235 del 22/02/2019 Canone di manutenzione software applicativo, Assistenza Immedia, servizio ANPR relativo al periodo dal 01/01/2019 al 31/12/2019.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float" office:value="1" table:style-name="ce2">
            <text:p>1</text:p>
          </table:table-cell>
          <table:table-cell office:value-type="float" office:value="3257.77" table:style-name="ce4">
            <text:p>3.257,77</text:p>
          </table:table-cell>
          <table:table-cell office:value-type="float" office:value="3257.77" table:style-name="ce4">
            <text:p>3.257,77</text:p>
          </table:table-cell>
          <table:table-cell office:value-type="string" table:style-name="ce8">
            <text:p>OPENJOBMETIS SPA</text:p>
          </table:table-cell>
          <table:table-cell office:value-type="string" table:style-name="ce8">
            <text:p>SALDO Fatt.n. 000037DE del 31/01/2019 COMPENSO STIPENDIO OTTOBRE DIPENDENTE<text:s/>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float" office:value="1" table:style-name="ce2">
            <text:p>1</text:p>
          </table:table-cell>
          <table:table-cell office:value-type="float" office:value="3520.58" table:style-name="ce4">
            <text:p>3.520,58</text:p>
          </table:table-cell>
          <table:table-cell office:value-type="float" office:value="3520.58" table:style-name="ce4">
            <text:p>3.520,58</text:p>
          </table:table-cell>
          <table:table-cell office:value-type="string" table:style-name="ce8">
            <text:p>OPENJOBMETIS SPA</text:p>
          </table:table-cell>
          <table:table-cell office:value-type="string" table:style-name="ce8">
            <text:p>SALDO Fatt.n. 000052DE del 31/01/2019 STIPENDIO MESE DI GENNAIO -<text:s/>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4">
            <text:p>8.000,00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8">
            <text:p>ASSOCIAZIONE "PROVIAMO INSIEME PER L'HANDICAP"</text:p>
          </table:table-cell>
          <table:table-cell office:value-type="string" table:style-name="ce8">
            <text:p>Assegnazione contributo straordinario all'Associazione Proviamo Insieme per l'Handicap</text:p>
          </table:table-cell>
          <table:table-cell office:value-type="date" office:date-value="2019-03-07T00:00:00" table:style-name="ce3">
            <text:p>0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5">
          <table:table-cell office:value-type="float" office:value="447" table:style-name="ce2">
            <text:p>447</text:p>
          </table:table-cell>
          <table:table-cell office:value-type="float" office:value="1" table:style-name="ce2">
            <text:p>1</text:p>
          </table:table-cell>
          <table:table-cell office:value-type="float" office:value="76000" table:style-name="ce4">
            <text:p>76.000,00</text:p>
          </table:table-cell>
          <table:table-cell office:value-type="float" office:value="76000" table:style-name="ce4">
            <text:p>76.000,00</text:p>
          </table:table-cell>
          <table:table-cell office:value-type="string" table:style-name="ce8">
            <text:p>EDILVERDE S.R.L.</text:p>
          </table:table-cell>
          <table:table-cell office:value-type="string" table:style-name="ce8">
            <text:p>Fatt.n. E 1 del 29/01/2019 VI RIMETTO FATTURA PER LAVORI DI REALIZZAZIONE CAMPO DA CALCIO IN ERBA SINTETICA PRIMO STRALCIO ULTIMO SAL</text:p>
          </table:table-cell>
          <table:table-cell office:value-type="date" office:date-value="2019-03-08T00:00:00" table:style-name="ce3">
            <text:p>08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448" table:style-name="ce2">
            <text:p>448</text:p>
          </table:table-cell>
          <table:table-cell office:value-type="float" office:value="1" table:style-name="ce2">
            <text:p>1</text:p>
          </table:table-cell>
          <table:table-cell office:value-type="float" office:value="2.44" table:style-name="ce2">
            <text:p>2,44</text:p>
          </table:table-cell>
          <table:table-cell office:value-type="float" office:value="37.81" table:style-name="ce2">
            <text:p>37,81</text:p>
          </table:table-cell>
          <table:table-cell office:value-type="string" table:style-name="ce8">
            <text:p>ARUBA S.P.A.</text:p>
          </table:table-cell>
          <table:table-cell office:value-type="string" table:style-name="ce8">
            <text:p>Fatt.n. A18PAS0015902 del 31/12/2018 ANTIVIRUS E ANTISPAM Durata Servizio dal 29/12/2018 al 28/12/2019 Rif. Ord.Cli. ORD78352120 del 07/12/2018</text:p>
          </table:table-cell>
          <table:table-cell office:value-type="date" office:date-value="2019-03-11T00:00:00" table:style-name="ce3">
            <text:p>11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6">
          <table:table-cell office:value-type="float" office:value="448" table:style-name="ce2">
            <text:p>448</text:p>
          </table:table-cell>
          <table:table-cell office:value-type="float" office:value="2" table:style-name="ce2">
            <text:p>2</text:p>
          </table:table-cell>
          <table:table-cell office:value-type="float" office:value="35.369999999999997" table:style-name="ce2">
            <text:p>35,37</text:p>
          </table:table-cell>
          <table:table-cell office:value-type="float" office:value="37.81" table:style-name="ce2">
            <text:p>37,81</text:p>
          </table:table-cell>
          <table:table-cell office:value-type="string" table:style-name="ce8">
            <text:p>ARUBA S.P.A.</text:p>
          </table:table-cell>
          <table:table-cell office:value-type="string" table:style-name="ce8">
            <text:p>Fatt.n. A18PAS0015901 del 31/12/2018 REG.E MANT.DOMINI WEB piarmediapianuravicentina.it Durata Servizio dal 29/12/2018 al 28/12/2019 Rif. Ord.Cli. ORD78352119 del 07/12/2018</text:p>
          </table:table-cell>
          <table:table-cell office:value-type="date" office:date-value="2019-03-11T00:00:00" table:style-name="ce3">
            <text:p>11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float" office:value="1" table:style-name="ce2">
            <text:p>1</text:p>
          </table:table-cell>
          <table:table-cell office:value-type="float" office:value="230.4" table:style-name="ce2">
            <text:p>230,4</text:p>
          </table:table-cell>
          <table:table-cell office:value-type="float" office:value="230.4" table:style-name="ce2">
            <text:p>230,4</text:p>
          </table:table-cell>
          <table:table-cell office:value-type="string" table:style-name="ce8">
            <text:p>TESORERIA PROVINCIALE DELLO STATO</text:p>
          </table:table-cell>
          <table:table-cell office:value-type="string" table:style-name="ce8">
            <text:p>QUOTA INPS (2/3) A CARICO ENTE SU COMPENSO INCARICO PER PROGRAMMA FORMATIVO OPERAZIONE PASSWEB.</text:p>
          </table:table-cell>
          <table:table-cell office:value-type="date" office:date-value="2019-03-11T00:00:00" table:style-name="ce3">
            <text:p>1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7">
          <table:table-cell office:value-type="float" office:value="498" table:style-name="ce2">
            <text:p>498</text:p>
          </table:table-cell>
          <table:table-cell office:value-type="float" office:value="1" table:style-name="ce2">
            <text:p>1</text:p>
          </table:table-cell>
          <table:table-cell office:value-type="float" office:value="3982" table:style-name="ce4">
            <text:p>3.982,00</text:p>
          </table:table-cell>
          <table:table-cell office:value-type="float" office:value="3982" table:style-name="ce4">
            <text:p>3.982,00</text:p>
          </table:table-cell>
          <table:table-cell office:value-type="string" table:style-name="ce8">
            <text:p>POLETTO IMPIANTI SRL</text:p>
          </table:table-cell>
          <table:table-cell office:value-type="string" table:style-name="ce8">
            <text:p>Fatt.n. FATTPA 1_19 del 11/01/2019 REALIZZAZIONE SPOGLIATOI PIATRA SPORTIVA - LOTTO B. ALLACCIAMENTO ELETTRICO UTENZE IMPIANTO DI RISCALDAMENTO E IDRICO SANITARIO</text:p>
          </table:table-cell>
          <table:table-cell office:value-type="date" office:date-value="2019-03-11T00:00:00" table:style-name="ce3">
            <text:p>11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float" office:value="1" table:style-name="ce2">
            <text:p>1</text:p>
          </table:table-cell>
          <table:table-cell office:value-type="float" office:value="66.08" table:style-name="ce2">
            <text:p>66,08</text:p>
          </table:table-cell>
          <table:table-cell office:value-type="float" office:value="66.08" table:style-name="ce2">
            <text:p>66,08</text:p>
          </table:table-cell>
          <table:table-cell office:value-type="string" table:style-name="ce8">
            <text:p>LEGGERE S.R.L.</text:p>
          </table:table-cell>
          <table:table-cell office:value-type="string" table:style-name="ce8">
            <text:p>SALDO Fatt.n. 2608 del 27/02/2019 FORNITURA LIBRI DI TESTO PER BIBLIOTECA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float" office:value="1" table:style-name="ce2">
            <text:p>1</text:p>
          </table:table-cell>
          <table:table-cell office:value-type="float" office:value="567" table:style-name="ce2">
            <text:p>567</text:p>
          </table:table-cell>
          <table:table-cell office:value-type="float" office:value="567" table:style-name="ce2">
            <text:p>567</text:p>
          </table:table-cell>
          <table:table-cell office:value-type="string" table:style-name="ce8">
            <text:p>LA VIGNA SOCIETA' COOPERATIVA SOCIALE</text:p>
          </table:table-cell>
          <table:table-cell office:value-type="string" table:style-name="ce8">
            <text:p>SALDO Fatt.n. 8/E del 31/01/2019 Retta minore - MESE DI GENNAIO 2019 -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8">
            <text:p>SELLA VITTORIANO PER BANDA MUSICALE "L. SILVESTRI"</text:p>
          </table:table-cell>
          <table:table-cell office:value-type="string" table:style-name="ce8">
            <text:p>APPROVAZIONE SPESA PER ASSEGNAZIONE CONTRIBUTI ANNO 2018 AD ASSOCIAZIONI NO PROFIT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8">
            <text:p>ASSOCIAZIONE NAZIONALE DEL FANTI - RINO BORGO -</text:p>
          </table:table-cell>
          <table:table-cell office:value-type="string" table:style-name="ce8">
            <text:p>ASSEGNAZIONE CONTRIBUTO ALL'ASSOCIAZIONE FANTI PER ORGANIZZAZIONE INCONTRO - ODISSEA BIANCA-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float" office:value="1" table:style-name="ce2">
            <text:p>1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office:value-type="string" table:style-name="ce8">
            <text:p>PUBLIKA SRL</text:p>
          </table:table-cell>
          <table:table-cell office:value-type="string" table:style-name="ce8">
            <text:p>SALDO Fatt.n. 82/PA del 31/01/2019 Abbonamento 2019 Rivista Publika Daily - scadenza 31/12/2019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06" table:style-name="ce2">
            <text:p>506</text:p>
          </table:table-cell>
          <table:table-cell office:value-type="float" office:value="1" table:style-name="ce2">
            <text:p>1</text:p>
          </table:table-cell>
          <table:table-cell office:value-type="float" office:value="103.9" table:style-name="ce2">
            <text:p>103,9</text:p>
          </table:table-cell>
          <table:table-cell office:value-type="float" office:value="103.9" table:style-name="ce2">
            <text:p>103,9</text:p>
          </table:table-cell>
          <table:table-cell office:value-type="string" table:style-name="ce8">
            <text:p>REALE MUTUA ASSICURAZIONI</text:p>
          </table:table-cell>
          <table:table-cell office:value-type="string" table:style-name="ce8">
            <text:p>LIQUIDAZIONE POLIZZE CAUZIONALI A FAVORE DELL'AMINISTRAZIONE PROVINCIALE - POLIZZA NR. 314/50/0002253 E NR. 314/50/0002340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2">
          <table:table-cell office:value-type="float" office:value="507" table:style-name="ce2">
            <text:p>507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8">
            <text:p>ARENA BROKER SRL</text:p>
          </table:table-cell>
          <table:table-cell office:value-type="string" table:style-name="ce8">
            <text:p>POLIZZA FIDEIUSSORIA A FAVORE DI VIABILITA' RELATIVA AI LAVORI DI SISTEMAZIONE INCROCIO DI VIA CIMITERO RAMPAZZO</text:p>
          </table:table-cell>
          <table:table-cell office:value-type="date" office:date-value="2019-03-12T00:00:00" table:style-name="ce3">
            <text:p>12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ltre spese correnti</text:p>
          </table:table-cell>
          <table:table-cell table:number-columns-repeated="16375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float" office:value="1" table:style-name="ce2">
            <text:p>1</text:p>
          </table:table-cell>
          <table:table-cell office:value-type="float" office:value="3443.82" table:style-name="ce4">
            <text:p>3.443,82</text:p>
          </table:table-cell>
          <table:table-cell office:value-type="float" office:value="3443.82" table:style-name="ce4">
            <text:p>3.443,8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95 del 25/02/2019 Fattura Gas Naturale MESE DI GENNAIO - PALAZZETTO SPORT - PDR 01613375003864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float" office:value="1" table:style-name="ce2">
            <text:p>1</text:p>
          </table:table-cell>
          <table:table-cell office:value-type="float" office:value="1506.63" table:style-name="ce4">
            <text:p>1.506,63</text:p>
          </table:table-cell>
          <table:table-cell office:value-type="float" office:value="1506.63" table:style-name="ce4">
            <text:p>1.506,6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92 del 25/02/2019 Fattura Gas Naturale MESE DI GENNAIO - SC.MATERNA - PDR 01613375004481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float" office:value="1" table:style-name="ce2">
            <text:p>1</text:p>
          </table:table-cell>
          <table:table-cell office:value-type="float" office:value="1598.43" table:style-name="ce4">
            <text:p>1.598,43</text:p>
          </table:table-cell>
          <table:table-cell office:value-type="float" office:value="1598.43" table:style-name="ce4">
            <text:p>1.598,4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91 del 25/02/2019 Fattura Gas Naturale MESE DI GENNAIO 2019 - MUNICIPIO - PDR 01613375000486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float" office:value="1" table:style-name="ce2">
            <text:p>1</text:p>
          </table:table-cell>
          <table:table-cell office:value-type="float" office:value="5849.77" table:style-name="ce4">
            <text:p>5.849,77</text:p>
          </table:table-cell>
          <table:table-cell office:value-type="float" office:value="5849.77" table:style-name="ce4">
            <text:p>5.849,7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40 del 25/02/2019 Fattura Gas Naturale MESE DI GENNAIO - SCUOLE MEDIE - 01613375004580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float" office:value="1" table:style-name="ce2">
            <text:p>1</text:p>
          </table:table-cell>
          <table:table-cell office:value-type="float" office:value="94.7" table:style-name="ce2">
            <text:p>94,7</text:p>
          </table:table-cell>
          <table:table-cell office:value-type="float" office:value="94.7" table:style-name="ce2">
            <text:p>94,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41 del 25/02/2019 Fattura Gas Naturale PISCINA MESE DI GENNAIO 2019 - PDR 01613375001073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float" office:value="1" table:style-name="ce2">
            <text:p>1</text:p>
          </table:table-cell>
          <table:table-cell office:value-type="float" office:value="499.79" table:style-name="ce2">
            <text:p>499,79</text:p>
          </table:table-cell>
          <table:table-cell office:value-type="float" office:value="1194.54" table:style-name="ce4">
            <text:p>1.194,5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39 del 25/02/2019 Fattura Gas Naturale MESE DI GENNAIO 2019 - SEDE ASSOCIAZIONI PDR 01613375000327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float" office:value="2" table:style-name="ce2">
            <text:p>2</text:p>
          </table:table-cell>
          <table:table-cell office:value-type="float" office:value="694.75" table:style-name="ce2">
            <text:p>694,75</text:p>
          </table:table-cell>
          <table:table-cell office:value-type="float" office:value="1194.54" table:style-name="ce4">
            <text:p>1.194,5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43 del 25/02/2019 Fattura Gas Naturale MESE DI GENNAIO 2019 - CENTRO DIURNO - PDR 01613375002951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14" table:style-name="ce2">
            <text:p>514</text:p>
          </table:table-cell>
          <table:table-cell office:value-type="float" office:value="1" table:style-name="ce2">
            <text:p>1</text:p>
          </table:table-cell>
          <table:table-cell office:value-type="float" office:value="62.45" table:style-name="ce2">
            <text:p>62,45</text:p>
          </table:table-cell>
          <table:table-cell office:value-type="float" office:value="1289.04" table:style-name="ce4">
            <text:p>1.289,0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42 del 25/02/2019 Fattura Gas Naturale BAR CAMPO DA CALCIO - MESE DI GENNAIO 2019 - PDR 01613375001418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14" table:style-name="ce2">
            <text:p>514</text:p>
          </table:table-cell>
          <table:table-cell office:value-type="float" office:value="2" table:style-name="ce2">
            <text:p>2</text:p>
          </table:table-cell>
          <table:table-cell office:value-type="float" office:value="1226.5899999999999" table:style-name="ce4">
            <text:p>1.226,59</text:p>
          </table:table-cell>
          <table:table-cell office:value-type="float" office:value="1289.04" table:style-name="ce4">
            <text:p>1.289,0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96 del 25/02/2019 Fattura Gas Naturale MESE DI GENNAIO 2019 - CALDAIA CAMPO DA CALCIO - PDR 01613375001725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15" table:style-name="ce2">
            <text:p>515</text:p>
          </table:table-cell>
          <table:table-cell office:value-type="float" office:value="1" table:style-name="ce2">
            <text:p>1</text:p>
          </table:table-cell>
          <table:table-cell office:value-type="float" office:value="125.11" table:style-name="ce2">
            <text:p>125,11</text:p>
          </table:table-cell>
          <table:table-cell office:value-type="float" office:value="125.11" table:style-name="ce2">
            <text:p>125,1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44 del 25/02/2019 Fattura Gas Naturale MESE DI GENNAIO 2019 - FIERA P.ZZA COSTITUZIONE - PDR 01613375005928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16" table:style-name="ce2">
            <text:p>516</text:p>
          </table:table-cell>
          <table:table-cell office:value-type="float" office:value="1" table:style-name="ce2">
            <text:p>1</text:p>
          </table:table-cell>
          <table:table-cell office:value-type="float" office:value="12.57" table:style-name="ce2">
            <text:p>12,57</text:p>
          </table:table-cell>
          <table:table-cell office:value-type="float" office:value="152.54" table:style-name="ce2">
            <text:p>152,5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5217 del 25/02/2019 Fattura Gas Naturale MESE DI GENNAIO 2019 - APP.TO NR. 2 MONTEGRAPPA - PDR 01613375004454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16" table:style-name="ce2">
            <text:p>516</text:p>
          </table:table-cell>
          <table:table-cell office:value-type="float" office:value="2" table:style-name="ce2">
            <text:p>2</text:p>
          </table:table-cell>
          <table:table-cell office:value-type="float" office:value="139.97" table:style-name="ce2">
            <text:p>139,97</text:p>
          </table:table-cell>
          <table:table-cell office:value-type="float" office:value="152.54" table:style-name="ce2">
            <text:p>152,5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45 del 25/02/2019 Fattura Gas Naturale MESE DI GENNAIO 2019 - APP.TO NR. 1 MONTEGRAPPA - PDR 01613375005892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float" office:value="1" table:style-name="ce2">
            <text:p>1</text:p>
          </table:table-cell>
          <table:table-cell office:value-type="float" office:value="1437.26" table:style-name="ce4">
            <text:p>1.437,26</text:p>
          </table:table-cell>
          <table:table-cell office:value-type="float" office:value="10920.06" table:style-name="ce4">
            <text:p>10.920,0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94 del 25/02/2019 Fattura Gas Naturale MESE DI GENNAIO - SC.ELEM. RAMPAZZO - PDR 01613375004777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17" table:style-name="ce2">
            <text:p>517</text:p>
          </table:table-cell>
          <table:table-cell office:value-type="float" office:value="2" table:style-name="ce2">
            <text:p>2</text:p>
          </table:table-cell>
          <table:table-cell office:value-type="float" office:value="2996.66" table:style-name="ce4">
            <text:p>2.996,66</text:p>
          </table:table-cell>
          <table:table-cell office:value-type="float" office:value="10920.06" table:style-name="ce4">
            <text:p>10.920,0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893 del 25/02/2019 Fattura Gas Naturale MESE DI GENNAIO 2019 - SC.ELEM.S.MARIA - PDR 01613375001266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17" table:style-name="ce2">
            <text:p>517</text:p>
          </table:table-cell>
          <table:table-cell office:value-type="float" office:value="3" table:style-name="ce2">
            <text:p>3</text:p>
          </table:table-cell>
          <table:table-cell office:value-type="float" office:value="6486.14" table:style-name="ce4">
            <text:p>6.486,14</text:p>
          </table:table-cell>
          <table:table-cell office:value-type="float" office:value="10920.06" table:style-name="ce4">
            <text:p>10.920,06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2019V9004942 del 25/02/2019 Fattura Gas Naturale MESE DI GENNAIO 2019 - SC.ELEM. CAPOLUOGO - PDR 01613375000374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float" office:value="1" table:style-name="ce2">
            <text:p>1</text:p>
          </table:table-cell>
          <table:table-cell office:value-type="float" office:value="990" table:style-name="ce2">
            <text:p>990</text:p>
          </table:table-cell>
          <table:table-cell office:value-type="float" office:value="990" table:style-name="ce2">
            <text:p>990</text:p>
          </table:table-cell>
          <table:table-cell office:value-type="string" table:style-name="ce8">
            <text:p>CINEMA LUX - PARROCCHIA S. NICOLO'</text:p>
          </table:table-cell>
          <table:table-cell office:value-type="string" table:style-name="ce8">
            <text:p>CONTRIBUTO SPESA PER TEATRO A SCUOLA: APPENDICE ALLA RASSEGNA STASERA A TEATRO 2018/2019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string" table:style-name="ce8">
            <text:p>CINEMA LUX - PARROCCHIA S. NICOLO'</text:p>
          </table:table-cell>
          <table:table-cell office:value-type="string" table:style-name="ce8">
            <text:p>CONTRIBUTO PER LA PROIEZIONE DEL FILM RED LAND-ROSSO ISTRIA IL 5/1/19</text:p>
          </table:table-cell>
          <table:table-cell office:value-type="date" office:date-value="2019-03-15T00:00:00" table:style-name="ce3">
            <text:p>15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6">
          <table:table-cell office:value-type="float" office:value="523" table:style-name="ce2">
            <text:p>523</text:p>
          </table:table-cell>
          <table:table-cell office:value-type="float" office:value="1" table:style-name="ce2">
            <text:p>1</text:p>
          </table:table-cell>
          <table:table-cell office:value-type="float" office:value="537.70000000000005" table:style-name="ce2">
            <text:p>537,7</text:p>
          </table:table-cell>
          <table:table-cell office:value-type="float" office:value="537.70000000000005" table:style-name="ce2">
            <text:p>537,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Fatt.n. V1/119 del 20/02/2019 NUOVA ATTIVAZIONE CONTATORE ENERGIA ELETTRICA POD IT001E35048966 PARCHEGGIO AREA EX-CONSORZIO DETERMINA 648 del 15/11/2018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float" office:value="1" table:style-name="ce2">
            <text:p>1</text:p>
          </table:table-cell>
          <table:table-cell office:value-type="float" office:value="443.79" table:style-name="ce2">
            <text:p>443,79</text:p>
          </table:table-cell>
          <table:table-cell office:value-type="float" office:value="443.79" table:style-name="ce2">
            <text:p>443,79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SALDO Fatt.n. 003009173152 del 09/02/2019 CONSUMO ENERGIA ELETTRICA MESE DI GENNAIO 2019 - VIA NEGRIN CHIUSURA PROVVISORIA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float" office:value="1" table:style-name="ce2">
            <text:p>1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string" table:style-name="ce8">
            <text:p>RAMBALDI ANNA</text:p>
          </table:table-cell>
          <table:table-cell office:value-type="string" table:style-name="ce8">
            <text:p>SALDO NOTA_02 del 01/02/2019 COMPENSO INCONTRI FORMATIVI ANNO 2018 - PASSWEB</text:p>
          </table:table-cell>
          <table:table-cell office:value-type="date" office:date-value="2019-03-18T00:00:00" table:style-name="ce3">
            <text:p>1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28" table:style-name="ce2">
            <text:p>528</text:p>
          </table:table-cell>
          <table:table-cell office:value-type="float" office:value="1" table:style-name="ce2">
            <text:p>1</text:p>
          </table:table-cell>
          <table:table-cell office:value-type="float" office:value="155.44" table:style-name="ce2">
            <text:p>155,44</text:p>
          </table:table-cell>
          <table:table-cell office:value-type="float" office:value="155.44" table:style-name="ce2">
            <text:p>155,4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37 del 01/03/2019 Fattura Energia Elettrica MESE DI FEBBRAIO 2019 - IT001E35042585 CASA EX-TREVISAN VIA NEGRIN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29" table:style-name="ce2">
            <text:p>529</text:p>
          </table:table-cell>
          <table:table-cell office:value-type="float" office:value="1" table:style-name="ce2">
            <text:p>1</text:p>
          </table:table-cell>
          <table:table-cell office:value-type="float" office:value="1015.09" table:style-name="ce4">
            <text:p>1.015,09</text:p>
          </table:table-cell>
          <table:table-cell office:value-type="float" office:value="1015.09" table:style-name="ce4">
            <text:p>1.015,0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6 del 01/03/2019 Fattura Energia Elettrica MESE DI FEBBRAIO - IT001E04040750 BIBLIOTECA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0" table:style-name="ce2">
            <text:p>530</text:p>
          </table:table-cell>
          <table:table-cell office:value-type="float" office:value="1" table:style-name="ce2">
            <text:p>1</text:p>
          </table:table-cell>
          <table:table-cell office:value-type="float" office:value="34.39" table:style-name="ce2">
            <text:p>34,39</text:p>
          </table:table-cell>
          <table:table-cell office:value-type="float" office:value="158.31" table:style-name="ce2">
            <text:p>158,3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32 del 01/03/2019 Fattura Energia Elettrica MESE DI FEBBRAIO 2019 - IT001E37485442 APP.TO NR. 1 MONTEGRAPPA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0" table:style-name="ce2">
            <text:p>530</text:p>
          </table:table-cell>
          <table:table-cell office:value-type="float" office:value="2" table:style-name="ce2">
            <text:p>2</text:p>
          </table:table-cell>
          <table:table-cell office:value-type="float" office:value="123.92" table:style-name="ce2">
            <text:p>123,92</text:p>
          </table:table-cell>
          <table:table-cell office:value-type="float" office:value="158.31" table:style-name="ce2">
            <text:p>158,3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34 del 01/03/2019 Fattura Energia Elettrica MESE DI FEBBRAIO 2019 - IT001E37485445 APP.TO NR. 2 MONTEGRAPPA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1" table:style-name="ce2">
            <text:p>531</text:p>
          </table:table-cell>
          <table:table-cell office:value-type="float" office:value="1" table:style-name="ce2">
            <text:p>1</text:p>
          </table:table-cell>
          <table:table-cell office:value-type="float" office:value="137.22999999999999" table:style-name="ce2">
            <text:p>137,23</text:p>
          </table:table-cell>
          <table:table-cell office:value-type="float" office:value="137.22999999999999" table:style-name="ce2">
            <text:p>137,2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33 del 01/03/2019 Fattura Energia Elettrica MESE DI FEBBRAIO 2019 - IT001E34706779 STAND (P.ZZA COSTITUZIONE)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float" office:value="1" table:style-name="ce2">
            <text:p>1</text:p>
          </table:table-cell>
          <table:table-cell office:value-type="float" office:value="18.579999999999998" table:style-name="ce2">
            <text:p>18,58</text:p>
          </table:table-cell>
          <table:table-cell office:value-type="float" office:value="18.579999999999998" table:style-name="ce2">
            <text:p>18,58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31 del 01/03/2019 Fattura Energia Elettrica MESE DI FEBBRAIO 2019 - IT001E37484346 PISCINA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float" office:value="1" table:style-name="ce2">
            <text:p>1</text:p>
          </table:table-cell>
          <table:table-cell office:value-type="float" office:value="388.23" table:style-name="ce2">
            <text:p>388,23</text:p>
          </table:table-cell>
          <table:table-cell office:value-type="float" office:value="388.23" table:style-name="ce2">
            <text:p>388,2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30 del 01/03/2019 Fattura Energia Elettrica MESE DI FEBBRAIO 2019 - IT001E33716437 ECOCENTRO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float" office:value="1" table:style-name="ce2">
            <text:p>1</text:p>
          </table:table-cell>
          <table:table-cell office:value-type="float" office:value="57.46" table:style-name="ce2">
            <text:p>57,46</text:p>
          </table:table-cell>
          <table:table-cell office:value-type="float" office:value="212.64" table:style-name="ce2">
            <text:p>212,6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8 del 01/03/2019 Fattura Energia Elettrica MESE DI FEBBRAIO 2019 - IT001E04517902 MAGAZZINO VIA INDUSTRIALE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float" office:value="2" table:style-name="ce2">
            <text:p>2</text:p>
          </table:table-cell>
          <table:table-cell office:value-type="float" office:value="155.18" table:style-name="ce2">
            <text:p>155,18</text:p>
          </table:table-cell>
          <table:table-cell office:value-type="float" office:value="212.64" table:style-name="ce2">
            <text:p>212,6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5 del 01/03/2019 Fattura Energia Elettrica MESE DI FEBBRAIO 2019 - IT001E00067469 MAGAZZINO VIA ALPINI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float" office:value="1" table:style-name="ce2">
            <text:p>1</text:p>
          </table:table-cell>
          <table:table-cell office:value-type="float" office:value="91.05" table:style-name="ce2">
            <text:p>91,05</text:p>
          </table:table-cell>
          <table:table-cell office:value-type="float" office:value="283.91000000000003" table:style-name="ce2">
            <text:p>283,9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7 del 01/03/2019 Fattura Energia Elettrica MESE DI FEBBRAIO 2019 - IT001E04100084 LOCALI ASSOCIAZIONI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float" office:value="2" table:style-name="ce2">
            <text:p>2</text:p>
          </table:table-cell>
          <table:table-cell office:value-type="float" office:value="192.86" table:style-name="ce2">
            <text:p>192,86</text:p>
          </table:table-cell>
          <table:table-cell office:value-type="float" office:value="283.91000000000003" table:style-name="ce2">
            <text:p>283,9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4 del 01/03/2019 Fattura Energia Elettrica MESE DI FEBBRAIO - IT001E00067502 CENTRO SOCIALE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36" table:style-name="ce2">
            <text:p>536</text:p>
          </table:table-cell>
          <table:table-cell office:value-type="float" office:value="1" table:style-name="ce2">
            <text:p>1</text:p>
          </table:table-cell>
          <table:table-cell office:value-type="float" office:value="44.04" table:style-name="ce2">
            <text:p>44,04</text:p>
          </table:table-cell>
          <table:table-cell office:value-type="float" office:value="44.04" table:style-name="ce2">
            <text:p>44,0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3 del 01/03/2019 Fattura Energia Elettrica MESE DI FEBBRAIO 2019 - IT001E00067498 BAGNI PUBBLICI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37" table:style-name="ce2">
            <text:p>537</text:p>
          </table:table-cell>
          <table:table-cell office:value-type="float" office:value="1" table:style-name="ce2">
            <text:p>1</text:p>
          </table:table-cell>
          <table:table-cell office:value-type="float" office:value="197.69" table:style-name="ce2">
            <text:p>197,69</text:p>
          </table:table-cell>
          <table:table-cell office:value-type="float" office:value="1149.55" table:style-name="ce4">
            <text:p>1.149,5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0 del 01/03/2019 Fattura Energia Elettrica MESE DI FEBBRAIO 2019 - IT001E00117075 CIMITERO S.MARIA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7" table:style-name="ce2">
            <text:p>537</text:p>
          </table:table-cell>
          <table:table-cell office:value-type="float" office:value="2" table:style-name="ce2">
            <text:p>2</text:p>
          </table:table-cell>
          <table:table-cell office:value-type="float" office:value="294.83" table:style-name="ce2">
            <text:p>294,83</text:p>
          </table:table-cell>
          <table:table-cell office:value-type="float" office:value="1149.55" table:style-name="ce4">
            <text:p>1.149,5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1 del 01/03/2019 Fattura Energia Elettrica MESE DI FEBBRAIO 2019 - IT001E00067466 CIMITERO RAMPAZZO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7" table:style-name="ce2">
            <text:p>537</text:p>
          </table:table-cell>
          <table:table-cell office:value-type="float" office:value="3" table:style-name="ce2">
            <text:p>3</text:p>
          </table:table-cell>
          <table:table-cell office:value-type="float" office:value="657.03" table:style-name="ce2">
            <text:p>657,03</text:p>
          </table:table-cell>
          <table:table-cell office:value-type="float" office:value="1149.55" table:style-name="ce4">
            <text:p>1.149,55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19 del 01/03/2019 Fattura Energia Elettrica MESE DI FEBBRAIO 2019 - IT001E00117077 CIMITERO CAPOLUOGO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8" table:style-name="ce2">
            <text:p>538</text:p>
          </table:table-cell>
          <table:table-cell office:value-type="float" office:value="1" table:style-name="ce2">
            <text:p>1</text:p>
          </table:table-cell>
          <table:table-cell office:value-type="float" office:value="568.99" table:style-name="ce2">
            <text:p>568,99</text:p>
          </table:table-cell>
          <table:table-cell office:value-type="float" office:value="568.99" table:style-name="ce2">
            <text:p>568,99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18 del 01/03/2019 Fattura Energia Elettrica MESE DI FEBBRAIO 2019 - IT001E00067488 SEDE POLIZIA MUNICIPALE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9" table:style-name="ce2">
            <text:p>539</text:p>
          </table:table-cell>
          <table:table-cell office:value-type="float" office:value="1" table:style-name="ce2">
            <text:p>1</text:p>
          </table:table-cell>
          <table:table-cell office:value-type="float" office:value="380.34" table:style-name="ce2">
            <text:p>380,34</text:p>
          </table:table-cell>
          <table:table-cell office:value-type="float" office:value="2636.47" table:style-name="ce4">
            <text:p>2.636,4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2 del 01/03/2019 Fattura Energia Elettrica MESE DI FEBBRAIO 2019 - IT001E00067465 SCUOLA PRIMARIA RAMPAZZO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9" table:style-name="ce2">
            <text:p>539</text:p>
          </table:table-cell>
          <table:table-cell office:value-type="float" office:value="2" table:style-name="ce2">
            <text:p>2</text:p>
          </table:table-cell>
          <table:table-cell office:value-type="float" office:value="710.38" table:style-name="ce2">
            <text:p>710,38</text:p>
          </table:table-cell>
          <table:table-cell office:value-type="float" office:value="2636.47" table:style-name="ce4">
            <text:p>2.636,4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15 del 01/03/2019 Fattura Energia Elettrica MESE DI FEBBRAIO 2019 - IT001E00117071 SCUOLE ELEMENTARI S.MARIA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39" table:style-name="ce2">
            <text:p>539</text:p>
          </table:table-cell>
          <table:table-cell office:value-type="float" office:value="3" table:style-name="ce2">
            <text:p>3</text:p>
          </table:table-cell>
          <table:table-cell office:value-type="float" office:value="1545.75" table:style-name="ce4">
            <text:p>1.545,75</text:p>
          </table:table-cell>
          <table:table-cell office:value-type="float" office:value="2636.47" table:style-name="ce4">
            <text:p>2.636,47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17 del 01/03/2019 Fattura Energia Elettrica MESE DI FEBBRAIO - SC.ELEMENTARIO CAPOLUOGO- IT001E00117085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0" table:style-name="ce2">
            <text:p>540</text:p>
          </table:table-cell>
          <table:table-cell office:value-type="float" office:value="1" table:style-name="ce2">
            <text:p>1</text:p>
          </table:table-cell>
          <table:table-cell office:value-type="float" office:value="1606.12" table:style-name="ce4">
            <text:p>1.606,12</text:p>
          </table:table-cell>
          <table:table-cell office:value-type="float" office:value="1606.12" table:style-name="ce4">
            <text:p>1.606,12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14 del 01/03/2019 Fattura Energia Elettrica MESE DI FEBBRAIO 2019 - IT001E00067481 SCUOLE MEDIE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41" table:style-name="ce2">
            <text:p>541</text:p>
          </table:table-cell>
          <table:table-cell office:value-type="float" office:value="1" table:style-name="ce2">
            <text:p>1</text:p>
          </table:table-cell>
          <table:table-cell office:value-type="float" office:value="2901.33" table:style-name="ce4">
            <text:p>2.901,33</text:p>
          </table:table-cell>
          <table:table-cell office:value-type="float" office:value="2901.33" table:style-name="ce4">
            <text:p>2.901,33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11 del 01/03/2019 Fattura Energia Elettrica MESE DI FEBBRAIO 2019 - IT001E00067513 PALAZZETTO DELLO SPORT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float" office:value="1" table:style-name="ce2">
            <text:p>1</text:p>
          </table:table-cell>
          <table:table-cell office:value-type="float" office:value="803.04" table:style-name="ce2">
            <text:p>803,04</text:p>
          </table:table-cell>
          <table:table-cell office:value-type="float" office:value="803.04" table:style-name="ce2">
            <text:p>803,0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12 del 01/03/2019 Fattura Energia Elettrica MESE DI FEBBRAIO 2019 - IT001E00067492 SC.MATERNA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float" office:value="1" table:style-name="ce2">
            <text:p>1</text:p>
          </table:table-cell>
          <table:table-cell office:value-type="float" office:value="62.84" table:style-name="ce2">
            <text:p>62,84</text:p>
          </table:table-cell>
          <table:table-cell office:value-type="float" office:value="945.4" table:style-name="ce2">
            <text:p>945,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16 del 01/03/2019 Fattura Energia Elettrica MESE DI FEBBRAIO 2019 - IT001E00067516 SEDE MUNICIPALE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float" office:value="2" table:style-name="ce2">
            <text:p>2</text:p>
          </table:table-cell>
          <table:table-cell office:value-type="float" office:value="882.56" table:style-name="ce2">
            <text:p>882,56</text:p>
          </table:table-cell>
          <table:table-cell office:value-type="float" office:value="945.4" table:style-name="ce2">
            <text:p>945,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13 del 01/03/2019 Fattura Energia Elettrica MESE DI FEBBRAIO 2019 - IT001E00067515 UFFICI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44" table:style-name="ce2">
            <text:p>544</text:p>
          </table:table-cell>
          <table:table-cell office:value-type="float" office:value="1" table:style-name="ce2">
            <text:p>1</text:p>
          </table:table-cell>
          <table:table-cell office:value-type="float" office:value="287.24" table:style-name="ce2">
            <text:p>287,24</text:p>
          </table:table-cell>
          <table:table-cell office:value-type="float" office:value="287.24" table:style-name="ce2">
            <text:p>287,24</text:p>
          </table:table-cell>
          <table:table-cell office:value-type="string" table:style-name="ce8">
            <text:p>VODAFONE ITALIA SPA</text:p>
          </table:table-cell>
          <table:table-cell office:value-type="string" table:style-name="ce8">
            <text:p>SALDO Fatt.n. AL04041938 del 28/02/2019 TRAFFICO TELEFONICO CELLULARI + DISPLAY FISSI E TELECAMERE PERIODO 26/12 - 23/2/2019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float" office:value="1" table:style-name="ce2">
            <text:p>1</text:p>
          </table:table-cell>
          <table:table-cell office:value-type="float" office:value="2249.5" table:style-name="ce4">
            <text:p>2.249,50</text:p>
          </table:table-cell>
          <table:table-cell office:value-type="float" office:value="2249.5" table:style-name="ce4">
            <text:p>2.249,50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SALDO Fatt.n. 11/C del 31/01/2019 Pasti anziani a domicilio mese Gennaio 2019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7">
          <table:table-cell office:value-type="float" office:value="546" table:style-name="ce2">
            <text:p>546</text:p>
          </table:table-cell>
          <table:table-cell office:value-type="float" office:value="1" table:style-name="ce2">
            <text:p>1</text:p>
          </table:table-cell>
          <table:table-cell office:value-type="float" office:value="3226.95" table:style-name="ce4">
            <text:p>3.226,95</text:p>
          </table:table-cell>
          <table:table-cell office:value-type="float" office:value="3226.95" table:style-name="ce4">
            <text:p>3.226,95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SALDO Fatt.n. 2/C del 31/01/2019 Servizio di assistenza domiciliare e servizio sociale professionale acconto su mese Dicembre 2018 - impegno di spesa determinazione n. 425 del 28 06 2018 - spese sostenute per carburante e servizi per il Comune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47" table:style-name="ce2">
            <text:p>547</text:p>
          </table:table-cell>
          <table:table-cell office:value-type="float" office:value="1" table:style-name="ce2">
            <text:p>1</text:p>
          </table:table-cell>
          <table:table-cell office:value-type="float" office:value="8362.7999999999993" table:style-name="ce4">
            <text:p>8.362,80</text:p>
          </table:table-cell>
          <table:table-cell office:value-type="float" office:value="8362.7999999999993" table:style-name="ce4">
            <text:p>8.362,8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K 201900000012 del 18/01/2019 CONVENZIONE SPTM 2018 - SECONDA RATA 40 PER CENTO - DELIBERAZIONE N..300 DEL 16.03.17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float" office:value="1" table:style-name="ce2">
            <text:p>1</text:p>
          </table:table-cell>
          <table:table-cell office:value-type="float" office:value="283.5" table:style-name="ce2">
            <text:p>283,5</text:p>
          </table:table-cell>
          <table:table-cell office:value-type="float" office:value="283.5" table:style-name="ce2">
            <text:p>283,5</text:p>
          </table:table-cell>
          <table:table-cell office:value-type="string" table:style-name="ce8">
            <text:p>LA VIGNA SOCIETA' COOPERATIVA SOCIALE</text:p>
          </table:table-cell>
          <table:table-cell office:value-type="string" table:style-name="ce8">
            <text:p>SALDO Fatt.n. 9/E del 31/01/2019 Retta minore - GENNAIO 2019 - assistito c/o Comunita Educativa Diurna</text:p>
          </table:table-cell>
          <table:table-cell office:value-type="date" office:date-value="2019-03-20T00:00:00" table:style-name="ce3">
            <text:p>20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49" table:style-name="ce2">
            <text:p>549</text:p>
          </table:table-cell>
          <table:table-cell office:value-type="float" office:value="1" table:style-name="ce2">
            <text:p>1</text:p>
          </table:table-cell>
          <table:table-cell office:value-type="float" office:value="94.95" table:style-name="ce2">
            <text:p>94,95</text:p>
          </table:table-cell>
          <table:table-cell office:value-type="float" office:value="94.95" table:style-name="ce2">
            <text:p>94,95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ACCONTO Fatt.n. 2019140000832 del 01/03/2019 AGGIO RISCOSSIONE COATTIVA ENTRATE COMUNALI - RENDICONTO DELLA GESTIONE AL 28/02/2019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float" office:value="1" table:style-name="ce2">
            <text:p>1</text:p>
          </table:table-cell>
          <table:table-cell office:value-type="float" office:value="71.8" table:style-name="ce2">
            <text:p>71,8</text:p>
          </table:table-cell>
          <table:table-cell office:value-type="float" office:value="71.8" table:style-name="ce2">
            <text:p>71,8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ADDEBITO SPESE ESECUTIVE RISCOSSIONE COATTIVA COSAP/TARI - RENDICONTO ABACO AL 28/02/19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51" table:style-name="ce2">
            <text:p>551</text:p>
          </table:table-cell>
          <table:table-cell office:value-type="float" office:value="1" table:style-name="ce2">
            <text:p>1</text:p>
          </table:table-cell>
          <table:table-cell office:value-type="float" office:value="160.66" table:style-name="ce2">
            <text:p>160,66</text:p>
          </table:table-cell>
          <table:table-cell office:value-type="float" office:value="160.66" table:style-name="ce2">
            <text:p>160,66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SALDO Fatt.n. 2019140000832 del 01/03/2019 AGGIO RISCOSSIONE COATTIVA ENTRATE COMUNALI - RENDICONTO DELLA GESTIONE AL 28/02/2019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float" office:value="1" table:style-name="ce2">
            <text:p>1</text:p>
          </table:table-cell>
          <table:table-cell office:value-type="float" office:value="43.4" table:style-name="ce2">
            <text:p>43,4</text:p>
          </table:table-cell>
          <table:table-cell office:value-type="float" office:value="43.4" table:style-name="ce2">
            <text:p>43,4</text:p>
          </table:table-cell>
          <table:table-cell office:value-type="string" table:style-name="ce8">
            <text:p>ABACO S.p.A.</text:p>
          </table:table-cell>
          <table:table-cell office:value-type="string" table:style-name="ce8">
            <text:p>ADDEBITO SPESE ESECUTIVE RISCOSSIONE COATTIVA COSAP - RENDICONTO ABACO AL 28/02/19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float" office:value="1" table:style-name="ce2">
            <text:p>1</text:p>
          </table:table-cell>
          <table:table-cell office:value-type="float" office:value="160.59" table:style-name="ce2">
            <text:p>160,59</text:p>
          </table:table-cell>
          <table:table-cell office:value-type="float" office:value="21436.21" table:style-name="ce4">
            <text:p>21.436,2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29 del 01/03/2019 Fattura Energia Elettrica MESE DI FEBBRAIO 2019 - IT001E32404783 P. SOLLEVAMENTO SPADOLINI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float" office:value="2" table:style-name="ce2">
            <text:p>2</text:p>
          </table:table-cell>
          <table:table-cell office:value-type="float" office:value="307.57" table:style-name="ce2">
            <text:p>307,57</text:p>
          </table:table-cell>
          <table:table-cell office:value-type="float" office:value="21436.21" table:style-name="ce4">
            <text:p>21.436,2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36 del 01/03/2019 Fattura Energia Elettrica MESE DI FEBBRAIO 2019 - IT001E35048966 AREA EX-CONSORZIO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float" office:value="3" table:style-name="ce2">
            <text:p>3</text:p>
          </table:table-cell>
          <table:table-cell office:value-type="float" office:value="20968.05" table:style-name="ce4">
            <text:p>20.968,05</text:p>
          </table:table-cell>
          <table:table-cell office:value-type="float" office:value="21436.21" table:style-name="ce4">
            <text:p>21.436,21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SALDO Fatt.n. V0/28138 del 01/03/2019 Fattura Energia Elettrica MESE DI FEBBRAIO 2019 - ILLUMINAZIONE PUBBLICA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float" office:value="1" table:style-name="ce2">
            <text:p>1</text:p>
          </table:table-cell>
          <table:table-cell office:value-type="float" office:value="4508.59" table:style-name="ce4">
            <text:p>4.508,59</text:p>
          </table:table-cell>
          <table:table-cell office:value-type="float" office:value="4508.59" table:style-name="ce4">
            <text:p>4.508,59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ACCONTO Fatt.n. 000212/PA del 20/12/2018 TRASPORTO E SMALTIMENTO RIFIUTI MESE DI NOVEMBRE 2018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float" office:value="1" table:style-name="ce2">
            <text:p>1</text:p>
          </table:table-cell>
          <table:table-cell office:value-type="float" office:value="7900.71" table:style-name="ce4">
            <text:p>7.900,71</text:p>
          </table:table-cell>
          <table:table-cell office:value-type="float" office:value="7900.71" table:style-name="ce4">
            <text:p>7.900,71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ACCONTO Fatt.n. 000212/PA del 20/12/2018 TRASPORTO E SMALTIMENTO RIFIUTI MESE DI NOVEMBRE 2018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float" office:value="1" table:style-name="ce2">
            <text:p>1</text:p>
          </table:table-cell>
          <table:table-cell office:value-type="float" office:value="10663.03" table:style-name="ce4">
            <text:p>10.663,03</text:p>
          </table:table-cell>
          <table:table-cell office:value-type="float" office:value="10663.03" table:style-name="ce4">
            <text:p>10.663,03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ACCONTO Fatt.n. 000212/PA del 20/12/2018 TRASPORTO E SMALTIMENTO RIFIUTI MESE DI NOVEMBRE 2018</text:p>
          </table:table-cell>
          <table:table-cell office:value-type="date" office:date-value="2019-03-21T00:00:00" table:style-name="ce3">
            <text:p>21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float" office:value="1" table:style-name="ce2">
            <text:p>1</text:p>
          </table:table-cell>
          <table:table-cell office:value-type="float" office:value="6332.66" table:style-name="ce4">
            <text:p>6.332,66</text:p>
          </table:table-cell>
          <table:table-cell office:value-type="float" office:value="6332.66" table:style-name="ce4">
            <text:p>6.332,66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INDENNITA' DI CARICA SINDACO E ASSESSORI COMUNALI - MESE DI MARZO 2019</text:p>
          </table:table-cell>
          <table:table-cell office:value-type="date" office:date-value="2019-03-22T00:00:00" table:style-name="ce3">
            <text:p>22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float" office:value="1" table:style-name="ce2">
            <text:p>1</text:p>
          </table:table-cell>
          <table:table-cell office:value-type="float" office:value="50.58" table:style-name="ce2">
            <text:p>50,58</text:p>
          </table:table-cell>
          <table:table-cell office:value-type="float" office:value="50.58" table:style-name="ce2">
            <text:p>50,58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RIMBORSO KM UFFICIO SEGRETERIA STIPENDI MESE DI MARZO 2019</text:p>
          </table:table-cell>
          <table:table-cell office:value-type="date" office:date-value="2019-03-22T00:00:00" table:style-name="ce3">
            <text:p>22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79" table:style-name="ce2">
            <text:p>579</text:p>
          </table:table-cell>
          <table:table-cell office:value-type="float" office:value="1" table:style-name="ce2">
            <text:p>1</text:p>
          </table:table-cell>
          <table:table-cell office:value-type="float" office:value="2309" table:style-name="ce4">
            <text:p>2.309,00</text:p>
          </table:table-cell>
          <table:table-cell office:value-type="float" office:value="2309" table:style-name="ce4">
            <text:p>2.309,00</text:p>
          </table:table-cell>
          <table:table-cell office:value-type="string" table:style-name="ce8">
            <text:p>MARCHIORI LINO</text:p>
          </table:table-cell>
          <table:table-cell office:value-type="string" table:style-name="ce8">
            <text:p>SALDO Fatt.n. 04/2019 del 25/02/2019 COMPENSO PRATICA ACCATASTAMENTO PARTE DI FABBRICATO CENTRO CIVICO S.MARIA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80" table:style-name="ce2">
            <text:p>580</text:p>
          </table:table-cell>
          <table:table-cell office:value-type="float" office:value="1" table:style-name="ce2">
            <text:p>1</text:p>
          </table:table-cell>
          <table:table-cell office:value-type="float" office:value="554" table:style-name="ce2">
            <text:p>554</text:p>
          </table:table-cell>
          <table:table-cell office:value-type="float" office:value="554" table:style-name="ce2">
            <text:p>55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16/C del 28/02/2019 Retta utente <text:s/>Febbraio 2019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float" office:value="1" table:style-name="ce2">
            <text:p>1</text:p>
          </table:table-cell>
          <table:table-cell office:value-type="float" office:value="2326.5" table:style-name="ce4">
            <text:p>2.326,50</text:p>
          </table:table-cell>
          <table:table-cell office:value-type="float" office:value="2326.5" table:style-name="ce4">
            <text:p>2.326,50</text:p>
          </table:table-cell>
          <table:table-cell office:value-type="string" table:style-name="ce8">
            <text:p>CASA DI RIPOSO SERSE PANIZZONI</text:p>
          </table:table-cell>
          <table:table-cell office:value-type="string" table:style-name="ce8">
            <text:p>SALDO Fatt.n. 17/C del 28/02/2019 Pasti anziani a domicilio mese Febbraio 2019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float" office:value="1" table:style-name="ce2">
            <text:p>1</text:p>
          </table:table-cell>
          <table:table-cell office:value-type="float" office:value="473.05" table:style-name="ce2">
            <text:p>473,05</text:p>
          </table:table-cell>
          <table:table-cell office:value-type="float" office:value="473.05" table:style-name="ce2">
            <text:p>473,05</text:p>
          </table:table-cell>
          <table:table-cell office:value-type="string" table:style-name="ce8">
            <text:p>UN SEGNO DI PACE SOC.COOP.SOCIALE ONLUS</text:p>
          </table:table-cell>
          <table:table-cell office:value-type="string" table:style-name="ce8">
            <text:p>SALDO Fatt.n. E-97 del 28/02/2019 RETTA RESIDENZIALE COMUNITA' ALLOGGIO PER IL PERIODO FEBBRAIO 2019<text:s/>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583" table:style-name="ce2">
            <text:p>583</text:p>
          </table:table-cell>
          <table:table-cell office:value-type="float" office:value="1" table:style-name="ce2">
            <text:p>1</text:p>
          </table:table-cell>
          <table:table-cell office:value-type="float" office:value="378" table:style-name="ce2">
            <text:p>378</text:p>
          </table:table-cell>
          <table:table-cell office:value-type="float" office:value="378" table:style-name="ce2">
            <text:p>378</text:p>
          </table:table-cell>
          <table:table-cell office:value-type="string" table:style-name="ce8">
            <text:p>LA VIGNA SOCIETA' COOPERATIVA SOCIALE</text:p>
          </table:table-cell>
          <table:table-cell office:value-type="string" table:style-name="ce8">
            <text:p>SALDO Fatt.n. 18/E del 28/02/2019 Retta minore - FEBBRAIO 2019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float" office:value="1" table:style-name="ce2">
            <text:p>1</text:p>
          </table:table-cell>
          <table:table-cell office:value-type="float" office:value="1011.1" table:style-name="ce4">
            <text:p>1.011,10</text:p>
          </table:table-cell>
          <table:table-cell office:value-type="float" office:value="1011.1" table:style-name="ce4">
            <text:p>1.011,1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62/PI del 31/01/2019 Retta Camera Doppia: 01/01/2019 - 31/01/2019 + ANTICIPO SPESE PERSONALI<text:s/>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float" office:value="1" table:style-name="ce2">
            <text:p>1</text:p>
          </table:table-cell>
          <table:table-cell office:value-type="float" office:value="732" table:style-name="ce2">
            <text:p>732</text:p>
          </table:table-cell>
          <table:table-cell office:value-type="float" office:value="732" table:style-name="ce2">
            <text:p>732</text:p>
          </table:table-cell>
          <table:table-cell office:value-type="string" table:style-name="ce8">
            <text:p>CISL VENETO SERVIZI SRL</text:p>
          </table:table-cell>
          <table:table-cell office:value-type="string" table:style-name="ce8">
            <text:p>SALDO Fatt.n. VIP/14 del 04/03/2019 GESTIONE PRATICHE ISE ISEE BONUS GAS E ENERGIA ELETTRICA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float" office:value="1" table:style-name="ce2">
            <text:p>1</text:p>
          </table:table-cell>
          <table:table-cell office:value-type="float" office:value="459.94" table:style-name="ce2">
            <text:p>459,94</text:p>
          </table:table-cell>
          <table:table-cell office:value-type="float" office:value="459.94" table:style-name="ce2">
            <text:p>459,94</text:p>
          </table:table-cell>
          <table:table-cell office:value-type="string" table:style-name="ce8">
            <text:p>CISL VENETO SERVIZI SRL</text:p>
          </table:table-cell>
          <table:table-cell office:value-type="string" table:style-name="ce8">
            <text:p>SALDO Fatt.n. VIP/13 del 04/03/2019 GESTIONE PRATICHE ISE ISEE ASSEGNO MATERNITA'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87" table:style-name="ce2">
            <text:p>587</text:p>
          </table:table-cell>
          <table:table-cell office:value-type="float" office:value="1" table:style-name="ce2">
            <text:p>1</text:p>
          </table:table-cell>
          <table:table-cell office:value-type="float" office:value="395.84" table:style-name="ce2">
            <text:p>395,84</text:p>
          </table:table-cell>
          <table:table-cell office:value-type="float" office:value="395.84" table:style-name="ce2">
            <text:p>395,84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8">
            <text:p>SALDO Fatt.n. 8/VH del 28/02/2019 Rette - MESE DI FEBBRAIO 2019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float" office:value="1" table:style-name="ce2">
            <text:p>1</text:p>
          </table:table-cell>
          <table:table-cell office:value-type="float" office:value="193.64" table:style-name="ce2">
            <text:p>193,64</text:p>
          </table:table-cell>
          <table:table-cell office:value-type="float" office:value="1111.8399999999999" table:style-name="ce4">
            <text:p>1.111,84</text:p>
          </table:table-cell>
          <table:table-cell office:value-type="string" table:style-name="ce8">
            <text:p>ENPA - ENTE NAZ. PROTEZIONE ANIMALI</text:p>
          </table:table-cell>
          <table:table-cell office:value-type="string" table:style-name="ce8">
            <text:p>SALDO Fatt.n. 432/PA del 08/03/2019 ADDEBITO Giornate di ricovero 3° quadrimestre 2018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float" office:value="2" table:style-name="ce2">
            <text:p>2</text:p>
          </table:table-cell>
          <table:table-cell office:value-type="float" office:value="918.2" table:style-name="ce2">
            <text:p>918,2</text:p>
          </table:table-cell>
          <table:table-cell office:value-type="float" office:value="1111.8399999999999" table:style-name="ce4">
            <text:p>1.111,84</text:p>
          </table:table-cell>
          <table:table-cell office:value-type="string" table:style-name="ce8">
            <text:p>ENPA - ENTE NAZ. PROTEZIONE ANIMALI</text:p>
          </table:table-cell>
          <table:table-cell office:value-type="string" table:style-name="ce8">
            <text:p>SALDO Fatt.n. 433/PA del 08/03/2019 ADDEBITO CONGUAGLIO 2018 -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float" office:value="1" table:style-name="ce2">
            <text:p>1</text:p>
          </table:table-cell>
          <table:table-cell office:value-type="float" office:value="3061.72" table:style-name="ce4">
            <text:p>3.061,72</text:p>
          </table:table-cell>
          <table:table-cell office:value-type="float" office:value="3061.72" table:style-name="ce4">
            <text:p>3.061,72</text:p>
          </table:table-cell>
          <table:table-cell office:value-type="string" table:style-name="ce8">
            <text:p>OPENJOBMETIS SPA</text:p>
          </table:table-cell>
          <table:table-cell office:value-type="string" table:style-name="ce8">
            <text:p>SALDO Fatt.n. 000186DE del 28/02/2019 COSTO STIPENDI DIP.TE <text:s/>MESE DI FEBBRAIO 2019</text:p>
          </table:table-cell>
          <table:table-cell office:value-type="date" office:date-value="2019-03-23T00:00:00" table:style-name="ce3">
            <text:p>23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90" table:style-name="ce2">
            <text:p>590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8">
            <text:p>VI.ABILITA' SPA</text:p>
          </table:table-cell>
          <table:table-cell office:value-type="string" table:style-name="ce8">
            <text:p>PAGAMENTO LAVORI DI SISTEMAZIONE MANTO BITUMINOSO NELL'AMBITO DEI LAVORI DI REALIZZAZIONE DI UNA PISTA CICLABILE INTERCOMUNALE</text:p>
          </table:table-cell>
          <table:table-cell office:value-type="date" office:date-value="2019-03-26T00:00:00" table:style-name="ce3">
            <text:p>26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9">
          <table:table-cell office:value-type="float" office:value="591" table:style-name="ce2">
            <text:p>591</text:p>
          </table:table-cell>
          <table:table-cell office:value-type="float" office:value="1" table:style-name="ce2">
            <text:p>1</text:p>
          </table:table-cell>
          <table:table-cell office:value-type="float" office:value="1522.56" table:style-name="ce4">
            <text:p>1.522,56</text:p>
          </table:table-cell>
          <table:table-cell office:value-type="float" office:value="1522.56" table:style-name="ce4">
            <text:p>1.522,56</text:p>
          </table:table-cell>
          <table:table-cell office:value-type="string" table:style-name="ce8">
            <text:p>CARLAN DENIS</text:p>
          </table:table-cell>
          <table:table-cell office:value-type="string" table:style-name="ce8">
            <text:p>Fatt.n. 1 del 26/02/2019 ONORARIO COLLAUDO STATICO opere strutturali in calcestruzzo armato, normale e precompresso ed a struttura metallica realizzazione cordolo perimetrale e fondazione di sostegno della recinzione del campo da calcio in erba sin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6">
          <table:table-cell office:value-type="float" office:value="592" table:style-name="ce2">
            <text:p>592</text:p>
          </table:table-cell>
          <table:table-cell office:value-type="float" office:value="1" table:style-name="ce2">
            <text:p>1</text:p>
          </table:table-cell>
          <table:table-cell office:value-type="float" office:value="761.28" table:style-name="ce2">
            <text:p>761,28</text:p>
          </table:table-cell>
          <table:table-cell office:value-type="float" office:value="761.28" table:style-name="ce2">
            <text:p>761,28</text:p>
          </table:table-cell>
          <table:table-cell office:value-type="string" table:style-name="ce8">
            <text:p>CARLAN DENIS</text:p>
          </table:table-cell>
          <table:table-cell office:value-type="string" table:style-name="ce8">
            <text:p>Fatt.n. 2 del 28/02/2019 Onorario // Collaudo statico opere strutturali in calcestruzzo armato, normale e precompresso ed a struttura metallica presenti nel progetto di Realizzazione spogliatoi e piastra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6">
          <table:table-cell office:value-type="float" office:value="593" table:style-name="ce2">
            <text:p>593</text:p>
          </table:table-cell>
          <table:table-cell office:value-type="float" office:value="1" table:style-name="ce2">
            <text:p>1</text:p>
          </table:table-cell>
          <table:table-cell office:value-type="float" office:value="1776.32" table:style-name="ce4">
            <text:p>1.776,32</text:p>
          </table:table-cell>
          <table:table-cell office:value-type="float" office:value="1776.32" table:style-name="ce4">
            <text:p>1.776,32</text:p>
          </table:table-cell>
          <table:table-cell office:value-type="string" table:style-name="ce8">
            <text:p>CARLAN DENIS</text:p>
          </table:table-cell>
          <table:table-cell office:value-type="string" table:style-name="ce8">
            <text:p>Fatt.n. 3 del 28/02/2019 Onorario Collaudo statico opere strutturali in calcestruzzo armato, normale e precompresso ed a struttura metallica presenti nel progetto di Realizzazione spogliatoio campo da calcio - lotto 1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float" office:value="1" table:style-name="ce2">
            <text:p>1</text:p>
          </table:table-cell>
          <table:table-cell office:value-type="float" office:value="409.92" table:style-name="ce2">
            <text:p>409,92</text:p>
          </table:table-cell>
          <table:table-cell office:value-type="float" office:value="409.92" table:style-name="ce2">
            <text:p>409,92</text:p>
          </table:table-cell>
          <table:table-cell office:value-type="string" table:style-name="ce8">
            <text:p>AZT DI TESCARO FRANCO</text:p>
          </table:table-cell>
          <table:table-cell office:value-type="string" table:style-name="ce8">
            <text:p>ACCONTO Fatt.n. E12 del 28/02/2019 ABBONAMENTO ADSL ANNO 2019 SC.ELM.S.MARIA - MATERNA - PALAZZETTO - SC.EL.CAPOLUOGO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float" office:value="1" table:style-name="ce2">
            <text:p>1</text:p>
          </table:table-cell>
          <table:table-cell office:value-type="float" office:value="424.56" table:style-name="ce2">
            <text:p>424,56</text:p>
          </table:table-cell>
          <table:table-cell office:value-type="float" office:value="424.56" table:style-name="ce2">
            <text:p>424,56</text:p>
          </table:table-cell>
          <table:table-cell office:value-type="string" table:style-name="ce8">
            <text:p>AZT DI TESCARO FRANCO</text:p>
          </table:table-cell>
          <table:table-cell office:value-type="string" table:style-name="ce8">
            <text:p>ACCONTO Fatt.n. E12 del 28/02/2019 ABBONAMENTO ADSL ANNO 2019 SC.ELM.S.MARIA - MATERNA - PALAZZETTO - SC.EL.CAPOLUOGO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float" office:value="1" table:style-name="ce2">
            <text:p>1</text:p>
          </table:table-cell>
          <table:table-cell office:value-type="float" office:value="1185.8399999999999" table:style-name="ce4">
            <text:p>1.185,84</text:p>
          </table:table-cell>
          <table:table-cell office:value-type="float" office:value="1185.8399999999999" table:style-name="ce4">
            <text:p>1.185,84</text:p>
          </table:table-cell>
          <table:table-cell office:value-type="string" table:style-name="ce8">
            <text:p>AZT DI TESCARO FRANCO</text:p>
          </table:table-cell>
          <table:table-cell office:value-type="string" table:style-name="ce8">
            <text:p>SALDO Fatt.n. E12 del 28/02/2019 ABBONAMENTO ADSL ANNO 2019 SC.ELM.S.MARIA - MATERNA - PALAZZETTO - SC.EL.CAPOLUOGO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598" table:style-name="ce2">
            <text:p>598</text:p>
          </table:table-cell>
          <table:table-cell office:value-type="float" office:value="1" table:style-name="ce2">
            <text:p>1</text:p>
          </table:table-cell>
          <table:table-cell office:value-type="float" office:value="4638.88" table:style-name="ce4">
            <text:p>4.638,88</text:p>
          </table:table-cell>
          <table:table-cell office:value-type="float" office:value="4638.88" table:style-name="ce4">
            <text:p>4.638,88</text:p>
          </table:table-cell>
          <table:table-cell office:value-type="string" table:style-name="ce8">
            <text:p>ECO BORTOLI SRL</text:p>
          </table:table-cell>
          <table:table-cell office:value-type="string" table:style-name="ce8">
            <text:p>SALDO Fatt.n. FPA 1/19 del 25/02/2019 SPESA PER INTERVENTI VARI IN ECONOMIA ( PIASTRA SPORTIVA E MANUTENZIONE STRADE)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599" table:style-name="ce2">
            <text:p>599</text:p>
          </table:table-cell>
          <table:table-cell office:value-type="float" office:value="1" table:style-name="ce2">
            <text:p>1</text:p>
          </table:table-cell>
          <table:table-cell office:value-type="float" office:value="1500.6" table:style-name="ce4">
            <text:p>1.500,60</text:p>
          </table:table-cell>
          <table:table-cell office:value-type="float" office:value="1500.6" table:style-name="ce4">
            <text:p>1.500,60</text:p>
          </table:table-cell>
          <table:table-cell office:value-type="string" table:style-name="ce8">
            <text:p>TREVISAN VALENTINO</text:p>
          </table:table-cell>
          <table:table-cell office:value-type="string" table:style-name="ce8">
            <text:p>SALDO Fatt.n. 3 del 20/02/2019 NR. 20 PERIMETRI CIMITERIALI CM 165x65x6.5 H 15 + FASCE MULTISTRATO PER APPENDIABITI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float" office:value="1" table:style-name="ce2">
            <text:p>1</text:p>
          </table:table-cell>
          <table:table-cell office:value-type="float" office:value="212.5" table:style-name="ce2">
            <text:p>212,5</text:p>
          </table:table-cell>
          <table:table-cell office:value-type="float" office:value="212.5" table:style-name="ce2">
            <text:p>212,5</text:p>
          </table:table-cell>
          <table:table-cell office:value-type="string" table:style-name="ce8">
            <text:p>TECNOSERVICE</text:p>
          </table:table-cell>
          <table:table-cell office:value-type="string" table:style-name="ce8">
            <text:p>SALDO Fatt.n. 001000252019 del 26/02/2019 IMPEGNO DI SPESA PER SOSTITUZIONE POMPA CALDAIA PRESSO CASERMA CARABINIERI -<text:s/>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float" office:value="1" table:style-name="ce2">
            <text:p>1</text:p>
          </table:table-cell>
          <table:table-cell office:value-type="float" office:value="1888.06" table:style-name="ce4">
            <text:p>1.888,06</text:p>
          </table:table-cell>
          <table:table-cell office:value-type="float" office:value="1888.06" table:style-name="ce4">
            <text:p>1.888,06</text:p>
          </table:table-cell>
          <table:table-cell office:value-type="string" table:style-name="ce8">
            <text:p>GUZZO AZ. AGRIC.VIVAI DI BARIZZA MARA</text:p>
          </table:table-cell>
          <table:table-cell office:value-type="string" table:style-name="ce8">
            <text:p>ACCONTO Fatt.n. FATTPA 6_19 del 26/02/2019 SFALCIO ERBA LUNGO PERCORSO PIA-R + INTERVENTO FITOSANITARIO SIEPE BUXSUS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float" office:value="1" table:style-name="ce2">
            <text:p>1</text:p>
          </table:table-cell>
          <table:table-cell office:value-type="float" office:value="2142.6999999999998" table:style-name="ce4">
            <text:p>2.142,70</text:p>
          </table:table-cell>
          <table:table-cell office:value-type="float" office:value="2142.6999999999998" table:style-name="ce4">
            <text:p>2.142,70</text:p>
          </table:table-cell>
          <table:table-cell office:value-type="string" table:style-name="ce8">
            <text:p>GUZZO AZ. AGRIC.VIVAI DI BARIZZA MARA</text:p>
          </table:table-cell>
          <table:table-cell office:value-type="string" table:style-name="ce8">
            <text:p>SALDO Fatt.n. FATTPA 6_19 del 26/02/2019 SFALCIO ERBA LUNGO PERCORSO PIA-R + INTERVENTO FITOSANITARIO SIEPE BUXSUS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float" office:value="1" table:style-name="ce2">
            <text:p>1</text:p>
          </table:table-cell>
          <table:table-cell office:value-type="float" office:value="1670.53" table:style-name="ce4">
            <text:p>1.670,53</text:p>
          </table:table-cell>
          <table:table-cell office:value-type="float" office:value="1670.53" table:style-name="ce4">
            <text:p>1.670,53</text:p>
          </table:table-cell>
          <table:table-cell office:value-type="string" table:style-name="ce8">
            <text:p>FLAJS ALESSANDRO</text:p>
          </table:table-cell>
          <table:table-cell office:value-type="string" table:style-name="ce8">
            <text:p>SALDO Fatt.n. 154/PA del 13/03/2019 FORNITURA DI NR. 3 PC - C7M7N DELL Vostro 3470 2,8 GHz Intel Core(TM) i5<text:s/>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604" table:style-name="ce2">
            <text:p>604</text:p>
          </table:table-cell>
          <table:table-cell office:value-type="float" office:value="1" table:style-name="ce2">
            <text:p>1</text:p>
          </table:table-cell>
          <table:table-cell office:value-type="float" office:value="109.8" table:style-name="ce2">
            <text:p>109,8</text:p>
          </table:table-cell>
          <table:table-cell office:value-type="float" office:value="109.8" table:style-name="ce2">
            <text:p>109,8</text:p>
          </table:table-cell>
          <table:table-cell office:value-type="string" table:style-name="ce8">
            <text:p>STENOTYPE DI CALESELLA LAURA</text:p>
          </table:table-cell>
          <table:table-cell office:value-type="string" table:style-name="ce8">
            <text:p>SALDO Fatt.n. 08/2019 del 11/03/2019 SERVIZIO DI TRASCRIZIONE DA REGISTRAZIONE AUDIO SEDUTA CONSILIARE FEBBRAIO 2019.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605" table:style-name="ce2">
            <text:p>605</text:p>
          </table:table-cell>
          <table:table-cell office:value-type="float" office:value="1" table:style-name="ce2">
            <text:p>1</text:p>
          </table:table-cell>
          <table:table-cell office:value-type="float" office:value="4062.42" table:style-name="ce4">
            <text:p>4.062,42</text:p>
          </table:table-cell>
          <table:table-cell office:value-type="float" office:value="4062.42" table:style-name="ce4">
            <text:p>4.062,42</text:p>
          </table:table-cell>
          <table:table-cell office:value-type="string" table:style-name="ce8">
            <text:p>SOLARIS &amp; PULIEMME SRL AG. SERVIZI</text:p>
          </table:table-cell>
          <table:table-cell office:value-type="string" table:style-name="ce8">
            <text:p>SALDO Fatt.n. 9/PA/2019 del 28/02/2019 Pulizia ordinaria mese di febbraio 2019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606" table:style-name="ce2">
            <text:p>606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string" table:style-name="ce8">
            <text:p>DEMOGRAFICI ASSOCIATI</text:p>
          </table:table-cell>
          <table:table-cell office:value-type="string" table:style-name="ce8">
            <text:p>SALDO Fatt.n. 28\CO del 11/02/2019 ABBONAMENTO alla RIVISTA \SEMPLICE\ anno 2019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8">
            <text:p>CROCE ROSSA ITALIANA - COMITATO PROVINCIALE DI VICENZA</text:p>
          </table:table-cell>
          <table:table-cell office:value-type="string" table:style-name="ce8">
            <text:p>SALDO Fatt.n. 2019-0000001/2 del 21/02/2019 ASSISTENZA SANITARIA MERCATO DOMENICALE MESE DI GENNAIO 2019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float" office:value="1" table:style-name="ce2">
            <text:p>1</text:p>
          </table:table-cell>
          <table:table-cell office:value-type="float" office:value="231.8" table:style-name="ce2">
            <text:p>231,8</text:p>
          </table:table-cell>
          <table:table-cell office:value-type="float" office:value="231.8" table:style-name="ce2">
            <text:p>231,8</text:p>
          </table:table-cell>
          <table:table-cell office:value-type="string" table:style-name="ce8">
            <text:p>COPYMAC DI ARTINI ROBERTO &amp; C. SAS</text:p>
          </table:table-cell>
          <table:table-cell office:value-type="string" table:style-name="ce8">
            <text:p>SALDO Fatt.n. 000054/PA del 31/01/2019 CANONE NOLEGGIO + COSTO COPIE MULTIFUNZIONE AREA POLIZIA LOCALE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4">
          <table:table-cell office:value-type="float" office:value="609" table:style-name="ce2">
            <text:p>609</text:p>
          </table:table-cell>
          <table:table-cell office:value-type="float" office:value="1" table:style-name="ce2">
            <text:p>1</text:p>
          </table:table-cell>
          <table:table-cell office:value-type="float" office:value="5.88" table:style-name="ce2">
            <text:p>5,88</text:p>
          </table:table-cell>
          <table:table-cell office:value-type="float" office:value="5.88" table:style-name="ce2">
            <text:p>5,88</text:p>
          </table:table-cell>
          <table:table-cell office:value-type="string" table:style-name="ce8">
            <text:p>COMUNE DI ARZIGNANO</text:p>
          </table:table-cell>
          <table:table-cell office:value-type="string" table:style-name="ce8">
            <text:p>SPESA PER NOTIFICHE ALTRI COMUNI ANNO 2018.</text:p>
          </table:table-cell>
          <table:table-cell office:value-type="date" office:date-value="2019-03-27T00:00:00" table:style-name="ce3">
            <text:p>27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float" office:value="1" table:style-name="ce2">
            <text:p>1</text:p>
          </table:table-cell>
          <table:table-cell office:value-type="float" office:value="4661.3" table:style-name="ce4">
            <text:p>4.661,30</text:p>
          </table:table-cell>
          <table:table-cell office:value-type="float" office:value="4661.3" table:style-name="ce4">
            <text:p>4.661,30</text:p>
          </table:table-cell>
          <table:table-cell office:value-type="string" table:style-name="ce8">
            <text:p>ENI SPA</text:p>
          </table:table-cell>
          <table:table-cell office:value-type="string" table:style-name="ce8">
            <text:p>ACCONTO Fatt.n. 19900005 del 21/02/2019 FORNITURA BUONI CARBURANTE PER AUTOMEZZI COMUNALI ANNO 2019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float" office:value="1" table:style-name="ce2">
            <text:p>1</text:p>
          </table:table-cell>
          <table:table-cell office:value-type="float" office:value="14000" table:style-name="ce4">
            <text:p>14.000,00</text:p>
          </table:table-cell>
          <table:table-cell office:value-type="float" office:value="14000" table:style-name="ce4">
            <text:p>14.000,00</text:p>
          </table:table-cell>
          <table:table-cell office:value-type="string" table:style-name="ce8">
            <text:p>ENI SPA</text:p>
          </table:table-cell>
          <table:table-cell office:value-type="string" table:style-name="ce8">
            <text:p>ACCONTO Fatt.n. 19900005 del 21/02/2019 FORNITURA BUONI CARBURANTE PER AUTOMEZZI COMUNALI ANNO 2019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float" office:value="1" table:style-name="ce2">
            <text:p>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8">
            <text:p>ENI SPA</text:p>
          </table:table-cell>
          <table:table-cell office:value-type="string" table:style-name="ce8">
            <text:p>SALDO Fatt.n. 19900005 del 21/02/2019 FORNITURA BUONI CARBURANTE PER AUTOMEZZI COMUNALI ANNO 2019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613" table:style-name="ce2">
            <text:p>613</text:p>
          </table:table-cell>
          <table:table-cell office:value-type="float" office:value="1" table:style-name="ce2">
            <text:p>1</text:p>
          </table:table-cell>
          <table:table-cell office:value-type="float" office:value="5350.92" table:style-name="ce4">
            <text:p>5.350,92</text:p>
          </table:table-cell>
          <table:table-cell office:value-type="float" office:value="5350.92" table:style-name="ce4">
            <text:p>5.350,92</text:p>
          </table:table-cell>
          <table:table-cell office:value-type="string" table:style-name="ce8">
            <text:p>PIEON STUDIO TECNICO ASSOCIATO</text:p>
          </table:table-cell>
          <table:table-cell office:value-type="string" table:style-name="ce8">
            <text:p>SALDO Fatt.n. 14/00 del 19/02/2019 Compenso professionale relativo alla pratica VV.F. centro civico di Santa Maria RINNOVO C.P.I. TENSOSTRUTTURA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5">
          <table:table-cell office:value-type="float" office:value="614" table:style-name="ce2">
            <text:p>614</text:p>
          </table:table-cell>
          <table:table-cell office:value-type="float" office:value="1" table:style-name="ce2">
            <text:p>1</text:p>
          </table:table-cell>
          <table:table-cell office:value-type="float" office:value="435.54" table:style-name="ce2">
            <text:p>435,54</text:p>
          </table:table-cell>
          <table:table-cell office:value-type="float" office:value="435.54" table:style-name="ce2">
            <text:p>435,54</text:p>
          </table:table-cell>
          <table:table-cell office:value-type="string" table:style-name="ce8">
            <text:p>PIEON STUDIO TECNICO ASSOCIATO</text:p>
          </table:table-cell>
          <table:table-cell office:value-type="string" table:style-name="ce8">
            <text:p>SALDO Fatt.n. 14/00 del 19/02/2019 Compenso professionale relativo alla pratica VV.F. centro civico di Santa Maria RINNOVO C.P.I. TENSOSTRUTTURA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15" table:style-name="ce2">
            <text:p>615</text:p>
          </table:table-cell>
          <table:table-cell office:value-type="float" office:value="1" table:style-name="ce2">
            <text:p>1</text:p>
          </table:table-cell>
          <table:table-cell office:value-type="float" office:value="46981.26" table:style-name="ce4">
            <text:p>46.981,26</text:p>
          </table:table-cell>
          <table:table-cell office:value-type="float" office:value="46981.26" table:style-name="ce4">
            <text:p>46.981,26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ACCONTO Fatt.n. 000010/PA del 31/01/2019 Servizio nettezza urbana canone mensile GENNAIO 2019 + FORNITURA STRUTTURE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float" office:value="1" table:style-name="ce2">
            <text:p>1</text:p>
          </table:table-cell>
          <table:table-cell office:value-type="float" office:value="273.43" table:style-name="ce2">
            <text:p>273,43</text:p>
          </table:table-cell>
          <table:table-cell office:value-type="float" office:value="273.43" table:style-name="ce2">
            <text:p>273,43</text:p>
          </table:table-cell>
          <table:table-cell office:value-type="string" table:style-name="ce8">
            <text:p>SORARIS S.P.A.</text:p>
          </table:table-cell>
          <table:table-cell office:value-type="string" table:style-name="ce8">
            <text:p>SALDO Fatt.n. 000010/PA del 31/01/2019 Servizio nettezza urbana canone mensile GENNAIO 2019 + FORNITURA STRUTTURE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3">
          <table:table-cell office:value-type="float" office:value="617" table:style-name="ce2">
            <text:p>617</text:p>
          </table:table-cell>
          <table:table-cell office:value-type="float" office:value="1" table:style-name="ce2">
            <text:p>1</text:p>
          </table:table-cell>
          <table:table-cell office:value-type="float" office:value="981.6" table:style-name="ce2">
            <text:p>981,6</text:p>
          </table:table-cell>
          <table:table-cell office:value-type="float" office:value="981.6" table:style-name="ce2">
            <text:p>981,6</text:p>
          </table:table-cell>
          <table:table-cell office:value-type="string" table:style-name="ce8">
            <text:p>FERRAMENTA PERON SRL</text:p>
          </table:table-cell>
          <table:table-cell office:value-type="string" table:style-name="ce8">
            <text:p>SALDO Fatt.n. 24 del 25/01/2019 FORNITURA MATERIALE PER MANUTENZIONI IN ECONOMIA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18" table:style-name="ce2">
            <text:p>618</text:p>
          </table:table-cell>
          <table:table-cell office:value-type="float" office:value="1" table:style-name="ce2">
            <text:p>1</text:p>
          </table:table-cell>
          <table:table-cell office:value-type="float" office:value="315.08" table:style-name="ce2">
            <text:p>315,08</text:p>
          </table:table-cell>
          <table:table-cell office:value-type="float" office:value="315.08" table:style-name="ce2">
            <text:p>315,08</text:p>
          </table:table-cell>
          <table:table-cell office:value-type="string" table:style-name="ce8">
            <text:p>FERRAMENTA LAMINELLI SNC DI LAMINELLI LIVIO &amp; C.</text:p>
          </table:table-cell>
          <table:table-cell office:value-type="string" table:style-name="ce8">
            <text:p>SALDO Fatt.n. 29/2019 del 29/01/2019 FORNITURA MATERIALE FERRAMENTA PER MANUTENZIONI IN ECONOMIA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float" office:value="1" table:style-name="ce2">
            <text:p>1</text:p>
          </table:table-cell>
          <table:table-cell office:value-type="float" office:value="4833" table:style-name="ce4">
            <text:p>4.833,00</text:p>
          </table:table-cell>
          <table:table-cell office:value-type="float" office:value="4833" table:style-name="ce4">
            <text:p>4.833,00</text:p>
          </table:table-cell>
          <table:table-cell office:value-type="string" table:style-name="ce8">
            <text:p>SCUOLA MATERNA MARIA IMMACOLATA</text:p>
          </table:table-cell>
          <table:table-cell office:value-type="string" table:style-name="ce8">
            <text:p>CONVENZIONE CON LE SCUOLE DELL'INFANZIA PARROCCHIALI - EROGAZIONE SALDO CONTRIBUTO ANNO 2018</text:p>
          </table:table-cell>
          <table:table-cell office:value-type="date" office:date-value="2019-03-28T00:00:00" table:style-name="ce3">
            <text:p>28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Trasferimenti correnti</text:p>
          </table:table-cell>
          <table:table-cell table:number-columns-repeated="16375"/>
        </table:table-row>
        <table:table-row table:style-name="ro7">
          <table:table-cell office:value-type="float" office:value="620" table:style-name="ce2">
            <text:p>620</text:p>
          </table:table-cell>
          <table:table-cell office:value-type="float" office:value="1" table:style-name="ce2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SPESA PER IL VERSAMENTO DEL CONTRIBUTO UNIFICATO PER APPELLO C/SOC. AGRICOLA VICENTINA - SENTENZA CTP VI N. 435/02/2018 SU RICORSO ACCERTAMENTO ICI N. 186/2016 ANNO 2011.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2">
          <table:table-cell office:value-type="float" office:value="621" table:style-name="ce2">
            <text:p>621</text:p>
          </table:table-cell>
          <table:table-cell office:value-type="float" office:value="1" table:style-name="ce2">
            <text:p>1</text:p>
          </table:table-cell>
          <table:table-cell office:value-type="float" office:value="1731.12" table:style-name="ce4">
            <text:p>1.731,12</text:p>
          </table:table-cell>
          <table:table-cell office:value-type="float" office:value="1731.12" table:style-name="ce4">
            <text:p>1.731,12</text:p>
          </table:table-cell>
          <table:table-cell office:value-type="string" table:style-name="ce8">
            <text:p>ZECCHIN GIORGIO</text:p>
          </table:table-cell>
          <table:table-cell office:value-type="string" table:style-name="ce8">
            <text:p>LOCAZIONE CAPANNONE E PIAZZALE SCOPERTO SITO IN VIA INDUSTRIALE MESI GENNAIO, FEBBRAIO E MARZO 2019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9">
          <table:table-cell office:value-type="float" office:value="622" table:style-name="ce2">
            <text:p>622</text:p>
          </table:table-cell>
          <table:table-cell office:value-type="float" office:value="1" table:style-name="ce2">
            <text:p>1</text:p>
          </table:table-cell>
          <table:table-cell office:value-type="float" office:value="187430.61" table:style-name="ce4">
            <text:p>187.430,61</text:p>
          </table:table-cell>
          <table:table-cell office:value-type="float" office:value="187430.61" table:style-name="ce4">
            <text:p>187.430,61</text:p>
          </table:table-cell>
          <table:table-cell office:value-type="string" table:style-name="ce8">
            <text:p>FACCHIN CALCESTRUZZI SRL</text:p>
          </table:table-cell>
          <table:table-cell office:value-type="string" table:style-name="ce8">
            <text:p>Fatt.n. 5 del 26/02/2019 REALIZZAZIONE DI OPERE DI URBANIZZAZIONE AREA EX CONSORZIO AGRARIO E SISTEMAZIONE VIARI DI VIA MONS.GIRARDI 2°STRALCIO (CERTIFICATO DI PAGAMENTO N.3 DEL 26/02/2019)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6">
          <table:table-cell office:value-type="float" office:value="623" table:style-name="ce2">
            <text:p>623</text:p>
          </table:table-cell>
          <table:table-cell office:value-type="float" office:value="1" table:style-name="ce2">
            <text:p>1</text:p>
          </table:table-cell>
          <table:table-cell office:value-type="float" office:value="225" table:style-name="ce2">
            <text:p>225</text:p>
          </table:table-cell>
          <table:table-cell office:value-type="float" office:value="225" table:style-name="ce2">
            <text:p>225</text:p>
          </table:table-cell>
          <table:table-cell office:value-type="string" table:style-name="ce8">
            <text:p>AUTORITA' NAZIONALE ANTICORRUZIONE</text:p>
          </table:table-cell>
          <table:table-cell office:value-type="string" table:style-name="ce8">
            <text:p>DETERMINA A CONTRARRE PER APPALTO LAVORI DI ADEGUAMENTO E MESSA IN SICUREZZA DELLA STRADA COMUNALE DI VIA CIMITERO RAMPAZZO 1 STRALCIO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6">
          <table:table-cell office:value-type="float" office:value="624" table:style-name="ce2">
            <text:p>624</text:p>
          </table:table-cell>
          <table:table-cell office:value-type="float" office:value="1" table:style-name="ce2">
            <text:p>1</text:p>
          </table:table-cell>
          <table:table-cell office:value-type="float" office:value="120.43" table:style-name="ce2">
            <text:p>120,43</text:p>
          </table:table-cell>
          <table:table-cell office:value-type="float" office:value="120.43" table:style-name="ce2">
            <text:p>120,43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SALDO Fatt.n. 003014670087 del 08/03/2019 CONSUMO ENERGIA ELETTRICA MESE DI GENN./FEBBRAIO VIA CAV.VITT.VENETO NR. CL. 779 033 865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2">
            <text:p>Spese correnti</text:p>
          </table:table-cell>
          <table:table-cell office:value-type="string" table:style-name="ce10">
            <text:p>Acquisto di beni e servizi</text:p>
          </table:table-cell>
          <table:table-cell table:number-columns-repeated="16375"/>
        </table:table-row>
        <table:table-row table:style-name="ro9">
          <table:table-cell office:value-type="float" office:value="625" table:style-name="ce2">
            <text:p>625</text:p>
          </table:table-cell>
          <table:table-cell office:value-type="float" office:value="1" table:style-name="ce2">
            <text:p>1</text:p>
          </table:table-cell>
          <table:table-cell office:value-type="float" office:value="25680.07" table:style-name="ce4">
            <text:p>25.680,07</text:p>
          </table:table-cell>
          <table:table-cell office:value-type="float" office:value="25680.07" table:style-name="ce4">
            <text:p>25.680,07</text:p>
          </table:table-cell>
          <table:table-cell office:value-type="string" table:style-name="ce8">
            <text:p>FACCHIN CALCESTRUZZI SRL</text:p>
          </table:table-cell>
          <table:table-cell office:value-type="string" table:style-name="ce8">
            <text:p>Fatt.n. 5 del 26/02/2019 REALIZZAZIONE DI OPERE DI URBANIZZAZIONE AREA EX CONSORZIO AGRARIO E SISTEMAZIONE VIARI DI VIA MONS.GIRARDI 2STRALCIO (CERTIFICATO DI PAGAMENTO N.3 DEL 26/02/2019)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9">
          <table:table-cell office:value-type="float" office:value="626" table:style-name="ce2">
            <text:p>626</text:p>
          </table:table-cell>
          <table:table-cell office:value-type="float" office:value="1" table:style-name="ce2">
            <text:p>1</text:p>
          </table:table-cell>
          <table:table-cell office:value-type="float" office:value="62097.35" table:style-name="ce4">
            <text:p>62.097,35</text:p>
          </table:table-cell>
          <table:table-cell office:value-type="float" office:value="62097.35" table:style-name="ce4">
            <text:p>62.097,35</text:p>
          </table:table-cell>
          <table:table-cell office:value-type="string" table:style-name="ce8">
            <text:p>FACCHIN CALCESTRUZZI SRL</text:p>
          </table:table-cell>
          <table:table-cell office:value-type="string" table:style-name="ce8">
            <text:p>Fatt.n. 5 del 26/02/2019 REALIZZAZIONE DI OPERE DI URBANIZZAZIONE AREA EX CONSORZIO AGRARIO E SISTEMAZIONE VIARI DI VIA MONS.GIRARDI 2STRALCIO (CERTIFICATO DI PAGAMENTO N.3 DEL 26/02/2019)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style-name="ro9">
          <table:table-cell office:value-type="float" office:value="627" table:style-name="ce2">
            <text:p>627</text:p>
          </table:table-cell>
          <table:table-cell office:value-type="float" office:value="1" table:style-name="ce2">
            <text:p>1</text:p>
          </table:table-cell>
          <table:table-cell office:value-type="float" office:value="8777.74" table:style-name="ce4">
            <text:p>8.777,74</text:p>
          </table:table-cell>
          <table:table-cell office:value-type="float" office:value="8777.74" table:style-name="ce4">
            <text:p>8.777,74</text:p>
          </table:table-cell>
          <table:table-cell office:value-type="string" table:style-name="ce8">
            <text:p>FACCHIN CALCESTRUZZI SRL</text:p>
          </table:table-cell>
          <table:table-cell office:value-type="string" table:style-name="ce8">
            <text:p>Fatt.n. 5 del 26/02/2019 REALIZZAZIONE DI OPERE DI URBANIZZAZIONE AREA EX CONSORZIO AGRARIO E SISTEMAZIONE VIARI DI VIA MONS.GIRARDI 2STRALCIO (CERTIFICATO DI PAGAMENTO N.3 DEL 26/02/2019)</text:p>
          </table:table-cell>
          <table:table-cell office:value-type="date" office:date-value="2019-03-29T00:00:00" table:style-name="ce3">
            <text:p>29/03/2019</text:p>
          </table:table-cell>
          <table:table-cell office:value-type="string" table:style-name="ce2">
            <text:p>Spese in conto capitale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5"/>
        </table:table-row>
        <table:table-row table:number-rows-repeated="104808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lla.barbieri</meta:initial-creator>
    <dc:creator>rosella.barbieri</dc:creator>
    <meta:creation-date>2019-04-18T07:02:55Z</meta:creation-date>
    <dc:date>2019-04-18T07:06:04Z</dc:date>
  </office:meta>
</office:document-meta>
</file>