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Valuta" style:data-style-name="N34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Valuta" style:data-style-name="N34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51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1.8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5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0">
            <text:p>PAGAMENTI PRIMO TRIMESTRE 2021</text:p>
          </table:table-cell>
          <table:table-cell table:style-name="ce2"/>
          <table:table-cell table:number-columns-repeated="2" table:style-name="ce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style-name="ce11">
            <text:p>NUMERO MANDATO</text:p>
          </table:table-cell>
          <table:table-cell office:value-type="string" table:style-name="ce11">
            <text:p>RIGA MANDATO</text:p>
          </table:table-cell>
          <table:table-cell office:value-type="string" table:style-name="ce11">
            <text:p>IMPORTO_RIGA</text:p>
          </table:table-cell>
          <table:table-cell office:value-type="string" table:style-name="ce11">
            <text:p>IMPORTO_MANDAT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TITOLO_PAGAMENTO</text:p>
          </table:table-cell>
          <table:table-cell office:value-type="string" table:style-name="ce11">
            <text:p>DATA_MANDATO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DESCR_TITOLO</text:p>
          </table:table-cell>
          <table:table-cell office:value-type="string" table:style-name="ce11">
            <text:p>LIVELLO_II</text:p>
          </table:table-cell>
          <table:table-cell office:value-type="string" table:style-name="ce11">
            <text:p>DESCR_LIVELLO_II</text:p>
          </table:table-cell>
          <table:table-cell table:number-columns-repeated="16373" table:style-name="ce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currency" office:value="2415" table:style-name="ce8">
            <text:p><text:s/>€ 2.415,00<text:s/></text:p>
          </table:table-cell>
          <table:table-cell office:value-type="currency" office:value="2415" table:style-name="ce8">
            <text:p><text:s/>€ 2.415,00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RCA LIBRO MATRICOLA - APPROVAZIONE SPESA PER PAGAMENTO PREMIO FINO AL 30.04.2021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currency" office:value="46.35" table:style-name="ce8">
            <text:p><text:s/>€ 46,35<text:s/></text:p>
          </table:table-cell>
          <table:table-cell office:value-type="currency" office:value="46.35" table:style-name="ce8">
            <text:p><text:s/>€ 46,35<text:s/></text:p>
          </table:table-cell>
          <table:table-cell office:value-type="string" table:style-name="ce6">
            <text:p>ARUBA S.P.A.</text:p>
          </table:table-cell>
          <table:table-cell office:value-type="string" table:style-name="ce6">
            <text:p>SALDO Fatt.n. 20PAS0017141 del 31/12/2020 Rinnovo manutenzione sito piar 29/12/2020 - 28/12/2021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12.96" table:style-name="ce8">
            <text:p><text:s/>€ 12,96<text:s/></text:p>
          </table:table-cell>
          <table:table-cell office:value-type="currency" office:value="551.79" table:style-name="ce8">
            <text:p><text:s/>€ 551,79<text:s/></text:p>
          </table:table-cell>
          <table:table-cell office:value-type="string" table:style-name="ce6">
            <text:p>EDIT GRAF DI ISEPPI STEFANO</text:p>
          </table:table-cell>
          <table:table-cell office:value-type="string" table:style-name="ce6">
            <text:p>SALDO Fatt.n. 2/1238 del 02/12/2020 FORNITURA CANCELLERIA PER UFFICI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currency" office:value="538.83000000000004" table:style-name="ce8">
            <text:p><text:s/>€ 538,83<text:s/></text:p>
          </table:table-cell>
          <table:table-cell office:value-type="currency" office:value="551.79" table:style-name="ce8">
            <text:p><text:s/>€ 551,79<text:s/></text:p>
          </table:table-cell>
          <table:table-cell office:value-type="string" table:style-name="ce6">
            <text:p>EDIT GRAF DI ISEPPI STEFANO</text:p>
          </table:table-cell>
          <table:table-cell office:value-type="string" table:style-name="ce6">
            <text:p>SALDO Fatt.n. 2/1134 del 16/11/2020 FORNITURA MATERIALE CANCELLERIA E TONER PER UFFICI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currency" office:value="796.42" table:style-name="ce8">
            <text:p><text:s/>€ 796,42<text:s/></text:p>
          </table:table-cell>
          <table:table-cell office:value-type="currency" office:value="796.42" table:style-name="ce8">
            <text:p><text:s/>€ 796,42<text:s/></text:p>
          </table:table-cell>
          <table:table-cell office:value-type="string" table:style-name="ce6">
            <text:p>DONANTONI LANFRANCO</text:p>
          </table:table-cell>
          <table:table-cell office:value-type="string" table:style-name="ce6">
            <text:p>SALDO Fatt.n. 2020 AP 07 del 05/12/2020 AFFIDAMENTO INCARICO ATTIVIT PROFESSIONALE PER ANALISI ISTRUTTORIA ISTANZE DI A.I.A. (AUTORIZZAZIONE INTEGRATA AMBIENTALE) E DI V.I.A. (VALUTAZIONE IMPATTO AMBIENTALE) ALLEVAMENTO AVICOLO IN VIA PIAZZOLA. SA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currency" office:value="210.69" table:style-name="ce8">
            <text:p><text:s/>€ 210,69<text:s/></text:p>
          </table:table-cell>
          <table:table-cell office:value-type="currency" office:value="210.69" table:style-name="ce8">
            <text:p><text:s/>€ 210,69<text:s/></text:p>
          </table:table-cell>
          <table:table-cell office:value-type="string" table:style-name="ce6">
            <text:p>COMMERCIALE AGROSERVIZI SAS</text:p>
          </table:table-cell>
          <table:table-cell office:value-type="string" table:style-name="ce6">
            <text:p>SALDO Fatt.n. 3/FS del 12/12/2020 FORNITURA MATERIALE VARIO PER MANUTENZIONI AREE VERDI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currency" office:value="420.9" table:style-name="ce8">
            <text:p><text:s/>€ 420,90<text:s/></text:p>
          </table:table-cell>
          <table:table-cell office:value-type="currency" office:value="420.9" table:style-name="ce8">
            <text:p><text:s/>€ 420,90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SALDO Fatt.n. 5011701510 del 17/11/2020 INTERVENTO NS. PERSONALE TECNICO CON SOSTITUZIONE DI N.2 ELETTRODI DI ACCENSIONE BRUCIATORE CALDAIA BUDERUS A SERVIZIO DELLA SCUOLA MATERNA.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currency" office:value="480.54" table:style-name="ce8">
            <text:p><text:s/>€ 480,54<text:s/></text:p>
          </table:table-cell>
          <table:table-cell office:value-type="currency" office:value="480.54" table:style-name="ce8">
            <text:p><text:s/>€ 480,54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ACCONTO Fatt.n. 5011701523 del 19/11/2020 INTERVENTO NS. PERSONALE TECNICO CON SOSTITUZIONE ELETTROCIRCOLATORI PRESSO LA SCUOLA ELEMENTARE DI RAMPAZZO E PRESSO IL CENTRO DIURNO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currency" office:value="154.26" table:style-name="ce8">
            <text:p><text:s/>€ 154,26<text:s/></text:p>
          </table:table-cell>
          <table:table-cell office:value-type="currency" office:value="154.26" table:style-name="ce8">
            <text:p><text:s/>€ 154,26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SALDO Fatt.n. 5011701523 del 19/11/2020 INTERVENTO NS. PERSONALE TECNICO CON SOSTITUZIONE ELETTROCIRCOLATORI PRESSO LA SCUOLA ELEMENTARE DI RAMPAZZO E PRESSO IL CENTRO DIURNO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currency" office:value="715.65" table:style-name="ce8">
            <text:p><text:s/>€ 715,65<text:s/></text:p>
          </table:table-cell>
          <table:table-cell office:value-type="currency" office:value="715.65" table:style-name="ce8">
            <text:p><text:s/>€ 715,65<text:s/></text:p>
          </table:table-cell>
          <table:table-cell office:value-type="string" table:style-name="ce6">
            <text:p>FERRARI PARATI DI FERRARI PIERPAOLO</text:p>
          </table:table-cell>
          <table:table-cell office:value-type="string" table:style-name="ce6">
            <text:p>SALDO Fatt.n. FPA 2/20 del 15/09/2020 ACQUISTO TENDE PER SCUOLA MATERNA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currency" office:value="290.60000000000002" table:style-name="ce8">
            <text:p><text:s/>€ 290,60<text:s/></text:p>
          </table:table-cell>
          <table:table-cell office:value-type="currency" office:value="290.60000000000002" table:style-name="ce8">
            <text:p><text:s/>€ 290,60<text:s/></text:p>
          </table:table-cell>
          <table:table-cell office:value-type="string" table:style-name="ce6">
            <text:p>FERRARI PARATI DI FERRARI PIERPAOLO</text:p>
          </table:table-cell>
          <table:table-cell office:value-type="string" table:style-name="ce6">
            <text:p>SALDO Fatt.n. FPA 3/20 del 15/09/2020 FORNITURA E POSA IN OPERA TENDE IN UFFICIO TECNICO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currency" office:value="33372.28" table:style-name="ce8">
            <text:p><text:s/>€ 33.372,28<text:s/></text:p>
          </table:table-cell>
          <table:table-cell office:value-type="currency" office:value="33372.28" table:style-name="ce8">
            <text:p><text:s/>€ 33.372,28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SALDO Fatt.n. 000124/PA del 20/11/2020 SMALTIMENTO RIFIUTI MESE DI OTTO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currency" office:value="16864.52" table:style-name="ce8">
            <text:p><text:s/>€ 16.864,52<text:s/></text:p>
          </table:table-cell>
          <table:table-cell office:value-type="currency" office:value="16864.52" table:style-name="ce8">
            <text:p><text:s/>€ 16.864,52<text:s/></text:p>
          </table:table-cell>
          <table:table-cell office:value-type="string" table:style-name="ce6">
            <text:p>ONGARO SRL</text:p>
          </table:table-cell>
          <table:table-cell office:value-type="string" table:style-name="ce6">
            <text:p>SALDO Fatt.n. 105/PA del 30/11/2020 SERVIZIO DI MANUTENZIONE SEGNALETICA STRADALE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currency" office:value="305" table:style-name="ce8">
            <text:p><text:s/>€ 305,00<text:s/></text:p>
          </table:table-cell>
          <table:table-cell office:value-type="currency" office:value="305" table:style-name="ce8">
            <text:p><text:s/>€ 305,00<text:s/></text:p>
          </table:table-cell>
          <table:table-cell office:value-type="string" table:style-name="ce6">
            <text:p>BENEDETTI PIETRO E ANGELO SNC</text:p>
          </table:table-cell>
          <table:table-cell office:value-type="string" table:style-name="ce6">
            <text:p>SALDO Fatt.n. 10 del 20/11/2020 Secondo Taglio area verde comunale di via Antica Olimpia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currency" office:value="2304.58" table:style-name="ce8">
            <text:p><text:s/>€ 2.304,58<text:s/></text:p>
          </table:table-cell>
          <table:table-cell office:value-type="currency" office:value="2304.58" table:style-name="ce8">
            <text:p><text:s/>€ 2.304,58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46/SP del 30/11/2020 SOSTITUZIONE LAMPIONE DANNEGGIATO IN VIA GRANTORTINO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currency" office:value="0.01" table:style-name="ce8">
            <text:p><text:s/>€ 0,01<text:s/></text:p>
          </table:table-cell>
          <table:table-cell office:value-type="currency" office:value="3.56" table:style-name="ce8">
            <text:p><text:s/>€ 3,56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V0/138074 del 03/08/2020 Fattura Energia Elettrica CONGUAGLIO CONSUMI APRILE 2020 PER CESSAZIONE FORNITURA - MAGAZZINO VIA INDUSTRIALE POD IT001E04517902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currency" office:value="3.55" table:style-name="ce8">
            <text:p><text:s/>€ 3,55<text:s/></text:p>
          </table:table-cell>
          <table:table-cell office:value-type="currency" office:value="3.56" table:style-name="ce8">
            <text:p><text:s/>€ 3,56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V0/138076 del 03/08/2020 Fattura Energia Elettrica CONGUAGLIO CONSUMI APRILE 2020 PER CESSAZIONE FORNITURA - ECOCENTRO POD IT001E33716437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currency" office:value="853.62" table:style-name="ce8">
            <text:p><text:s/>€ 853,62<text:s/></text:p>
          </table:table-cell>
          <table:table-cell office:value-type="currency" office:value="853.62" table:style-name="ce8">
            <text:p><text:s/>€ 853,62<text:s/></text:p>
          </table:table-cell>
          <table:table-cell office:value-type="string" table:style-name="ce6">
            <text:p>S.C.T. INFORMATICA SRL</text:p>
          </table:table-cell>
          <table:table-cell office:value-type="string" table:style-name="ce6">
            <text:p>ACCONTO Fatt.n. 690 del 17/12/2020 LICENZA IDMCAD 2020 STUDIO LT - completo di: - stampa batch - funzionalità express tools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currency" office:value="636.48" table:style-name="ce8">
            <text:p><text:s/>€ 636,48<text:s/></text:p>
          </table:table-cell>
          <table:table-cell office:value-type="currency" office:value="636.48" table:style-name="ce8">
            <text:p><text:s/>€ 636,48<text:s/></text:p>
          </table:table-cell>
          <table:table-cell office:value-type="string" table:style-name="ce6">
            <text:p>NEW HOUSE SPA</text:p>
          </table:table-cell>
          <table:table-cell office:value-type="string" table:style-name="ce6">
            <text:p>SALDO Fatt.n. 127/PA del 27/11/2020 CREDITO RESIDUO SPETTANTE COME DA VS. RELAZIONE SUL CONTO FINALE DEL 06/11/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currency" office:value="274.5" table:style-name="ce8">
            <text:p><text:s/>€ 274,50<text:s/></text:p>
          </table:table-cell>
          <table:table-cell office:value-type="currency" office:value="274.5" table:style-name="ce8">
            <text:p><text:s/>€ 274,50<text:s/></text:p>
          </table:table-cell>
          <table:table-cell office:value-type="string" table:style-name="ce6">
            <text:p>HALLEY VENETO S.R.L.</text:p>
          </table:table-cell>
          <table:table-cell office:value-type="string" table:style-name="ce6">
            <text:p>SALDO Fatt.n. 1/201235 del 16/12/2020 Effettuata giornata di avviamento in teleassistenza per la procedura protocollo informatico come da nostro rapp. n. 72 del 03/12/2020 della Sig.ra Papagni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currency" office:value="38742.86" table:style-name="ce8">
            <text:p><text:s/>€ 38.742,86<text:s/></text:p>
          </table:table-cell>
          <table:table-cell office:value-type="currency" office:value="38742.86" table:style-name="ce8">
            <text:p><text:s/>€ 38.742,86<text:s/></text:p>
          </table:table-cell>
          <table:table-cell office:value-type="string" table:style-name="ce6">
            <text:p>I.C.S. S.R.L.</text:p>
          </table:table-cell>
          <table:table-cell office:value-type="string" table:style-name="ce6">
            <text:p>SALDO Fatt.n. VP/82 del 07/12/2020 Lavori di sistemazione tratti di strada comunale di Via Stadio e Via Mattarella: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currency" office:value="244.38" table:style-name="ce8">
            <text:p><text:s/>€ 244,38<text:s/></text:p>
          </table:table-cell>
          <table:table-cell office:value-type="currency" office:value="244.38" table:style-name="ce8">
            <text:p><text:s/>€ 244,38<text:s/></text:p>
          </table:table-cell>
          <table:table-cell office:value-type="string" table:style-name="ce6">
            <text:p>S.C.T. INFORMATICA SRL</text:p>
          </table:table-cell>
          <table:table-cell office:value-type="string" table:style-name="ce6">
            <text:p>SALDO Fatt.n. 690 del 17/12/2020 LICENZA IDMCAD 2020 STUDIO LT - completo di: - stampa batch - funzionalità express tools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currency" office:value="431.59" table:style-name="ce8">
            <text:p><text:s/>€ 431,59<text:s/></text:p>
          </table:table-cell>
          <table:table-cell office:value-type="currency" office:value="866.45" table:style-name="ce8">
            <text:p><text:s/>€ 866,45<text:s/></text:p>
          </table:table-cell>
          <table:table-cell office:value-type="string" table:style-name="ce6">
            <text:p>SEGANFREDDO GIOVANNI S.R.L.</text:p>
          </table:table-cell>
          <table:table-cell office:value-type="string" table:style-name="ce6">
            <text:p>SALDO Fatt.n. 46/3 del 17/12/2020 FORNITURA FRANTUMATO 0/20 PER STRADE BIANCHE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currency" office:value="434.86" table:style-name="ce8">
            <text:p><text:s/>€ 434,86<text:s/></text:p>
          </table:table-cell>
          <table:table-cell office:value-type="currency" office:value="866.45" table:style-name="ce8">
            <text:p><text:s/>€ 866,45<text:s/></text:p>
          </table:table-cell>
          <table:table-cell office:value-type="string" table:style-name="ce6">
            <text:p>SEGANFREDDO GIOVANNI S.R.L.</text:p>
          </table:table-cell>
          <table:table-cell office:value-type="string" table:style-name="ce6">
            <text:p>SALDO Fatt.n. 44/3 del 17/12/2020 FORNITURA FRANTUMATO PER STRADE BIANCHE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currency" office:value="1301.3" table:style-name="ce8">
            <text:p><text:s/>€ 1.301,30<text:s/></text:p>
          </table:table-cell>
          <table:table-cell office:value-type="currency" office:value="1301.3" table:style-name="ce8">
            <text:p><text:s/>€ 1.301,30<text:s/></text:p>
          </table:table-cell>
          <table:table-cell office:value-type="string" table:style-name="ce6">
            <text:p>SEGANFREDDO GIOVANNI S.R.L.</text:p>
          </table:table-cell>
          <table:table-cell office:value-type="string" table:style-name="ce6">
            <text:p>SALDO Fatt.n. 49/3 del 22/12/2020 FORNITURA FRANTUMATO PER STRADE BIANCHE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currency" office:value="2.04" table:style-name="ce8">
            <text:p><text:s/>€ 2,04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4758517 del 11/12/2020 CONSUMO ENERGIA ELETTRICA ILL.PUBBL. MESE DI NOVEMBRE 2020 - POD IT001E00067499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currency" office:value="9.5" table:style-name="ce8">
            <text:p><text:s/>€ 9,50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4758514 del 11/12/2020 CONSUMO ENERGIA ELETTRICA ILL.PUBBL. MESE DI NOVEMBRE POD IT001E32208889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currency" office:value="12.66" table:style-name="ce8">
            <text:p><text:s/>€ 12,66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4758516 del 11/12/2020 CONSUMO ENERGIA ELETTRICA ILL.PUBBL. MESE DI NOVEMBRE POD IT001E37486587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currency" office:value="12.66" table:style-name="ce8">
            <text:p><text:s/>€ 12,66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5460436 del 12/12/2020 CONSUMO ENERGIA ELETTRICA ILL.PUBBL. MESE DI NOVEMBRE POD IT001E37484462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currency" office:value="12.66" table:style-name="ce8">
            <text:p><text:s/>€ 12,66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5460438 del 12/12/2020 CONSUMO ENERGIA ELETTRICA ILL.PUBBL. MESE DI NOVEMBRE 2020 - POD IT001E37486792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currency" office:value="12.66" table:style-name="ce8">
            <text:p><text:s/>€ 12,66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5460437 del 12/12/2020 CONSUMO ENERGIA ELETTRICA ILL.PUBBL. MESE DI NOVEMBRE 2020 - POD IT001E37485665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currency" office:value="30.52" table:style-name="ce8">
            <text:p><text:s/>€ 30,52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4758518 del 11/12/2020 CONSUMO ENERGIA ELETTRICA ILL.PUBBL. NOVEMBRE - POD IT001E00067495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currency" office:value="81.540000000000006" table:style-name="ce8">
            <text:p><text:s/>€ 81,54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4758519 del 11/12/2020 CONSUMO ENERGIA ELETTRICA ILL.PUBBL. MESE DI NOVEMBRE POD IT001E34158557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currency" office:value="121.38" table:style-name="ce8">
            <text:p><text:s/>€ 121,38<text:s/></text:p>
          </table:table-cell>
          <table:table-cell office:value-type="currency" office:value="295.62" table:style-name="ce8">
            <text:p><text:s/>€ 295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4758515 del 11/12/2020 CONSUMO ENERGIA ELETTRICA ILL.PUBBL. MESE DI NOVEMBRE POD IT001E00067508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currency" office:value="12.66" table:style-name="ce8">
            <text:p><text:s/>€ 12,66<text:s/></text:p>
          </table:table-cell>
          <table:table-cell office:value-type="currency" office:value="12.66" table:style-name="ce8">
            <text:p><text:s/>€ 12,6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5460439 del 12/12/2020 CONSUMO ENERGIA ELETTRICA ILL.PUBBL. MESE DI NOVEMBRE POD IT001E37485032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currency" office:value="10994.5" table:style-name="ce8">
            <text:p><text:s/>€ 10.994,50<text:s/></text:p>
          </table:table-cell>
          <table:table-cell office:value-type="currency" office:value="10994.5" table:style-name="ce8">
            <text:p><text:s/>€ 10.994,50<text:s/></text:p>
          </table:table-cell>
          <table:table-cell office:value-type="string" table:style-name="ce6">
            <text:p>MURARO VIAGGI E VACANZE DI MURARO GIORGIO</text:p>
          </table:table-cell>
          <table:table-cell office:value-type="string" table:style-name="ce6">
            <text:p>SALDO Fatt.n. 2020/0000057/FT del 21/12/2020 SERVIZIO DI TRASPORTO SCOLASTICO - MESE DI DIC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currency" office:value="77.930000000000007" table:style-name="ce8">
            <text:p><text:s/>€ 77,93<text:s/></text:p>
          </table:table-cell>
          <table:table-cell office:value-type="currency" office:value="77.930000000000007" table:style-name="ce8">
            <text:p><text:s/>€ 77,93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83/1 del 21/12/2020 CONSUMO ACQUA AL 14/9/2020 - SPOGLIATOI CAMPO DA CALCIO ERBA SINTETICA - CONT.NR. 180012215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currency" office:value="545.64" table:style-name="ce8">
            <text:p><text:s/>€ 545,64<text:s/></text:p>
          </table:table-cell>
          <table:table-cell office:value-type="currency" office:value="3657.29" table:style-name="ce8">
            <text:p><text:s/>€ 3.657,29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0CPA03858 del 31/12/2020 INTEGRAZIONI PASTI MESE DI DICEMBRE 2020 - SC.INFANZIA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currency" office:value="929.02" table:style-name="ce8">
            <text:p><text:s/>€ 929,02<text:s/></text:p>
          </table:table-cell>
          <table:table-cell office:value-type="currency" office:value="3657.29" table:style-name="ce8">
            <text:p><text:s/>€ 3.657,29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0CPA03071 del 30/11/2020 INTEGRAZIONE PASTI SCUOLA PRIMARIA MESE DI NOV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currency" office:value="2182.63" table:style-name="ce8">
            <text:p><text:s/>€ 2.182,63<text:s/></text:p>
          </table:table-cell>
          <table:table-cell office:value-type="currency" office:value="3657.29" table:style-name="ce8">
            <text:p><text:s/>€ 3.657,29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0CPA03070 del 30/11/2020 INTEGRAZIONI PASTI SCUOLA INFANZIA MESE DI NOV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currency" office:value="4375.53" table:style-name="ce8">
            <text:p><text:s/>€ 4.375,53<text:s/></text:p>
          </table:table-cell>
          <table:table-cell office:value-type="currency" office:value="4375.53" table:style-name="ce8">
            <text:p><text:s/>€ 4.375,53<text:s/></text:p>
          </table:table-cell>
          <table:table-cell office:value-type="string" table:style-name="ce6">
            <text:p>DUE A S.A.S. DI LUCATELLO DOMENICO &amp; C.</text:p>
          </table:table-cell>
          <table:table-cell office:value-type="string" table:style-name="ce6">
            <text:p>SALDO Fatt.n. 3/PA del 30/12/2020 LOCAZIONE CAPANNONE - VIA DEGLI ALPINI, CAMISANO VICENTINO DEI MESI OTTOBRE NOVEMBRE DIC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currency" office:value="579.99" table:style-name="ce8">
            <text:p><text:s/>€ 579,99<text:s/></text:p>
          </table:table-cell>
          <table:table-cell office:value-type="currency" office:value="579.99" table:style-name="ce8">
            <text:p><text:s/>€ 579,99<text:s/></text:p>
          </table:table-cell>
          <table:table-cell office:value-type="string" table:style-name="ce6">
            <text:p>COLORIFICIO GIRARDINI S.N.C.</text:p>
          </table:table-cell>
          <table:table-cell office:value-type="string" table:style-name="ce6">
            <text:p>SALDO Fatt.n. FPA 7/20 del 21/12/2020 FORNITURA MATERIALE VARIO PER TINTEGGIATURA SU EDIFICI COMUNALI OTTOBRE/NOV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PARROCCHIA DI S.NICOLO'</text:p>
          </table:table-cell>
          <table:table-cell office:value-type="string" table:style-name="ce6">
            <text:p>UTILIZZO PARCHEGGIO ANTISTANTE CANONICA DI PROPRIETA PARROCCHIA S. NICOLO PER LANNO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currency" office:value="2394.4899999999998" table:style-name="ce8">
            <text:p><text:s/>€ 2.394,49<text:s/></text:p>
          </table:table-cell>
          <table:table-cell office:value-type="currency" office:value="2394.4899999999998" table:style-name="ce8">
            <text:p><text:s/>€ 2.394,49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SALDO Fatt.n. 20FVRW138232 del 30/11/2020 Somministrazione totale di lavoro mese di nov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currency" office:value="1859.46" table:style-name="ce8">
            <text:p><text:s/>€ 1.859,46<text:s/></text:p>
          </table:table-cell>
          <table:table-cell office:value-type="currency" office:value="1859.46" table:style-name="ce8">
            <text:p><text:s/>€ 1.859,46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SALDO Fatt.n. 20FVRW138231 del 30/11/2020 Somministrazione totale di lavoro mese di novembre 202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currency" office:value="1435.04" table:style-name="ce8">
            <text:p><text:s/>€ 1.435,04<text:s/></text:p>
          </table:table-cell>
          <table:table-cell office:value-type="currency" office:value="1435.04" table:style-name="ce8">
            <text:p><text:s/>€ 1.435,04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862/PA del 29/12/2020 CONTRATTO DI NOLEGGIO MULTIFUNZIONE AREA AMMINISTRATIVA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currency" office:value="270" table:style-name="ce8">
            <text:p><text:s/>€ 270,00<text:s/></text:p>
          </table:table-cell>
          <table:table-cell office:value-type="currency" office:value="270" table:style-name="ce8">
            <text:p><text:s/>€ 270,00<text:s/></text:p>
          </table:table-cell>
          <table:table-cell office:value-type="string" table:style-name="ce6">
            <text:p>VITALE GRAZIANO</text:p>
          </table:table-cell>
          <table:table-cell office:value-type="string" table:style-name="ce6">
            <text:p>SALDO Fatt.n. FATTPA 4_20 del 22/12/2020 110 librettI di educazione ambientale COME TI BUTTO personalizzato per il comune di Camisano Vicentino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currency" office:value="32.700000000000003" table:style-name="ce8">
            <text:p><text:s/>€ 32,70<text:s/></text:p>
          </table:table-cell>
          <table:table-cell office:value-type="currency" office:value="32.700000000000003" table:style-name="ce8">
            <text:p><text:s/>€ 32,70<text:s/></text:p>
          </table:table-cell>
          <table:table-cell office:value-type="string" table:style-name="ce6">
            <text:p>ROMIO S.R.L.</text:p>
          </table:table-cell>
          <table:table-cell office:value-type="string" table:style-name="ce6">
            <text:p>SALDO Fatt.n. 539 del 31/12/2020 LAVAGGI VS. AUTOMEZZI - DETERMINA N.706 20/10/2020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currency" office:value="548.27" table:style-name="ce8">
            <text:p><text:s/>€ 548,27<text:s/></text:p>
          </table:table-cell>
          <table:table-cell office:value-type="currency" office:value="548.27" table:style-name="ce8">
            <text:p><text:s/>€ 548,27<text:s/></text:p>
          </table:table-cell>
          <table:table-cell office:value-type="string" table:style-name="ce6">
            <text:p>STENOTYPE DI CALESELLA LAURA</text:p>
          </table:table-cell>
          <table:table-cell office:value-type="string" table:style-name="ce6">
            <text:p>SALDO Fatt.n. 37/2020 del 31/12/2020 SERVIZIO DI TRASCRIZIONE DA REGISTRAZIONE AUDIO SEDUTE CONSILIARI DICEMBRE 2020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currency" office:value="7350" table:style-name="ce8">
            <text:p><text:s/>€ 7.350,00<text:s/></text:p>
          </table:table-cell>
          <table:table-cell office:value-type="currency" office:value="7350" table:style-name="ce8">
            <text:p><text:s/>€ 7.350,00<text:s/></text:p>
          </table:table-cell>
          <table:table-cell office:value-type="string" table:style-name="ce6">
            <text:p>FONDAZIONE UNIVERSITA' ADULTI/ANZIANI</text:p>
          </table:table-cell>
          <table:table-cell office:value-type="string" table:style-name="ce6">
            <text:p>SALDO Fatt.n. 2/PA del 09/12/2020 Saldo competenze Universita adulti/anziani 2019/2020 - CIG Z642A39834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currency" office:value="2684" table:style-name="ce8">
            <text:p><text:s/>€ 2.684,00<text:s/></text:p>
          </table:table-cell>
          <table:table-cell office:value-type="currency" office:value="2684" table:style-name="ce8">
            <text:p><text:s/>€ 2.684,00<text:s/></text:p>
          </table:table-cell>
          <table:table-cell office:value-type="string" table:style-name="ce6">
            <text:p>POLISPORTIVA AURORA '76</text:p>
          </table:table-cell>
          <table:table-cell office:value-type="string" table:style-name="ce6">
            <text:p>SALDO Fatt.n. 1/PA del 05/01/2021 GESTIONE DELLE PULIZIE PRESSO IL PALAZZETTO DELLO SPORT DI CAMISANO VICENTINO MESI DI NOVEMBRE / DICEMBRE 2020 IMP. 646/2020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currency" office:value="3199" table:style-name="ce8">
            <text:p><text:s/>€ 3.199,00<text:s/></text:p>
          </table:table-cell>
          <table:table-cell office:value-type="currency" office:value="3199" table:style-name="ce8">
            <text:p><text:s/>€ 3.199,00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15 del 21/12/2020 Fattura Gas Naturale MESE DI NOVEMBRE - SC.MEDIE - PDR 01613375004580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currency" office:value="324.98" table:style-name="ce8">
            <text:p><text:s/>€ 324,98<text:s/></text:p>
          </table:table-cell>
          <table:table-cell office:value-type="currency" office:value="753.64" table:style-name="ce8">
            <text:p><text:s/>€ 753,6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14 del 21/12/2020 Fattura Gas Naturale MESE DI NOVEMBRE - LOCALI ASS.NI - PDR 01613375000327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currency" office:value="428.66" table:style-name="ce8">
            <text:p><text:s/>€ 428,66<text:s/></text:p>
          </table:table-cell>
          <table:table-cell office:value-type="currency" office:value="753.64" table:style-name="ce8">
            <text:p><text:s/>€ 753,6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20 del 21/12/2020 Fattura Gas Naturale MESE DI NOVEMBRE 2020 - CENTRO DIURNO PDR 01613375002951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currency" office:value="96.48" table:style-name="ce8">
            <text:p><text:s/>€ 96,48<text:s/></text:p>
          </table:table-cell>
          <table:table-cell office:value-type="currency" office:value="96.48" table:style-name="ce8">
            <text:p><text:s/>€ 96,48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17 del 21/12/2020 Fattura Gas Naturale MESE DI NOVEBRE 2020 - PISCINA - PDR 01613375001073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currency" office:value="66.17" table:style-name="ce8">
            <text:p><text:s/>€ 66,17<text:s/></text:p>
          </table:table-cell>
          <table:table-cell office:value-type="currency" office:value="681.6" table:style-name="ce8">
            <text:p><text:s/>€ 681,60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18 del 21/12/2020 Fattura Gas Naturale MESE DI NOVEMBRE 2020 - BAR CAMPO DA CALCIO - PDR 01613375001418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currency" office:value="615.42999999999995" table:style-name="ce8">
            <text:p><text:s/>€ 615,43<text:s/></text:p>
          </table:table-cell>
          <table:table-cell office:value-type="currency" office:value="681.6" table:style-name="ce8">
            <text:p><text:s/>€ 681,60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904 del 21/12/2020 Fattura Gas Naturale MESE DI NOVEMBRE 2020 - PDR 1725 - CALDAIA CAMPO DA CALCIO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currency" office:value="286.77" table:style-name="ce8">
            <text:p><text:s/>€ 286,77<text:s/></text:p>
          </table:table-cell>
          <table:table-cell office:value-type="currency" office:value="286.77" table:style-name="ce8">
            <text:p><text:s/>€ 286,7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19 del 21/12/2020 Fattura Gas Naturale MESE DI NOVEMBRE UFFICI P.L. - PDR 01613375004981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currency" office:value="876.48" table:style-name="ce8">
            <text:p><text:s/>€ 876,48<text:s/></text:p>
          </table:table-cell>
          <table:table-cell office:value-type="currency" office:value="876.48" table:style-name="ce8">
            <text:p><text:s/>€ 876,48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900 del 21/12/2020 Fattura Gas Naturale MESE DI NOVEMBRE 2020 - SC.MATERNA PDR 01613375004481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currency" office:value="846.3" table:style-name="ce8">
            <text:p><text:s/>€ 846,30<text:s/></text:p>
          </table:table-cell>
          <table:table-cell office:value-type="currency" office:value="6045.53" table:style-name="ce8">
            <text:p><text:s/>€ 6.045,53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902 del 21/12/2020 Fattura Gas Naturale MESE DI NOVEMBRE - SC.ELEM. VIA CHIESA - PDR 01613375004777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currency" office:value="1650.65" table:style-name="ce8">
            <text:p><text:s/>€ 1.650,65<text:s/></text:p>
          </table:table-cell>
          <table:table-cell office:value-type="currency" office:value="6045.53" table:style-name="ce8">
            <text:p><text:s/>€ 6.045,53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901 del 21/12/2020 Fattura Gas Naturale MESE DI NOVEMBRE - SC.ELEM.VIA PERIN PDR 01613375001266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currency" office:value="3548.58" table:style-name="ce8">
            <text:p><text:s/>€ 3.548,58<text:s/></text:p>
          </table:table-cell>
          <table:table-cell office:value-type="currency" office:value="6045.53" table:style-name="ce8">
            <text:p><text:s/>€ 6.045,53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958 del 21/12/2020 Fattura Gas Naturale MESE DI OTTOBRE 2020 SC.ELEM.CAPOLUOGO PDR 374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currency" office:value="109.23" table:style-name="ce8">
            <text:p><text:s/>€ 109,23<text:s/></text:p>
          </table:table-cell>
          <table:table-cell office:value-type="currency" office:value="109.23" table:style-name="ce8">
            <text:p><text:s/>€ 109,23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22 del 21/12/2020 Fattura Gas Naturale MESE DI NOVEMBRE - APP.TO NR.1 MONTEGRAPPA - PDR 01613375005892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currency" office:value="1888.28" table:style-name="ce8">
            <text:p><text:s/>€ 1.888,28<text:s/></text:p>
          </table:table-cell>
          <table:table-cell office:value-type="currency" office:value="1888.28" table:style-name="ce8">
            <text:p><text:s/>€ 1.888,28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903 del 21/12/2020 Fattura Gas Naturale MESE DI NOVEMBRE PALAZZETTO DELLO SPORT - PDR 01613375003864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currency" office:value="233.5" table:style-name="ce8">
            <text:p><text:s/>€ 233,50<text:s/></text:p>
          </table:table-cell>
          <table:table-cell office:value-type="currency" office:value="233.5" table:style-name="ce8">
            <text:p><text:s/>€ 233,50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16 del 21/12/2020 Fattura Gas Naturale Mese di novembre BIBLIOTECA - PDR 01613375004227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currency" office:value="907.38" table:style-name="ce8">
            <text:p><text:s/>€ 907,38<text:s/></text:p>
          </table:table-cell>
          <table:table-cell office:value-type="currency" office:value="907.38" table:style-name="ce8">
            <text:p><text:s/>€ 907,38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99 del 21/12/2020 Fattura Gas Naturale MESE DI NOVEMBRE - MUNICIPIO - PDR 01613375000486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currency" office:value="117.47" table:style-name="ce8">
            <text:p><text:s/>€ 117,47<text:s/></text:p>
          </table:table-cell>
          <table:table-cell office:value-type="currency" office:value="117.47" table:style-name="ce8">
            <text:p><text:s/>€ 117,4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0V9046821 del 21/12/2020 Fattura Gas Naturale STAND FIERA - MESE DI NOVEMBRE PDR 01613375005928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currency" office:value="468" table:style-name="ce8">
            <text:p><text:s/>€ 468,00<text:s/></text:p>
          </table:table-cell>
          <table:table-cell office:value-type="currency" office:value="468" table:style-name="ce8">
            <text:p><text:s/>€ 468,00<text:s/></text:p>
          </table:table-cell>
          <table:table-cell office:value-type="string" table:style-name="ce6">
            <text:p>OPEN SOFTWARE MEDIA S.R.L.</text:p>
          </table:table-cell>
          <table:table-cell office:value-type="string" table:style-name="ce6">
            <text:p>SALDO Fatt.n. 000339 del 30/11/2020 Abbonamento Ufficio Studi.net Pubblicazione codice ISSN 2499-0981 1 accesso - annuale dal 20/11/20 al 20/11/21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currency" office:value="99.13" table:style-name="ce8">
            <text:p><text:s/>€ 99,13<text:s/></text:p>
          </table:table-cell>
          <table:table-cell office:value-type="currency" office:value="99.13" table:style-name="ce8">
            <text:p><text:s/>€ 99,13<text:s/></text:p>
          </table:table-cell>
          <table:table-cell office:value-type="string" table:style-name="ce6">
            <text:p>TIRO A SEGNO NAZIONALE - SEZ. PADOVA</text:p>
          </table:table-cell>
          <table:table-cell office:value-type="string" table:style-name="ce6">
            <text:p>SALDO Fatt.n. 111 /2020 del 20/12/2020 Cessione materiale e fornitura servizi dal 01/12/2020 al 31/12/2020 come da dettagli allegati.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currency" office:value="51.94" table:style-name="ce8">
            <text:p><text:s/>€ 51,94<text:s/></text:p>
          </table:table-cell>
          <table:table-cell office:value-type="currency" office:value="51.94" table:style-name="ce8">
            <text:p><text:s/>€ 51,94<text:s/>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STIPENDI MESE DI: GENNAIO 2021</text:p>
          </table:table-cell>
          <table:table-cell office:value-type="date" office:date-value="2021-01-21T00:00:00" table:style-name="ce4">
            <text:p>21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currency" office:value="8715.2199999999993" table:style-name="ce8">
            <text:p><text:s/>€ 8.715,22<text:s/></text:p>
          </table:table-cell>
          <table:table-cell office:value-type="currency" office:value="8715.2199999999993" table:style-name="ce8">
            <text:p><text:s/>€ 8.715,22<text:s/></text:p>
          </table:table-cell>
          <table:table-cell office:value-type="string" table:style-name="ce6">
            <text:p>AMMINISTRATORI COMUNALI</text:p>
          </table:table-cell>
          <table:table-cell office:value-type="string" table:style-name="ce6">
            <text:p>INDENNITA DI CARICA AMMINISTRATORI - MESE DI GENNAIO 2021</text:p>
          </table:table-cell>
          <table:table-cell office:value-type="date" office:date-value="2021-01-22T00:00:00" table:style-name="ce4">
            <text:p>22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currency" office:value="707" table:style-name="ce8">
            <text:p><text:s/>€ 707,00<text:s/></text:p>
          </table:table-cell>
          <table:table-cell office:value-type="currency" office:value="707" table:style-name="ce8">
            <text:p><text:s/>€ 707,00<text:s/></text:p>
          </table:table-cell>
          <table:table-cell office:value-type="string" table:style-name="ce6">
            <text:p>LEGGERE S.R.L.</text:p>
          </table:table-cell>
          <table:table-cell office:value-type="string" table:style-name="ce6">
            <text:p>SALDO Fatt.n. 18742 del 31/12/2020 FORNITURA LIBRI PER BIBLIOTEC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currency" office:value="6776" table:style-name="ce8">
            <text:p><text:s/>€ 6.776,00<text:s/></text:p>
          </table:table-cell>
          <table:table-cell office:value-type="currency" office:value="6776" table:style-name="ce8">
            <text:p><text:s/>€ 6.776,00<text:s/></text:p>
          </table:table-cell>
          <table:table-cell office:value-type="string" table:style-name="ce6">
            <text:p>ANCI SA S.R.L.</text:p>
          </table:table-cell>
          <table:table-cell office:value-type="string" table:style-name="ce6">
            <text:p>SALDO Fatt.n. 131/02 del 24/12/2020 DEFINIZIONE DEL VALORE INDUSTRIALE RESIDUO DELLA RETE DI DISTRIBUZIONE DEL GAS DEL COMUNE DI CAMISANO VIC.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currency" office:value="3475.19" table:style-name="ce8">
            <text:p><text:s/>€ 3.475,19<text:s/></text:p>
          </table:table-cell>
          <table:table-cell office:value-type="currency" office:value="3475.19" table:style-name="ce8">
            <text:p><text:s/>€ 3.475,19<text:s/></text:p>
          </table:table-cell>
          <table:table-cell office:value-type="string" table:style-name="ce6">
            <text:p>LEGGERE S.R.L.</text:p>
          </table:table-cell>
          <table:table-cell office:value-type="string" table:style-name="ce6">
            <text:p>SALDO Fatt.n. 17433 del 30/12/2020 FORNITURA LIBRI PER BIBLIOTEC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currency" office:value="892.11" table:style-name="ce8">
            <text:p><text:s/>€ 892,11<text:s/></text:p>
          </table:table-cell>
          <table:table-cell office:value-type="currency" office:value="892.11" table:style-name="ce8">
            <text:p><text:s/>€ 892,11<text:s/></text:p>
          </table:table-cell>
          <table:table-cell office:value-type="string" table:style-name="ce6">
            <text:p>LISE SRL</text:p>
          </table:table-cell>
          <table:table-cell office:value-type="string" table:style-name="ce6">
            <text:p>SALDO Fatt.n. FATTPA 90_20 del 31/12/2020 FORNITURA MATERIALE PER BIBLIOTEC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currency" office:value="90.31" table:style-name="ce8">
            <text:p><text:s/>€ 90,31<text:s/></text:p>
          </table:table-cell>
          <table:table-cell office:value-type="currency" office:value="90.31" table:style-name="ce8">
            <text:p><text:s/>€ 90,31<text:s/></text:p>
          </table:table-cell>
          <table:table-cell office:value-type="string" table:style-name="ce6">
            <text:p>MOTORIZZAZIONE CIVILE VICENZA</text:p>
          </table:table-cell>
          <table:table-cell office:value-type="string" table:style-name="ce6">
            <text:p>RESIDUI 2020 - CAMISANO VICENTINO - CODICE 262004 - UTENZA ACCESSO ARCHIVI MOTORIZZAZIONE QUARTO TRIMESTRE 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currency" office:value="588" table:style-name="ce8">
            <text:p><text:s/>€ 588,00<text:s/></text:p>
          </table:table-cell>
          <table:table-cell office:value-type="currency" office:value="588" table:style-name="ce8">
            <text:p><text:s/>€ 588,00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269/E del 31/12/2020 Servizio Anchise mese di Novembre e Dicembre 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267/E del 31/12/2020 Servizio di sostegno socio educativo per minori e centro diurno mese di dicembre 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currency" office:value="8572.99" table:style-name="ce8">
            <text:p><text:s/>€ 8.572,99<text:s/></text:p>
          </table:table-cell>
          <table:table-cell office:value-type="currency" office:value="8572.99" table:style-name="ce8">
            <text:p><text:s/>€ 8.572,99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268/E del 31/12/2020 Servizio Domiciliare + AS mese di dicembre 2020 + integrazione ottobre e novembr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currency" office:value="2099.0500000000002" table:style-name="ce8">
            <text:p><text:s/>€ 2.099,05<text:s/></text:p>
          </table:table-cell>
          <table:table-cell office:value-type="currency" office:value="2099.0500000000002" table:style-name="ce8">
            <text:p><text:s/>€ 2.099,05<text:s/></text:p>
          </table:table-cell>
          <table:table-cell office:value-type="string" table:style-name="ce6">
            <text:p>LEGGERE S.R.L.</text:p>
          </table:table-cell>
          <table:table-cell office:value-type="string" table:style-name="ce6">
            <text:p>SALDO Fatt.n. 18743 del 31/12/2020 FORNITURA LIBRI PER BIBLIOTEC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currency" office:value="414.8" table:style-name="ce8">
            <text:p><text:s/>€ 414,80<text:s/></text:p>
          </table:table-cell>
          <table:table-cell office:value-type="currency" office:value="414.8" table:style-name="ce8">
            <text:p><text:s/>€ 414,80<text:s/>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51244 del 22/12/2020 FORNITURA NR.1000 CARTELLINE SENZA ALETTE PERSONALIZZAT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currency" office:value="176.9" table:style-name="ce8">
            <text:p><text:s/>€ 176,90<text:s/></text:p>
          </table:table-cell>
          <table:table-cell office:value-type="currency" office:value="176.9" table:style-name="ce8">
            <text:p><text:s/>€ 176,90<text:s/>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50608 del 17/12/2020 RILEGATURA SERIE REGISTRI DI STATO CIVILE ANNO 2019 IN 1/2 TELA STAMPATA RILEGATURA REGISTRI DI CITTADINANZA E UNIONI CIVILI ANNO 2019 IN CARTONCINO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currency" office:value="766.16" table:style-name="ce8">
            <text:p><text:s/>€ 766,16<text:s/></text:p>
          </table:table-cell>
          <table:table-cell office:value-type="currency" office:value="766.16" table:style-name="ce8">
            <text:p><text:s/>€ 766,16<text:s/></text:p>
          </table:table-cell>
          <table:table-cell office:value-type="string" table:style-name="ce6">
            <text:p>CARBONIERO ORAZIO</text:p>
          </table:table-cell>
          <table:table-cell office:value-type="string" table:style-name="ce6">
            <text:p>SALDO Fatt.n. 394/EL del 29/12/2020 FORNITURA NR. 8000 BUSTE 11X23 CON FINESTR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currency" office:value="38.909999999999997" table:style-name="ce8">
            <text:p><text:s/>€ 38,91<text:s/></text:p>
          </table:table-cell>
          <table:table-cell office:value-type="currency" office:value="38.909999999999997" table:style-name="ce8">
            <text:p><text:s/>€ 38,91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899/PA del 29/12/2020 NOLEGGIO MULTIFUNZIONE UFF.POLIZIA LOCALE - QUARTO TRIMESTRE 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currency" office:value="535.20000000000005" table:style-name="ce8">
            <text:p><text:s/>€ 535,20<text:s/></text:p>
          </table:table-cell>
          <table:table-cell office:value-type="currency" office:value="535.20000000000005" table:style-name="ce8">
            <text:p><text:s/>€ 535,20<text:s/></text:p>
          </table:table-cell>
          <table:table-cell office:value-type="string" table:style-name="ce6">
            <text:p>EMPORIO CAZZOLA SNC</text:p>
          </table:table-cell>
          <table:table-cell office:value-type="string" table:style-name="ce6">
            <text:p>SALDO Fatt.n. 433 del 24/12/2020 FORNITURA MATERIALE EDILE VARIO PER MANUTENZIONI IN ECONOMI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currency" office:value="-0.1" table:style-name="ce8">
            <text:p>-€ 0,10<text:s/></text:p>
          </table:table-cell>
          <table:table-cell office:value-type="currency" office:value="295.37" table:style-name="ce8">
            <text:p><text:s/>€ 295,37<text:s/></text:p>
          </table:table-cell>
          <table:table-cell office:value-type="string" table:style-name="ce6">
            <text:p>LEGGERE S.R.L.</text:p>
          </table:table-cell>
          <table:table-cell office:value-type="string" table:style-name="ce6">
            <text:p>SALDO Fatt.n. 312 del 20/01/2021 Storno parziale ft 17432 del 30/12/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float" office:value="2" table:style-name="ce3">
            <text:p>2</text:p>
          </table:table-cell>
          <table:table-cell office:value-type="currency" office:value="295.47000000000003" table:style-name="ce8">
            <text:p><text:s/>€ 295,47<text:s/></text:p>
          </table:table-cell>
          <table:table-cell office:value-type="currency" office:value="295.37" table:style-name="ce8">
            <text:p><text:s/>€ 295,37<text:s/></text:p>
          </table:table-cell>
          <table:table-cell office:value-type="string" table:style-name="ce6">
            <text:p>LEGGERE S.R.L.</text:p>
          </table:table-cell>
          <table:table-cell office:value-type="string" table:style-name="ce6">
            <text:p>SALDO Fatt.n. 17432 del 30/12/2020 FORNITURA LIBRI PER BIBLIOTEC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currency" office:value="18.21" table:style-name="ce8">
            <text:p><text:s/>€ 18,21<text:s/></text:p>
          </table:table-cell>
          <table:table-cell office:value-type="currency" office:value="18.21" table:style-name="ce8">
            <text:p><text:s/>€ 18,2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1/1 del 21/12/2020 CONSUMO PRESUNTO ACQUA ECOCENTRO - CONT.NR. 20080247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currency" office:value="-5.18" table:style-name="ce8">
            <text:p>-€ 5,18<text:s/></text:p>
          </table:table-cell>
          <table:table-cell office:value-type="currency" office:value="57.51" table:style-name="ce8">
            <text:p><text:s/>€ 57,5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3682/1 del 06/10/2020 CONSUMO EFFETTIVO ACQUA AL 17/7/20 + PRESUNTO AL 02/10/20 - CONT.NR. 20042243 CIMITERO VIA LEVA'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47" table:style-name="ce3">
            <text:p>147</text:p>
          </table:table-cell>
          <table:table-cell office:value-type="float" office:value="2" table:style-name="ce3">
            <text:p>2</text:p>
          </table:table-cell>
          <table:table-cell office:value-type="currency" office:value="-3.8" table:style-name="ce8">
            <text:p>-€ 3,80<text:s/></text:p>
          </table:table-cell>
          <table:table-cell office:value-type="currency" office:value="57.51" table:style-name="ce8">
            <text:p><text:s/>€ 57,5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3695/1 del 06/10/2020 CONSUMO ACQUA EFFETTIVO AL 13/5/2020 + STIMATO AL 02/10/20 - CIMITERO S.MARIA - CONT.NR. 62431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3" table:style-name="ce3">
            <text:p>3</text:p>
          </table:table-cell>
          <table:table-cell office:value-type="currency" office:value="17.32" table:style-name="ce8">
            <text:p><text:s/>€ 17,32<text:s/></text:p>
          </table:table-cell>
          <table:table-cell office:value-type="currency" office:value="57.51" table:style-name="ce8">
            <text:p><text:s/>€ 57,5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50/1 del 21/12/2020 CONAUMO PRESUNTO ACQUA CIMITERO RAMPAZZO - CONT.NR. 2004100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4" table:style-name="ce3">
            <text:p>4</text:p>
          </table:table-cell>
          <table:table-cell office:value-type="currency" office:value="49.17" table:style-name="ce8">
            <text:p><text:s/>€ 49,17<text:s/></text:p>
          </table:table-cell>
          <table:table-cell office:value-type="currency" office:value="57.51" table:style-name="ce8">
            <text:p><text:s/>€ 57,5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4/1 del 21/12/2020 CONSUMO ACQUA AL 09/11/2020 - CIMITERO VIA LEVA' CONT.NR. 200805232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currency" office:value="17.88" table:style-name="ce8">
            <text:p><text:s/>€ 17,88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18/1 del 21/12/2020 CONSUMO STIMATO ACQUA AIUOLE VIA ALPINI - CONT. NR. ET1900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" table:style-name="ce3">
            <text:p>2</text:p>
          </table:table-cell>
          <table:table-cell office:value-type="currency" office:value="17.88" table:style-name="ce8">
            <text:p><text:s/>€ 17,88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3/1 del 21/12/2020 CONSUMO PRESUNTO ACQUA AIUOLE VIA FERMI - CONT.NR. ET1901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" table:style-name="ce3">
            <text:p>3</text:p>
          </table:table-cell>
          <table:table-cell office:value-type="currency" office:value="23.54" table:style-name="ce8">
            <text:p><text:s/>€ 23,54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8/1 del 21/12/2020 CONSUMO PRESUNTO ACQUA FONTANELLA ATTACCO CAMPER VIA STADIO CONT.NR. 1635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4" table:style-name="ce3">
            <text:p>4</text:p>
          </table:table-cell>
          <table:table-cell office:value-type="currency" office:value="23.6" table:style-name="ce8">
            <text:p><text:s/>€ 23,60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19/1 del 21/12/2020 CONSUMO ACQUA AL 09/11/2020 - BIBLIOTECA CONT.NR. 201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5" table:style-name="ce3">
            <text:p>5</text:p>
          </table:table-cell>
          <table:table-cell office:value-type="currency" office:value="36.520000000000003" table:style-name="ce8">
            <text:p><text:s/>€ 36,52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36/1 del 21/12/2020 QUOTA FISSA ACQUEDOTTO IDRANTI VIA STADIO CONT.NR. I0066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6" table:style-name="ce3">
            <text:p>6</text:p>
          </table:table-cell>
          <table:table-cell office:value-type="currency" office:value="36.520000000000003" table:style-name="ce8">
            <text:p><text:s/>€ 36,52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35/1 del 21/12/2020 QUOTA FISSA ACQUEDOTTO IDRANTI SC.ELEMENTARI CONT.NR. I0064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7" table:style-name="ce3">
            <text:p>7</text:p>
          </table:table-cell>
          <table:table-cell office:value-type="currency" office:value="38.119999999999997" table:style-name="ce8">
            <text:p><text:s/>€ 38,12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33/1 del 21/12/2020 CONSUMO ACQUA AL 9/11/2020 - FONTANELLA VIALE MAGELLANO CONT.NR. 18554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8" table:style-name="ce3">
            <text:p>8</text:p>
          </table:table-cell>
          <table:table-cell office:value-type="currency" office:value="86.62" table:style-name="ce8">
            <text:p><text:s/>€ 86,62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14/1 del 21/12/2020 CONSUMO ACQUA PIAZZA UMBERTO I - CONT. NR. VIA18001211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9" table:style-name="ce3">
            <text:p>9</text:p>
          </table:table-cell>
          <table:table-cell office:value-type="currency" office:value="527.21" table:style-name="ce8">
            <text:p><text:s/>€ 527,21<text:s/></text:p>
          </table:table-cell>
          <table:table-cell office:value-type="currency" office:value="807.89" table:style-name="ce8">
            <text:p><text:s/>€ 807,89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31/1 del 21/12/2020 CONSUMO ACQUA AL 09/11/2020 - ROTATORIA GRIMANA CONT.NR. 20080418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currency" office:value="103.07" table:style-name="ce8">
            <text:p><text:s/>€ 103,07<text:s/></text:p>
          </table:table-cell>
          <table:table-cell office:value-type="currency" office:value="103.07" table:style-name="ce8">
            <text:p><text:s/>€ 103,0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615/1 del 23/12/2020 CONSUMO PRESUNTO ACQUA SC.MEDIE CONT.NR. 2004686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currency" office:value="68.58" table:style-name="ce8">
            <text:p><text:s/>€ 68,58<text:s/></text:p>
          </table:table-cell>
          <table:table-cell office:value-type="currency" office:value="247.88" table:style-name="ce8">
            <text:p><text:s/>€ 247,88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38/1 del 21/12/2020 CONSUMO ACQUA SC.MATERNA VIA PONTE NAPOLEONE CONT.NR. 3002608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currency" office:value="179.3" table:style-name="ce8">
            <text:p><text:s/>€ 179,30<text:s/></text:p>
          </table:table-cell>
          <table:table-cell office:value-type="currency" office:value="247.88" table:style-name="ce8">
            <text:p><text:s/>€ 247,88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195/1 del 21/12/2020 CONSUMO PRESUNTO ACQUA SCUOLA MATERNA - CONT.NR. 300151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currency" office:value="-1107.1099999999999" table:style-name="ce8">
            <text:p>-€ 1.107,11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32/1 del 21/12/2020 CONSUMO PRESUNTO ACQUA SEDE ASSOCIAZIONI - CONT.NR. 50023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2" table:style-name="ce3">
            <text:p>2</text:p>
          </table:table-cell>
          <table:table-cell office:value-type="currency" office:value="-179.69" table:style-name="ce8">
            <text:p>-€ 179,69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614/1 del 23/12/2020 CONSUMO PRESUNTO ACQUA SC.ELEM.CAPOLUOGO - CONT.NR. 43187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3" table:style-name="ce3">
            <text:p>3</text:p>
          </table:table-cell>
          <table:table-cell office:value-type="currency" office:value="33.380000000000003" table:style-name="ce8">
            <text:p><text:s/>€ 33,38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6/1 del 21/12/2020 CONSUMO PRESUNTO ACQUA SC.ELEM.S.MARIA - CONT.NR. 149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float" office:value="4" table:style-name="ce3">
            <text:p>4</text:p>
          </table:table-cell>
          <table:table-cell office:value-type="currency" office:value="71.19" table:style-name="ce8">
            <text:p><text:s/>€ 71,19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89/1 del 21/12/2020 CONSUMO STIMATO ACQUA PIAZZA DEL VICARIATO CIVILE 1 - CONTATORE NR. VIA200008028 - APERTURA CONTATORE AL 16/12/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5" table:style-name="ce3">
            <text:p>5</text:p>
          </table:table-cell>
          <table:table-cell office:value-type="currency" office:value="145.36000000000001" table:style-name="ce8">
            <text:p><text:s/>€ 145,36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15/1 del 21/12/2020 CONSUMO PRESUNTO ACQUA AIUOLE PIAZZA XXIX APRILE - CONT.NR. ET2918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6" table:style-name="ce3">
            <text:p>6</text:p>
          </table:table-cell>
          <table:table-cell office:value-type="currency" office:value="145.58000000000001" table:style-name="ce8">
            <text:p><text:s/>€ 145,58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0/1 del 21/12/2020 CONSUMO ACQUA AL 9/11/2020 - PISTA CICLABILE VIA CANOVE - CONT.NR. 1832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7" table:style-name="ce3">
            <text:p>7</text:p>
          </table:table-cell>
          <table:table-cell office:value-type="currency" office:value="241.62" table:style-name="ce8">
            <text:p><text:s/>€ 241,62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2/1 del 21/12/2020 CONSUMO PRESUNTO ACQUA AL 21/12/2020 - SC.ELEM.RAMPAZZO - NR.CONT.2004385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8" table:style-name="ce3">
            <text:p>8</text:p>
          </table:table-cell>
          <table:table-cell office:value-type="currency" office:value="369.21" table:style-name="ce8">
            <text:p><text:s/>€ 369,21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27/1 del 21/12/2020 CONSUMO PRESUNTO ACQUA AIUOLE VIA ROMA - CONT.NR. ET291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9" table:style-name="ce3">
            <text:p>9</text:p>
          </table:table-cell>
          <table:table-cell office:value-type="currency" office:value="922.83" table:style-name="ce8">
            <text:p><text:s/>€ 922,83<text:s/></text:p>
          </table:table-cell>
          <table:table-cell office:value-type="currency" office:value="642.37" table:style-name="ce8">
            <text:p><text:s/>€ 642,37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217/1 del 21/12/2020 CONSUMO ACQUA AL 09/11/20 PISTA CICL.VIA ALPINI CONT.NR. 183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currency" office:value="-84.98" table:style-name="ce8">
            <text:p>-€ 84,98<text:s/></text:p>
          </table:table-cell>
          <table:table-cell office:value-type="currency" office:value="118.41" table:style-name="ce8">
            <text:p><text:s/>€ 118,4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3651/1 del 06/10/2020 CONSUMO EFFETTIVO ACQUA AL 17/7/20 + PRESUNTO AL 02/10/20 - CONT.NR. 20029185 STAND FIERA PIAZZA LIBERT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float" office:value="2" table:style-name="ce3">
            <text:p>2</text:p>
          </table:table-cell>
          <table:table-cell office:value-type="currency" office:value="203.39" table:style-name="ce8">
            <text:p><text:s/>€ 203,39<text:s/></text:p>
          </table:table-cell>
          <table:table-cell office:value-type="currency" office:value="118.41" table:style-name="ce8">
            <text:p><text:s/>€ 118,41<text:s/></text:p>
          </table:table-cell>
          <table:table-cell office:value-type="string" table:style-name="ce6">
            <text:p>VIACQUA SPA</text:p>
          </table:table-cell>
          <table:table-cell office:value-type="string" table:style-name="ce6">
            <text:p>SALDO Fatt.n. 2020/3005198/1 del 21/12/2020 CONSUMO STIMATO ACQUA STAND FIERA CONT.NR. 2002918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currency" office:value="1151.1199999999999" table:style-name="ce8">
            <text:p><text:s/>€ 1.151,12<text:s/></text:p>
          </table:table-cell>
          <table:table-cell office:value-type="currency" office:value="1151.1199999999999" table:style-name="ce8">
            <text:p><text:s/>€ 1.151,12<text:s/></text:p>
          </table:table-cell>
          <table:table-cell office:value-type="string" table:style-name="ce6">
            <text:p>CORAS F.LLI SERMAN S.N.C.</text:p>
          </table:table-cell>
          <table:table-cell office:value-type="string" table:style-name="ce6">
            <text:p>SALDO Fatt.n. 161 del 15/12/2020 MANUTENZIONE AUTOVEICOLO POLIZIA LOCALE FIAT PUNTO TG. AY885AC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currency" office:value="2074" table:style-name="ce8">
            <text:p><text:s/>€ 2.074,00<text:s/></text:p>
          </table:table-cell>
          <table:table-cell office:value-type="currency" office:value="2074" table:style-name="ce8">
            <text:p><text:s/>€ 2.074,00<text:s/></text:p>
          </table:table-cell>
          <table:table-cell office:value-type="string" table:style-name="ce6">
            <text:p>EDIL.MO.TER. DI MIOTELLO LUIGI &amp; C. SAS</text:p>
          </table:table-cell>
          <table:table-cell office:value-type="string" table:style-name="ce6">
            <text:p>SALDO Fatt.n. FATTPA 5_20 del 30/12/2020 INTERVENTI STRADALI DI SISTEMAZIONE ASFALTO PRESSO VIA PETRARCA E VIA PALLADIO - CAMISANO VIC.NO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currency" office:value="1464" table:style-name="ce8">
            <text:p><text:s/>€ 1.464,00<text:s/></text:p>
          </table:table-cell>
          <table:table-cell office:value-type="currency" office:value="1464" table:style-name="ce8">
            <text:p><text:s/>€ 1.464,00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20/E del 04/12/2020 Ripristino parziale muretta ponte su Via Canove danneggiato da sinistro stradale in data 15.01.202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currency" office:value="353.43" table:style-name="ce8">
            <text:p><text:s/>€ 353,43<text:s/></text:p>
          </table:table-cell>
          <table:table-cell office:value-type="currency" office:value="353.43" table:style-name="ce8">
            <text:p><text:s/>€ 353,43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ACCONTO Fatt.n. 21/E del 04/12/2020 Interventi di manutenzione presso immobili Comunali (Cimitero e Piscina)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currency" office:value="354.41" table:style-name="ce8">
            <text:p><text:s/>€ 354,41<text:s/></text:p>
          </table:table-cell>
          <table:table-cell office:value-type="currency" office:value="354.41" table:style-name="ce8">
            <text:p><text:s/>€ 354,41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21/E del 04/12/2020 Interventi di manutenzione presso immobili Comunali (Cimitero e Piscina)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currency" office:value="2289.21" table:style-name="ce8">
            <text:p><text:s/>€ 2.289,21<text:s/></text:p>
          </table:table-cell>
          <table:table-cell office:value-type="currency" office:value="2289.21" table:style-name="ce8">
            <text:p><text:s/>€ 2.289,21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27/E del 11/12/2020 Manutenzione struttura ascensore presso scuola elementare di Santa Maria di Camisano.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currency" office:value="1366.4" table:style-name="ce8">
            <text:p><text:s/>€ 1.366,40<text:s/></text:p>
          </table:table-cell>
          <table:table-cell office:value-type="currency" office:value="1366.4" table:style-name="ce8">
            <text:p><text:s/>€ 1.366,40<text:s/></text:p>
          </table:table-cell>
          <table:table-cell office:value-type="string" table:style-name="ce6">
            <text:p>GREEN COOP. SOC. COOP</text:p>
          </table:table-cell>
          <table:table-cell office:value-type="string" table:style-name="ce6">
            <text:p>ACCONTO Fatt.n. 81/20 del 29/12/2020 Sistemazione a verde - Fornitura e posa di n.2 lecci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currency" office:value="1018.7" table:style-name="ce8">
            <text:p><text:s/>€ 1.018,70<text:s/></text:p>
          </table:table-cell>
          <table:table-cell office:value-type="currency" office:value="1018.7" table:style-name="ce8">
            <text:p><text:s/>€ 1.018,70<text:s/></text:p>
          </table:table-cell>
          <table:table-cell office:value-type="string" table:style-name="ce6">
            <text:p>GREEN COOP. SOC. COOP</text:p>
          </table:table-cell>
          <table:table-cell office:value-type="string" table:style-name="ce6">
            <text:p>ACCONTO Fatt.n. 81/20 del 29/12/2020 Sistemazione a verde - Fornitura e posa di n.2 lecci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currency" office:value="6734.4" table:style-name="ce8">
            <text:p><text:s/>€ 6.734,40<text:s/></text:p>
          </table:table-cell>
          <table:table-cell office:value-type="currency" office:value="6734.4" table:style-name="ce8">
            <text:p><text:s/>€ 6.734,40<text:s/></text:p>
          </table:table-cell>
          <table:table-cell office:value-type="string" table:style-name="ce6">
            <text:p>GREEN COOP. SOC. COOP</text:p>
          </table:table-cell>
          <table:table-cell office:value-type="string" table:style-name="ce6">
            <text:p>SALDO Fatt.n. 81/20 del 29/12/2020 Sistemazione a verde - Fornitura e posa di n.2 lecci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currency" office:value="4270" table:style-name="ce8">
            <text:p><text:s/>€ 4.270,00<text:s/></text:p>
          </table:table-cell>
          <table:table-cell office:value-type="currency" office:value="4270" table:style-name="ce8">
            <text:p><text:s/>€ 4.270,00<text:s/></text:p>
          </table:table-cell>
          <table:table-cell office:value-type="string" table:style-name="ce6">
            <text:p>RIPA ENGINEERING SRL</text:p>
          </table:table-cell>
          <table:table-cell office:value-type="string" table:style-name="ce6">
            <text:p>SALDO Fatt.n. 55/00 del 29/12/2020 COMPENSO PER AFFIDAMENTO INCARICO CONSULENZA PER REDAZIONE PEF E CALCOLO TARI 2020 SECONDO METODO ARERA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currency" office:value="9760" table:style-name="ce8">
            <text:p><text:s/>€ 9.760,00<text:s/></text:p>
          </table:table-cell>
          <table:table-cell office:value-type="currency" office:value="9760" table:style-name="ce8">
            <text:p><text:s/>€ 9.760,00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18/E del 04/12/2020 Assistenza operazioni cimiteriali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currency" office:value="101.02" table:style-name="ce8">
            <text:p><text:s/>€ 101,02<text:s/></text:p>
          </table:table-cell>
          <table:table-cell office:value-type="currency" office:value="1661.11" table:style-name="ce8">
            <text:p><text:s/>€ 1.661,11<text:s/></text:p>
          </table:table-cell>
          <table:table-cell office:value-type="string" table:style-name="ce6">
            <text:p>ONGARO SRL</text:p>
          </table:table-cell>
          <table:table-cell office:value-type="string" table:style-name="ce6">
            <text:p>SALDO Fatt.n. 122/PA del 30/12/2020 FORNITURA SEGNALETICA VERTICAL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2" table:style-name="ce3">
            <text:p>2</text:p>
          </table:table-cell>
          <table:table-cell office:value-type="currency" office:value="113.57" table:style-name="ce8">
            <text:p><text:s/>€ 113,57<text:s/></text:p>
          </table:table-cell>
          <table:table-cell office:value-type="currency" office:value="1661.11" table:style-name="ce8">
            <text:p><text:s/>€ 1.661,11<text:s/></text:p>
          </table:table-cell>
          <table:table-cell office:value-type="string" table:style-name="ce6">
            <text:p>ONGARO SRL</text:p>
          </table:table-cell>
          <table:table-cell office:value-type="string" table:style-name="ce6">
            <text:p>SALDO Fatt.n. 121/PA del 30/12/2020 FORNITURA SEGNALETICA VERTICAL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3" table:style-name="ce3">
            <text:p>3</text:p>
          </table:table-cell>
          <table:table-cell office:value-type="currency" office:value="224" table:style-name="ce8">
            <text:p><text:s/>€ 224,00<text:s/></text:p>
          </table:table-cell>
          <table:table-cell office:value-type="currency" office:value="1661.11" table:style-name="ce8">
            <text:p><text:s/>€ 1.661,11<text:s/></text:p>
          </table:table-cell>
          <table:table-cell office:value-type="string" table:style-name="ce6">
            <text:p>ONGARO SRL</text:p>
          </table:table-cell>
          <table:table-cell office:value-type="string" table:style-name="ce6">
            <text:p>SALDO Fatt.n. 124/PA del 30/12/2020 FORNITURA SEGNALETICA VERTICAL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4" table:style-name="ce3">
            <text:p>4</text:p>
          </table:table-cell>
          <table:table-cell office:value-type="currency" office:value="563.79" table:style-name="ce8">
            <text:p><text:s/>€ 563,79<text:s/></text:p>
          </table:table-cell>
          <table:table-cell office:value-type="currency" office:value="1661.11" table:style-name="ce8">
            <text:p><text:s/>€ 1.661,11<text:s/></text:p>
          </table:table-cell>
          <table:table-cell office:value-type="string" table:style-name="ce6">
            <text:p>ONGARO SRL</text:p>
          </table:table-cell>
          <table:table-cell office:value-type="string" table:style-name="ce6">
            <text:p>SALDO Fatt.n. 125/PA del 30/12/2020 FORNITURA SEGNALETICA VERTICAL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5" table:style-name="ce3">
            <text:p>5</text:p>
          </table:table-cell>
          <table:table-cell office:value-type="currency" office:value="658.73" table:style-name="ce8">
            <text:p><text:s/>€ 658,73<text:s/></text:p>
          </table:table-cell>
          <table:table-cell office:value-type="currency" office:value="1661.11" table:style-name="ce8">
            <text:p><text:s/>€ 1.661,11<text:s/></text:p>
          </table:table-cell>
          <table:table-cell office:value-type="string" table:style-name="ce6">
            <text:p>ONGARO SRL</text:p>
          </table:table-cell>
          <table:table-cell office:value-type="string" table:style-name="ce6">
            <text:p>SALDO Fatt.n. 123/PA del 30/12/2020 FORNITURA SEGNALETICA VERTICAL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currency" office:value="549" table:style-name="ce8">
            <text:p><text:s/>€ 549,00<text:s/></text:p>
          </table:table-cell>
          <table:table-cell office:value-type="currency" office:value="549" table:style-name="ce8">
            <text:p><text:s/>€ 549,00<text:s/></text:p>
          </table:table-cell>
          <table:table-cell office:value-type="string" table:style-name="ce6">
            <text:p>BIOCONTROL S.R.L. unipersonale</text:p>
          </table:table-cell>
          <table:table-cell office:value-type="string" table:style-name="ce6">
            <text:p>SALDO Fatt.n. 2/95 del 13/11/2020 TRATTAMENTO ANTILARVARE ZANZARE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currency" office:value="427" table:style-name="ce8">
            <text:p><text:s/>€ 427,00<text:s/></text:p>
          </table:table-cell>
          <table:table-cell office:value-type="currency" office:value="427" table:style-name="ce8">
            <text:p><text:s/>€ 427,00<text:s/></text:p>
          </table:table-cell>
          <table:table-cell office:value-type="string" table:style-name="ce6">
            <text:p>CARRARO ROBERTO SNC DI CARRARO ALOSCIA &amp; PAOLO</text:p>
          </table:table-cell>
          <table:table-cell office:value-type="string" table:style-name="ce6">
            <text:p>SALDO Fatt.n. 16 del 23/12/2020 SPESA PER INTERVENTO DI LEVIGATURA PAVIMENTO ALLA PALLADIANA PRESSO UFFICIO TECNICO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currency" office:value="1400" table:style-name="ce8">
            <text:p><text:s/>€ 1.400,00<text:s/></text:p>
          </table:table-cell>
          <table:table-cell office:value-type="currency" office:value="1400" table:style-name="ce8">
            <text:p><text:s/>€ 1.400,00<text:s/></text:p>
          </table:table-cell>
          <table:table-cell office:value-type="string" table:style-name="ce6">
            <text:p>ASSOCIAZIONE NAZIONALE CARABINIERI - 75 NUCLEO VOLONTAR</text:p>
          </table:table-cell>
          <table:table-cell office:value-type="string" table:style-name="ce6">
            <text:p>Impegno di spesa per convenzione con nucleo di volontariato e protezione civile Associazione Nazionale Carabinieri 75 Vicenza. Terza rata 2020.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currency" office:value="3008.34" table:style-name="ce8">
            <text:p><text:s/>€ 3.008,34<text:s/></text:p>
          </table:table-cell>
          <table:table-cell office:value-type="currency" office:value="3008.34" table:style-name="ce8">
            <text:p><text:s/>€ 3.008,34<text:s/></text:p>
          </table:table-cell>
          <table:table-cell office:value-type="string" table:style-name="ce6">
            <text:p>SOLARIS &amp; PULIEMME SRL AG. SERVIZI</text:p>
          </table:table-cell>
          <table:table-cell office:value-type="string" table:style-name="ce6">
            <text:p>SALDO Fatt.n. 31/PA del 07/12/2020 Pulizia ordinaria mese di Novembre 202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currency" office:value="783.57" table:style-name="ce8">
            <text:p><text:s/>€ 783,57<text:s/></text:p>
          </table:table-cell>
          <table:table-cell office:value-type="currency" office:value="783.57" table:style-name="ce8">
            <text:p><text:s/>€ 783,57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703/PA del 30/10/2020 CANONE DI NOLEGGIO E COSTO COPIE MULTIFUNZIONI AREA AMMINISTRATIVA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currency" office:value="34.840000000000003" table:style-name="ce8">
            <text:p><text:s/>€ 34,84<text:s/></text:p>
          </table:table-cell>
          <table:table-cell office:value-type="currency" office:value="34.840000000000003" table:style-name="ce8">
            <text:p><text:s/>€ 34,84<text:s/></text:p>
          </table:table-cell>
          <table:table-cell office:value-type="string" table:style-name="ce6">
            <text:p>HERA COMM SRL</text:p>
          </table:table-cell>
          <table:table-cell office:value-type="string" table:style-name="ce6">
            <text:p>SALDO Fatt.n. 412020842526 del 11/12/2020 FORNITURA SERVIZIO ENERGIA ELETTRICA MESE DI NOVEMBRE POMPA VIA S.DANIELE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currency" office:value="79.040000000000006" table:style-name="ce8">
            <text:p><text:s/>€ 79,04<text:s/></text:p>
          </table:table-cell>
          <table:table-cell office:value-type="currency" office:value="79.040000000000006" table:style-name="ce8">
            <text:p><text:s/>€ 79,0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085926542 del 23/12/2020 PRIMA FATTURA CONSUMO ENERGIA ELETTRICA CONTATORE POD IT001E33669679 - VIA VITT.VENETO SNC - NUOVA ATTIVAZIONE DAL 16/11/202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currency" office:value="660" table:style-name="ce8">
            <text:p><text:s/>€ 660,00<text:s/></text:p>
          </table:table-cell>
          <table:table-cell office:value-type="currency" office:value="660" table:style-name="ce8">
            <text:p><text:s/>€ 660,00<text:s/></text:p>
          </table:table-cell>
          <table:table-cell office:value-type="string" table:style-name="ce6">
            <text:p>GUZZO AZ. AGRIC.VIVAI DI BARIZZA MARA</text:p>
          </table:table-cell>
          <table:table-cell office:value-type="string" table:style-name="ce6">
            <text:p>ACCONTO Fatt.n. FATTPA 35_20 del 31/12/2020 Spesa per abbattimento di n 5 alberi e fornitura con messa a dimora di nuove alberature in via Manzoni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currency" office:value="2516.8000000000002" table:style-name="ce8">
            <text:p><text:s/>€ 2.516,80<text:s/></text:p>
          </table:table-cell>
          <table:table-cell office:value-type="currency" office:value="2516.8000000000002" table:style-name="ce8">
            <text:p><text:s/>€ 2.516,80<text:s/></text:p>
          </table:table-cell>
          <table:table-cell office:value-type="string" table:style-name="ce6">
            <text:p>GUZZO AZ. AGRIC.VIVAI DI BARIZZA MARA</text:p>
          </table:table-cell>
          <table:table-cell office:value-type="string" table:style-name="ce6">
            <text:p>SALDO Fatt.n. FATTPA 35_20 del 31/12/2020 Spesa per abbattimento di n 5 alberi e fornitura con messa a dimora di nuove alberature in via Manzoni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currency" office:value="1427.4" table:style-name="ce8">
            <text:p><text:s/>€ 1.427,40<text:s/></text:p>
          </table:table-cell>
          <table:table-cell office:value-type="currency" office:value="1427.4" table:style-name="ce8">
            <text:p><text:s/>€ 1.427,40<text:s/></text:p>
          </table:table-cell>
          <table:table-cell office:value-type="string" table:style-name="ce6">
            <text:p>TREVISAN VALENTINO</text:p>
          </table:table-cell>
          <table:table-cell office:value-type="string" table:style-name="ce6">
            <text:p>SALDO Fatt.n. 41 del 29/12/2020 SPESA PER FORNITURA E MONTAGGIO MODULI E SCALETTA PER PALCO COMUNALE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currency" office:value="274.5" table:style-name="ce8">
            <text:p><text:s/>€ 274,50<text:s/></text:p>
          </table:table-cell>
          <table:table-cell office:value-type="currency" office:value="274.5" table:style-name="ce8">
            <text:p><text:s/>€ 274,50<text:s/></text:p>
          </table:table-cell>
          <table:table-cell office:value-type="string" table:style-name="ce6">
            <text:p>TREVISAN VALENTINO</text:p>
          </table:table-cell>
          <table:table-cell office:value-type="string" table:style-name="ce6">
            <text:p>SALDO Fatt.n. 44 del 29/12/2020 SPESA PER FORNITURA E MONTAGGIO MENSOLE E PANNELLI PRESSO NUOVA AULA SCUOLA MATERNA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currency" office:value="1531.1" table:style-name="ce8">
            <text:p><text:s/>€ 1.531,10<text:s/></text:p>
          </table:table-cell>
          <table:table-cell office:value-type="currency" office:value="1531.1" table:style-name="ce8">
            <text:p><text:s/>€ 1.531,10<text:s/></text:p>
          </table:table-cell>
          <table:table-cell office:value-type="string" table:style-name="ce6">
            <text:p>TREVISAN VALENTINO</text:p>
          </table:table-cell>
          <table:table-cell office:value-type="string" table:style-name="ce6">
            <text:p>SALDO Fatt.n. 45 del 30/12/2020 LAVORI DI RIPRISTINO BATTISCOPA CON PARZIALE SOSTITUZIONE PRESSO PALAZZETTO DELLO SPORT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currency" office:value="910.63" table:style-name="ce8">
            <text:p><text:s/>€ 910,63<text:s/></text:p>
          </table:table-cell>
          <table:table-cell office:value-type="currency" office:value="910.63" table:style-name="ce8">
            <text:p><text:s/>€ 910,63<text:s/></text:p>
          </table:table-cell>
          <table:table-cell office:value-type="string" table:style-name="ce6">
            <text:p>FERRAMENTA LAMINELLI SNC DI LAMINELLI LIVIO &amp; C.</text:p>
          </table:table-cell>
          <table:table-cell office:value-type="string" table:style-name="ce6">
            <text:p>SALDO Fatt.n. 589 del 28/11/2020 FORNITURA MATERIALE FERRAMENTA PER MANUTENZIONI IN ECONOMIA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currency" office:value="-61" table:style-name="ce8">
            <text:p>-€ 61,00<text:s/></text:p>
          </table:table-cell>
          <table:table-cell office:value-type="currency" office:value="768.6" table:style-name="ce8">
            <text:p><text:s/>€ 768,60<text:s/></text:p>
          </table:table-cell>
          <table:table-cell office:value-type="string" table:style-name="ce6">
            <text:p>AGOSTINI SAS DI ANTONIO E SIMONE</text:p>
          </table:table-cell>
          <table:table-cell office:value-type="string" table:style-name="ce6">
            <text:p>SALDO Fatt.n. 85/001 del 28/12/2020 Nota di accredito di euro 50 per errata battitura fattura 78 del 18/12/202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178" table:style-name="ce3">
            <text:p>178</text:p>
          </table:table-cell>
          <table:table-cell office:value-type="float" office:value="2" table:style-name="ce3">
            <text:p>2</text:p>
          </table:table-cell>
          <table:table-cell office:value-type="currency" office:value="829.6" table:style-name="ce8">
            <text:p><text:s/>€ 829,60<text:s/></text:p>
          </table:table-cell>
          <table:table-cell office:value-type="currency" office:value="768.6" table:style-name="ce8">
            <text:p><text:s/>€ 768,60<text:s/></text:p>
          </table:table-cell>
          <table:table-cell office:value-type="string" table:style-name="ce6">
            <text:p>AGOSTINI SAS DI ANTONIO E SIMONE</text:p>
          </table:table-cell>
          <table:table-cell office:value-type="string" table:style-name="ce6">
            <text:p>SALDO Fatt.n. 78/001 del 18/12/2020 FORNITURA E POSA DI PORTE PER CONTATORI PRESSO IL CENTRO CULTURALE DI SANTA MARIA DI CAMISANO VICENTINO,ZINCATE E VERNICIATE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currency" office:value="1171.2" table:style-name="ce8">
            <text:p><text:s/>€ 1.171,20<text:s/></text:p>
          </table:table-cell>
          <table:table-cell office:value-type="currency" office:value="1171.2" table:style-name="ce8">
            <text:p><text:s/>€ 1.171,20<text:s/></text:p>
          </table:table-cell>
          <table:table-cell office:value-type="string" table:style-name="ce6">
            <text:p>FONDERIA F.LLI VELO SRL</text:p>
          </table:table-cell>
          <table:table-cell office:value-type="string" table:style-name="ce6">
            <text:p>SALDO Fatt.n. F2003735 del 27/11/2020 FORNITURA ASFALTO A FREDDO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currency" office:value="561.20000000000005" table:style-name="ce8">
            <text:p><text:s/>€ 561,20<text:s/></text:p>
          </table:table-cell>
          <table:table-cell office:value-type="currency" office:value="561.20000000000005" table:style-name="ce8">
            <text:p><text:s/>€ 561,20<text:s/></text:p>
          </table:table-cell>
          <table:table-cell office:value-type="string" table:style-name="ce6">
            <text:p>TIPOGRAFIA GABO SNC DI BONATO DAVIDE E DAMIANO</text:p>
          </table:table-cell>
          <table:table-cell office:value-type="string" table:style-name="ce6">
            <text:p>SALDO Fatt.n. FAT/2020/0315 del 20/12/2020 FORNITURA NR. 5500 CALENDARI RACCOLTA DIFFERENZIATA RIFIUTI ANNO 2021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currency" office:value="183" table:style-name="ce8">
            <text:p><text:s/>€ 183,00<text:s/></text:p>
          </table:table-cell>
          <table:table-cell office:value-type="currency" office:value="183" table:style-name="ce8">
            <text:p><text:s/>€ 183,00<text:s/></text:p>
          </table:table-cell>
          <table:table-cell office:value-type="string" table:style-name="ce6">
            <text:p>TREVISAN VALENTINO</text:p>
          </table:table-cell>
          <table:table-cell office:value-type="string" table:style-name="ce6">
            <text:p>SALDO Fatt.n. 40 del 29/12/2020 SPESA PER SISTEMAZIONE PORTE DANNEGGIATE PALAZZETTO SPORT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currency" office:value="440.97" table:style-name="ce8">
            <text:p><text:s/>€ 440,97<text:s/></text:p>
          </table:table-cell>
          <table:table-cell office:value-type="currency" office:value="440.97" table:style-name="ce8">
            <text:p><text:s/>€ 440,97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ACCONTO Fatt.n. 30/E del 22/12/2020 LAVORI ESEGUITI PRESSO IMMOBILI COMUNALI (SCUOLA MATERNA E PALAZZETTO SPORT)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currency" office:value="981.86" table:style-name="ce8">
            <text:p><text:s/>€ 981,86<text:s/></text:p>
          </table:table-cell>
          <table:table-cell office:value-type="currency" office:value="981.86" table:style-name="ce8">
            <text:p><text:s/>€ 981,86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30/E del 22/12/2020 LAVORI ESEGUITI PRESSO IMMOBILI COMUNALI (SCUOLA MATERNA E PALAZZETTO SPORT)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currency" office:value="335.5" table:style-name="ce8">
            <text:p><text:s/>€ 335,50<text:s/></text:p>
          </table:table-cell>
          <table:table-cell office:value-type="currency" office:value="671" table:style-name="ce8">
            <text:p><text:s/>€ 671,00<text:s/></text:p>
          </table:table-cell>
          <table:table-cell office:value-type="string" table:style-name="ce6">
            <text:p>MY PEST CONTROL SRL</text:p>
          </table:table-cell>
          <table:table-cell office:value-type="string" table:style-name="ce6">
            <text:p>SALDO Fatt.n. 3516-2020 del 17/12/2020 SERVIZIO DERATTIZZAZIONE EDIFICI PUBBLICI Intervento del 02 12 2020 DETERMINAZIONE N 581 DEL 02/09/2020 CAPITOLO 333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84" table:style-name="ce3">
            <text:p>184</text:p>
          </table:table-cell>
          <table:table-cell office:value-type="float" office:value="2" table:style-name="ce3">
            <text:p>2</text:p>
          </table:table-cell>
          <table:table-cell office:value-type="currency" office:value="335.5" table:style-name="ce8">
            <text:p><text:s/>€ 335,50<text:s/></text:p>
          </table:table-cell>
          <table:table-cell office:value-type="currency" office:value="671" table:style-name="ce8">
            <text:p><text:s/>€ 671,00<text:s/></text:p>
          </table:table-cell>
          <table:table-cell office:value-type="string" table:style-name="ce6">
            <text:p>MY PEST CONTROL SRL</text:p>
          </table:table-cell>
          <table:table-cell office:value-type="string" table:style-name="ce6">
            <text:p>SALDO Fatt.n. 3628-2020 del 29/12/2020 DERATTIZZAZIONE EDIFICI PUBBLICI DEL 23/12/2020 - DET.N.581 DEL 02/09/2020 CAPITOLO 333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currency" office:value="3598" table:style-name="ce8">
            <text:p><text:s/>€ 3.598,00<text:s/></text:p>
          </table:table-cell>
          <table:table-cell office:value-type="currency" office:value="3598" table:style-name="ce8">
            <text:p><text:s/>€ 3.598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ISSIONE NOMINATIVO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currency" office:value="3107.68" table:style-name="ce8">
            <text:p><text:s/>€ 3.107,68<text:s/></text:p>
          </table:table-cell>
          <table:table-cell office:value-type="currency" office:value="3107.68" table:style-name="ce8">
            <text:p><text:s/>€ 3.107,68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ACCONTO Fatt.n. 32/E del 30/12/2020 SALDO LAVORI DI SISTEMAZIONE STRAORDINARIA CASERMA CARABINIERI. APPROVAZIONE CERTIFICATO DI REGOLARE ESECUZIONE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currency" office:value="222.54" table:style-name="ce8">
            <text:p><text:s/>€ 222,54<text:s/></text:p>
          </table:table-cell>
          <table:table-cell office:value-type="currency" office:value="222.54" table:style-name="ce8">
            <text:p><text:s/>€ 222,54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32/E del 30/12/2020 SALDO LAVORI DI SISTEMAZIONE STRAORDINARIA CASERMA CARABINIERI. APPROVAZIONE CERTIFICATO DI REGOLARE ESECUZIONE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currency" office:value="44286.38" table:style-name="ce8">
            <text:p><text:s/>€ 44.286,38<text:s/></text:p>
          </table:table-cell>
          <table:table-cell office:value-type="currency" office:value="44286.38" table:style-name="ce8">
            <text:p><text:s/>€ 44.286,38<text:s/></text:p>
          </table:table-cell>
          <table:table-cell office:value-type="string" table:style-name="ce6">
            <text:p>CECCHETTO ALMERINO SRL UNIPERSONALE</text:p>
          </table:table-cell>
          <table:table-cell office:value-type="string" table:style-name="ce6">
            <text:p>SALDO Fatt.n. 29/E del 22/12/2020 Acconto lavori di Modifiche interne caserma dei Carabinieri di Via Stadio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currency" office:value="1220" table:style-name="ce8">
            <text:p><text:s/>€ 1.220,00<text:s/></text:p>
          </table:table-cell>
          <table:table-cell office:value-type="currency" office:value="1220" table:style-name="ce8">
            <text:p><text:s/>€ 1.220,00<text:s/></text:p>
          </table:table-cell>
          <table:table-cell office:value-type="string" table:style-name="ce6">
            <text:p>BROTTO STEFANO</text:p>
          </table:table-cell>
          <table:table-cell office:value-type="string" table:style-name="ce6">
            <text:p>SALDO Fatt.n. 3/PA del 09/12/2020 Lavori di tinteggiatura vano scala e corridoio presso Centro Culturale di S. Maria. Determina n. 821 in data 01/12/2020 Capitolo 4476 Impegno 845/202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currency" office:value="52.84" table:style-name="ce8">
            <text:p><text:s/>€ 52,84<text:s/></text:p>
          </table:table-cell>
          <table:table-cell office:value-type="currency" office:value="52.84" table:style-name="ce8">
            <text:p><text:s/>€ 52,84<text:s/></text:p>
          </table:table-cell>
          <table:table-cell office:value-type="string" table:style-name="ce6">
            <text:p>REALE MUTUA ASSICURAZIONI</text:p>
          </table:table-cell>
          <table:table-cell office:value-type="string" table:style-name="ce6">
            <text:p>LIQUIDAZIONE POLIZZE CAUZIONALI NR. 314/50/0002245 E 314/50/0002246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currency" office:value="4.93" table:style-name="ce8">
            <text:p><text:s/>€ 4,93<text:s/></text:p>
          </table:table-cell>
          <table:table-cell office:value-type="currency" office:value="4.93" table:style-name="ce8">
            <text:p><text:s/>€ 4,93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ADDEBITO SPESE ESECUTIVE RISCOSSIONE COATTIVA COSAP - PARTE RENDICONTO AL 31/12/20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currency" office:value="0.98" table:style-name="ce8">
            <text:p><text:s/>€ 0,98<text:s/></text:p>
          </table:table-cell>
          <table:table-cell office:value-type="currency" office:value="0.98" table:style-name="ce8">
            <text:p><text:s/>€ 0,98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009 del 04/01/2021 AGGIO RISCOSSIONE COATTIVA COSAP - RENDICONTO DELLA GESTIONE AL 3 1/12/2020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currency" office:value="2028.63" table:style-name="ce8">
            <text:p><text:s/>€ 2.028,63<text:s/></text:p>
          </table:table-cell>
          <table:table-cell office:value-type="currency" office:value="2028.63" table:style-name="ce8">
            <text:p><text:s/>€ 2.028,63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010 del 04/01/2021 AGGIO RISCOSSIONE COATTIVA TARI - RENDICONTO DELLA GESTIONE AL 3 1/12/2020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currency" office:value="1065.3599999999999" table:style-name="ce8">
            <text:p><text:s/>€ 1.065,36<text:s/></text:p>
          </table:table-cell>
          <table:table-cell office:value-type="currency" office:value="1065.3599999999999" table:style-name="ce8">
            <text:p><text:s/>€ 1.065,36<text:s/></text:p>
          </table:table-cell>
          <table:table-cell office:value-type="string" table:style-name="ce6">
            <text:p>EDIT GRAF DI ISEPPI STEFANO</text:p>
          </table:table-cell>
          <table:table-cell office:value-type="string" table:style-name="ce6">
            <text:p>SALDO Fatt.n. 2/1311 del 23/12/2020 Elaborazione, stampa e imbustamento nr. 106 accertamenti + spese postali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currency" office:value="79.2" table:style-name="ce8">
            <text:p><text:s/>€ 79,20<text:s/></text:p>
          </table:table-cell>
          <table:table-cell office:value-type="currency" office:value="277.2" table:style-name="ce8">
            <text:p><text:s/>€ 277,20<text:s/>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ACCONTO Fatt.n. 6031157504 del 23/11/2020 FORNITURA CELLULARE SAMSUNG GALAXY A71 BLACK STD PER RAGIONIERE COMUNALE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float" office:value="2" table:style-name="ce3">
            <text:p>2</text:p>
          </table:table-cell>
          <table:table-cell office:value-type="currency" office:value="198" table:style-name="ce8">
            <text:p><text:s/>€ 198,00<text:s/></text:p>
          </table:table-cell>
          <table:table-cell office:value-type="currency" office:value="277.2" table:style-name="ce8">
            <text:p><text:s/>€ 277,20<text:s/>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ACCONTO Fatt.n. 6036464998 del 02/11/2020 FORNITURA NR.6 SAMSUNG GALAXY A41 BLACK STD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6">
            <text:p>SIRCUS SRL</text:p>
          </table:table-cell>
          <table:table-cell office:value-type="string" table:style-name="ce6">
            <text:p>APPROVAZIONE SPESA PER PAGAMENTO PREMI FRANCHIGIE ASSICURATIVE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7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currency" office:value="2180.75" table:style-name="ce8">
            <text:p><text:s/>€ 2.180,75<text:s/></text:p>
          </table:table-cell>
          <table:table-cell office:value-type="currency" office:value="2180.75" table:style-name="ce8">
            <text:p><text:s/>€ 2.180,75<text:s/></text:p>
          </table:table-cell>
          <table:table-cell office:value-type="string" table:style-name="ce6">
            <text:p>R.M. SRL</text:p>
          </table:table-cell>
          <table:table-cell office:value-type="string" table:style-name="ce6">
            <text:p>SALDO Fatt.n. 39P del 30/11/2020 INTERVENTO TRATTAMENTO ACQUA SANITARIA ADDOLCITORE PRESSO PALAZZETTO DELLO SPORT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currency" office:value="4941" table:style-name="ce8">
            <text:p><text:s/>€ 4.941,00<text:s/></text:p>
          </table:table-cell>
          <table:table-cell office:value-type="currency" office:value="4941" table:style-name="ce8">
            <text:p><text:s/>€ 4.941,00<text:s/></text:p>
          </table:table-cell>
          <table:table-cell office:value-type="string" table:style-name="ce6">
            <text:p>LA FENICE BLU SOCIETA' COOPERATIVA SOCIALE</text:p>
          </table:table-cell>
          <table:table-cell office:value-type="string" table:style-name="ce6">
            <text:p>SALDO Fatt.n. FATTPA 23_20 del 31/12/2020 Intervento di potatura di un filare alberato in via Divisione Julia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currency" office:value="1486" table:style-name="ce8">
            <text:p><text:s/>€ 1.486,00<text:s/></text:p>
          </table:table-cell>
          <table:table-cell office:value-type="currency" office:value="1486" table:style-name="ce8">
            <text:p><text:s/>€ 1.486,00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INFORTUNI - APPROVAZIONE SPESA PER PAGAMENTO PREMIO 31.12.2020 - 30.04.202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currency" office:value="2100" table:style-name="ce8">
            <text:p><text:s/>€ 2.100,00<text:s/></text:p>
          </table:table-cell>
          <table:table-cell office:value-type="currency" office:value="2100" table:style-name="ce8">
            <text:p><text:s/>€ 2.100,00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TUTELA LEGALE - APPROVAZIONE SPESA PER PAGAMENTO PREMIO 31.12.2020 - 30.04.202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currency" office:value="3655" table:style-name="ce8">
            <text:p><text:s/>€ 3.655,00<text:s/></text:p>
          </table:table-cell>
          <table:table-cell office:value-type="currency" office:value="3655" table:style-name="ce8">
            <text:p><text:s/>€ 3.655,00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R.C. PATRIMONIALE - APPROVAZIONE SPESA PER PAGAMENTO PREMIO 31.12.2020 - 31.12.202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currency" office:value="6028.77" table:style-name="ce8">
            <text:p><text:s/>€ 6.028,77<text:s/></text:p>
          </table:table-cell>
          <table:table-cell office:value-type="currency" office:value="6028.77" table:style-name="ce8">
            <text:p><text:s/>€ 6.028,77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RCT / RCTO - APPROVAZIONE SPESA PER PAGAMENTO PREMIO PERIODO 31.12.2020 / 30.04.202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currency" office:value="10000" table:style-name="ce8">
            <text:p><text:s/>€ 10.000,00<text:s/></text:p>
          </table:table-cell>
          <table:table-cell office:value-type="currency" office:value="10000" table:style-name="ce8">
            <text:p><text:s/>€ 10.000,00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ALL RISKS - APPROVAZIONE SPESA PER PAGAMENTO PREMIO PERIODO 31.12.2020 - 30.04.202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currency" office:value="530" table:style-name="ce8">
            <text:p><text:s/>€ 530,00<text:s/></text:p>
          </table:table-cell>
          <table:table-cell office:value-type="currency" office:value="530" table:style-name="ce8">
            <text:p><text:s/>€ 530,00<text:s/></text:p>
          </table:table-cell>
          <table:table-cell office:value-type="string" table:style-name="ce6">
            <text:p>ASSITECA SPA</text:p>
          </table:table-cell>
          <table:table-cell office:value-type="string" table:style-name="ce6">
            <text:p>POLIZZA KASKO - APPROVAZIONE SPESA PER PAGAMENTO PREMIO PERIODO 31.12.2020 - 30.04.202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7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currency" office:value="1734.56" table:style-name="ce8">
            <text:p><text:s/>€ 1.734,56<text:s/></text:p>
          </table:table-cell>
          <table:table-cell office:value-type="currency" office:value="1734.56" table:style-name="ce8">
            <text:p><text:s/>€ 1.734,56<text:s/></text:p>
          </table:table-cell>
          <table:table-cell office:value-type="string" table:style-name="ce6">
            <text:p>ISTITUTO COMPRENSIVO DI CAMISANO VICENTINO</text:p>
          </table:table-cell>
          <table:table-cell office:value-type="string" table:style-name="ce6">
            <text:p>SPESA PER FINANZIAMENTI PROGETTI P.O.F. ISTITUTO COMPRENSIVO DI CAMISANO VICENTINO - PROGETTO STUDIO ASSISTITO A.S. 2019/202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currency" office:value="3537.6" table:style-name="ce8">
            <text:p><text:s/>€ 3.537,60<text:s/></text:p>
          </table:table-cell>
          <table:table-cell office:value-type="currency" office:value="3537.6" table:style-name="ce8">
            <text:p><text:s/>€ 3.537,60<text:s/></text:p>
          </table:table-cell>
          <table:table-cell office:value-type="string" table:style-name="ce6">
            <text:p>CASAROTTO ALESSANDRO</text:p>
          </table:table-cell>
          <table:table-cell office:value-type="string" table:style-name="ce6">
            <text:p>LIQUIDAZIONE SALDO SPESE PROCESSUALI PER VERTENZA TAR VENETO N. 1046/2020 CASAROTTO / COMUNE DI CAMISANO VICENTIN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currency" office:value="2291.66" table:style-name="ce8">
            <text:p><text:s/>€ 2.291,66<text:s/></text:p>
          </table:table-cell>
          <table:table-cell office:value-type="currency" office:value="2291.66" table:style-name="ce8">
            <text:p><text:s/>€ 2.291,66<text:s/></text:p>
          </table:table-cell>
          <table:table-cell office:value-type="string" table:style-name="ce6">
            <text:p>SOLARIS &amp; PULIEMME SRL AG. SERVIZI</text:p>
          </table:table-cell>
          <table:table-cell office:value-type="string" table:style-name="ce6">
            <text:p>ACCONTO Fatt.n. 1/PA del 11/01/2021 Pulizia ordinaria mese di Dicembre 202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currency" office:value="1265.68" table:style-name="ce8">
            <text:p><text:s/>€ 1.265,68<text:s/></text:p>
          </table:table-cell>
          <table:table-cell office:value-type="currency" office:value="1265.68" table:style-name="ce8">
            <text:p><text:s/>€ 1.265,68<text:s/></text:p>
          </table:table-cell>
          <table:table-cell office:value-type="string" table:style-name="ce6">
            <text:p>SOLARIS &amp; PULIEMME SRL AG. SERVIZI</text:p>
          </table:table-cell>
          <table:table-cell office:value-type="string" table:style-name="ce6">
            <text:p>SALDO Fatt.n. 1/PA del 11/01/2021 Pulizia ordinaria mese di Dicembre 202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currency" office:value="997.01" table:style-name="ce8">
            <text:p><text:s/>€ 997,01<text:s/></text:p>
          </table:table-cell>
          <table:table-cell office:value-type="currency" office:value="997.01" table:style-name="ce8">
            <text:p><text:s/>€ 997,01<text:s/></text:p>
          </table:table-cell>
          <table:table-cell office:value-type="string" table:style-name="ce6">
            <text:p>GIOMEDIA S.A.S. DI TROMBA GABRIELE &amp; C.</text:p>
          </table:table-cell>
          <table:table-cell office:value-type="string" table:style-name="ce6">
            <text:p>SALDO Fatt.n. 172 del 31/12/2020 FORNITURA VESTIARIO PROTEZIONE CIVILE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currency" office:value="355.75" table:style-name="ce8">
            <text:p><text:s/>€ 355,75<text:s/></text:p>
          </table:table-cell>
          <table:table-cell office:value-type="currency" office:value="355.75" table:style-name="ce8">
            <text:p><text:s/>€ 355,75<text:s/></text:p>
          </table:table-cell>
          <table:table-cell office:value-type="string" table:style-name="ce6">
            <text:p>PICCOLO ARMANDO S.N.C. DI PICCOLO ARMANDO E</text:p>
          </table:table-cell>
          <table:table-cell office:value-type="string" table:style-name="ce6">
            <text:p>SALDO Fatt.n. 2/PA del 22/01/2021 SCATOLA ARCHIVIO LEGNO UNIVERSALE cm.38x27 d.12 c/FETTUCCIA PER UFFICIO TECNICO AREA EDILIZIA PRIVATA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currency" office:value="208.75" table:style-name="ce8">
            <text:p><text:s/>€ 208,75<text:s/></text:p>
          </table:table-cell>
          <table:table-cell office:value-type="currency" office:value="208.75" table:style-name="ce8">
            <text:p><text:s/>€ 208,75<text:s/></text:p>
          </table:table-cell>
          <table:table-cell office:value-type="string" table:style-name="ce6">
            <text:p>ECONOMO COMUNALE</text:p>
          </table:table-cell>
          <table:table-cell office:value-type="string" table:style-name="ce6">
            <text:p>LIQUIDAZIONE SPESE DI REGISTRO A SEGUITO SENTENZA FALLIMENTO EDIL DEMA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currency" office:value="629.95000000000005" table:style-name="ce8">
            <text:p><text:s/>€ 629,95<text:s/></text:p>
          </table:table-cell>
          <table:table-cell office:value-type="currency" office:value="629.95000000000005" table:style-name="ce8">
            <text:p><text:s/>€ 629,95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0CPA03859 del 31/12/2020 INTEGRAZIONE PASTI SC.PRIMARIA MESE DI DICEMBRE 202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string" table:style-name="ce6">
            <text:p>SCUOLA MATERNA MONS.GIRARDI (PARR. S.NICOLO')</text:p>
          </table:table-cell>
          <table:table-cell office:value-type="string" table:style-name="ce6">
            <text:p>ASSEGNAZIONE CONTRIBUTO STRAORDINARIO ALLE SCUOLE INFANZIA PARITARIE A SEGUITO EMERGENZA COVID-1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string" table:style-name="ce6">
            <text:p>ASSOCIAZIONE "PROVIAMO INSIEME PER L'HANDICAP"</text:p>
          </table:table-cell>
          <table:table-cell office:value-type="string" table:style-name="ce6">
            <text:p>RICONOSCIMENTO CONTRIBUTO STRAORDINARIO ALLASSOCIAZIONE PROVIAMO INSIEME PER LHANDICAP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currency" office:value="1784" table:style-name="ce8">
            <text:p><text:s/>€ 1.784,00<text:s/></text:p>
          </table:table-cell>
          <table:table-cell office:value-type="currency" office:value="1784" table:style-name="ce8">
            <text:p><text:s/>€ 1.784,00<text:s/></text:p>
          </table:table-cell>
          <table:table-cell office:value-type="string" table:style-name="ce6">
            <text:p>BUSATTA RENATO SRL</text:p>
          </table:table-cell>
          <table:table-cell office:value-type="string" table:style-name="ce6">
            <text:p>SALDO Fatt.n. 22 del 25/01/2021 servizio funebre<text:s/>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currency" office:value="370.73" table:style-name="ce8">
            <text:p><text:s/>€ 370,73<text:s/></text:p>
          </table:table-cell>
          <table:table-cell office:value-type="currency" office:value="370.73" table:style-name="ce8">
            <text:p><text:s/>€ 370,73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891/PA del 29/12/2020 CANONE DI NOLEGGIO MULTIFUNZIONI BIBLIOTECA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currency" office:value="32.79" table:style-name="ce8">
            <text:p><text:s/>€ 32,79<text:s/></text:p>
          </table:table-cell>
          <table:table-cell office:value-type="currency" office:value="32.79" table:style-name="ce8">
            <text:p><text:s/>€ 32,79<text:s/></text:p>
          </table:table-cell>
          <table:table-cell office:value-type="string" table:style-name="ce6">
            <text:p>FONDAZIONE GEOMETRI DELLA PROVINCIA DI VICENZA</text:p>
          </table:table-cell>
          <table:table-cell office:value-type="string" table:style-name="ce6">
            <text:p>SALDO Fatt.n. 264 del 28/01/2021 Partecipazione al corso Impianti fognari autonomi del 28/01/2021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6">
            <text:p>A.N.U.S.C.A. S.R.L.</text:p>
          </table:table-cell>
          <table:table-cell office:value-type="string" table:style-name="ce6">
            <text:p>SALDO Fatt.n. 1252E del 21/12/2020 PARTECIPAZIONE CORSO BASE IN MATERIA DI STATO CIVILE IN MODALITA WEBINAR RIVOLTO AGLI OPERATORI DEI SERVIZI DEMOGRAFICI - LAVORARE NEI SERVIZI DEMOGRAFICI: DALLA TEORIA ALLA PRATICA-LO STATO CIVILE-INSEGNAMENTI D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currency" office:value="249.61" table:style-name="ce8">
            <text:p><text:s/>€ 249,61<text:s/></text:p>
          </table:table-cell>
          <table:table-cell office:value-type="currency" office:value="249.61" table:style-name="ce8">
            <text:p><text:s/>€ 249,61<text:s/></text:p>
          </table:table-cell>
          <table:table-cell office:value-type="string" table:style-name="ce6">
            <text:p>STENOTYPE DI CALESELLA LAURA</text:p>
          </table:table-cell>
          <table:table-cell office:value-type="string" table:style-name="ce6">
            <text:p>SALDO Fatt.n. 33/2020 del 14/12/2020 SERVIZIO DI TRASCRIZIONE DA REGISTRAZIONE AUDIO SEDUTE CONSILIARI OTTOBRE E NOVEMBRE 2020.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currency" office:value="13764.33" table:style-name="ce8">
            <text:p><text:s/>€ 13.764,33<text:s/></text:p>
          </table:table-cell>
          <table:table-cell office:value-type="currency" office:value="47525.8" table:style-name="ce8">
            <text:p><text:s/>€ 47.525,80<text:s/></text:p>
          </table:table-cell>
          <table:table-cell office:value-type="string" table:style-name="ce6">
            <text:p>COMUNE DI TORRI DI QUARTESOLO</text:p>
          </table:table-cell>
          <table:table-cell office:value-type="string" table:style-name="ce6">
            <text:p>RIMBORSO AL COMUNE DI TORRI DI QUARTESOLO SPESA CONVENZIONE DI SEGRETERIA : EMOLUMENTI FISSI E CONTINUATIVI PRIMO TRIMESTRE 202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24" table:style-name="ce3">
            <text:p>224</text:p>
          </table:table-cell>
          <table:table-cell office:value-type="float" office:value="2" table:style-name="ce3">
            <text:p>2</text:p>
          </table:table-cell>
          <table:table-cell office:value-type="currency" office:value="13764.33" table:style-name="ce8">
            <text:p><text:s/>€ 13.764,33<text:s/></text:p>
          </table:table-cell>
          <table:table-cell office:value-type="currency" office:value="47525.8" table:style-name="ce8">
            <text:p><text:s/>€ 47.525,80<text:s/></text:p>
          </table:table-cell>
          <table:table-cell office:value-type="string" table:style-name="ce6">
            <text:p>COMUNE DI TORRI DI QUARTESOLO</text:p>
          </table:table-cell>
          <table:table-cell office:value-type="string" table:style-name="ce6">
            <text:p>RIMBORSO AL COMUNE DI TORRI DI QUARTESOLO SPESA CONVENZIONE DI SEGRETERIA : EMOLUMENTI FISSI E CONTINUATIVI SECONDO TRIMESTRE 202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currency" office:value="19997.14" table:style-name="ce8">
            <text:p><text:s/>€ 19.997,14<text:s/></text:p>
          </table:table-cell>
          <table:table-cell office:value-type="currency" office:value="47525.8" table:style-name="ce8">
            <text:p><text:s/>€ 47.525,80<text:s/></text:p>
          </table:table-cell>
          <table:table-cell office:value-type="string" table:style-name="ce6">
            <text:p>COMUNE DI TORRI DI QUARTESOLO</text:p>
          </table:table-cell>
          <table:table-cell office:value-type="string" table:style-name="ce6">
            <text:p>RIMBORSO AL COMUNE DI TORRI DI QUARTESOLO SPESA CONVENZIONE DI SEGRETERIA : EMOLUMENTI FISSI E CONTINUATIVI DAL 01/07/20 AL 31/08/2020 + RETRIBUZIONE DI RISULTATO ANNO 201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currency" office:value="3079.23" table:style-name="ce8">
            <text:p><text:s/>€ 3.079,23<text:s/></text:p>
          </table:table-cell>
          <table:table-cell office:value-type="currency" office:value="3079.23" table:style-name="ce8">
            <text:p><text:s/>€ 3.079,23<text:s/></text:p>
          </table:table-cell>
          <table:table-cell office:value-type="string" table:style-name="ce6">
            <text:p>COMUNE DI TORRI DI QUARTESOLO</text:p>
          </table:table-cell>
          <table:table-cell office:value-type="string" table:style-name="ce6">
            <text:p>RIDUZIONE TRASFERIMENTI PER MOBILITA EX AGES ART.7, COMMA 31 SEXIES, D.L. 78/2010 - VERSAMENTO QUOTA PARTE ANNI 2015-2016-2017 AL COMUNE DI TORRI DI QUARTESOLO.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string" table:style-name="ce6">
            <text:p>SCUOLA MATERNA S.GAETANO</text:p>
          </table:table-cell>
          <table:table-cell office:value-type="string" table:style-name="ce6">
            <text:p>CONTRIBUTO STRAORDINARIO ALLE SCUOLE INFANZIA PARITARIE A SEGUITO EMERGENZA COVID-1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currency" office:value="3200" table:style-name="ce8">
            <text:p><text:s/>€ 3.200,00<text:s/></text:p>
          </table:table-cell>
          <table:table-cell office:value-type="currency" office:value="3200" table:style-name="ce8">
            <text:p><text:s/>€ 3.200,00<text:s/></text:p>
          </table:table-cell>
          <table:table-cell office:value-type="string" table:style-name="ce6">
            <text:p>SCUOLA MATERNA MARIA IMMACOLATA</text:p>
          </table:table-cell>
          <table:table-cell office:value-type="string" table:style-name="ce6">
            <text:p>CONTRIBUTO STRAORDINARIO ALLE SCUOLE INFANZIA PARITARIE A SEGUITO EMERGENZA COVID-1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currency" office:value="1800" table:style-name="ce8">
            <text:p><text:s/>€ 1.800,00<text:s/></text:p>
          </table:table-cell>
          <table:table-cell office:value-type="currency" office:value="1800" table:style-name="ce8">
            <text:p><text:s/>€ 1.800,00<text:s/></text:p>
          </table:table-cell>
          <table:table-cell office:value-type="string" table:style-name="ce6">
            <text:p>SCUOLA MATERNA MARIA IMMACOLATA</text:p>
          </table:table-cell>
          <table:table-cell office:value-type="string" table:style-name="ce6">
            <text:p>SALDO ASSEGNAZIONE CONTRIBUTO STRAORDINARIO ALLE SCUOLE INFANZIA PARITARIE A SEGUITO EMERGENZA COVID-1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currency" office:value="85709.14" table:style-name="ce8">
            <text:p><text:s/>€ 85.709,14<text:s/></text:p>
          </table:table-cell>
          <table:table-cell office:value-type="currency" office:value="85709.14" table:style-name="ce8">
            <text:p><text:s/>€ 85.709,14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ACCONTO Fatt.n. 000141/PA del 11/12/2020 RIFERIMENTO PEF 2020 - CANONE NETTEZZA URBANA NOVEMBRE CONGUAGLIO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currency" office:value="31896.46" table:style-name="ce8">
            <text:p><text:s/>€ 31.896,46<text:s/></text:p>
          </table:table-cell>
          <table:table-cell office:value-type="currency" office:value="31896.46" table:style-name="ce8">
            <text:p><text:s/>€ 31.896,46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SALDO Fatt.n. 000141/PA del 11/12/2020 RIFERIMENTO PEF 2020 - CANONE NETTEZZA URBANA NOVEMBRE CONGUAGLIO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currency" office:value="4879.67" table:style-name="ce8">
            <text:p><text:s/>€ 4.879,67<text:s/></text:p>
          </table:table-cell>
          <table:table-cell office:value-type="currency" office:value="4879.67" table:style-name="ce8">
            <text:p><text:s/>€ 4.879,67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SALDO Fatt.n. 000142/PA del 11/12/2020 Servizio nettezza urbana canone mensile gestione e custodia ecocentro mese di novembre 202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currency" office:value="858.5" table:style-name="ce8">
            <text:p><text:s/>€ 858,50<text:s/></text:p>
          </table:table-cell>
          <table:table-cell office:value-type="currency" office:value="858.5" table:style-name="ce8">
            <text:p><text:s/>€ 858,50<text:s/></text:p>
          </table:table-cell>
          <table:table-cell office:value-type="string" table:style-name="ce6">
            <text:p>FERRAMENTA PERON SRL</text:p>
          </table:table-cell>
          <table:table-cell office:value-type="string" table:style-name="ce6">
            <text:p>SALDO Fatt.n. 1146 del 09/12/2020 FORNITURA MATERIALE PER MANUTENZIONI IN ECONOMIA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currency" office:value="341.6" table:style-name="ce8">
            <text:p><text:s/>€ 341,60<text:s/></text:p>
          </table:table-cell>
          <table:table-cell office:value-type="currency" office:value="341.6" table:style-name="ce8">
            <text:p><text:s/>€ 341,60<text:s/></text:p>
          </table:table-cell>
          <table:table-cell office:value-type="string" table:style-name="ce6">
            <text:p>RIGONI SNC DI RIGONI GIUSEPPE E FIGLI</text:p>
          </table:table-cell>
          <table:table-cell office:value-type="string" table:style-name="ce6">
            <text:p>ACCONTO Fatt.n. 96/A del 28/12/2020 Lavori per interventi su impianti idraulici scolastici e piscina Rif ddt n 146 del 30/11/2020 Rif ddt n 147 del 01/12/2020 Rif ddt n 150 del 07/12/2020 det n 797 del 23/11/2020 cap 1020,2160,2280 impegno n 884/2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currency" office:value="653.91999999999996" table:style-name="ce8">
            <text:p><text:s/>€ 653,92<text:s/></text:p>
          </table:table-cell>
          <table:table-cell office:value-type="currency" office:value="653.91999999999996" table:style-name="ce8">
            <text:p><text:s/>€ 653,92<text:s/></text:p>
          </table:table-cell>
          <table:table-cell office:value-type="string" table:style-name="ce6">
            <text:p>RIGONI SNC DI RIGONI GIUSEPPE E FIGLI</text:p>
          </table:table-cell>
          <table:table-cell office:value-type="string" table:style-name="ce6">
            <text:p>ACCONTO Fatt.n. 96/A del 28/12/2020 Lavori per interventi su impianti idraulici scolastici e piscina Rif ddt n 146 del 30/11/2020 Rif ddt n 147 del 01/12/2020 Rif ddt n 150 del 07/12/2020 det n 797 del 23/11/2020 cap 1020,2160,2280 impegno n 884/2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currency" office:value="435.54" table:style-name="ce8">
            <text:p><text:s/>€ 435,54<text:s/></text:p>
          </table:table-cell>
          <table:table-cell office:value-type="currency" office:value="435.54" table:style-name="ce8">
            <text:p><text:s/>€ 435,54<text:s/></text:p>
          </table:table-cell>
          <table:table-cell office:value-type="string" table:style-name="ce6">
            <text:p>RIGONI SNC DI RIGONI GIUSEPPE E FIGLI</text:p>
          </table:table-cell>
          <table:table-cell office:value-type="string" table:style-name="ce6">
            <text:p>SALDO Fatt.n. 96/A del 28/12/2020 Lavori per interventi su impianti idraulici scolastici e piscina Rif ddt n 146 del 30/11/2020 Rif ddt n 147 del 01/12/2020 Rif ddt n 150 del 07/12/2020 det n 797 del 23/11/2020 cap 1020,2160,2280 impegno n 884/20 8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currency" office:value="7204.34" table:style-name="ce8">
            <text:p><text:s/>€ 7.204,34<text:s/></text:p>
          </table:table-cell>
          <table:table-cell office:value-type="currency" office:value="7204.34" table:style-name="ce8">
            <text:p><text:s/>€ 7.204,34<text:s/></text:p>
          </table:table-cell>
          <table:table-cell office:value-type="string" table:style-name="ce6">
            <text:p>STUDIO COMMERCIALISTI ASSOCIATI MARCUZZO - BENVEGNU'</text:p>
          </table:table-cell>
          <table:table-cell office:value-type="string" table:style-name="ce6">
            <text:p>SALDO Fatt.n. 00002/PA del 01/02/2021 Compenso Revisore dei conti Dott. Marcuzzo Guglielmo Esercizio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currency" office:value="71.13" table:style-name="ce8">
            <text:p><text:s/>€ 71,13<text:s/></text:p>
          </table:table-cell>
          <table:table-cell office:value-type="currency" office:value="71.13" table:style-name="ce8">
            <text:p><text:s/>€ 71,13<text:s/></text:p>
          </table:table-cell>
          <table:table-cell office:value-type="string" table:style-name="ce6">
            <text:p>INTESA SAN PAOLO SPA</text:p>
          </table:table-cell>
          <table:table-cell office:value-type="string" table:style-name="ce6">
            <text:p>SPESE TENUTA CONTO CORRENTE POSTALE VIGILI N. 13980362 NOVEMBRE E DICEMB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currency" office:value="2556.69" table:style-name="ce8">
            <text:p><text:s/>€ 2.556,69<text:s/></text:p>
          </table:table-cell>
          <table:table-cell office:value-type="currency" office:value="2556.69" table:style-name="ce8">
            <text:p><text:s/>€ 2.556,69<text:s/></text:p>
          </table:table-cell>
          <table:table-cell office:value-type="string" table:style-name="ce6">
            <text:p>STUDIO ASSOCIATO MANNA E GALGANI</text:p>
          </table:table-cell>
          <table:table-cell office:value-type="string" table:style-name="ce6">
            <text:p>SALDO Fatt.n. 11/00 del 29/01/2021 Consulenza, assistenza e rappresentanza tributaria nel secondo grado di giudizio avanti la CTR del Veneto - Appello avverso sentenza n. 435/2/2018 emessa dalla CTP di Vicenza - rif. avviso di accertamento ICI<text:s/>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currency" office:value="361.73" table:style-name="ce8">
            <text:p><text:s/>€ 361,73<text:s/></text:p>
          </table:table-cell>
          <table:table-cell office:value-type="currency" office:value="361.73" table:style-name="ce8">
            <text:p><text:s/>€ 361,73<text:s/></text:p>
          </table:table-cell>
          <table:table-cell office:value-type="string" table:style-name="ce6">
            <text:p>DIEFFE PHOTO STUDIO SNC</text:p>
          </table:table-cell>
          <table:table-cell office:value-type="string" table:style-name="ce6">
            <text:p>SALDO Fatt.n. FATTPA 3_20 del 29/12/2020 SVILUPPO RULLINI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6">
            <text:p>LEGA ITALIANA LOTTA CONTRO I TUMORI</text:p>
          </table:table-cell>
          <table:table-cell office:value-type="string" table:style-name="ce6">
            <text:p>APPROVAZIONE SPESA PER ASSEGNAZIONE CONTRIBUTI ANNO 2019 AD ASSOCIAZIONI NO PROFIT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currency" office:value="463.6" table:style-name="ce8">
            <text:p><text:s/>€ 463,60<text:s/></text:p>
          </table:table-cell>
          <table:table-cell office:value-type="currency" office:value="463.6" table:style-name="ce8">
            <text:p><text:s/>€ 463,60<text:s/></text:p>
          </table:table-cell>
          <table:table-cell office:value-type="string" table:style-name="ce6">
            <text:p>FAGGIONATO ROBERTO</text:p>
          </table:table-cell>
          <table:table-cell office:value-type="string" table:style-name="ce6">
            <text:p>SALDO Fatt.n. FPA 16/21 del 14/01/2021 FORNITURA BANDIERE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currency" office:value="2420.5300000000002" table:style-name="ce8">
            <text:p><text:s/>€ 2.420,53<text:s/></text:p>
          </table:table-cell>
          <table:table-cell office:value-type="currency" office:value="2420.5300000000002" table:style-name="ce8">
            <text:p><text:s/>€ 2.420,53<text:s/></text:p>
          </table:table-cell>
          <table:table-cell office:value-type="string" table:style-name="ce6">
            <text:p>REDDER TELCO SRL</text:p>
          </table:table-cell>
          <table:table-cell office:value-type="string" table:style-name="ce6">
            <text:p>ACCONTO Fatt.n. 2021500007 del 22/01/2021 Abbonamento Internet Banda Pura ANNO 2021 - Codice CIG: ZB03028CE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currency" office:value="2369.2399999999998" table:style-name="ce8">
            <text:p><text:s/>€ 2.369,24<text:s/></text:p>
          </table:table-cell>
          <table:table-cell office:value-type="currency" office:value="2369.2399999999998" table:style-name="ce8">
            <text:p><text:s/>€ 2.369,24<text:s/></text:p>
          </table:table-cell>
          <table:table-cell office:value-type="string" table:style-name="ce6">
            <text:p>REDDER TELCO SRL</text:p>
          </table:table-cell>
          <table:table-cell office:value-type="string" table:style-name="ce6">
            <text:p>ACCONTO Fatt.n. 2021500007 del 22/01/2021 Abbonamento Internet Banda Pura ANNO 2021 - Codice CIG: ZB03028CE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currency" office:value="1309.06" table:style-name="ce8">
            <text:p><text:s/>€ 1.309,06<text:s/></text:p>
          </table:table-cell>
          <table:table-cell office:value-type="currency" office:value="1309.06" table:style-name="ce8">
            <text:p><text:s/>€ 1.309,06<text:s/></text:p>
          </table:table-cell>
          <table:table-cell office:value-type="string" table:style-name="ce6">
            <text:p>REDDER TELCO SRL</text:p>
          </table:table-cell>
          <table:table-cell office:value-type="string" table:style-name="ce6">
            <text:p>ACCONTO Fatt.n. 2021500007 del 22/01/2021 Abbonamento Internet Banda Pura ANNO 2021 - Codice CIG: ZB03028CE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currency" office:value="4352.37" table:style-name="ce8">
            <text:p><text:s/>€ 4.352,37<text:s/></text:p>
          </table:table-cell>
          <table:table-cell office:value-type="currency" office:value="4352.37" table:style-name="ce8">
            <text:p><text:s/>€ 4.352,37<text:s/></text:p>
          </table:table-cell>
          <table:table-cell office:value-type="string" table:style-name="ce6">
            <text:p>REDDER TELCO SRL</text:p>
          </table:table-cell>
          <table:table-cell office:value-type="string" table:style-name="ce6">
            <text:p>SALDO Fatt.n. 2021500007 del 22/01/2021 Abbonamento Internet Banda Pura ANNO 2021 - Codice CIG: ZB03028CE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currency" office:value="2440" table:style-name="ce8">
            <text:p><text:s/>€ 2.440,00<text:s/></text:p>
          </table:table-cell>
          <table:table-cell office:value-type="currency" office:value="2440" table:style-name="ce8">
            <text:p><text:s/>€ 2.440,00<text:s/></text:p>
          </table:table-cell>
          <table:table-cell office:value-type="string" table:style-name="ce6">
            <text:p>NORTH INFOTRADE CONSULTIN SRL</text:p>
          </table:table-cell>
          <table:table-cell office:value-type="string" table:style-name="ce6">
            <text:p>SALDO Fatt.n. 3/PA del 27/01/2021 SERVIZIO DPO Descrizione bene/servizio: Servizio Data Protection Officer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currency" office:value="179.95" table:style-name="ce8">
            <text:p><text:s/>€ 179,95<text:s/></text:p>
          </table:table-cell>
          <table:table-cell office:value-type="currency" office:value="179.95" table:style-name="ce8">
            <text:p><text:s/>€ 179,95<text:s/></text:p>
          </table:table-cell>
          <table:table-cell office:value-type="string" table:style-name="ce6">
            <text:p>INTESA SAN PAOLO SPA</text:p>
          </table:table-cell>
          <table:table-cell office:value-type="string" table:style-name="ce6">
            <text:p>SPESE TENUTA CONTO CORRENTE POSTALE TESORERIA N. 17966367 DICEMB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string" table:style-name="ce6">
            <text:p>CARITAS CAMISANO</text:p>
          </table:table-cell>
          <table:table-cell office:value-type="string" table:style-name="ce6">
            <text:p>CONTRIBUTO STRAORDINARIO A NUCLEO FAMILIARE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currency" office:value="480" table:style-name="ce8">
            <text:p><text:s/>€ 480,00<text:s/></text:p>
          </table:table-cell>
          <table:table-cell office:value-type="currency" office:value="480" table:style-name="ce8">
            <text:p><text:s/>€ 48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currency" office:value="240" table:style-name="ce8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text:s/>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currency" office:value="360" table:style-name="ce8">
            <text:p><text:s/>€ 360,00<text:s/></text:p>
          </table:table-cell>
          <table:table-cell office:value-type="currency" office:value="360" table:style-name="ce8">
            <text:p><text:s/>€ 36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currency" office:value="120" table:style-name="ce8">
            <text:p><text:s/>€ 120,00<text:s/>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currency" office:value="360" table:style-name="ce8">
            <text:p><text:s/>€ 360,00<text:s/></text:p>
          </table:table-cell>
          <table:table-cell office:value-type="currency" office:value="360" table:style-name="ce8">
            <text:p><text:s/>€ 36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currency" office:value="480" table:style-name="ce8">
            <text:p><text:s/>€ 480,00<text:s/></text:p>
          </table:table-cell>
          <table:table-cell office:value-type="currency" office:value="480" table:style-name="ce8">
            <text:p><text:s/>€ 48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currency" office:value="720" table:style-name="ce8">
            <text:p><text:s/>€ 720,00<text:s/>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currency" office:value="360" table:style-name="ce8">
            <text:p><text:s/>€ 360,00<text:s/></text:p>
          </table:table-cell>
          <table:table-cell office:value-type="currency" office:value="360" table:style-name="ce8">
            <text:p><text:s/>€ 36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currency" office:value="240" table:style-name="ce8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currency" office:value="1200" table:style-name="ce8">
            <text:p><text:s/>€ 1.200,00<text:s/>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currency" office:value="1200" table:style-name="ce8">
            <text:p><text:s/>€ 1.200,00<text:s/>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currency" office:value="1200" table:style-name="ce8">
            <text:p><text:s/>€ 1.200,00<text:s/>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currency" office:value="1200" table:style-name="ce8">
            <text:p><text:s/>€ 1.200,00<text:s/>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currency" office:value="800" table:style-name="ce8">
            <text:p><text:s/>€ 800,00<text:s/></text:p>
          </table:table-cell>
          <table:table-cell office:value-type="currency" office:value="800" table:style-name="ce8">
            <text:p><text:s/>€ 8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IMPEGNATIVA DI CURA DOMICILIARE: LIQUIDAZIONE ICDB SECONDO SEMESTRE 2020 E ICDM QUARTO TRIMESTRE 202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currency" office:value="2440" table:style-name="ce8">
            <text:p><text:s/>€ 2.440,00<text:s/></text:p>
          </table:table-cell>
          <table:table-cell office:value-type="currency" office:value="2440" table:style-name="ce8">
            <text:p><text:s/>€ 2.440,00<text:s/></text:p>
          </table:table-cell>
          <table:table-cell office:value-type="string" table:style-name="ce6">
            <text:p>ONGARO RISANAMENTI SRL</text:p>
          </table:table-cell>
          <table:table-cell office:value-type="string" table:style-name="ce6">
            <text:p>SALDO Fatt.n. 1 del 08/01/2021 ESECUZIONE FORI MURATURA ESTERNA PRESSO SCUOLE MEDIE DI CAMISANO VICENTINO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currency" office:value="70" table:style-name="ce8">
            <text:p><text:s/>€ 70,00<text:s/>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ACCONTO Fatt.n. K 202000000905 del 22/09/2020 UTILIZZO OBITORIO OSPEDALE DI VICENZA - AGOSTO 2020 - SALMA C.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currency" office:value="152" table:style-name="ce8">
            <text:p><text:s/>€ 152,00<text:s/></text:p>
          </table:table-cell>
          <table:table-cell office:value-type="currency" office:value="152" table:style-name="ce8">
            <text:p><text:s/>€ 152,0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 202000000905 del 22/09/2020 UTILIZZO OBITORIO OSPEDALE DI VICENZA - AGOSTO 2020 - SALMA C.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currency" office:value="164.86" table:style-name="ce8">
            <text:p><text:s/>€ 164,86<text:s/></text:p>
          </table:table-cell>
          <table:table-cell office:value-type="currency" office:value="164.86" table:style-name="ce8">
            <text:p><text:s/>€ 164,86<text:s/></text:p>
          </table:table-cell>
          <table:table-cell office:value-type="string" table:style-name="ce6">
            <text:p>BLACKOUT SNC DI MASON STEFANO E MARCHIORI MARIO</text:p>
          </table:table-cell>
          <table:table-cell office:value-type="string" table:style-name="ce6">
            <text:p>ACCONTO Fatt.n. 60 del 16/12/2020 SPESA PER MESSA A NORMA IMPIANTO PRESE,LUCE E DATI TELEFONI PRESSO CASERMA DEI CARABINIERI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currency" office:value="1500" table:style-name="ce8">
            <text:p><text:s/>€ 1.500,00<text:s/>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6">
            <text:p>BLACKOUT SNC DI MASON STEFANO E MARCHIORI MARIO</text:p>
          </table:table-cell>
          <table:table-cell office:value-type="string" table:style-name="ce6">
            <text:p>ACCONTO Fatt.n. 60 del 16/12/2020 SPESA PER MESSA A NORMA IMPIANTO PRESE,LUCE E DATI TELEFONI PRESSO CASERMA DEI CARABINIERI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string" table:style-name="ce6">
            <text:p>BLACKOUT SNC DI MASON STEFANO E MARCHIORI MARIO</text:p>
          </table:table-cell>
          <table:table-cell office:value-type="string" table:style-name="ce6">
            <text:p>SALDO Fatt.n. 60 del 16/12/2020 SPESA PER MESSA A NORMA IMPIANTO PRESE,LUCE E DATI TELEFONI PRESSO CASERMA DEI CARABINIERI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currency" office:value="1.2" table:style-name="ce8">
            <text:p><text:s/>€ 1,20<text:s/></text:p>
          </table:table-cell>
          <table:table-cell office:value-type="currency" office:value="1.2" table:style-name="ce8">
            <text:p><text:s/>€ 1,2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600649333 del 28/07/2015 CONGUAGLIO A CREDITO PER PASSAGGIO CONTATORE APP.TO VIA MONTEGRAPPA A GLOBAL POWER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currency" office:value="1.03" table:style-name="ce8">
            <text:p><text:s/>€ 1,03<text:s/></text:p>
          </table:table-cell>
          <table:table-cell office:value-type="currency" office:value="1.03" table:style-name="ce8">
            <text:p><text:s/>€ 1,0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3027614825 del 02/05/2019 CONSUMO ENERGIA ELETTRICA VIA ROMA PER NATALE - COD.CL. NR. 301 051 942 - GENN.2019 CHIUSURA CONTATORE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string" table:style-name="ce6">
            <text:p>BERTUZZO PAOLO</text:p>
          </table:table-cell>
          <table:table-cell office:value-type="string" table:style-name="ce6">
            <text:p>SALDO Fatt.n. 39 del 18/12/2020 FORNITURA CHIOSCO IN LEGNO 200X250 CM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currency" office:value="17.84" table:style-name="ce8">
            <text:p><text:s/>€ 17,84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9 del 08/01/2021 CONSUMO ENERGIA ELETTRICA ILL.PUBBL. MESE DI DICEMBRE POD IT001E0410008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2" table:style-name="ce3">
            <text:p>2</text:p>
          </table:table-cell>
          <table:table-cell office:value-type="currency" office:value="18.23" table:style-name="ce8">
            <text:p><text:s/>€ 18,23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6 del 08/01/2021 CONSUMO ENERGIA ELETTRICA ILL.PUBBL. MESE DI DICEMBRE POD IT001E00067462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3" table:style-name="ce3">
            <text:p>3</text:p>
          </table:table-cell>
          <table:table-cell office:value-type="currency" office:value="33.86" table:style-name="ce8">
            <text:p><text:s/>€ 33,86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086827 del 08/01/2021 CONSUMO ENERGIA ELETTRICA ILL.PUBBL. MESE DI DICEMBRE POD IT001E0006749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4" table:style-name="ce3">
            <text:p>4</text:p>
          </table:table-cell>
          <table:table-cell office:value-type="currency" office:value="36.54" table:style-name="ce8">
            <text:p><text:s/>€ 36,54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4 del 08/01/2021 CONSUMO ENERGIA ELETTRICA ILL.PUBBL. MESE DI DICEMBRE POD IT001E0006745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5" table:style-name="ce3">
            <text:p>5</text:p>
          </table:table-cell>
          <table:table-cell office:value-type="currency" office:value="74.650000000000006" table:style-name="ce8">
            <text:p><text:s/>€ 74,65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2 del 08/01/2021 CONSUMO ENERGIA ELETTRICA ILL.PUBBL. MESE DI DICEMBRE POD IT001E35048966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6" table:style-name="ce3">
            <text:p>6</text:p>
          </table:table-cell>
          <table:table-cell office:value-type="currency" office:value="162.44" table:style-name="ce8">
            <text:p><text:s/>€ 162,44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8 del 08/01/2021 CONSUMO ENERGIA ELETTRICA ILL.PUBBL. POD IT001E3366176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7" table:style-name="ce3">
            <text:p>7</text:p>
          </table:table-cell>
          <table:table-cell office:value-type="currency" office:value="197.99" table:style-name="ce8">
            <text:p><text:s/>€ 197,99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7 del 08/01/2021 CONSUMO ENERGIA ELETTRICA ILL.PUBBL. MESE DI DICEMBRE - POD IT001E0011707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8" table:style-name="ce3">
            <text:p>8</text:p>
          </table:table-cell>
          <table:table-cell office:value-type="currency" office:value="644.11" table:style-name="ce8">
            <text:p><text:s/>€ 644,11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2 del 08/01/2021 CONSUMO ENERGIA ELETTRICA ILL.PUBBL. MESE DI DICEMBRE - POD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float" office:value="9" table:style-name="ce3">
            <text:p>9</text:p>
          </table:table-cell>
          <table:table-cell office:value-type="currency" office:value="990.77" table:style-name="ce8">
            <text:p><text:s/>€ 990,77<text:s/></text:p>
          </table:table-cell>
          <table:table-cell office:value-type="currency" office:value="2176.4299999999998" table:style-name="ce8">
            <text:p><text:s/>€ 2.17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3 del 08/01/2021 CONSUMO ENERGIA ELETTRICA ILL.PUBBL. MESE DI DICEMBRE POD IT001E0011708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currency" office:value="13.3" table:style-name="ce8">
            <text:p><text:s/>€ 13,30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6 del 08/01/2021 CONSUMO ENERGIA ELETTRICA MESE DI DICEMBRE POD IT001E0006745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2" table:style-name="ce3">
            <text:p>2</text:p>
          </table:table-cell>
          <table:table-cell office:value-type="currency" office:value="19.52" table:style-name="ce8">
            <text:p><text:s/>€ 19,52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1 del 08/01/2021 CONSUMO ENERGIA ELETTRICA ILL.PUBBL. MESE DI DICEMBRE POD IT001E0006746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3" table:style-name="ce3">
            <text:p>3</text:p>
          </table:table-cell>
          <table:table-cell office:value-type="currency" office:value="23.58" table:style-name="ce8">
            <text:p><text:s/>€ 23,58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0 del 08/01/2021 CONSUMO ENERGIA ELETTRICA ILL.PUBBL. MESE DI DICEMBE POD IT001E3510516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4" table:style-name="ce3">
            <text:p>4</text:p>
          </table:table-cell>
          <table:table-cell office:value-type="currency" office:value="25.83" table:style-name="ce8">
            <text:p><text:s/>€ 25,83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0 del 08/01/2021 CONSUMO ENERGIA ELETTRICA ILL.PUBBL. MESE DI DICEMBRE 202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5" table:style-name="ce3">
            <text:p>5</text:p>
          </table:table-cell>
          <table:table-cell office:value-type="currency" office:value="27.79" table:style-name="ce8">
            <text:p><text:s/>€ 27,79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2 del 08/01/2021 CONSUMO ENERGIA ELETTRICA ILL.PUBBL. MESE DI DICEMBRE 2020 - POD IT001E0402637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6" table:style-name="ce3">
            <text:p>6</text:p>
          </table:table-cell>
          <table:table-cell office:value-type="currency" office:value="75.86" table:style-name="ce8">
            <text:p><text:s/>€ 75,86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9 del 08/01/2021 CONSUMO ENERGIA ELETTRICA ILL.PUBBL. MESE DI DICEMBRE POD IT001E0011708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7" table:style-name="ce3">
            <text:p>7</text:p>
          </table:table-cell>
          <table:table-cell office:value-type="currency" office:value="130.72" table:style-name="ce8">
            <text:p><text:s/>€ 130,72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7 del 08/01/2021 CONSUMO ENERGIA ELETTRICA ILL.PUBBL. MESE DI DICEMBRE POD IT001E3222562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currency" office:value="134.35" table:style-name="ce8">
            <text:p><text:s/>€ 134,35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5 del 08/01/2021 CONSUMO ENERGIA ELETTRICA ILL.PUBL. MESE DI DICEMBRE POD IT001E0006750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float" office:value="9" table:style-name="ce3">
            <text:p>9</text:p>
          </table:table-cell>
          <table:table-cell office:value-type="currency" office:value="1040.8900000000001" table:style-name="ce8">
            <text:p><text:s/>€ 1.040,89<text:s/></text:p>
          </table:table-cell>
          <table:table-cell office:value-type="currency" office:value="1491.84" table:style-name="ce8">
            <text:p><text:s/>€ 1.491,8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3 del 08/01/2021 CONSUMO ENERGIA ELETTRICA ILL.PUBBL. MESE DI DICEMBRE - POD IT001E0006749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currency" office:value="11" table:style-name="ce8">
            <text:p><text:s/>€ 11,00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5 del 08/01/2021 CONSUMO ENERGIA ELETTRICA MESE DI ILL.PUBBL. MESE DI DICEMBRE - POD IT001E0410009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2" table:style-name="ce3">
            <text:p>2</text:p>
          </table:table-cell>
          <table:table-cell office:value-type="currency" office:value="12.49" table:style-name="ce8">
            <text:p><text:s/>€ 12,49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8 del 08/01/2021 CONSUMO ENERGIA ELETTRICA ILL.PUBBL. MESE DI DICEMBRE POD IT001E0011708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3" table:style-name="ce3">
            <text:p>3</text:p>
          </table:table-cell>
          <table:table-cell office:value-type="currency" office:value="13.12" table:style-name="ce8">
            <text:p><text:s/>€ 13,12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4 del 08/01/2021 CONSUMO ENERGIA ELETTRICA MESE DI DICEMBRE 2020 - POD IT001E0006749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4" table:style-name="ce3">
            <text:p>4</text:p>
          </table:table-cell>
          <table:table-cell office:value-type="currency" office:value="16.38" table:style-name="ce8">
            <text:p><text:s/>€ 16,38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3 del 08/01/2021 CONSUMO ENERGIA ELETTRICA ILL.PUBBL. MESE DI DICEMBRE - POD IT001E0006746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5" table:style-name="ce3">
            <text:p>5</text:p>
          </table:table-cell>
          <table:table-cell office:value-type="currency" office:value="17.63" table:style-name="ce8">
            <text:p><text:s/>€ 17,63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8 del 08/01/2021 CONSUMO ENERGIA ELETTRICA ILL.PUBBL. MESE DI DICEMBRE POD IT001E0404075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6" table:style-name="ce3">
            <text:p>6</text:p>
          </table:table-cell>
          <table:table-cell office:value-type="currency" office:value="28.57" table:style-name="ce8">
            <text:p><text:s/>€ 28,57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6 del 08/01/2021 CONSUMO ENERGIA ELETTRICA ILL.PUBBL. MESE DI DICEMBRE POD IT001E0006750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7" table:style-name="ce3">
            <text:p>7</text:p>
          </table:table-cell>
          <table:table-cell office:value-type="currency" office:value="36.54" table:style-name="ce8">
            <text:p><text:s/>€ 36,54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5 del 08/01/2021 CONSUMO ENERGIA ELETTRICA ILL.PUBBL. MESE DI DICEMBRE POD IT001E0011708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8" table:style-name="ce3">
            <text:p>8</text:p>
          </table:table-cell>
          <table:table-cell office:value-type="currency" office:value="155.37" table:style-name="ce8">
            <text:p><text:s/>€ 155,37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7 del 08/01/2021 CONSUMO ENERGIA ELETTRICA ILL.PUBBL. MESE DI DICEMBRE 202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float" office:value="9" table:style-name="ce3">
            <text:p>9</text:p>
          </table:table-cell>
          <table:table-cell office:value-type="currency" office:value="380.76" table:style-name="ce8">
            <text:p><text:s/>€ 380,76<text:s/></text:p>
          </table:table-cell>
          <table:table-cell office:value-type="currency" office:value="671.86" table:style-name="ce8">
            <text:p><text:s/>€ 671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0 del 08/01/2021 CONSUMO ENERGIA ELETTRICA ILL.PUBBL. MESE DI DICEMBRE POD IT001E0006745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currency" office:value="18.03" table:style-name="ce8">
            <text:p><text:s/>€ 18,03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1 del 08/01/2021 CONSUMO ENERGIA ELETTRICA ILL.PUBBL. MESE DI DICEMBRE POD IT001E04040752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2" table:style-name="ce3">
            <text:p>2</text:p>
          </table:table-cell>
          <table:table-cell office:value-type="currency" office:value="19.04" table:style-name="ce8">
            <text:p><text:s/>€ 19,04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6 del 08/01/2021 CONSUMO ENERGIA ELETTRICA ILL.PUBBL. MESE DI DICEMBRE - POD IT001E0006751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3" table:style-name="ce3">
            <text:p>3</text:p>
          </table:table-cell>
          <table:table-cell office:value-type="currency" office:value="19.899999999999999" table:style-name="ce8">
            <text:p><text:s/>€ 19,90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7 del 08/01/2021 CONSUMO ENERGIA ELETTRICA ILL.PUBBL. MESE DI DICEMBRE - POD IT001E00067496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4" table:style-name="ce3">
            <text:p>4</text:p>
          </table:table-cell>
          <table:table-cell office:value-type="currency" office:value="28.57" table:style-name="ce8">
            <text:p><text:s/>€ 28,57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29 del 08/01/2021 CONSUMO ENERGIA ELETTRICA ILL.PUBBL. MESE DI DICEMBRE - POD IT001E0006750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5" table:style-name="ce3">
            <text:p>5</text:p>
          </table:table-cell>
          <table:table-cell office:value-type="currency" office:value="64.23" table:style-name="ce8">
            <text:p><text:s/>€ 64,23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7 del 08/01/2021 CONSUMO ENERGIA ELETTRICA ILL.PUBBL. MESE DI DICEMBRE 2020 - POD IT001E0451790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6" table:style-name="ce3">
            <text:p>6</text:p>
          </table:table-cell>
          <table:table-cell office:value-type="currency" office:value="76.069999999999993" table:style-name="ce8">
            <text:p><text:s/>€ 76,07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9 del 08/01/2021 CONSUMO ENERGIA ELETTRICA ILL.PUBBL. MESE DI DICEMBRE - POD IT001E0006746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7" table:style-name="ce3">
            <text:p>7</text:p>
          </table:table-cell>
          <table:table-cell office:value-type="currency" office:value="138.87" table:style-name="ce8">
            <text:p><text:s/>€ 138,87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4 del 08/01/2021 CONSUMO ENERGIA ELETTRICA ILL.PUBBL. MESE DI DICEMBRE POD IT001E0006747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8" table:style-name="ce3">
            <text:p>8</text:p>
          </table:table-cell>
          <table:table-cell office:value-type="currency" office:value="192.69" table:style-name="ce8">
            <text:p><text:s/>€ 192,69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2 del 08/01/2021 CONSUMO ENERGIA ELETTRICA ILL.PUBBL. MESE DI DICEMBRE POD IT001E3509956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9" table:style-name="ce3">
            <text:p>9</text:p>
          </table:table-cell>
          <table:table-cell office:value-type="currency" office:value="779.47" table:style-name="ce8">
            <text:p><text:s/>€ 779,47<text:s/></text:p>
          </table:table-cell>
          <table:table-cell office:value-type="currency" office:value="1336.87" table:style-name="ce8">
            <text:p><text:s/>€ 1.336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3 del 08/01/2021 CONSUMO ENERGIA ELETTRICA ILL.PUBBL. MESE DI DICEMBRE POD IT001E0006748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currency" office:value="16.38" table:style-name="ce8">
            <text:p><text:s/>€ 16,38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6 del 08/01/2021 CONSUMO ENERGIA ELETTRICA ILL.PUBBL. MESE DI DICEMBRE - POD IT001E0006745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2" table:style-name="ce3">
            <text:p>2</text:p>
          </table:table-cell>
          <table:table-cell office:value-type="currency" office:value="16.38" table:style-name="ce8">
            <text:p><text:s/>€ 16,38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7 del 08/01/2021 CONSUMO ENERGIA ELETTRICA ILL.PUBBL. MESE DI DICEMBRE POD IT001E3512177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3" table:style-name="ce3">
            <text:p>3</text:p>
          </table:table-cell>
          <table:table-cell office:value-type="currency" office:value="17.63" table:style-name="ce8">
            <text:p><text:s/>€ 17,63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0 del 08/01/2021 CONSUMO ENERGIA ELETTRICA ILL.PUBBL. MESE DI DICEMBRE - POD IT001E00117082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4" table:style-name="ce3">
            <text:p>4</text:p>
          </table:table-cell>
          <table:table-cell office:value-type="currency" office:value="19.52" table:style-name="ce8">
            <text:p><text:s/>€ 19,52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3 del 08/01/2021 CONSUMO ENERGIA ELETTRICA ILL.PUBBL. MESE DI DICEMBRE POD IT001E0011706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5" table:style-name="ce3">
            <text:p>5</text:p>
          </table:table-cell>
          <table:table-cell office:value-type="currency" office:value="39.44" table:style-name="ce8">
            <text:p><text:s/>€ 39,44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5 del 08/01/2021 CONSUMO ENERGIA ILL.PUBBL. MESE DI DICEMBRE 2020 - POD IT001E04517902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6" table:style-name="ce3">
            <text:p>6</text:p>
          </table:table-cell>
          <table:table-cell office:value-type="currency" office:value="48.67" table:style-name="ce8">
            <text:p><text:s/>€ 48,67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1 del 08/01/2021 CONSUMO ENERGIA ELETTRICA ILL.PUBBL. MESE DI DICEMBRE 2021 - POD 001E0006750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7" table:style-name="ce3">
            <text:p>7</text:p>
          </table:table-cell>
          <table:table-cell office:value-type="currency" office:value="105.1" table:style-name="ce8">
            <text:p><text:s/>€ 105,10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6 del 08/01/2021 CONSUMO ENERGIA ELETTRICA ILL.PUBBL. MESE DI DICEMBRE POD IT001E0011706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8" table:style-name="ce3">
            <text:p>8</text:p>
          </table:table-cell>
          <table:table-cell office:value-type="currency" office:value="106.7" table:style-name="ce8">
            <text:p><text:s/>€ 106,70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9 del 08/01/2021 CONSUMO ENERGIA ELETTRICA ILL.PUBBL. MESE DI DICEMBRE - POD IT001E0404074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9" table:style-name="ce3">
            <text:p>9</text:p>
          </table:table-cell>
          <table:table-cell office:value-type="currency" office:value="350.07" table:style-name="ce8">
            <text:p><text:s/>€ 350,07<text:s/></text:p>
          </table:table-cell>
          <table:table-cell office:value-type="currency" office:value="719.89" table:style-name="ce8">
            <text:p><text:s/>€ 719,8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4 del 08/01/2021 CONSUMO ENERGIA ELETTRICA ILL.PUBBL. MESE DI DICEMBRE - POD IT001E0006748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currency" office:value="13.49" table:style-name="ce8">
            <text:p><text:s/>€ 13,49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2 del 08/01/2021 CONSUMO ENERGIA ELETTRICA ILL.PUBBL. MESE DI DICEMBRE POD IT001E0006751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2" table:style-name="ce3">
            <text:p>2</text:p>
          </table:table-cell>
          <table:table-cell office:value-type="currency" office:value="21.55" table:style-name="ce8">
            <text:p><text:s/>€ 21,55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4 del 08/01/2021 CONSUMO ENERGIA ELETTRICA ILL.PUBBL. MESE DI DICEMBRE POD IT001E0006749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3" table:style-name="ce3">
            <text:p>3</text:p>
          </table:table-cell>
          <table:table-cell office:value-type="currency" office:value="113.41" table:style-name="ce8">
            <text:p><text:s/>€ 113,41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8 del 08/01/2021 CONSUMO ENERGIA ELETTRICA ILL.PUBBL. MESE DI DICEMBRE POD IT001E0006747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4" table:style-name="ce3">
            <text:p>4</text:p>
          </table:table-cell>
          <table:table-cell office:value-type="currency" office:value="378.04" table:style-name="ce8">
            <text:p><text:s/>€ 378,04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1 del 08/01/2021 CONSUMO ENERGIA ELETTRICA ILL.PUBBL. MESE DI DICEMBRE - POD IT001E0404075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5" table:style-name="ce3">
            <text:p>5</text:p>
          </table:table-cell>
          <table:table-cell office:value-type="currency" office:value="430.27" table:style-name="ce8">
            <text:p><text:s/>€ 430,27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3 del 08/01/2021 CONSUMO ENERGIA ELETTRICA ILL.PUBBL. MESE DI DICEMBRE - POD IT001E0006748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6" table:style-name="ce3">
            <text:p>6</text:p>
          </table:table-cell>
          <table:table-cell office:value-type="currency" office:value="483.61" table:style-name="ce8">
            <text:p><text:s/>€ 483,61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6 del 08/01/2021 CONSUMO ENERGIA ELETTRICA ILL.PUBBL. MESE DI DICEMBRE 2020 - POD IT001E0006751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7" table:style-name="ce3">
            <text:p>7</text:p>
          </table:table-cell>
          <table:table-cell office:value-type="currency" office:value="722.3" table:style-name="ce8">
            <text:p><text:s/>€ 722,30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2 del 08/01/2021 CONSUMO ENERGIA ELETTRICA ILL.PUBBL. MESE DI DICEMBRE - POD IT001E0011707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8" table:style-name="ce3">
            <text:p>8</text:p>
          </table:table-cell>
          <table:table-cell office:value-type="currency" office:value="1405" table:style-name="ce8">
            <text:p><text:s/>€ 1.405,00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4 del 08/01/2021 CONSUMO ENERGIA ELETTRICA ILL.PUBBL. MESE DI DICEMBRE - POD IT001E0416411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9" table:style-name="ce3">
            <text:p>9</text:p>
          </table:table-cell>
          <table:table-cell office:value-type="currency" office:value="2303.35" table:style-name="ce8">
            <text:p><text:s/>€ 2.303,35<text:s/></text:p>
          </table:table-cell>
          <table:table-cell office:value-type="currency" office:value="5871.02" table:style-name="ce8">
            <text:p><text:s/>€ 5.871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32 del 08/01/2021 CONSUMO ENERGIA ELETTRICA ILL.PUBBL. MESE DI DICEMBRE POD IT001E0006748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currency" office:value="10.37" table:style-name="ce8">
            <text:p><text:s/>€ 10,37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5 del 08/01/2021 CONSUMO ENERGIA ELETTRICA ILL.PUBBL. MESE DI DICEMBRE POD IT001E0410009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2" table:style-name="ce3">
            <text:p>2</text:p>
          </table:table-cell>
          <table:table-cell office:value-type="currency" office:value="17.84" table:style-name="ce8">
            <text:p><text:s/>€ 17,84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4 del 08/01/2021 CONSUMO ENERGIA ELETTRICA ILL.PUBBL. MESE DI DICEMBRE 2020 - POD IT001E0410008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3" table:style-name="ce3">
            <text:p>3</text:p>
          </table:table-cell>
          <table:table-cell office:value-type="currency" office:value="41.65" table:style-name="ce8">
            <text:p><text:s/>€ 41,65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2 del 08/01/2021 CONSUMO ENERGIA ELETTRICA ILL.PUBBL. MESE DI DICEMBRE POD IT001E3457498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4" table:style-name="ce3">
            <text:p>4</text:p>
          </table:table-cell>
          <table:table-cell office:value-type="currency" office:value="42.93" table:style-name="ce8">
            <text:p><text:s/>€ 42,93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0 del 08/01/2021 CONSUMO ENERGIA ELETTRICA ILL.PUBBL. MESE DI DICEMBRE POD IT001E3365936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5" table:style-name="ce3">
            <text:p>5</text:p>
          </table:table-cell>
          <table:table-cell office:value-type="currency" office:value="54.75" table:style-name="ce8">
            <text:p><text:s/>€ 54,75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9 del 08/01/2021 CONSUMO ENERGIA ELETTRICA ILL.PUBBL. MESE DI DICEMBRE POD IT001E3372714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6" table:style-name="ce3">
            <text:p>6</text:p>
          </table:table-cell>
          <table:table-cell office:value-type="currency" office:value="91.99" table:style-name="ce8">
            <text:p><text:s/>€ 91,99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1 del 08/01/2021 CONSUMO ENERGIA ELETTRICA ILL.PUBBL. MESE DI DICEMBRE POD IT001E3367596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7" table:style-name="ce3">
            <text:p>7</text:p>
          </table:table-cell>
          <table:table-cell office:value-type="currency" office:value="124.49" table:style-name="ce8">
            <text:p><text:s/>€ 124,49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2 del 08/01/2021 CONSUMO ENERGIA ELETTRICA ILL.PUBBL. MESE DI DICEMBRE POD IT001E3468005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8" table:style-name="ce3">
            <text:p>8</text:p>
          </table:table-cell>
          <table:table-cell office:value-type="currency" office:value="243.09" table:style-name="ce8">
            <text:p><text:s/>€ 243,09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3 del 08/01/2021 CONSUMO ENERGIA ELETTRICA ILL.PUBBL. MESE DI DICEMBRE - POD IT001E0011706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9" table:style-name="ce3">
            <text:p>9</text:p>
          </table:table-cell>
          <table:table-cell office:value-type="currency" office:value="350.27" table:style-name="ce8">
            <text:p><text:s/>€ 350,27<text:s/></text:p>
          </table:table-cell>
          <table:table-cell office:value-type="currency" office:value="977.38" table:style-name="ce8">
            <text:p><text:s/>€ 977,3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0 del 08/01/2021 CONSUMO ENERGIA ELETTRICA ILL.PUBBL. MESE DI DICEMBRE POD IT001E0006752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currency" office:value="63.68" table:style-name="ce8">
            <text:p><text:s/>€ 63,68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8 del 08/01/2021 CONSUMO ENERGIA ELETTRICA MESE DI DICEMBRE - POMPA SPADOLINI POD IT001E3240478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2" table:style-name="ce3">
            <text:p>2</text:p>
          </table:table-cell>
          <table:table-cell office:value-type="currency" office:value="88.95" table:style-name="ce8">
            <text:p><text:s/>€ 88,95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0 del 08/01/2021 CONSUMO ENERGIA ELETTRICA ILL.PUBBL. MESE DI DICEMBRE - POD IT001E0006748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3" table:style-name="ce3">
            <text:p>3</text:p>
          </table:table-cell>
          <table:table-cell office:value-type="currency" office:value="199.58" table:style-name="ce8">
            <text:p><text:s/>€ 199,58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6 del 08/01/2021 CONSUMO ENERGIA ELETTRICA ILL.PUBBL. MESE DI DICEMBRE 2020 - POD IT001E0006747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4" table:style-name="ce3">
            <text:p>4</text:p>
          </table:table-cell>
          <table:table-cell office:value-type="currency" office:value="225.53" table:style-name="ce8">
            <text:p><text:s/>€ 225,53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2 del 08/01/2021 CONSUMO ENERGIA ELETTRICA ILL. PUBBL. MESE DI DICEMBRE - POD IT001E33590336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5" table:style-name="ce3">
            <text:p>5</text:p>
          </table:table-cell>
          <table:table-cell office:value-type="currency" office:value="256.13" table:style-name="ce8">
            <text:p><text:s/>€ 256,13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8 del 08/01/2021 CONSUMO ENERGIA ELETTRICA ILL.PUBBL. MESE DI DICEMBE - POD IT001E0006750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6" table:style-name="ce3">
            <text:p>6</text:p>
          </table:table-cell>
          <table:table-cell office:value-type="currency" office:value="286.07" table:style-name="ce8">
            <text:p><text:s/>€ 286,07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9 del 08/01/2021 CONSUMO ENERGIA ELETTRICA ILL.PUBBL. MESE DI DICEMBRE 2020 - POD IT001E3223163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7" table:style-name="ce3">
            <text:p>7</text:p>
          </table:table-cell>
          <table:table-cell office:value-type="currency" office:value="321.45" table:style-name="ce8">
            <text:p><text:s/>€ 321,45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3 del 08/01/2021 CONSUMO ENERGIA ELETTRICA ILL.PUBBL. MESE DI DICEMBRE - POD IT001E00067486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8" table:style-name="ce3">
            <text:p>8</text:p>
          </table:table-cell>
          <table:table-cell office:value-type="currency" office:value="608.79999999999995" table:style-name="ce8">
            <text:p><text:s/>€ 608,80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8 del 08/01/2021 CONSUMO ENERGIA ELETTRICA MUNICIPIO - MESE DI DICEMBRE 2020 POD IT001E0006751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9" table:style-name="ce3">
            <text:p>9</text:p>
          </table:table-cell>
          <table:table-cell office:value-type="currency" office:value="905.69" table:style-name="ce8">
            <text:p><text:s/>€ 905,69<text:s/></text:p>
          </table:table-cell>
          <table:table-cell office:value-type="currency" office:value="2955.88" table:style-name="ce8">
            <text:p><text:s/>€ 2.955,8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9 del 08/01/2021 CONSUMO ENERGIA ELETTRICA ILL.PUBBL. MESE DI DICEMBRE POD IT001E0006747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currency" office:value="17.25" table:style-name="ce8">
            <text:p><text:s/>€ 17,25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4 del 08/01/2021 CONSUMO ENERGIA ELETTRICA ILL.PUBBL. MESE DI DICEMBRE POD IT001E3220889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2" table:style-name="ce3">
            <text:p>2</text:p>
          </table:table-cell>
          <table:table-cell office:value-type="currency" office:value="82.31" table:style-name="ce8">
            <text:p><text:s/>€ 82,31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3 del 08/01/2021 CONSUMO ENERGIA ELETTRICA ILL. PUBBL. MESE DI DICEMBRE POD IT001E0011707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3" table:style-name="ce3">
            <text:p>3</text:p>
          </table:table-cell>
          <table:table-cell office:value-type="currency" office:value="101.76" table:style-name="ce8">
            <text:p><text:s/>€ 101,76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9 del 08/01/2021 CONSUMO ENERGIA ELETTRICA ILL.PUBBL. MESE DI DICEMBRE - POD IT001E0011709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4" table:style-name="ce3">
            <text:p>4</text:p>
          </table:table-cell>
          <table:table-cell office:value-type="currency" office:value="246.17" table:style-name="ce8">
            <text:p><text:s/>€ 246,17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5 del 08/01/2021 CONSUMO ENERGIA ELETTRICA ILL.PUBBL. MESE DI DICEMBRE POD IT001E0006751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5" table:style-name="ce3">
            <text:p>5</text:p>
          </table:table-cell>
          <table:table-cell office:value-type="currency" office:value="339.34" table:style-name="ce8">
            <text:p><text:s/>€ 339,34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1 del 08/01/2021 CONSUMO ENERGIA ELETTRICA MESE DI DICEMBRE POD IT001E0006746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6" table:style-name="ce3">
            <text:p>6</text:p>
          </table:table-cell>
          <table:table-cell office:value-type="currency" office:value="373.26" table:style-name="ce8">
            <text:p><text:s/>€ 373,26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0 del 08/01/2021 CONSUMO ENERGIA ELETTRICA ILL.PUBBL. MESE DI DICEMBRE POD IT001E0006749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7" table:style-name="ce3">
            <text:p>7</text:p>
          </table:table-cell>
          <table:table-cell office:value-type="currency" office:value="475.64" table:style-name="ce8">
            <text:p><text:s/>€ 475,64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3 del 08/01/2021 CONSUMO ENERGIA ELETTRICA ILL.PUBBL. MESE DI DICEMBRE POD IT001E0006748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8" table:style-name="ce3">
            <text:p>8</text:p>
          </table:table-cell>
          <table:table-cell office:value-type="currency" office:value="494.12" table:style-name="ce8">
            <text:p><text:s/>€ 494,12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7 del 08/01/2021 CONSUMO ENERGIA ELETTRICA ILL.PUBBL. MESE DI DICEMBRE POD IT001E0006747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9" table:style-name="ce3">
            <text:p>9</text:p>
          </table:table-cell>
          <table:table-cell office:value-type="currency" office:value="1189.6300000000001" table:style-name="ce8">
            <text:p><text:s/>€ 1.189,63<text:s/></text:p>
          </table:table-cell>
          <table:table-cell office:value-type="currency" office:value="3319.48" table:style-name="ce8">
            <text:p><text:s/>€ 3.319,4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2 del 08/01/2021 CONSUMO ENERGIA ELETTRICA ILL.PUBBL. MESE DI DICEMBRE - POD IT001E0011706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currency" office:value="33.22" table:style-name="ce8">
            <text:p><text:s/>€ 33,22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8 del 08/01/2021 CONSUMO ENERGIA ELETTRICA ILL.PUBBL. MESE DI DICEMBRE POD IT001E0011708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2" table:style-name="ce3">
            <text:p>2</text:p>
          </table:table-cell>
          <table:table-cell office:value-type="currency" office:value="34.380000000000003" table:style-name="ce8">
            <text:p><text:s/>€ 34,38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6 del 08/01/2021 CONSUMO ENERGIA ELETTRICA ILL.PUBBL. MESE DI DICEMBRE POD IT001E00117062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3" table:style-name="ce3">
            <text:p>3</text:p>
          </table:table-cell>
          <table:table-cell office:value-type="currency" office:value="35.479999999999997" table:style-name="ce8">
            <text:p><text:s/>€ 35,48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2643785 del 11/01/2021 CONSUMO ENERGIA ELETTRICA ILL.PUBLL. MESE DI DICEMBRE POD IT001E0006749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4" table:style-name="ce3">
            <text:p>4</text:p>
          </table:table-cell>
          <table:table-cell office:value-type="currency" office:value="43.53" table:style-name="ce8">
            <text:p><text:s/>€ 43,53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3 del 08/01/2021 CONSUMO ENERGIA ELETTRICA ILL.PUBBL. MESE DI DICEMBRE - POD IT001E3469376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5" table:style-name="ce3">
            <text:p>5</text:p>
          </table:table-cell>
          <table:table-cell office:value-type="currency" office:value="88.74" table:style-name="ce8">
            <text:p><text:s/>€ 88,74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2643786 del 11/01/2021 CONSUMO ENERGIA ELETTRICA ILL.PUBBL. MESE DI DICEMBRE POD IT001E3415855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6" table:style-name="ce3">
            <text:p>6</text:p>
          </table:table-cell>
          <table:table-cell office:value-type="currency" office:value="94.27" table:style-name="ce8">
            <text:p><text:s/>€ 94,27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7 del 08/01/2021 CONSUMO ENERGIA ELETTRICA ILL.PUBBL. MESE DI DICEMBRE 2020 - POD IT001E00067456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7" table:style-name="ce3">
            <text:p>7</text:p>
          </table:table-cell>
          <table:table-cell office:value-type="currency" office:value="97.64" table:style-name="ce8">
            <text:p><text:s/>€ 97,64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5 del 08/01/2021 CONSUMO ENERGIA ELETTRICA ILL.PUBBL. MESE DI DICEMBRE POD IT001E0011708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8" table:style-name="ce3">
            <text:p>8</text:p>
          </table:table-cell>
          <table:table-cell office:value-type="currency" office:value="453.32" table:style-name="ce8">
            <text:p><text:s/>€ 453,32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6 del 08/01/2021 CONSUMO ENERGIA ELETTRICA ILL.PUBBL. MESE DI DICEMBRE POD IT001E3215907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9" table:style-name="ce3">
            <text:p>9</text:p>
          </table:table-cell>
          <table:table-cell office:value-type="currency" office:value="1780.37" table:style-name="ce8">
            <text:p><text:s/>€ 1.780,37<text:s/></text:p>
          </table:table-cell>
          <table:table-cell office:value-type="currency" office:value="2660.95" table:style-name="ce8">
            <text:p><text:s/>€ 2.660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5 del 08/01/2021 CONSUMO ENERGIA ELETTRICA ILL.PUBBL. MESE DI DICEMBRE 2020 - POD IT001E0006745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currency" office:value="114.18" table:style-name="ce8">
            <text:p><text:s/>€ 114,18<text:s/></text:p>
          </table:table-cell>
          <table:table-cell office:value-type="currency" office:value="114.18" table:style-name="ce8">
            <text:p><text:s/>€ 114,1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701 del 08/01/2021 CONSUMO ENERGIA ELETTRICA MAGAZZINO VIA ALPINI MESE DI DICEMBRE POD IT001E0006746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currency" office:value="280.01" table:style-name="ce8">
            <text:p><text:s/>€ 280,01<text:s/></text:p>
          </table:table-cell>
          <table:table-cell office:value-type="currency" office:value="1768.01" table:style-name="ce8">
            <text:p><text:s/>€ 1.768,0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1 del 08/01/2021 CONSUMO ENERGIA ELETTRICA SC.ELEM. RAMPAZZO MESE DI DICEMBRE POD IT001E0006746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25" table:style-name="ce3">
            <text:p>325</text:p>
          </table:table-cell>
          <table:table-cell office:value-type="float" office:value="2" table:style-name="ce3">
            <text:p>2</text:p>
          </table:table-cell>
          <table:table-cell office:value-type="currency" office:value="495" table:style-name="ce8">
            <text:p><text:s/>€ 495,00<text:s/></text:p>
          </table:table-cell>
          <table:table-cell office:value-type="currency" office:value="1768.01" table:style-name="ce8">
            <text:p><text:s/>€ 1.768,0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7 del 08/01/2021 CONSUMO ENERGIA ELETTRICA SC.ELEM.S.MARIA MESE DI DICEMBRE - POD IT001E0011707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25" table:style-name="ce3">
            <text:p>325</text:p>
          </table:table-cell>
          <table:table-cell office:value-type="float" office:value="3" table:style-name="ce3">
            <text:p>3</text:p>
          </table:table-cell>
          <table:table-cell office:value-type="currency" office:value="993" table:style-name="ce8">
            <text:p><text:s/>€ 993,00<text:s/></text:p>
          </table:table-cell>
          <table:table-cell office:value-type="currency" office:value="1768.01" table:style-name="ce8">
            <text:p><text:s/>€ 1.768,0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4 del 08/01/2021 CONSUMO ENERGIA ELETTRICA SC.ELEM.CAPOLUOGO MESE DI DICEMBRE 2020 - POD IT001E0011708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currency" office:value="600.79999999999995" table:style-name="ce8">
            <text:p><text:s/>€ 600,80<text:s/></text:p>
          </table:table-cell>
          <table:table-cell office:value-type="currency" office:value="600.79999999999995" table:style-name="ce8">
            <text:p><text:s/>€ 600,8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5 del 08/01/2021 CONSUMO ENERGIA ELETTRICA SC.MATERNA MESE DI DICEMBRE POD IT001E00067492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currency" office:value="815.51" table:style-name="ce8">
            <text:p><text:s/>€ 815,51<text:s/></text:p>
          </table:table-cell>
          <table:table-cell office:value-type="currency" office:value="815.51" table:style-name="ce8">
            <text:p><text:s/>€ 815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5 del 08/01/2021 CONSUMO ENERGIA ELETTRICA SC.MEDIE MESE DI DICEMBRE POD IT001E0006748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currency" office:value="11.14" table:style-name="ce8">
            <text:p><text:s/>€ 11,14<text:s/></text:p>
          </table:table-cell>
          <table:table-cell office:value-type="currency" office:value="11.14" table:style-name="ce8">
            <text:p><text:s/>€ 11,1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0 del 08/01/2021 CONSUMO ENERGIA ELETTRICA PISCINA COM.LE MESE DI DICEMBRE POD IT001E3748434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currency" office:value="589.33000000000004" table:style-name="ce8">
            <text:p><text:s/>€ 589,33<text:s/></text:p>
          </table:table-cell>
          <table:table-cell office:value-type="currency" office:value="589.33000000000004" table:style-name="ce8">
            <text:p><text:s/>€ 589,3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94 del 08/01/2021 CONSUMO ENERGIA BIBLIOTECA MESE DI DICEMBRE 2020 - POD IT001E0404075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currency" office:value="1039.29" table:style-name="ce8">
            <text:p><text:s/>€ 1.039,29<text:s/></text:p>
          </table:table-cell>
          <table:table-cell office:value-type="currency" office:value="1039.29" table:style-name="ce8">
            <text:p><text:s/>€ 1.039,2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49 del 08/01/2021 CONSUMO ENERGIA ELETTRICA PALAZZETTO SPORT MESE DI DICEMBRE PODIT001E00067513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currency" office:value="125.92" table:style-name="ce8">
            <text:p><text:s/>€ 125,92<text:s/></text:p>
          </table:table-cell>
          <table:table-cell office:value-type="currency" office:value="682.83" table:style-name="ce8">
            <text:p><text:s/>€ 682,8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05 del 08/01/2021 CONSUMO ENERGIA ELETTRICA CIMITERO S.MARIA MESE DI DICEMBRE - POD IT001E0011707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float" office:value="2" table:style-name="ce3">
            <text:p>2</text:p>
          </table:table-cell>
          <table:table-cell office:value-type="currency" office:value="139.66999999999999" table:style-name="ce8">
            <text:p><text:s/>€ 139,67<text:s/></text:p>
          </table:table-cell>
          <table:table-cell office:value-type="currency" office:value="682.83" table:style-name="ce8">
            <text:p><text:s/>€ 682,8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0 del 08/01/2021 CONSUMO ENERGIA ELETTRICA CIMITERO RAMPAZZO - MESE DI DICEMBRE - POD IT001E0006746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float" office:value="3" table:style-name="ce3">
            <text:p>3</text:p>
          </table:table-cell>
          <table:table-cell office:value-type="currency" office:value="417.24" table:style-name="ce8">
            <text:p><text:s/>€ 417,24<text:s/></text:p>
          </table:table-cell>
          <table:table-cell office:value-type="currency" office:value="682.83" table:style-name="ce8">
            <text:p><text:s/>€ 682,8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57 del 08/01/2021 CONSUMO ENERGIA ELETTRICA CIMITERO VIA LEVA' - MESE DI DICEMBRE - POD IT001E00117077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currency" office:value="248.36" table:style-name="ce8">
            <text:p><text:s/>€ 248,36<text:s/></text:p>
          </table:table-cell>
          <table:table-cell office:value-type="currency" office:value="248.36" table:style-name="ce8">
            <text:p><text:s/>€ 248,3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18 del 08/01/2021 CONSUMO ENERGIA ELETTRICA ECOCENTRO MESE DI DICEMBRE POD IT001E33716437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currency" office:value="18.29" table:style-name="ce8">
            <text:p><text:s/>€ 18,29<text:s/></text:p>
          </table:table-cell>
          <table:table-cell office:value-type="currency" office:value="18.29" table:style-name="ce8">
            <text:p><text:s/>€ 18,2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1 del 08/01/2021 CONSUMO ENERGIA ELETTRICA BAGNI PUBBL. MESE DI DICEMBRE POD IT001E0006749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currency" office:value="329.57" table:style-name="ce8">
            <text:p><text:s/>€ 329,57<text:s/></text:p>
          </table:table-cell>
          <table:table-cell office:value-type="currency" office:value="776.76" table:style-name="ce8">
            <text:p><text:s/>€ 776,7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337850 del 27/01/2021 CONSUMO ENERGIA ELETTRICA MESE DI DICEMBRE - CHIUSURA PROVVISORIA FARI CAMPO DA CALCIO POD IT001E35066487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currency" office:value="447.19" table:style-name="ce8">
            <text:p><text:s/>€ 447,19<text:s/></text:p>
          </table:table-cell>
          <table:table-cell office:value-type="currency" office:value="776.76" table:style-name="ce8">
            <text:p><text:s/>€ 776,7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337851 del 27/01/2021 CONSUMO ENERGIA ELETTRICA MESE DI DICEMBRE - CHIUSURA CONTATORE SPOGLIATOI CAMPO DA CALCIO POD IT001E3510346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currency" office:value="10.37" table:style-name="ce8">
            <text:p><text:s/>€ 10,37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4894776 del 13/01/2021 CONSUMO ENERGIA ELETTRICA ILL.PUBBL. MESE DI DICEMBRE POD IT001E0006750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2" table:style-name="ce3">
            <text:p>2</text:p>
          </table:table-cell>
          <table:table-cell office:value-type="currency" office:value="10.75" table:style-name="ce8">
            <text:p><text:s/>€ 10,75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6879928 del 15/01/2021 CONSUMO ENERGIA ELETTRICA ILL.PUBBL. MESE DI DICEMBRE POD IT001E32208889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5" table:style-name="ce3">
            <text:p>335</text:p>
          </table:table-cell>
          <table:table-cell office:value-type="float" office:value="3" table:style-name="ce3">
            <text:p>3</text:p>
          </table:table-cell>
          <table:table-cell office:value-type="currency" office:value="13.3" table:style-name="ce8">
            <text:p><text:s/>€ 13,30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6879930 del 15/01/2021 CONSUMO ENERGIA ELETTRICA ILL.PUBBL.MESE DI DICEMBRE POD IT001E3748446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4" table:style-name="ce3">
            <text:p>4</text:p>
          </table:table-cell>
          <table:table-cell office:value-type="currency" office:value="13.3" table:style-name="ce8">
            <text:p><text:s/>€ 13,30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6879933 del 15/01/2021 CONSUMO ENERGIA ELETTRICA ILL.PUBBL. MESE DI DICEMBRE POD IT001E3748503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5" table:style-name="ce3">
            <text:p>5</text:p>
          </table:table-cell>
          <table:table-cell office:value-type="currency" office:value="13.3" table:style-name="ce8">
            <text:p><text:s/>€ 13,30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6879931 del 15/01/2021 CONSUMO ENERGIA ELETTRICA ILL.PUBBL. MESE DI DICEMBRE POD IT001E3748566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6" table:style-name="ce3">
            <text:p>6</text:p>
          </table:table-cell>
          <table:table-cell office:value-type="currency" office:value="13.3" table:style-name="ce8">
            <text:p><text:s/>€ 13,30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6879929 del 15/01/2021 CONSUMO ENERGIA ELETTRICA ILL.PUBBL. MESE DI DICEMBRE POD IT001E37486587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7" table:style-name="ce3">
            <text:p>7</text:p>
          </table:table-cell>
          <table:table-cell office:value-type="currency" office:value="13.3" table:style-name="ce8">
            <text:p><text:s/>€ 13,30<text:s/></text:p>
          </table:table-cell>
          <table:table-cell office:value-type="currency" office:value="87.62" table:style-name="ce8">
            <text:p><text:s/>€ 87,6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6879932 del 15/01/2021 CONSUMO ENERGIA ELETTRICA ILL.PUBBL. MESE DI DICEMBRE POD IT001E3748679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currency" office:value="43.42" table:style-name="ce8">
            <text:p><text:s/>€ 43,42<text:s/></text:p>
          </table:table-cell>
          <table:table-cell office:value-type="currency" office:value="43.42" table:style-name="ce8">
            <text:p><text:s/>€ 43,4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086829 del 08/01/2021 CONSUMO ENERGIA ELETTRIC SEDE MUNICIPALE MESE DI DICEMBRE POD IT001E0006751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currency" office:value="76.37" table:style-name="ce8">
            <text:p><text:s/>€ 76,37<text:s/></text:p>
          </table:table-cell>
          <table:table-cell office:value-type="currency" office:value="425.81" table:style-name="ce8">
            <text:p><text:s/>€ 425,8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71 del 08/01/2021 CONSUMO ENERGIA ELETTRICA STAND FIERA MESE DI DICEMBRE POD IT001E34706779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7" table:style-name="ce3">
            <text:p>337</text:p>
          </table:table-cell>
          <table:table-cell office:value-type="float" office:value="2" table:style-name="ce3">
            <text:p>2</text:p>
          </table:table-cell>
          <table:table-cell office:value-type="currency" office:value="349.44" table:style-name="ce8">
            <text:p><text:s/>€ 349,44<text:s/></text:p>
          </table:table-cell>
          <table:table-cell office:value-type="currency" office:value="425.81" table:style-name="ce8">
            <text:p><text:s/>€ 425,8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6 del 08/01/2021 CONSUMO ENERGIA ELETTRICA CASA EX-TREVISAN MESE DI DICEMBRE POD IT001E3504258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currency" office:value="69.05" table:style-name="ce8">
            <text:p><text:s/>€ 69,05<text:s/></text:p>
          </table:table-cell>
          <table:table-cell office:value-type="currency" office:value="180.83" table:style-name="ce8">
            <text:p><text:s/>€ 180,8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086830 del 08/01/2021 CONSUMO ENERGIA ELETTRICA SEDE ASS.NI MESE DI DICEMBRE POD IT001E04100084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8" table:style-name="ce3">
            <text:p>338</text:p>
          </table:table-cell>
          <table:table-cell office:value-type="float" office:value="2" table:style-name="ce3">
            <text:p>2</text:p>
          </table:table-cell>
          <table:table-cell office:value-type="currency" office:value="111.78" table:style-name="ce8">
            <text:p><text:s/>€ 111,78<text:s/></text:p>
          </table:table-cell>
          <table:table-cell office:value-type="currency" office:value="180.83" table:style-name="ce8">
            <text:p><text:s/>€ 180,8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84 del 08/01/2021 CONSUMO ENERGIA ELETTRICA CENTRO DIURNO MESE DI DICEMBRE POD IT001E0006750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currency" office:value="360.39" table:style-name="ce8">
            <text:p><text:s/>€ 360,39<text:s/></text:p>
          </table:table-cell>
          <table:table-cell office:value-type="currency" office:value="360.39" table:style-name="ce8">
            <text:p><text:s/>€ 360,3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0294668 del 08/01/2021 CONSUMO ENERGIA ELETTRICA UFF.POLIZIA LOCALE MESE DI DICEMBRE - POD IT001E0006748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currency" office:value="14.64" table:style-name="ce8">
            <text:p><text:s/>€ 14,64<text:s/></text:p>
          </table:table-cell>
          <table:table-cell office:value-type="currency" office:value="193.61" table:style-name="ce8">
            <text:p><text:s/>€ 193,6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2021999 del 10/01/2021 CONSUMO ENERGIA ELETTRICA ILL.PUBBL. MESE DI DICEMBRE POD IT001E34633771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float" office:value="2" table:style-name="ce3">
            <text:p>2</text:p>
          </table:table-cell>
          <table:table-cell office:value-type="currency" office:value="48.21" table:style-name="ce8">
            <text:p><text:s/>€ 48,21<text:s/></text:p>
          </table:table-cell>
          <table:table-cell office:value-type="currency" office:value="193.61" table:style-name="ce8">
            <text:p><text:s/>€ 193,6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5092469 del 13/01/2021 CONSUMO ENERGIA ELETTRICA NUOVI LOCALI UMI-1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float" office:value="3" table:style-name="ce3">
            <text:p>3</text:p>
          </table:table-cell>
          <table:table-cell office:value-type="currency" office:value="130.76" table:style-name="ce8">
            <text:p><text:s/>€ 130,76<text:s/></text:p>
          </table:table-cell>
          <table:table-cell office:value-type="currency" office:value="193.61" table:style-name="ce8">
            <text:p><text:s/>€ 193,6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3036788 del 11/01/2021 CONSUMO ENERGIA ELETTRICA MESE DI DICEMBRE POD IT001E3461401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currency" office:value="610" table:style-name="ce8">
            <text:p><text:s/>€ 610,00<text:s/></text:p>
          </table:table-cell>
          <table:table-cell office:value-type="currency" office:value="610" table:style-name="ce8">
            <text:p><text:s/>€ 610,00<text:s/></text:p>
          </table:table-cell>
          <table:table-cell office:value-type="string" table:style-name="ce6">
            <text:p>FERRAMENTA PERON SRL</text:p>
          </table:table-cell>
          <table:table-cell office:value-type="string" table:style-name="ce6">
            <text:p>SALDO Fatt.n. 1163 del 18/12/2020 FORNITURA NR.1 TASSELLATORE PER OPERAI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currency" office:value="2008.93" table:style-name="ce8">
            <text:p><text:s/>€ 2.008,93<text:s/></text:p>
          </table:table-cell>
          <table:table-cell office:value-type="currency" office:value="2008.93" table:style-name="ce8">
            <text:p><text:s/>€ 2.008,93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SALDO Fatt.n. 000147/PA del 18/12/2020 Servizio di raccolta rifiuti urbani dedicata e lavaggio automezzi eseguito fino al 31/10/2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currency" office:value="14500" table:style-name="ce8">
            <text:p><text:s/>€ 14.500,00<text:s/></text:p>
          </table:table-cell>
          <table:table-cell office:value-type="currency" office:value="14500" table:style-name="ce8">
            <text:p><text:s/>€ 14.500,00<text:s/></text:p>
          </table:table-cell>
          <table:table-cell office:value-type="string" table:style-name="ce6">
            <text:p>SCUOLA MATERNA MONS.GIRARDI (PARR. S.NICOLO')</text:p>
          </table:table-cell>
          <table:table-cell office:value-type="string" table:style-name="ce6">
            <text:p>CONVENZIONE CON SCUOLE INFANZIA PARROCCHIALI - IMPEGNO DI SPESA PER SALDO CONTRIBUTO ANNO 202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currency" office:value="826.3" table:style-name="ce8">
            <text:p><text:s/>€ 826,30<text:s/></text:p>
          </table:table-cell>
          <table:table-cell office:value-type="currency" office:value="826.3" table:style-name="ce8">
            <text:p><text:s/>€ 826,30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SALDO Fatt.n. 20FVRW152018 del 31/12/2020 Corrispettivo totale per la somministrazione di lavoro Determina nr 555 del 24/08/202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currency" office:value="4600" table:style-name="ce8">
            <text:p><text:s/>€ 4.600,00<text:s/></text:p>
          </table:table-cell>
          <table:table-cell office:value-type="currency" office:value="4600" table:style-name="ce8">
            <text:p><text:s/>€ 4.600,00<text:s/></text:p>
          </table:table-cell>
          <table:table-cell office:value-type="string" table:style-name="ce6">
            <text:p>LUPASC IONEL CRISTIAN</text:p>
          </table:table-cell>
          <table:table-cell office:value-type="string" table:style-name="ce6">
            <text:p>LIQUIDAZIONE SALDO INDENNITA ESPROPRIO PER LAVORI MESSA IN SICUREZZA VIA CIMITERO RAMPAZZO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currency" office:value="120" table:style-name="ce8">
            <text:p><text:s/>€ 120,00<text:s/>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ANCI SA S.R.L.</text:p>
          </table:table-cell>
          <table:table-cell office:value-type="string" table:style-name="ce6">
            <text:p>SALDO Fatt.n. 29/02 del 02/04/2019 CONVEGNO REDDITO DI CITTADINANZA DEL 05/02/2019 TENUTO A SELVAZZANO DENTRO (PD) PARTECIPANTE: ZANELLA MONICA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6">
            <text:p>A.N.U.S.C.A. S.R.L.</text:p>
          </table:table-cell>
          <table:table-cell office:value-type="string" table:style-name="ce6">
            <text:p>SALDO Fatt.n. 2776E del 13/12/2019 PARTECIPAZIONE AL SEMINARIO DI STUDIO - CORSO ABILITANTE DI FORMAZIONE E QUALIFICAZIONE PER MESSI NOTIFICATORI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currency" office:value="129.32" table:style-name="ce8">
            <text:p><text:s/>€ 129,32<text:s/></text:p>
          </table:table-cell>
          <table:table-cell office:value-type="currency" office:value="129.32" table:style-name="ce8">
            <text:p><text:s/>€ 129,32<text:s/></text:p>
          </table:table-cell>
          <table:table-cell office:value-type="string" table:style-name="ce6">
            <text:p>ELTRAFF S.R.L.</text:p>
          </table:table-cell>
          <table:table-cell office:value-type="string" table:style-name="ce6">
            <text:p>SALDO Fatt.n. 0023/21/PA del 15/01/2021 Calibrazione di etilometro pre-test ALCO-SENSOR FST matr. 029039 con rilascio dichiarazione di avvenuta calibrazione. Compreso spese di spedizione a mezzo corriere espresso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currency" office:value="17142.53" table:style-name="ce8">
            <text:p><text:s/>€ 17.142,53<text:s/></text:p>
          </table:table-cell>
          <table:table-cell office:value-type="currency" office:value="17142.53" table:style-name="ce8">
            <text:p><text:s/>€ 17.142,53<text:s/></text:p>
          </table:table-cell>
          <table:table-cell office:value-type="string" table:style-name="ce6">
            <text:p>SCUOLA MATERNA S.GAETANO</text:p>
          </table:table-cell>
          <table:table-cell office:value-type="string" table:style-name="ce6">
            <text:p>PIANO DI AZIONE NAZIONALE PLURIENNALE PER LA PROMOZIONE DEL SISTEMA INTEGRATO DEI SERVIZI EDUCATIVI PER I BAMBINI SINO AI SEI ANNI - EROGAZIONE CONTRIBUTI ECONOMICI ALLE SCUOLE PARITARIE PER LINFANZIA D.G.R. N. 912 DEL 09.07.202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currency" office:value="54.91" table:style-name="ce8">
            <text:p><text:s/>€ 54,91<text:s/></text:p>
          </table:table-cell>
          <table:table-cell office:value-type="currency" office:value="54.91" table:style-name="ce8">
            <text:p><text:s/>€ 54,91<text:s/>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STIPENDI MESE DI: FEBBRAIO 21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currency" office:value="8715.2199999999993" table:style-name="ce8">
            <text:p><text:s/>€ 8.715,22<text:s/></text:p>
          </table:table-cell>
          <table:table-cell office:value-type="currency" office:value="8715.2199999999993" table:style-name="ce8">
            <text:p><text:s/>€ 8.715,22<text:s/></text:p>
          </table:table-cell>
          <table:table-cell office:value-type="string" table:style-name="ce6">
            <text:p>AMMINISTRATORI COMUNALI</text:p>
          </table:table-cell>
          <table:table-cell office:value-type="string" table:style-name="ce6">
            <text:p>STIPENDI MESE DI: FEBBRAIO 21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office:value-type="string" table:style-name="ce6">
            <text:p>BERTO MASSIMILIANO</text:p>
          </table:table-cell>
          <table:table-cell office:value-type="string" table:style-name="ce6">
            <text:p>STIPENDI MESE DI: FEBBRAIO 21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currency" office:value="210.1" table:style-name="ce8">
            <text:p><text:s/>€ 210,10<text:s/></text:p>
          </table:table-cell>
          <table:table-cell office:value-type="currency" office:value="210.1" table:style-name="ce8">
            <text:p><text:s/>€ 210,10<text:s/></text:p>
          </table:table-cell>
          <table:table-cell office:value-type="string" table:style-name="ce6">
            <text:p>TIRO A SEGNO NAZIONALE - SEZ. PADOVA</text:p>
          </table:table-cell>
          <table:table-cell office:value-type="string" table:style-name="ce6">
            <text:p>SALDO Fatt.n. 6 /2021 del 31/01/2021 Cessione materiale e fornitura servizi dal 01/01/2021 al 31/01/2021 come da dettagli allegati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currency" office:value="3368.42" table:style-name="ce8">
            <text:p><text:s/>€ 3.368,42<text:s/></text:p>
          </table:table-cell>
          <table:table-cell office:value-type="currency" office:value="3368.42" table:style-name="ce8">
            <text:p><text:s/>€ 3.368,42<text:s/>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02583 del 29/01/2021 CONTRATTO DI ASSISTENZA E MANUTENZIONE PER SOFTWARE CONCILIA ANNO 2021 RIF. CONTRATTO N. 57388/A/2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currency" office:value="670.36" table:style-name="ce8">
            <text:p><text:s/>€ 670,36<text:s/></text:p>
          </table:table-cell>
          <table:table-cell office:value-type="currency" office:value="670.36" table:style-name="ce8">
            <text:p><text:s/>€ 670,36<text:s/>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SALDO Fatt.n. 223 del 22/01/2021 SPESE DI ELABORAZIONE E TRASMISSIONE TELEMATICA ANNUNCI COMMERCIALI Esito di gara: Affidamento in concessione, ex artt. 164 e segg. del d.lgs. 50/2016, del servizio di gestione dei campi da tennis di Via Stadio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currency" office:value="-356.62" table:style-name="ce8">
            <text:p>-€ 356,62<text:s/></text:p>
          </table:table-cell>
          <table:table-cell office:value-type="currency" office:value="89.61" table:style-name="ce8">
            <text:p><text:s/>€ 89,61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76 del 25/01/2021 Fattura Gas Naturale MESE DI DICEMBRE 2020 - LOCALI ASSOCIAZIONI - PDR 01613375000327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float" office:value="2" table:style-name="ce3">
            <text:p>2</text:p>
          </table:table-cell>
          <table:table-cell office:value-type="currency" office:value="446.23" table:style-name="ce8">
            <text:p><text:s/>€ 446,23<text:s/></text:p>
          </table:table-cell>
          <table:table-cell office:value-type="currency" office:value="89.61" table:style-name="ce8">
            <text:p><text:s/>€ 89,61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82 del 25/01/2021 Fattura Gas Naturale MESE DI DICEMBRE 2020 - CENTRO DIURNO - PDR 0161337500295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currency" office:value="1640.78" table:style-name="ce8">
            <text:p><text:s/>€ 1.640,78<text:s/></text:p>
          </table:table-cell>
          <table:table-cell office:value-type="currency" office:value="1640.78" table:style-name="ce8">
            <text:p><text:s/>€ 1.640,78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77 del 25/01/2021 Fattura Gas Naturale MESE DI DICEMBRE 2020 - SC. MEDIE - PDR 0161337500458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currency" office:value="636.89" table:style-name="ce8">
            <text:p><text:s/>€ 636,89<text:s/></text:p>
          </table:table-cell>
          <table:table-cell office:value-type="currency" office:value="636.89" table:style-name="ce8">
            <text:p><text:s/>€ 636,89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78 del 25/01/2021 Fattura Gas Naturale MESE DI DICEMBRE 2020 - BIBLIOTECA PDR 01613375004227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currency" office:value="386.7" table:style-name="ce8">
            <text:p><text:s/>€ 386,70<text:s/></text:p>
          </table:table-cell>
          <table:table-cell office:value-type="currency" office:value="386.7" table:style-name="ce8">
            <text:p><text:s/>€ 386,70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ACCONTO Fatt.n. 2021V9003281 del 25/01/2021 Fattura Gas Naturale UFF. POLIZIA LOCALE MESE DI DICEMBRE 2020 - PDR 0161337500498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currency" office:value="-347.88" table:style-name="ce8">
            <text:p>-€ 347,88<text:s/></text:p>
          </table:table-cell>
          <table:table-cell office:value-type="currency" office:value="439.67" table:style-name="ce8">
            <text:p><text:s/>€ 439,6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366 del 25/01/2021 Fattura Gas Naturale MESE DI DICEMBRE - CALDAIA CAMPO DA CALCIO - PDR 01613375001725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float" office:value="2" table:style-name="ce3">
            <text:p>2</text:p>
          </table:table-cell>
          <table:table-cell office:value-type="currency" office:value="-15.98" table:style-name="ce8">
            <text:p>-€ 15,98<text:s/></text:p>
          </table:table-cell>
          <table:table-cell office:value-type="currency" office:value="439.67" table:style-name="ce8">
            <text:p><text:s/>€ 439,6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79 del 25/01/2021 Fattura Gas Naturale MESE DI DICEMBRE PISCINA COMUNALE - PDR 01613375001073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float" office:value="3" table:style-name="ce3">
            <text:p>3</text:p>
          </table:table-cell>
          <table:table-cell office:value-type="currency" office:value="803.53" table:style-name="ce8">
            <text:p><text:s/>€ 803,53<text:s/></text:p>
          </table:table-cell>
          <table:table-cell office:value-type="currency" office:value="439.67" table:style-name="ce8">
            <text:p><text:s/>€ 439,6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365 del 25/01/2021 Fattura Gas Naturale MESE DI DICEMBRE 2020 - PALAZZETTO SPORT - PDR 01613375003864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currency" office:value="649.04999999999995" table:style-name="ce8">
            <text:p><text:s/>€ 649,05<text:s/></text:p>
          </table:table-cell>
          <table:table-cell office:value-type="currency" office:value="4717.9399999999996" table:style-name="ce8">
            <text:p><text:s/>€ 4.717,9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ACCONTO Fatt.n. 2021V9003364 del 25/01/2021 Fattura Gas Naturale MESE DI DICEMBRE SC.ELEM.RAMPAZZO - PDR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float" office:value="2" table:style-name="ce3">
            <text:p>2</text:p>
          </table:table-cell>
          <table:table-cell office:value-type="currency" office:value="1678.21" table:style-name="ce8">
            <text:p><text:s/>€ 1.678,21<text:s/></text:p>
          </table:table-cell>
          <table:table-cell office:value-type="currency" office:value="4717.9399999999996" table:style-name="ce8">
            <text:p><text:s/>€ 4.717,9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363 del 25/01/2021 Fattura Gas Naturale MESE DI DICEMBRE - SC.ELEM.PERIN - PDR 0161337500126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float" office:value="3" table:style-name="ce3">
            <text:p>3</text:p>
          </table:table-cell>
          <table:table-cell office:value-type="currency" office:value="2390.6799999999998" table:style-name="ce8">
            <text:p><text:s/>€ 2.390,68<text:s/></text:p>
          </table:table-cell>
          <table:table-cell office:value-type="currency" office:value="4717.9399999999996" table:style-name="ce8">
            <text:p><text:s/>€ 4.717,9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420 del 25/01/2021 Fattura Gas Naturale MESE DI DICEMBRE - BIBLIOTECA - PDR 01613375000374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currency" office:value="1214.6400000000001" table:style-name="ce8">
            <text:p><text:s/>€ 1.214,64<text:s/></text:p>
          </table:table-cell>
          <table:table-cell office:value-type="currency" office:value="1214.6400000000001" table:style-name="ce8">
            <text:p><text:s/>€ 1.214,6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362 del 25/01/2021 Fattura Gas Naturale MESE DI DICEMBRE 2020 - SC.MATERNA VIA PONTE NAPOLEONE - PDR 0161337500448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currency" office:value="254.07" table:style-name="ce8">
            <text:p><text:s/>€ 254,07<text:s/></text:p>
          </table:table-cell>
          <table:table-cell office:value-type="currency" office:value="254.07" table:style-name="ce8">
            <text:p><text:s/>€ 254,0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84 del 25/01/2021 Fattura Gas Naturale MESE DI DICEMBRE2020 - APP.TO NR. 1 MONTEGRAPPA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currency" office:value="43.69" table:style-name="ce8">
            <text:p><text:s/>€ 43,69<text:s/></text:p>
          </table:table-cell>
          <table:table-cell office:value-type="currency" office:value="1491.05" table:style-name="ce8">
            <text:p><text:s/>€ 1.491,05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81 del 25/01/2021 Fattura Gas Naturale UFF. POLIZIA LOCALE MESE DI DICEMBRE 2020 - PDR 0161337500498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float" office:value="2" table:style-name="ce3">
            <text:p>2</text:p>
          </table:table-cell>
          <table:table-cell office:value-type="currency" office:value="176.96" table:style-name="ce8">
            <text:p><text:s/>€ 176,96<text:s/></text:p>
          </table:table-cell>
          <table:table-cell office:value-type="currency" office:value="1491.05" table:style-name="ce8">
            <text:p><text:s/>€ 1.491,05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83 del 25/01/2021 Fattura Gas Naturale MESE DI DICEMBRE 2020 - STAND FIERA - PDR 01613375005928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float" office:value="3" table:style-name="ce3">
            <text:p>3</text:p>
          </table:table-cell>
          <table:table-cell office:value-type="currency" office:value="1270.4000000000001" table:style-name="ce8">
            <text:p><text:s/>€ 1.270,40<text:s/></text:p>
          </table:table-cell>
          <table:table-cell office:value-type="currency" office:value="1491.05" table:style-name="ce8">
            <text:p><text:s/>€ 1.491,05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361 del 25/01/2021 Fattura Gas Naturale MESE DI DICEMBRE 2020 - MUNICIPIO - PDR 0161337500048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currency" office:value="4190.7" table:style-name="ce8">
            <text:p><text:s/>€ 4.190,70<text:s/></text:p>
          </table:table-cell>
          <table:table-cell office:value-type="currency" office:value="4190.7" table:style-name="ce8">
            <text:p><text:s/>€ 4.190,70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ACCONTO Fatt.n. 000162/PA del 30/12/2020 Servizio nettezza urbana canone mensile dicembre importo arrotondato per chiusura Pef 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currency" office:value="4641.8900000000003" table:style-name="ce8">
            <text:p><text:s/>€ 4.641,89<text:s/></text:p>
          </table:table-cell>
          <table:table-cell office:value-type="currency" office:value="4641.8900000000003" table:style-name="ce8">
            <text:p><text:s/>€ 4.641,89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ACCONTO Fatt.n. 000162/PA del 30/12/2020 Servizio nettezza urbana canone mensile dicembre importo arrotondato per chiusura Pef 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currency" office:value="107631.25" table:style-name="ce8">
            <text:p><text:s/>€ 107.631,25<text:s/></text:p>
          </table:table-cell>
          <table:table-cell office:value-type="currency" office:value="107631.25" table:style-name="ce8">
            <text:p><text:s/>€ 107.631,25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ACCONTO Fatt.n. 000162/PA del 30/12/2020 Servizio nettezza urbana canone mensile dicembre importo arrotondato per chiusura Pef 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currency" office:value="2926.87" table:style-name="ce8">
            <text:p><text:s/>€ 2.926,87<text:s/></text:p>
          </table:table-cell>
          <table:table-cell office:value-type="currency" office:value="2926.87" table:style-name="ce8">
            <text:p><text:s/>€ 2.926,87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ACCONTO Fatt.n. 000163/PA del 30/12/2020 Servizio nettezza urbana canone mensile gestione e custodia ecocentro mese di dicembre importo arrotondato per chiusura Pef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currency" office:value="1952.79" table:style-name="ce8">
            <text:p><text:s/>€ 1.952,79<text:s/></text:p>
          </table:table-cell>
          <table:table-cell office:value-type="currency" office:value="1952.79" table:style-name="ce8">
            <text:p><text:s/>€ 1.952,79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SALDO Fatt.n. 000163/PA del 30/12/2020 Servizio nettezza urbana canone mensile gestione e custodia ecocentro mese di dicembre importo arrotondato per chiusura Pef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currency" office:value="77.48" table:style-name="ce8">
            <text:p><text:s/>€ 77,48<text:s/></text:p>
          </table:table-cell>
          <table:table-cell office:value-type="currency" office:value="77.48" table:style-name="ce8">
            <text:p><text:s/>€ 77,48<text:s/></text:p>
          </table:table-cell>
          <table:table-cell office:value-type="string" table:style-name="ce6">
            <text:p>REALE MUTUA ASSICURAZIONI</text:p>
          </table:table-cell>
          <table:table-cell office:value-type="string" table:style-name="ce6">
            <text:p>LIQUIDAZIONE POLIZZE CAUZIONALI A FAVORE DELLAMMINISTRAZIONE COMUNALE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7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currency" office:value="2440" table:style-name="ce8">
            <text:p><text:s/>€ 2.440,00<text:s/></text:p>
          </table:table-cell>
          <table:table-cell office:value-type="currency" office:value="2440" table:style-name="ce8">
            <text:p><text:s/>€ 2.440,00<text:s/></text:p>
          </table:table-cell>
          <table:table-cell office:value-type="string" table:style-name="ce6">
            <text:p>MINELLI NICOLA</text:p>
          </table:table-cell>
          <table:table-cell office:value-type="string" table:style-name="ce6">
            <text:p>SALDO Fatt.n. FATTPA 3_21 del 12/02/2021 ISTANZA DI RICONOSCIMENTO DEL DISTRETTO DEL COMMERCIO: INCARICO A DOTT. MINELLI - saldo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currency" office:value="1220" table:style-name="ce8">
            <text:p><text:s/>€ 1.220,00<text:s/></text:p>
          </table:table-cell>
          <table:table-cell office:value-type="currency" office:value="1220" table:style-name="ce8">
            <text:p><text:s/>€ 1.220,00<text:s/></text:p>
          </table:table-cell>
          <table:table-cell office:value-type="string" table:style-name="ce6">
            <text:p>ACCATRE-STP- Professionisti Enti Pubblici SRL</text:p>
          </table:table-cell>
          <table:table-cell office:value-type="string" table:style-name="ce6">
            <text:p>SALDO Fatt.n. 185/1 del 10/02/2021 Convenzione per l anno 2021 per i seguenti servizi: portale del dipendente human resource managment system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currency" office:value="2196" table:style-name="ce8">
            <text:p><text:s/>€ 2.196,00<text:s/></text:p>
          </table:table-cell>
          <table:table-cell office:value-type="currency" office:value="2196" table:style-name="ce8">
            <text:p><text:s/>€ 2.196,00<text:s/></text:p>
          </table:table-cell>
          <table:table-cell office:value-type="string" table:style-name="ce6">
            <text:p>ACCATRE S.R.L.</text:p>
          </table:table-cell>
          <table:table-cell office:value-type="string" table:style-name="ce6">
            <text:p>SALDO Fatt.n. 1/210224 del 08/02/2021 Convenzione per i seguenti servizi per lanno 2021: Driver Conservazione programmi vari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currency" office:value="8247.2000000000007" table:style-name="ce8">
            <text:p><text:s/>€ 8.247,20<text:s/></text:p>
          </table:table-cell>
          <table:table-cell office:value-type="currency" office:value="8247.2000000000007" table:style-name="ce8">
            <text:p><text:s/>€ 8.247,20<text:s/></text:p>
          </table:table-cell>
          <table:table-cell office:value-type="string" table:style-name="ce6">
            <text:p>ACCATRE-STP- Professionisti Enti Pubblici SRL</text:p>
          </table:table-cell>
          <table:table-cell office:value-type="string" table:style-name="ce6">
            <text:p>SALDO Fatt.n. 146/1 del 08/02/2021 Convenzione per lanno 2021 per i seguenti servizi: Servizio elaborazione Stipendi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currency" office:value="4357.84" table:style-name="ce8">
            <text:p><text:s/>€ 4.357,84<text:s/></text:p>
          </table:table-cell>
          <table:table-cell office:value-type="currency" office:value="4357.84" table:style-name="ce8">
            <text:p><text:s/>€ 4.357,84<text:s/></text:p>
          </table:table-cell>
          <table:table-cell office:value-type="string" table:style-name="ce6">
            <text:p>ACS ALVEARE SOCIETA' COOPERATIVA SOCIALE</text:p>
          </table:table-cell>
          <table:table-cell office:value-type="string" table:style-name="ce6">
            <text:p>SALDO Fatt.n. 70 del 03/02/2021 Servizio dassistenza in outsourcing ai sistemi pc e periferiche - anno 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currency" office:value="835.94" table:style-name="ce8">
            <text:p><text:s/>€ 835,94<text:s/></text:p>
          </table:table-cell>
          <table:table-cell office:value-type="currency" office:value="835.94" table:style-name="ce8">
            <text:p><text:s/>€ 835,94<text:s/></text:p>
          </table:table-cell>
          <table:table-cell office:value-type="string" table:style-name="ce6">
            <text:p>ACS ALVEARE SOCIETA' COOPERATIVA SOCIALE</text:p>
          </table:table-cell>
          <table:table-cell office:value-type="string" table:style-name="ce6">
            <text:p>SALDO Fatt.n. 76 del 05/02/2021 Outlook Connector 1 anno UP prima della scadenza 50 utenti E MDaemon Antivirus 1 anno UP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currency" office:value="1113.8599999999999" table:style-name="ce8">
            <text:p><text:s/>€ 1.113,86<text:s/></text:p>
          </table:table-cell>
          <table:table-cell office:value-type="currency" office:value="1113.8599999999999" table:style-name="ce8">
            <text:p><text:s/>€ 1.113,86<text:s/></text:p>
          </table:table-cell>
          <table:table-cell office:value-type="string" table:style-name="ce6">
            <text:p>ACS ALVEARE SOCIETA' COOPERATIVA SOCIALE</text:p>
          </table:table-cell>
          <table:table-cell office:value-type="string" table:style-name="ce6">
            <text:p>SALDO Fatt.n. 71 del 04/02/2021 Servizio dassistenza in outsourcing ai sistemi pc e periferiche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currency" office:value="656.01" table:style-name="ce8">
            <text:p><text:s/>€ 656,01<text:s/></text:p>
          </table:table-cell>
          <table:table-cell office:value-type="currency" office:value="656.01" table:style-name="ce8">
            <text:p><text:s/>€ 656,01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039/PA del 28/01/2021 NOLEGGIO MULTIFUNZIONE AREA AMMINISTRATIVA MESE DI GENNAIO 202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currency" office:value="3008.34" table:style-name="ce8">
            <text:p><text:s/>€ 3.008,34<text:s/></text:p>
          </table:table-cell>
          <table:table-cell office:value-type="currency" office:value="3008.34" table:style-name="ce8">
            <text:p><text:s/>€ 3.008,34<text:s/></text:p>
          </table:table-cell>
          <table:table-cell office:value-type="string" table:style-name="ce6">
            <text:p>SOLARIS &amp; PULIEMME SRL AG. SERVIZI</text:p>
          </table:table-cell>
          <table:table-cell office:value-type="string" table:style-name="ce6">
            <text:p>SALDO Fatt.n. 4/PA del 31/01/2021 Pulizia ordinaria mese di Gennaio 2021 + fornitura forfettaria materile sanitario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currency" office:value="277" table:style-name="ce8">
            <text:p><text:s/>€ 277,00<text:s/></text:p>
          </table:table-cell>
          <table:table-cell office:value-type="currency" office:value="277" table:style-name="ce8">
            <text:p><text:s/>€ 277,0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 202100000068 del 05/02/2021 UTILIZZO OBITORIO OSPEDALE DI VICENZA UTILIZZO OBITORIO OSPEDALE DI VICENZA - SALMA<text:s/>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currency" office:value="19319.86" table:style-name="ce8">
            <text:p><text:s/>€ 19.319,86<text:s/></text:p>
          </table:table-cell>
          <table:table-cell office:value-type="currency" office:value="19319.86" table:style-name="ce8">
            <text:p><text:s/>€ 19.319,86<text:s/></text:p>
          </table:table-cell>
          <table:table-cell office:value-type="string" table:style-name="ce6">
            <text:p>SCUOLA MATERNA MARIA IMMACOLATA</text:p>
          </table:table-cell>
          <table:table-cell office:value-type="string" table:style-name="ce6">
            <text:p>PIANO DI AZIONE NAZIONALE PLURIENNALE PER LA PROMOZIONE DEL SISTEMA INTEGRATO DEI SERVIZI EDUCATIVI PER I BAMBINI SINO AI SEI ANNI - EROGAZIONE CONTRIBUTI ECONOMICI ALLE SCUOLE PARITARIE PER LINFANZIA D.G.R. N. 912 DEL 09.07.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8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currency" office:value="19898.82" table:style-name="ce8">
            <text:p><text:s/>€ 19.898,82<text:s/></text:p>
          </table:table-cell>
          <table:table-cell office:value-type="currency" office:value="19898.82" table:style-name="ce8">
            <text:p><text:s/>€ 19.898,82<text:s/></text:p>
          </table:table-cell>
          <table:table-cell office:value-type="string" table:style-name="ce6">
            <text:p>SCUOLA MATERNA MONS.GIRARDI (PARR. S.NICOLO')</text:p>
          </table:table-cell>
          <table:table-cell office:value-type="string" table:style-name="ce6">
            <text:p>PIANO DI AZIONE NAZIONALE PLURIENNALE PER LA PROMOZIONE DEL SISTEMA INTEGRATO DEI SERVIZI EDUCATIVI PER I BAMBINI SINO AI SEI ANNI - EROGAZIONE CONTRIBUTI ECONOMICI ALLE SCUOLE PARITARIE PER LINFANZIA D.G.R. N. 912 DEL 09.07.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currency" office:value="67.19" table:style-name="ce8">
            <text:p><text:s/>€ 67,19<text:s/></text:p>
          </table:table-cell>
          <table:table-cell office:value-type="currency" office:value="67.19" table:style-name="ce8">
            <text:p><text:s/>€ 67,19<text:s/></text:p>
          </table:table-cell>
          <table:table-cell office:value-type="string" table:style-name="ce6">
            <text:p>TIM SPA DIREZIONE E COORDINAMENTO VIVENDI SA</text:p>
          </table:table-cell>
          <table:table-cell office:value-type="string" table:style-name="ce6">
            <text:p>SALDO Fatt.n. 8E00853303 del 12/12/2020 CONSUMO TELEFONICO 1BIM 2021 - SC.MATERNA NR.TEL. 0444611812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currency" office:value="26.46" table:style-name="ce8">
            <text:p><text:s/>€ 26,46<text:s/></text:p>
          </table:table-cell>
          <table:table-cell office:value-type="currency" office:value="26.46" table:style-name="ce8">
            <text:p><text:s/>€ 26,46<text:s/></text:p>
          </table:table-cell>
          <table:table-cell office:value-type="string" table:style-name="ce6">
            <text:p>TIM SPA DIREZIONE E COORDINAMENTO VIVENDI SA</text:p>
          </table:table-cell>
          <table:table-cell office:value-type="string" table:style-name="ce6">
            <text:p>SALDO Fatt.n. 8E00854832 del 12/12/2020 SPESE TELEFONICHE 1BIM 2021 - PALAZZETTO NR.TEL. 0444719375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currency" office:value="1668.8" table:style-name="ce8">
            <text:p><text:s/>€ 1.668,80<text:s/></text:p>
          </table:table-cell>
          <table:table-cell office:value-type="currency" office:value="1668.8" table:style-name="ce8">
            <text:p><text:s/>€ 1.668,80<text:s/></text:p>
          </table:table-cell>
          <table:table-cell office:value-type="string" table:style-name="ce6">
            <text:p>SORARIS S.P.A.</text:p>
          </table:table-cell>
          <table:table-cell office:value-type="string" table:style-name="ce6">
            <text:p>ACCONTO Fatt.n. 000162/PA del 30/12/2020 Servizio nettezza urbana canone mensile dicembre importo arrotondato per chiusura Pef 202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currency" office:value="48.15" table:style-name="ce8">
            <text:p><text:s/>€ 48,15<text:s/></text:p>
          </table:table-cell>
          <table:table-cell office:value-type="currency" office:value="242.92" table:style-name="ce8">
            <text:p><text:s/>€ 242,92<text:s/></text:p>
          </table:table-cell>
          <table:table-cell office:value-type="string" table:style-name="ce6">
            <text:p>TIM SPA DIREZIONE E COORDINAMENTO VIVENDI SA</text:p>
          </table:table-cell>
          <table:table-cell office:value-type="string" table:style-name="ce6">
            <text:p>SALDO Fatt.n. 8E00854773 del 12/12/2020 CONSUMO TELEFONICO 1BIM 2021 - SC.ELEM.CAPOLUOGO TEL. 0444/610248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2" table:style-name="ce3">
            <text:p>2</text:p>
          </table:table-cell>
          <table:table-cell office:value-type="currency" office:value="50.24" table:style-name="ce8">
            <text:p><text:s/>€ 50,24<text:s/></text:p>
          </table:table-cell>
          <table:table-cell office:value-type="currency" office:value="242.92" table:style-name="ce8">
            <text:p><text:s/>€ 242,92<text:s/></text:p>
          </table:table-cell>
          <table:table-cell office:value-type="string" table:style-name="ce6">
            <text:p>TIM SPA DIREZIONE E COORDINAMENTO VIVENDI SA</text:p>
          </table:table-cell>
          <table:table-cell office:value-type="string" table:style-name="ce6">
            <text:p>SALDO Fatt.n. 8E00854785 del 12/12/2020 CONSUMO TELEFONICO 1BIM 2021 SC.ELEM.RAMPAZZO TEL. 0444/71909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float" office:value="3" table:style-name="ce3">
            <text:p>3</text:p>
          </table:table-cell>
          <table:table-cell office:value-type="currency" office:value="144.53" table:style-name="ce8">
            <text:p><text:s/>€ 144,53<text:s/></text:p>
          </table:table-cell>
          <table:table-cell office:value-type="currency" office:value="242.92" table:style-name="ce8">
            <text:p><text:s/>€ 242,92<text:s/></text:p>
          </table:table-cell>
          <table:table-cell office:value-type="string" table:style-name="ce6">
            <text:p>TIM SPA DIREZIONE E COORDINAMENTO VIVENDI SA</text:p>
          </table:table-cell>
          <table:table-cell office:value-type="string" table:style-name="ce6">
            <text:p>SALDO Fatt.n. 8E00851699 del 12/12/2020 SPESE TELEFONICHE 1BIM 2021 SC.ELEM. PERIN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currency" office:value="24.19" table:style-name="ce8">
            <text:p><text:s/>€ 24,19<text:s/></text:p>
          </table:table-cell>
          <table:table-cell office:value-type="currency" office:value="24.19" table:style-name="ce8">
            <text:p><text:s/>€ 24,19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3280 del 25/01/2021 Fattura Gas Naturale MESE DI DICEMBRE BAR CAMPO DA CALCIO - PDR 01613375001418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currency" office:value="3037.8" table:style-name="ce8">
            <text:p><text:s/>€ 3.037,80<text:s/></text:p>
          </table:table-cell>
          <table:table-cell office:value-type="currency" office:value="3037.8" table:style-name="ce8">
            <text:p><text:s/>€ 3.037,8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65/SP del 31/12/2020 LAVORI DI INTEGRAZIONE ADEGUAMENTO E MESSA IN SICUREZZA IMPIANTI ELETTRICI - PISCINA COMUNALE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currency" office:value="536.79999999999995" table:style-name="ce8">
            <text:p><text:s/>€ 536,80<text:s/></text:p>
          </table:table-cell>
          <table:table-cell office:value-type="currency" office:value="536.79999999999995" table:style-name="ce8">
            <text:p><text:s/>€ 536,80<text:s/></text:p>
          </table:table-cell>
          <table:table-cell office:value-type="string" table:style-name="ce6">
            <text:p>TERMOIDRAULICA PERIN DI MARCO &amp; ENRICO SNC</text:p>
          </table:table-cell>
          <table:table-cell office:value-type="string" table:style-name="ce6">
            <text:p>SALDO Fatt.n. 1 del 04/01/2021 SOSTITUZIONE CIRCOLATORE DI RISCALDAMENTO PRESSO SPOGLIATOI PIASTRA SPORTIVA POLIVALENTA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currency" office:value="3986.56" table:style-name="ce8">
            <text:p><text:s/>€ 3.986,56<text:s/></text:p>
          </table:table-cell>
          <table:table-cell office:value-type="currency" office:value="3986.56" table:style-name="ce8">
            <text:p><text:s/>€ 3.986,56<text:s/></text:p>
          </table:table-cell>
          <table:table-cell office:value-type="string" table:style-name="ce6">
            <text:p>GIORDANI ANGIOLA</text:p>
          </table:table-cell>
          <table:table-cell office:value-type="string" table:style-name="ce6">
            <text:p>SALDO Fatt.n. 23 del 22/01/2021 ATTO DI PERMUTA ATER/COMUNE DI CAMISANO VICENTINO - Determina di incarico n. 908 del 23.12.2020 con imputazione della spesa al cap. 4517 - CIG: ZAE2F8B137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8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currency" office:value="418000" table:style-name="ce8">
            <text:p><text:s/>€ 418.000,00<text:s/></text:p>
          </table:table-cell>
          <table:table-cell office:value-type="currency" office:value="418000" table:style-name="ce8">
            <text:p><text:s/>€ 418.000,00<text:s/></text:p>
          </table:table-cell>
          <table:table-cell office:value-type="string" table:style-name="ce6">
            <text:p>AZIENDA TERRITORIALE - EDILIZIA RESIDENZIALE</text:p>
          </table:table-cell>
          <table:table-cell office:value-type="string" table:style-name="ce6">
            <text:p>SALDO Fatt.n. 2020-V1-0000154 del 24/12/2020 CESSIONE N. 9 UNITA IMMOBILIARI AD USO DIREZIONALE/COMMERCIALE IN PIAZZA DEL VICARIATO CIVILE FG.13 MAPP.1969 SUB N. 7-11-12-15-16-17-18-19-20 E N. 7 PERTINENZE SUB 28-29-32-34-35-36-37 - QUOTA PERMUTA C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currency" office:value="122" table:style-name="ce8">
            <text:p><text:s/>€ 122,00<text:s/></text:p>
          </table:table-cell>
          <table:table-cell office:value-type="currency" office:value="122" table:style-name="ce8">
            <text:p><text:s/>€ 122,00<text:s/></text:p>
          </table:table-cell>
          <table:table-cell office:value-type="string" table:style-name="ce6">
            <text:p>GIACOMONI MIRCO</text:p>
          </table:table-cell>
          <table:table-cell office:value-type="string" table:style-name="ce6">
            <text:p>ACCONTO Fatt.n. 2/E del 20/01/2021 INTERVENTI DI TINTEGGIATURA IMMOBILI COMUNALI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currency" office:value="219.6" table:style-name="ce8">
            <text:p><text:s/>€ 219,60<text:s/></text:p>
          </table:table-cell>
          <table:table-cell office:value-type="currency" office:value="219.6" table:style-name="ce8">
            <text:p><text:s/>€ 219,60<text:s/></text:p>
          </table:table-cell>
          <table:table-cell office:value-type="string" table:style-name="ce6">
            <text:p>GIACOMONI MIRCO</text:p>
          </table:table-cell>
          <table:table-cell office:value-type="string" table:style-name="ce6">
            <text:p>SALDO Fatt.n. 2/E del 20/01/2021 INTERVENTI DI TINTEGGIATURA IMMOBILI COMUNALI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currency" office:value="579.04" table:style-name="ce8">
            <text:p><text:s/>€ 579,04<text:s/></text:p>
          </table:table-cell>
          <table:table-cell office:value-type="currency" office:value="579.04" table:style-name="ce8">
            <text:p><text:s/>€ 579,04<text:s/></text:p>
          </table:table-cell>
          <table:table-cell office:value-type="string" table:style-name="ce6">
            <text:p>BLS S.P.A. (BERICA LAVORAZIONI SPECIALI)</text:p>
          </table:table-cell>
          <table:table-cell office:value-type="string" table:style-name="ce6">
            <text:p>SALDO Fatt.n. 2100001/2 del 25/01/2021 CANONE DI AFFITTO MAGAZZINO COMUNALE MESE DI GENNAIO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currency" office:value="83.91" table:style-name="ce8">
            <text:p><text:s/>€ 83,91<text:s/></text:p>
          </table:table-cell>
          <table:table-cell office:value-type="currency" office:value="83.91" table:style-name="ce8">
            <text:p><text:s/>€ 83,91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2323 del 25/01/2021 Fattura Gas Naturale MESE DI GENNAIO 2021 - CASA ASS.NI VIA NEGRIN 13 - PDR 0161337500602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currency" office:value="1201.7" table:style-name="ce8">
            <text:p><text:s/>€ 1.201,70<text:s/></text:p>
          </table:table-cell>
          <table:table-cell office:value-type="currency" office:value="1201.7" table:style-name="ce8">
            <text:p><text:s/>€ 1.201,70<text:s/></text:p>
          </table:table-cell>
          <table:table-cell office:value-type="string" table:style-name="ce6">
            <text:p>CZC DI COLTRO SRL</text:p>
          </table:table-cell>
          <table:table-cell office:value-type="string" table:style-name="ce6">
            <text:p>SALDO Fatt.n. 2 del 07/01/2021 FORNITURA SALE PER STRADE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currency" office:value="428.22" table:style-name="ce8">
            <text:p><text:s/>€ 428,22<text:s/></text:p>
          </table:table-cell>
          <table:table-cell office:value-type="currency" office:value="428.22" table:style-name="ce8">
            <text:p><text:s/>€ 428,22<text:s/></text:p>
          </table:table-cell>
          <table:table-cell office:value-type="string" table:style-name="ce6">
            <text:p>SEGANFREDDO GIOVANNI S.R.L.</text:p>
          </table:table-cell>
          <table:table-cell office:value-type="string" table:style-name="ce6">
            <text:p>SALDO Fatt.n. 5/3 del 28/01/2021 FORNITURA RISETTA PER STRADE BIANCHE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currency" office:value="956.48" table:style-name="ce8">
            <text:p><text:s/>€ 956,48<text:s/></text:p>
          </table:table-cell>
          <table:table-cell office:value-type="currency" office:value="956.48" table:style-name="ce8">
            <text:p><text:s/>€ 956,48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60/SP del 31/12/2020 FORNITURA QUADRO SPESE ELETTRICO PORTATILE PER ALLACCIAMENTO AMBULANTI DURANTE IL MERCATO DOMENICALE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currency" office:value="43.59" table:style-name="ce8">
            <text:p><text:s/>€ 43,59<text:s/></text:p>
          </table:table-cell>
          <table:table-cell office:value-type="currency" office:value="90.59" table:style-name="ce8">
            <text:p><text:s/>€ 90,59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V0/207 del 04/01/2021 Fattura Energia Elettrica MESE DI DICEMBRE - APP.TO NR.1 MONTEGRAPPA - POD IT001E37485442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float" office:value="2" table:style-name="ce3">
            <text:p>2</text:p>
          </table:table-cell>
          <table:table-cell office:value-type="currency" office:value="47" table:style-name="ce8">
            <text:p><text:s/>€ 47,00<text:s/></text:p>
          </table:table-cell>
          <table:table-cell office:value-type="currency" office:value="90.59" table:style-name="ce8">
            <text:p><text:s/>€ 90,59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V0/10623 del 01/02/2021 Fattura Energia Elettrica ALLOGGIO NR.1 MONTEGRAPPA - MESE DI GENNAIO 2021 - POD IT001E37485442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currency" office:value="145.72999999999999" table:style-name="ce8">
            <text:p><text:s/>€ 145,73<text:s/></text:p>
          </table:table-cell>
          <table:table-cell office:value-type="currency" office:value="145.72999999999999" table:style-name="ce8">
            <text:p><text:s/>€ 145,73<text:s/></text:p>
          </table:table-cell>
          <table:table-cell office:value-type="string" table:style-name="ce6">
            <text:p>FERRAMENTA LAMINELLI SNC DI LAMINELLI LIVIO &amp; C.</text:p>
          </table:table-cell>
          <table:table-cell office:value-type="string" table:style-name="ce6">
            <text:p>SALDO Fatt.n. 647 del 28/12/2020 FORNITURA MATERIALE FERRAMENTA PER MANUTENZIONI IN ECONOMIA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currency" office:value="587.20000000000005" table:style-name="ce8">
            <text:p><text:s/>€ 587,20<text:s/></text:p>
          </table:table-cell>
          <table:table-cell office:value-type="currency" office:value="587.20000000000005" table:style-name="ce8">
            <text:p><text:s/>€ 587,20<text:s/></text:p>
          </table:table-cell>
          <table:table-cell office:value-type="string" table:style-name="ce6">
            <text:p>FERRARI PARATI DI FERRARI PIERPAOLO</text:p>
          </table:table-cell>
          <table:table-cell office:value-type="string" table:style-name="ce6">
            <text:p>SALDO Fatt.n. FPA 1/21 del 07/01/2021 SPESA PER INTERVENTI DI RIPARAZIONE TENDE ALLA VENEZIANA E TENDE VERTICALI PRESSO SCUOLA MATERNA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currency" office:value="402.6" table:style-name="ce8">
            <text:p><text:s/>€ 402,60<text:s/></text:p>
          </table:table-cell>
          <table:table-cell office:value-type="currency" office:value="402.6" table:style-name="ce8">
            <text:p><text:s/>€ 402,60<text:s/></text:p>
          </table:table-cell>
          <table:table-cell office:value-type="string" table:style-name="ce6">
            <text:p>AUTOSPURGHI COSTA GIANCARLO SNC</text:p>
          </table:table-cell>
          <table:table-cell office:value-type="string" table:style-name="ce6">
            <text:p>SALDO Fatt.n. PA0000020/20 del 30/12/2020 Intervento eseguito presso Alloggi di via Montegrappa e sc.elementare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currency" office:value="878.4" table:style-name="ce8">
            <text:p><text:s/>€ 878,40<text:s/></text:p>
          </table:table-cell>
          <table:table-cell office:value-type="currency" office:value="878.4" table:style-name="ce8">
            <text:p><text:s/>€ 878,40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ACCONTO Fatt.n. 5011700011 del 05/01/2021 INTERVENTO NS. PERSONALE TECNICO PER SANIFICAZIONE STRAORDINARIA IMPIANTI DI CLIMATIZZAZIONE PRESSO LE SCUOLE MEDIE ED ELEMENTARI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currency" office:value="911.02" table:style-name="ce8">
            <text:p><text:s/>€ 911,02<text:s/></text:p>
          </table:table-cell>
          <table:table-cell office:value-type="currency" office:value="911.02" table:style-name="ce8">
            <text:p><text:s/>€ 911,02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SALDO Fatt.n. 5011700011 del 05/01/2021 INTERVENTO NS. PERSONALE TECNICO PER SANIFICAZIONE STRAORDINARIA IMPIANTI DI CLIMATIZZAZIONE PRESSO LE SCUOLE MEDIE ED ELEMENTARI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ACCONTO Fatt.n. 174/SP del 31/12/2020 MANUTEZIONE STRAORDINARIA IMPIANTI ELETTRICI EDIFICI ED ILLUMINAZIONE PUBBLICA Periodo Luglio - Settembre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currency" office:value="4500.2299999999996" table:style-name="ce8">
            <text:p><text:s/>€ 4.500,23<text:s/></text:p>
          </table:table-cell>
          <table:table-cell office:value-type="currency" office:value="4500.2299999999996" table:style-name="ce8">
            <text:p><text:s/>€ 4.500,23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74/SP del 31/12/2020 MANUTEZIONE STRAORDINARIA IMPIANTI ELETTRICI EDIFICI ED ILLUMINAZIONE PUBBLICA Periodo Luglio - Settembre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currency" office:value="463.6" table:style-name="ce8">
            <text:p><text:s/>€ 463,60<text:s/></text:p>
          </table:table-cell>
          <table:table-cell office:value-type="currency" office:value="463.6" table:style-name="ce8">
            <text:p><text:s/>€ 463,60<text:s/></text:p>
          </table:table-cell>
          <table:table-cell office:value-type="string" table:style-name="ce6">
            <text:p>TERMOIDRAULICA PERIN DI MARCO &amp; ENRICO SNC</text:p>
          </table:table-cell>
          <table:table-cell office:value-type="string" table:style-name="ce6">
            <text:p>SALDO Fatt.n. 2 del 04/01/2021 SPESA PER RIPARAZIONE TUBAZIONE ACQUEDOTTO PRESSO SCUOLA ELEMENTARE DI S.MARIA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currency" office:value="3282.91" table:style-name="ce8">
            <text:p><text:s/>€ 3.282,91<text:s/></text:p>
          </table:table-cell>
          <table:table-cell office:value-type="currency" office:value="3282.91" table:style-name="ce8">
            <text:p><text:s/>€ 3.282,91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ACCONTO Fatt.n. 175/SP del 31/12/2020 MANUTENZIONE STRAORDINARIA IMPIANTI ELETTRICI EDIFICI ED ILLUMINAZIONE PUBBLICA Periodo Ottobre - Dicembre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75/SP del 31/12/2020 MANUTENZIONE STRAORDINARIA IMPIANTI ELETTRICI EDIFICI ED ILLUMINAZIONE PUBBLICA Periodo Ottobre - Dicembre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currency" office:value="5892.6" table:style-name="ce8">
            <text:p><text:s/>€ 5.892,60<text:s/></text:p>
          </table:table-cell>
          <table:table-cell office:value-type="currency" office:value="5892.6" table:style-name="ce8">
            <text:p><text:s/>€ 5.892,6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68/SP del 31/12/2020 SOSTITUZIONE N. 14 PUNTI LUCE DANNEGGIATI DA EVENTO ATMOSFERICO IN VIA CAV. VITTORIO VENETO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currency" office:value="251.78" table:style-name="ce8">
            <text:p><text:s/>€ 251,78<text:s/></text:p>
          </table:table-cell>
          <table:table-cell office:value-type="currency" office:value="251.78" table:style-name="ce8">
            <text:p><text:s/>€ 251,78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ACCONTO Fatt.n. 161/SP del 31/12/2020 MANUTENZIONE ILLUMINAZIONE PUBBLICA - SEMESTRE 01/07/20 - 31/12/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ACCONTO Fatt.n. 161/SP del 31/12/2020 MANUTENZIONE ILLUMINAZIONE PUBBLICA - SEMESTRE 01/07/20 - 31/12/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ACCONTO Fatt.n. 161/SP del 31/12/2020 MANUTENZIONE ILLUMINAZIONE PUBBLICA - SEMESTRE 01/07/20 - 31/12/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currency" office:value="3496.44" table:style-name="ce8">
            <text:p><text:s/>€ 3.496,44<text:s/></text:p>
          </table:table-cell>
          <table:table-cell office:value-type="currency" office:value="3496.44" table:style-name="ce8">
            <text:p><text:s/>€ 3.496,44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61/SP del 31/12/2020 MANUTENZIONE ILLUMINAZIONE PUBBLICA - SEMESTRE 01/07/20 - 31/12/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currency" office:value="1139.48" table:style-name="ce8">
            <text:p><text:s/>€ 1.139,48<text:s/></text:p>
          </table:table-cell>
          <table:table-cell office:value-type="currency" office:value="1139.48" table:style-name="ce8">
            <text:p><text:s/>€ 1.139,48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ACCONTO Fatt.n. 166/SP del 31/12/2020 SOSTITUZIONE LMAPADE DI EMERGENZA NON FUNZIONANTI PRESSO BIBLIOTECA CIVICA E PALAZZETTO SPORT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currency" office:value="1464" table:style-name="ce8">
            <text:p><text:s/>€ 1.464,00<text:s/></text:p>
          </table:table-cell>
          <table:table-cell office:value-type="currency" office:value="1464" table:style-name="ce8">
            <text:p><text:s/>€ 1.464,00<text:s/></text:p>
          </table:table-cell>
          <table:table-cell office:value-type="string" table:style-name="ce6">
            <text:p>RIGON IMPIANTI SRL SOCIETA' UNIPERSONALE</text:p>
          </table:table-cell>
          <table:table-cell office:value-type="string" table:style-name="ce6">
            <text:p>SALDO Fatt.n. 166/SP del 31/12/2020 SOSTITUZIONE LMAPADE DI EMERGENZA NON FUNZIONANTI PRESSO BIBLIOTECA CIVICA E PALAZZETTO SPORT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currency" office:value="23.02" table:style-name="ce8">
            <text:p><text:s/>€ 23,02<text:s/></text:p>
          </table:table-cell>
          <table:table-cell office:value-type="currency" office:value="23.02" table:style-name="ce8">
            <text:p><text:s/>€ 23,02<text:s/></text:p>
          </table:table-cell>
          <table:table-cell office:value-type="string" table:style-name="ce6">
            <text:p>VIARO STEFANO</text:p>
          </table:table-cell>
          <table:table-cell office:value-type="string" table:style-name="ce6">
            <text:p>SALDO Fatt.n. FATTPA 9_21 del 18/02/2021 Fornitura testi scolastici per Z.L. frequentante la classe prima elementare - scuola primaria di Canaro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currency" office:value="10994.5" table:style-name="ce8">
            <text:p><text:s/>€ 10.994,50<text:s/></text:p>
          </table:table-cell>
          <table:table-cell office:value-type="currency" office:value="10994.5" table:style-name="ce8">
            <text:p><text:s/>€ 10.994,50<text:s/></text:p>
          </table:table-cell>
          <table:table-cell office:value-type="string" table:style-name="ce6">
            <text:p>MURARO VIAGGI E VACANZE DI MURARO GIORGIO</text:p>
          </table:table-cell>
          <table:table-cell office:value-type="string" table:style-name="ce6">
            <text:p>SALDO Fatt.n. 2021/0000003/FT del 12/02/2021 GENNAIO - servizio di trasporto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currency" office:value="5500" table:style-name="ce8">
            <text:p><text:s/>€ 5.500,00<text:s/></text:p>
          </table:table-cell>
          <table:table-cell office:value-type="currency" office:value="5500" table:style-name="ce8">
            <text:p><text:s/>€ 5.500,00<text:s/></text:p>
          </table:table-cell>
          <table:table-cell office:value-type="string" table:style-name="ce6">
            <text:p>ISTITUTO COMPRENSIVO DI CAMISANO VICENTINO</text:p>
          </table:table-cell>
          <table:table-cell office:value-type="string" table:style-name="ce6">
            <text:p>ASSEGNAZIONE CONTRIBUTO ALLISTITUTO COMPRENSIVO PER FUNZIONI MISTE PERSONALE A.T.A. 2019/2020 A SEGUITO EMERGENZA SANITARIA COVID-19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currency" office:value="10000" table:style-name="ce8">
            <text:p><text:s/>€ 10.000,00<text:s/></text:p>
          </table:table-cell>
          <table:table-cell office:value-type="currency" office:value="10000" table:style-name="ce8">
            <text:p><text:s/>€ 10.000,00<text:s/></text:p>
          </table:table-cell>
          <table:table-cell office:value-type="string" table:style-name="ce6">
            <text:p>ISTITUTO COMPRENSIVO DI CAMISANO VICENTINO</text:p>
          </table:table-cell>
          <table:table-cell office:value-type="string" table:style-name="ce6">
            <text:p>ASSEGNAZIONE CONTRIBUTO ALLISTITUTO COMPRENSIVO PER SPESE FUNZIONAMENTO E SUSSIDI ANNO 2021 - erogazione acconto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currency" office:value="2023.08" table:style-name="ce8">
            <text:p><text:s/>€ 2.023,08<text:s/></text:p>
          </table:table-cell>
          <table:table-cell office:value-type="currency" office:value="2023.08" table:style-name="ce8">
            <text:p><text:s/>€ 2.023,08<text:s/></text:p>
          </table:table-cell>
          <table:table-cell office:value-type="string" table:style-name="ce6">
            <text:p>ANCI ASSOCIAZIONE NAZIONALE COMUNI ITALIANI</text:p>
          </table:table-cell>
          <table:table-cell office:value-type="string" table:style-name="ce6">
            <text:p>SPESA PER CONTRIBUTO ASSOCIATIVO DA EROGARE ALLANCI NAZIONALE PER LANNO 202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currency" office:value="393.86" table:style-name="ce8">
            <text:p><text:s/>€ 393,86<text:s/></text:p>
          </table:table-cell>
          <table:table-cell office:value-type="currency" office:value="393.86" table:style-name="ce8">
            <text:p><text:s/>€ 393,86<text:s/></text:p>
          </table:table-cell>
          <table:table-cell office:value-type="string" table:style-name="ce6">
            <text:p>UN SEGNO DI PACE SOC.COOP.SOCIALE ONLUS</text:p>
          </table:table-cell>
          <table:table-cell office:value-type="string" table:style-name="ce6">
            <text:p>SALDO Fatt.n. E-51 del 31/01/2021 RETTA RESIDENZIALE GRUPPO APP.TO PER IL PERIODO GENNAIO 202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currency" office:value="47217.919999999998" table:style-name="ce8">
            <text:p><text:s/>€ 47.217,92<text:s/></text:p>
          </table:table-cell>
          <table:table-cell office:value-type="currency" office:value="47217.919999999998" table:style-name="ce8">
            <text:p><text:s/>€ 47.217,92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 202100000034 del 05/02/2021 FUNZIONI PROPRIE EST - QUARTO TRIMESTRE 2020 FUNZIONI PROPRIE EST - QUARTO TRIMESTRE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currency" office:value="6848.45" table:style-name="ce8">
            <text:p><text:s/>€ 6.848,45<text:s/></text:p>
          </table:table-cell>
          <table:table-cell office:value-type="currency" office:value="6848.45" table:style-name="ce8">
            <text:p><text:s/>€ 6.848,45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 202100000063 del 05/02/2021 SPTM ANNO 2020 - SECONDA RATA PARI AL 40per cento SPTM ANNO 202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currency" office:value="7858.47" table:style-name="ce8">
            <text:p><text:s/>€ 7.858,47<text:s/></text:p>
          </table:table-cell>
          <table:table-cell office:value-type="currency" office:value="7858.47" table:style-name="ce8">
            <text:p><text:s/>€ 7.858,47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9/E del 31/01/2021 Servizio di assistenza domiciliare e sad mese di Gennaio 202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8/E del 31/01/2021 Servizio di sostegno socio educativo per minori mese di Gennaio 202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ECONOMICO PER PROGETTO SOLIDARIETA GENNAIO E FEBBRAIO 202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currency" office:value="6082.21" table:style-name="ce8">
            <text:p><text:s/>€ 6.082,21<text:s/></text:p>
          </table:table-cell>
          <table:table-cell office:value-type="currency" office:value="6082.21" table:style-name="ce8">
            <text:p><text:s/>€ 6.082,21<text:s/></text:p>
          </table:table-cell>
          <table:table-cell office:value-type="string" table:style-name="ce6">
            <text:p>TONIOLO COSTANTINO</text:p>
          </table:table-cell>
          <table:table-cell office:value-type="string" table:style-name="ce6">
            <text:p>SALDO Fatt.n. FATTPA 2_21 del 18/01/2021 PRESTAZIONE PROFESSIONALE PER LA STESURA DELLO STUDIO DI FATTIBILITA' TECNICA ED ECONOMICA PER LA RIQUALIFICAZIONE E MESSA IN SICUREZZA DI VIA BADIA - CUP H71B19000590007.ONORARIO PRESENTAZIONE ELABORATI DI P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currency" office:value="4821.4399999999996" table:style-name="ce8">
            <text:p><text:s/>€ 4.821,44<text:s/></text:p>
          </table:table-cell>
          <table:table-cell office:value-type="currency" office:value="4821.4399999999996" table:style-name="ce8">
            <text:p><text:s/>€ 4.821,44<text:s/></text:p>
          </table:table-cell>
          <table:table-cell office:value-type="string" table:style-name="ce6">
            <text:p>ZEN GIULIANO</text:p>
          </table:table-cell>
          <table:table-cell office:value-type="string" table:style-name="ce6">
            <text:p>SALDO Fatt.n. 1/PU del 15/01/2021 DIREZIONE LAVORI, CONTABILITA' ED EMISSIONE DEL CERTIFICATO DI REGOLARE ESECUZIONE PER LAVORI DI SISTEMAZIONE STRADE VARIE E MARCIAPIEDI 2020. Determina 458 del 9/7/2020.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currency" office:value="172.39" table:style-name="ce8">
            <text:p><text:s/>€ 172,39<text:s/></text:p>
          </table:table-cell>
          <table:table-cell office:value-type="currency" office:value="850.09" table:style-name="ce8">
            <text:p><text:s/>€ 850,09<text:s/></text:p>
          </table:table-cell>
          <table:table-cell office:value-type="string" table:style-name="ce6">
            <text:p>EDIT GRAF DI ISEPPI STEFANO</text:p>
          </table:table-cell>
          <table:table-cell office:value-type="string" table:style-name="ce6">
            <text:p>SALDO Fatt.n. 2/83 del 12/02/2021 FORNITURA CARTA PER UFFICI COMU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float" office:value="2" table:style-name="ce3">
            <text:p>2</text:p>
          </table:table-cell>
          <table:table-cell office:value-type="currency" office:value="677.7" table:style-name="ce8">
            <text:p><text:s/>€ 677,70<text:s/></text:p>
          </table:table-cell>
          <table:table-cell office:value-type="currency" office:value="850.09" table:style-name="ce8">
            <text:p><text:s/>€ 850,09<text:s/></text:p>
          </table:table-cell>
          <table:table-cell office:value-type="string" table:style-name="ce6">
            <text:p>EDIT GRAF DI ISEPPI STEFANO</text:p>
          </table:table-cell>
          <table:table-cell office:value-type="string" table:style-name="ce6">
            <text:p>SALDO Fatt.n. 2/84 del 12/02/2021 FORNITURA CANCELLERIA PER UFFICI COMU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currency" office:value="173.48" table:style-name="ce8">
            <text:p><text:s/>€ 173,48<text:s/></text:p>
          </table:table-cell>
          <table:table-cell office:value-type="currency" office:value="173.48" table:style-name="ce8">
            <text:p><text:s/>€ 173,48<text:s/></text:p>
          </table:table-cell>
          <table:table-cell office:value-type="string" table:style-name="ce6">
            <text:p>EDIT GRAF DI ISEPPI STEFANO</text:p>
          </table:table-cell>
          <table:table-cell office:value-type="string" table:style-name="ce6">
            <text:p>SALDO Fatt.n. 2/1389 del 31/12/2020 FORNITURA CARTA PER UFFIC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currency" office:value="1341.2" table:style-name="ce8">
            <text:p><text:s/>€ 1.341,20<text:s/></text:p>
          </table:table-cell>
          <table:table-cell office:value-type="currency" office:value="1341.2" table:style-name="ce8">
            <text:p><text:s/>€ 1.341,20<text:s/></text:p>
          </table:table-cell>
          <table:table-cell office:value-type="string" table:style-name="ce6">
            <text:p>POLETTO IMPIANTI SRL</text:p>
          </table:table-cell>
          <table:table-cell office:value-type="string" table:style-name="ce6">
            <text:p>ACCONTO Fatt.n. FATTPA 4_21 del 27/01/2021 Sistemazione impianto semaforico incrocio Via Palladio-Europa-Torrossa-Alpin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currency" office:value="3782.8" table:style-name="ce8">
            <text:p><text:s/>€ 3.782,80<text:s/></text:p>
          </table:table-cell>
          <table:table-cell office:value-type="currency" office:value="3782.8" table:style-name="ce8">
            <text:p><text:s/>€ 3.782,80<text:s/></text:p>
          </table:table-cell>
          <table:table-cell office:value-type="string" table:style-name="ce6">
            <text:p>POLETTO IMPIANTI SRL</text:p>
          </table:table-cell>
          <table:table-cell office:value-type="string" table:style-name="ce6">
            <text:p>SALDO Fatt.n. FATTPA 4_21 del 27/01/2021 Sistemazione impianto semaforico incrocio Via Palladio-Europa-Torrossa-Alpin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currency" office:value="1897.04" table:style-name="ce8">
            <text:p><text:s/>€ 1.897,04<text:s/></text:p>
          </table:table-cell>
          <table:table-cell office:value-type="currency" office:value="3917.8" table:style-name="ce8">
            <text:p><text:s/>€ 3.917,80<text:s/></text:p>
          </table:table-cell>
          <table:table-cell office:value-type="string" table:style-name="ce6">
            <text:p>CON TE COOPERATIVA SOCIALE</text:p>
          </table:table-cell>
          <table:table-cell office:value-type="string" table:style-name="ce6">
            <text:p>SALDO Fatt.n. 58 del 26/01/2021 SERVIZIO DI GESTIONE BIBLIOTECA MESE DI DICEMBRE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float" office:value="2" table:style-name="ce3">
            <text:p>2</text:p>
          </table:table-cell>
          <table:table-cell office:value-type="currency" office:value="2020.76" table:style-name="ce8">
            <text:p><text:s/>€ 2.020,76<text:s/></text:p>
          </table:table-cell>
          <table:table-cell office:value-type="currency" office:value="3917.8" table:style-name="ce8">
            <text:p><text:s/>€ 3.917,80<text:s/></text:p>
          </table:table-cell>
          <table:table-cell office:value-type="string" table:style-name="ce6">
            <text:p>CON TE COOPERATIVA SOCIALE</text:p>
          </table:table-cell>
          <table:table-cell office:value-type="string" table:style-name="ce6">
            <text:p>SALDO Fatt.n. 737 del 23/12/2020 SERVIZIO DI GESTIONE BIBLIOTECA MESE DI NOVEMBRE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currency" office:value="16.04" table:style-name="ce8">
            <text:p><text:s/>€ 16,04<text:s/></text:p>
          </table:table-cell>
          <table:table-cell office:value-type="currency" office:value="16.04" table:style-name="ce8">
            <text:p><text:s/>€ 16,0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currency" office:value="1072.1300000000001" table:style-name="ce8">
            <text:p><text:s/>€ 1.072,13<text:s/></text:p>
          </table:table-cell>
          <table:table-cell office:value-type="currency" office:value="1072.1300000000001" table:style-name="ce8">
            <text:p><text:s/>€ 1.072,13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 202000001209 del 18/12/2020 COSTITUZIONE FONDO SOLIDARISTICO MAMMA-BAMBINO - DETERMINA N. 792 DEL 19.11.20 - NOTA PROT. 110806 DEL 17.11.20 DIREZIONE SERVIZI SOCIO-SANITAR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currency" office:value="381.15" table:style-name="ce8">
            <text:p><text:s/>€ 381,15<text:s/></text:p>
          </table:table-cell>
          <table:table-cell office:value-type="currency" office:value="381.15" table:style-name="ce8">
            <text:p><text:s/>€ 381,15<text:s/></text:p>
          </table:table-cell>
          <table:table-cell office:value-type="string" table:style-name="ce6">
            <text:p>UN SEGNO DI PACE SOC.COOP.SOCIALE ONLUS</text:p>
          </table:table-cell>
          <table:table-cell office:value-type="string" table:style-name="ce6">
            <text:p>SALDO Fatt.n. E-783 del 30/11/2020 RETTA RESIDENZIALE GRUPPO APP.TO PER IL PERIODO NOVEMBRE 2020 - P.M.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currency" office:value="393.86" table:style-name="ce8">
            <text:p><text:s/>€ 393,86<text:s/></text:p>
          </table:table-cell>
          <table:table-cell office:value-type="currency" office:value="393.86" table:style-name="ce8">
            <text:p><text:s/>€ 393,86<text:s/></text:p>
          </table:table-cell>
          <table:table-cell office:value-type="string" table:style-name="ce6">
            <text:p>UN SEGNO DI PACE SOC.COOP.SOCIALE ONLUS</text:p>
          </table:table-cell>
          <table:table-cell office:value-type="string" table:style-name="ce6">
            <text:p>SALDO Fatt.n. E-852 del 31/12/2020 RETTA RESIDENZIALE GRUPPO APP.TO PER IL PERIODO DICEMBRE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currency" office:value="2376" table:style-name="ce8">
            <text:p><text:s/>€ 2.376,00<text:s/></text:p>
          </table:table-cell>
          <table:table-cell office:value-type="currency" office:value="2376" table:style-name="ce8">
            <text:p><text:s/>€ 2.376,00<text:s/></text:p>
          </table:table-cell>
          <table:table-cell office:value-type="string" table:style-name="ce6">
            <text:p>CASA DI RIPOSO SERSE PANIZZONI</text:p>
          </table:table-cell>
          <table:table-cell office:value-type="string" table:style-name="ce6">
            <text:p>SALDO Fatt.n. 87/C del 23/12/2020 Pasti per anziani a domicilio - Mese Novembre 2020 Determinazione n. 3 del 09/01/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currency" office:value="8372.42" table:style-name="ce8">
            <text:p><text:s/>€ 8.372,42<text:s/></text:p>
          </table:table-cell>
          <table:table-cell office:value-type="currency" office:value="8372.42" table:style-name="ce8">
            <text:p><text:s/>€ 8.372,4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currency" office:value="1109.8499999999999" table:style-name="ce8">
            <text:p><text:s/>€ 1.109,85<text:s/></text:p>
          </table:table-cell>
          <table:table-cell office:value-type="currency" office:value="1109.8499999999999" table:style-name="ce8">
            <text:p><text:s/>€ 1.109,8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currency" office:value="395.23" table:style-name="ce8">
            <text:p><text:s/>€ 395,23<text:s/></text:p>
          </table:table-cell>
          <table:table-cell office:value-type="currency" office:value="395.23" table:style-name="ce8">
            <text:p><text:s/>€ 395,2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currency" office:value="9993.2000000000007" table:style-name="ce8">
            <text:p><text:s/>€ 9.993,20<text:s/></text:p>
          </table:table-cell>
          <table:table-cell office:value-type="currency" office:value="9993.2000000000007" table:style-name="ce8">
            <text:p><text:s/>€ 9.993,2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243/E del 30/11/2020 Servizio di sostegno socio educativo per minori mese di Novembre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currency" office:value="597.79999999999995" table:style-name="ce8">
            <text:p><text:s/>€ 597,80<text:s/></text:p>
          </table:table-cell>
          <table:table-cell office:value-type="currency" office:value="597.79999999999995" table:style-name="ce8">
            <text:p><text:s/>€ 597,80<text:s/></text:p>
          </table:table-cell>
          <table:table-cell office:value-type="string" table:style-name="ce6">
            <text:p>POLETTO IMPIANTI SRL</text:p>
          </table:table-cell>
          <table:table-cell office:value-type="string" table:style-name="ce6">
            <text:p>SALDO Fatt.n. FATTPA 10_21 del 29/01/2021 Fornitura e posa lampade di emergenza e luce esterna presso nuovo sportello Soraris - Rifiut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currency" office:value="183.42" table:style-name="ce8">
            <text:p><text:s/>€ 183,42<text:s/></text:p>
          </table:table-cell>
          <table:table-cell office:value-type="currency" office:value="183.42" table:style-name="ce8">
            <text:p><text:s/>€ 183,42<text:s/></text:p>
          </table:table-cell>
          <table:table-cell office:value-type="string" table:style-name="ce6">
            <text:p>C.V.E. CENTRO VERIFICHE EUROPEE SRL</text:p>
          </table:table-cell>
          <table:table-cell office:value-type="string" table:style-name="ce6">
            <text:p>ACCONTO Fatt.n. 118/2021 del 21/01/2021 VERIFICHE PERIODICHE MESSA A TERRA IMPIANTI ELETTRIC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currency" office:value="302.37" table:style-name="ce8">
            <text:p><text:s/>€ 302,37<text:s/></text:p>
          </table:table-cell>
          <table:table-cell office:value-type="currency" office:value="302.37" table:style-name="ce8">
            <text:p><text:s/>€ 302,37<text:s/></text:p>
          </table:table-cell>
          <table:table-cell office:value-type="string" table:style-name="ce6">
            <text:p>C.V.E. CENTRO VERIFICHE EUROPEE SRL</text:p>
          </table:table-cell>
          <table:table-cell office:value-type="string" table:style-name="ce6">
            <text:p>ACCONTO Fatt.n. 118/2021 del 21/01/2021 VERIFICHE PERIODICHE MESSA A TERRA IMPIANTI ELETTRIC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currency" office:value="362.84" table:style-name="ce8">
            <text:p><text:s/>€ 362,84<text:s/></text:p>
          </table:table-cell>
          <table:table-cell office:value-type="currency" office:value="362.84" table:style-name="ce8">
            <text:p><text:s/>€ 362,84<text:s/></text:p>
          </table:table-cell>
          <table:table-cell office:value-type="string" table:style-name="ce6">
            <text:p>C.V.E. CENTRO VERIFICHE EUROPEE SRL</text:p>
          </table:table-cell>
          <table:table-cell office:value-type="string" table:style-name="ce6">
            <text:p>ACCONTO Fatt.n. 118/2021 del 21/01/2021 VERIFICHE PERIODICHE MESSA A TERRA IMPIANTI ELETTRIC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currency" office:value="907.13" table:style-name="ce8">
            <text:p><text:s/>€ 907,13<text:s/></text:p>
          </table:table-cell>
          <table:table-cell office:value-type="currency" office:value="907.13" table:style-name="ce8">
            <text:p><text:s/>€ 907,13<text:s/></text:p>
          </table:table-cell>
          <table:table-cell office:value-type="string" table:style-name="ce6">
            <text:p>C.V.E. CENTRO VERIFICHE EUROPEE SRL</text:p>
          </table:table-cell>
          <table:table-cell office:value-type="string" table:style-name="ce6">
            <text:p>ACCONTO Fatt.n. 118/2021 del 21/01/2021 VERIFICHE PERIODICHE MESSA A TERRA IMPIANTI ELETTRIC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currency" office:value="724.69" table:style-name="ce8">
            <text:p><text:s/>€ 724,69<text:s/></text:p>
          </table:table-cell>
          <table:table-cell office:value-type="currency" office:value="724.69" table:style-name="ce8">
            <text:p><text:s/>€ 724,69<text:s/></text:p>
          </table:table-cell>
          <table:table-cell office:value-type="string" table:style-name="ce6">
            <text:p>C.V.E. CENTRO VERIFICHE EUROPEE SRL</text:p>
          </table:table-cell>
          <table:table-cell office:value-type="string" table:style-name="ce6">
            <text:p>SALDO Fatt.n. 118/2021 del 21/01/2021 VERIFICHE PERIODICHE MESSA A TERRA IMPIANTI ELETTRIC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currency" office:value="439.2" table:style-name="ce8">
            <text:p><text:s/>€ 439,20<text:s/></text:p>
          </table:table-cell>
          <table:table-cell office:value-type="currency" office:value="439.2" table:style-name="ce8">
            <text:p><text:s/>€ 439,20<text:s/></text:p>
          </table:table-cell>
          <table:table-cell office:value-type="string" table:style-name="ce6">
            <text:p>VSG Italia S.r.l.</text:p>
          </table:table-cell>
          <table:table-cell office:value-type="string" table:style-name="ce6">
            <text:p>SALDO Fatt.n. 18/001 del 29/01/2021 FORNITURA NR. 3 Seggiolini per Altalena per Piccoli con Catene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currency" office:value="467.5" table:style-name="ce8">
            <text:p><text:s/>€ 467,50<text:s/></text:p>
          </table:table-cell>
          <table:table-cell office:value-type="currency" office:value="467.5" table:style-name="ce8">
            <text:p><text:s/>€ 467,50<text:s/></text:p>
          </table:table-cell>
          <table:table-cell office:value-type="string" table:style-name="ce6">
            <text:p>SANDONA' GAETANO</text:p>
          </table:table-cell>
          <table:table-cell office:value-type="string" table:style-name="ce6">
            <text:p>SALDO Fatt.n. 188 del 31/01/2021 Servizio di espurgo: Nr. 05 vasche biologiche - disintasamento e lavaggio tubazioni con canaljet. Trasporto e smaltimento liquame in depuratore autorizzato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currency" office:value="2438.44" table:style-name="ce8">
            <text:p><text:s/>€ 2.438,44<text:s/></text:p>
          </table:table-cell>
          <table:table-cell office:value-type="currency" office:value="2438.44" table:style-name="ce8">
            <text:p><text:s/>€ 2.438,44<text:s/></text:p>
          </table:table-cell>
          <table:table-cell office:value-type="string" table:style-name="ce6">
            <text:p>APIS SRL</text:p>
          </table:table-cell>
          <table:table-cell office:value-type="string" table:style-name="ce6">
            <text:p>SALDO Fatt.n. 0069 del 29/01/2021 MANUTENZIONE SEMESTRALE ESTINTOR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currency" office:value="612" table:style-name="ce8">
            <text:p><text:s/>€ 612,00<text:s/></text:p>
          </table:table-cell>
          <table:table-cell office:value-type="currency" office:value="612" table:style-name="ce8">
            <text:p><text:s/>€ 612,00<text:s/></text:p>
          </table:table-cell>
          <table:table-cell office:value-type="string" table:style-name="ce6">
            <text:p>PEVERE INES</text:p>
          </table:table-cell>
          <table:table-cell office:value-type="string" table:style-name="ce6">
            <text:p>SALDO NOTA 01 del 18/02/2020 REDAZIONE VALUTAZIONE FITOSANITARIA FILARE DI CEDRI LUNGO VIA STADIO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currency" office:value="4375.53" table:style-name="ce8">
            <text:p><text:s/>€ 4.375,53<text:s/></text:p>
          </table:table-cell>
          <table:table-cell office:value-type="currency" office:value="4375.53" table:style-name="ce8">
            <text:p><text:s/>€ 4.375,53<text:s/></text:p>
          </table:table-cell>
          <table:table-cell office:value-type="string" table:style-name="ce6">
            <text:p>DUE A S.A.S. DI LUCATELLO DOMENICO &amp; C.</text:p>
          </table:table-cell>
          <table:table-cell office:value-type="string" table:style-name="ce6">
            <text:p>SALDO Fatt.n. 1/PA del 02/02/2021 LOCAZIONE CAPANNONE - VIA DEGLI ALPINI, CAMISANO VICENTINO DEI MESI GENNAIO - FEBBRAIO - MARZO 202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currency" office:value="36.659999999999997" table:style-name="ce8">
            <text:p><text:s/>€ 36,66<text:s/></text:p>
          </table:table-cell>
          <table:table-cell office:value-type="currency" office:value="36.659999999999997" table:style-name="ce8">
            <text:p><text:s/>€ 36,66<text:s/></text:p>
          </table:table-cell>
          <table:table-cell office:value-type="string" table:style-name="ce6">
            <text:p>HERA COMM SRL</text:p>
          </table:table-cell>
          <table:table-cell office:value-type="string" table:style-name="ce6">
            <text:p>SALDO Fatt.n. 412100121216 del 09/01/2021 FORNITURA SERVIZIO ENERGIA ELETTRICA MESE DI DICEMBRE S.DANIELE - POD IT001E3363727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currency" office:value="1394" table:style-name="ce8">
            <text:p><text:s/>€ 1.394,00<text:s/></text:p>
          </table:table-cell>
          <table:table-cell office:value-type="currency" office:value="1394" table:style-name="ce8">
            <text:p><text:s/>€ 1.394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currency" office:value="2280" table:style-name="ce8">
            <text:p><text:s/>€ 2.280,00<text:s/></text:p>
          </table:table-cell>
          <table:table-cell office:value-type="currency" office:value="2280" table:style-name="ce8">
            <text:p><text:s/>€ 2.28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currency" office:value="388.5" table:style-name="ce8">
            <text:p><text:s/>€ 388,50<text:s/></text:p>
          </table:table-cell>
          <table:table-cell office:value-type="currency" office:value="388.5" table:style-name="ce8">
            <text:p><text:s/>€ 388,50<text:s/></text:p>
          </table:table-cell>
          <table:table-cell office:value-type="string" table:style-name="ce6">
            <text:p>INSIEME SOCIETA' COOPERATIVA SOCIALE A R.L</text:p>
          </table:table-cell>
          <table:table-cell office:value-type="string" table:style-name="ce6">
            <text:p>SALDO Fatt.n. 2020-PA-0000030 del 31/12/2020 Proventi in convenzione per inserimento lavorativo Mese di Novembre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currency" office:value="16" table:style-name="ce8">
            <text:p><text:s/>€ 16,00<text:s/></text:p>
          </table:table-cell>
          <table:table-cell office:value-type="currency" office:value="16" table:style-name="ce8">
            <text:p><text:s/>€ 16,0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Z 202100000002 del 15/02/2021 VOSTRA DETERMINA N. 422 DEL 03/06/19CIG Z6328AD14ELETTERA PROT. 3109/SVSA DEL 12/01/21SPESE CANILE SANITARIO-AMBULATORIO AULSS 8 BERICA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currency" office:value="1625.54" table:style-name="ce8">
            <text:p><text:s/>€ 1.625,54<text:s/></text:p>
          </table:table-cell>
          <table:table-cell office:value-type="currency" office:value="1625.54" table:style-name="ce8">
            <text:p><text:s/>€ 1.625,54<text:s/></text:p>
          </table:table-cell>
          <table:table-cell office:value-type="string" table:style-name="ce6">
            <text:p>ENPA - ENTE NAZ. PROTEZIONE ANIMALI</text:p>
          </table:table-cell>
          <table:table-cell office:value-type="string" table:style-name="ce6">
            <text:p>SALDO Fatt.n. 310/PA del 12/02/2021 Conguaglio anno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currency" office:value="198.41" table:style-name="ce8">
            <text:p><text:s/>€ 198,41<text:s/></text:p>
          </table:table-cell>
          <table:table-cell office:value-type="currency" office:value="198.41" table:style-name="ce8">
            <text:p><text:s/>€ 198,41<text:s/></text:p>
          </table:table-cell>
          <table:table-cell office:value-type="string" table:style-name="ce6">
            <text:p>ENPA - ENTE NAZ. PROTEZIONE ANIMALI</text:p>
          </table:table-cell>
          <table:table-cell office:value-type="string" table:style-name="ce6">
            <text:p>SALDO Fatt.n. 296/PA del 11/02/2021 SERVIZIO CATTURA CANI RANDAGI TERZO QUADRIMESTRE 202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currency" office:value="3298.88" table:style-name="ce8">
            <text:p><text:s/>€ 3.298,88<text:s/></text:p>
          </table:table-cell>
          <table:table-cell office:value-type="currency" office:value="3298.88" table:style-name="ce8">
            <text:p><text:s/>€ 3.298,88<text:s/></text:p>
          </table:table-cell>
          <table:table-cell office:value-type="string" table:style-name="ce6">
            <text:p>TOMBOLAN &amp; ASSOCIATI</text:p>
          </table:table-cell>
          <table:table-cell office:value-type="string" table:style-name="ce6">
            <text:p>ACCONTO Fatt.n. FATTPA 7_21 del 10/02/2021 Rapporto Ambientale Preliminare per la Verifica di Assoggettabilità a VAS della Variante n.1 al PI del Comune di Camisano Vicentino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currency" office:value="3552.64" table:style-name="ce8">
            <text:p><text:s/>€ 3.552,64<text:s/></text:p>
          </table:table-cell>
          <table:table-cell office:value-type="currency" office:value="3552.64" table:style-name="ce8">
            <text:p><text:s/>€ 3.552,64<text:s/></text:p>
          </table:table-cell>
          <table:table-cell office:value-type="string" table:style-name="ce6">
            <text:p>STUDIO TECNICO ASSOCIATO CROSARA BALLERINI INGEGNERI</text:p>
          </table:table-cell>
          <table:table-cell office:value-type="string" table:style-name="ce6">
            <text:p>SALDO Fatt.n. FATTPA 2_21 del 28/01/2021 Compenso per redazione documento di Valutazione di Compatibilità Idraulica era di espansione in Via Lancieri di proprietà del Comune di Camisano Vicentino- Modifica Piano delle alienazioni 2020.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currency" office:value="1141.92" table:style-name="ce8">
            <text:p><text:s/>€ 1.141,92<text:s/></text:p>
          </table:table-cell>
          <table:table-cell office:value-type="currency" office:value="1141.92" table:style-name="ce8">
            <text:p><text:s/>€ 1.141,92<text:s/></text:p>
          </table:table-cell>
          <table:table-cell office:value-type="string" table:style-name="ce6">
            <text:p>TOMBOLAN &amp; ASSOCIATI</text:p>
          </table:table-cell>
          <table:table-cell office:value-type="string" table:style-name="ce6">
            <text:p>SALDO Fatt.n. FATTPA 7_21 del 10/02/2021 Rapporto Ambientale Preliminare per la Verifica di Assoggettabilità a VAS della Variante n.1 al PI del Comune di Camisano Vicentino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currency" office:value="1619.29" table:style-name="ce8">
            <text:p><text:s/>€ 1.619,29<text:s/></text:p>
          </table:table-cell>
          <table:table-cell office:value-type="currency" office:value="1619.29" table:style-name="ce8">
            <text:p><text:s/>€ 1.619,29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ACCONTO Fatt.n. 20FVRW152017 del 31/12/2020 Corrispettivo totale per la somministrazione di lavoroDetermina nr 574 del 1/9/202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currency" office:value="693.63" table:style-name="ce8">
            <text:p><text:s/>€ 693,63<text:s/></text:p>
          </table:table-cell>
          <table:table-cell office:value-type="currency" office:value="693.63" table:style-name="ce8">
            <text:p><text:s/>€ 693,63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SALDO Fatt.n. 20FVRW152017 del 31/12/2020 Corrispettivo totale per la somministrazione di lavoroDetermina nr 574 del 1/9/202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currency" office:value="1131.3" table:style-name="ce8">
            <text:p><text:s/>€ 1.131,30<text:s/></text:p>
          </table:table-cell>
          <table:table-cell office:value-type="currency" office:value="1131.3" table:style-name="ce8">
            <text:p><text:s/>€ 1.131,30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SALDO Fatt.n. 21FVRW004314 del 31/01/2021 Corrispettivo totale per la somministrazione di lavoro Data inizio periodo di riferimento: GENNAIO 202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currency" office:value="4997.3" table:style-name="ce8">
            <text:p><text:s/>€ 4.997,30<text:s/></text:p>
          </table:table-cell>
          <table:table-cell office:value-type="currency" office:value="4997.3" table:style-name="ce8">
            <text:p><text:s/>€ 4.997,30<text:s/></text:p>
          </table:table-cell>
          <table:table-cell office:value-type="string" table:style-name="ce6">
            <text:p>CASARIN FABIO</text:p>
          </table:table-cell>
          <table:table-cell office:value-type="string" table:style-name="ce6">
            <text:p>SALDO Fatt.n. 303 del 31/12/2020 Lavoro con canal-jet per servizio pulizia caditoie, (35 caditoie in sospeso incarico precedente). cap:3120, impegno: 486/2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currency" office:value="1073.5999999999999" table:style-name="ce8">
            <text:p><text:s/>€ 1.073,60<text:s/></text:p>
          </table:table-cell>
          <table:table-cell office:value-type="currency" office:value="1073.5999999999999" table:style-name="ce8">
            <text:p><text:s/>€ 1.073,60<text:s/></text:p>
          </table:table-cell>
          <table:table-cell office:value-type="string" table:style-name="ce6">
            <text:p>LA FENICE BLU SOCIETA' COOPERATIVA SOCIALE</text:p>
          </table:table-cell>
          <table:table-cell office:value-type="string" table:style-name="ce6">
            <text:p>SALDO Fatt.n. FATTPA 2_21 del 05/02/2021 Lavori di abbattimento, fresatura ceppaie e posa carpini in Via Divisione Juli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currency" office:value="164.54" table:style-name="ce8">
            <text:p><text:s/>€ 164,54<text:s/></text:p>
          </table:table-cell>
          <table:table-cell office:value-type="currency" office:value="164.54" table:style-name="ce8">
            <text:p><text:s/>€ 164,54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SALDO Fatt.n. 5011700045 del 11/01/2021 INSTALLAZIONE CONTALITRI PRESSO LA CENTRALE TERMICA SCUOLE MEDIE VIRGILIO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currency" office:value="70.52" table:style-name="ce8">
            <text:p><text:s/>€ 70,52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11/FE del 07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2" table:style-name="ce3">
            <text:p>2</text:p>
          </table:table-cell>
          <table:table-cell office:value-type="currency" office:value="96.41" table:style-name="ce8">
            <text:p><text:s/>€ 96,41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13/FE del 07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3" table:style-name="ce3">
            <text:p>3</text:p>
          </table:table-cell>
          <table:table-cell office:value-type="currency" office:value="98.1" table:style-name="ce8">
            <text:p><text:s/>€ 98,10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10/FE del 07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4" table:style-name="ce3">
            <text:p>4</text:p>
          </table:table-cell>
          <table:table-cell office:value-type="currency" office:value="98.28" table:style-name="ce8">
            <text:p><text:s/>€ 98,28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12/FE del 07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5" table:style-name="ce3">
            <text:p>5</text:p>
          </table:table-cell>
          <table:table-cell office:value-type="currency" office:value="198.74" table:style-name="ce8">
            <text:p><text:s/>€ 198,74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4/FE del 04/01/2021 LAVORI DI MANUTENZIONE AUTOMEZZI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6" table:style-name="ce3">
            <text:p>6</text:p>
          </table:table-cell>
          <table:table-cell office:value-type="currency" office:value="205.22" table:style-name="ce8">
            <text:p><text:s/>€ 205,22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2/FE del 04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7" table:style-name="ce3">
            <text:p>7</text:p>
          </table:table-cell>
          <table:table-cell office:value-type="currency" office:value="375" table:style-name="ce8">
            <text:p><text:s/>€ 375,00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1/FE del 04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8" table:style-name="ce3">
            <text:p>8</text:p>
          </table:table-cell>
          <table:table-cell office:value-type="currency" office:value="403.89" table:style-name="ce8">
            <text:p><text:s/>€ 403,89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3/FE del 04/01/2021 LAVORI DI MANUTENZIONE AUTOMEZZI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float" office:value="9" table:style-name="ce3">
            <text:p>9</text:p>
          </table:table-cell>
          <table:table-cell office:value-type="currency" office:value="664.13" table:style-name="ce8">
            <text:p><text:s/>€ 664,13<text:s/></text:p>
          </table:table-cell>
          <table:table-cell office:value-type="currency" office:value="2210.29" table:style-name="ce8">
            <text:p><text:s/>€ 2.210,29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5/FE del 04/01/2021 LAVORI DI MANUTENZIONE AUTOMEZZI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currency" office:value="55.03" table:style-name="ce8">
            <text:p><text:s/>€ 55,03<text:s/></text:p>
          </table:table-cell>
          <table:table-cell office:value-type="currency" office:value="1386.38" table:style-name="ce8">
            <text:p><text:s/>€ 1.386,38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9/FE del 07/01/2021 LAVORI DI MANUTENZIONE AUTOMEZZI AREA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float" office:value="2" table:style-name="ce3">
            <text:p>2</text:p>
          </table:table-cell>
          <table:table-cell office:value-type="currency" office:value="124.79" table:style-name="ce8">
            <text:p><text:s/>€ 124,79<text:s/></text:p>
          </table:table-cell>
          <table:table-cell office:value-type="currency" office:value="1386.38" table:style-name="ce8">
            <text:p><text:s/>€ 1.386,38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7/FE del 07/01/2021 LAVORI DI MANUTENZIONE AUTOMEZZI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float" office:value="3" table:style-name="ce3">
            <text:p>3</text:p>
          </table:table-cell>
          <table:table-cell office:value-type="currency" office:value="471.08" table:style-name="ce8">
            <text:p><text:s/>€ 471,08<text:s/></text:p>
          </table:table-cell>
          <table:table-cell office:value-type="currency" office:value="1386.38" table:style-name="ce8">
            <text:p><text:s/>€ 1.386,38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8/FE del 07/01/2021 LAVORI DI MANUTENZIONE AUTOMEZZI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float" office:value="4" table:style-name="ce3">
            <text:p>4</text:p>
          </table:table-cell>
          <table:table-cell office:value-type="currency" office:value="735.48" table:style-name="ce8">
            <text:p><text:s/>€ 735,48<text:s/></text:p>
          </table:table-cell>
          <table:table-cell office:value-type="currency" office:value="1386.38" table:style-name="ce8">
            <text:p><text:s/>€ 1.386,38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6/FE del 07/01/2021 LAVORI DI MANUTENZIONE AUTOMEZZI TECNICA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currency" office:value="122" table:style-name="ce8">
            <text:p><text:s/>€ 122,00<text:s/></text:p>
          </table:table-cell>
          <table:table-cell office:value-type="currency" office:value="122" table:style-name="ce8">
            <text:p><text:s/>€ 122,00<text:s/></text:p>
          </table:table-cell>
          <table:table-cell office:value-type="string" table:style-name="ce6">
            <text:p>ECO CERTIFICAZIONI SPA</text:p>
          </table:table-cell>
          <table:table-cell office:value-type="string" table:style-name="ce6">
            <text:p>ACCONTO Fatt.n. 21-00015 del 07/01/2021 Compenso per verifica periodica sull impianto Ascensore N fabbr : VI 564 PE Matr: 3537/9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currency" office:value="122" table:style-name="ce8">
            <text:p><text:s/>€ 122,00<text:s/></text:p>
          </table:table-cell>
          <table:table-cell office:value-type="currency" office:value="122" table:style-name="ce8">
            <text:p><text:s/>€ 122,00<text:s/></text:p>
          </table:table-cell>
          <table:table-cell office:value-type="string" table:style-name="ce6">
            <text:p>ECO CERTIFICAZIONI SPA</text:p>
          </table:table-cell>
          <table:table-cell office:value-type="string" table:style-name="ce6">
            <text:p>ACCONTO Fatt.n. 21-00015 del 07/01/2021 Compenso per verifica periodica sull impianto Ascensore N fabbr : VI 564 PE Matr: 3537/9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currency" office:value="122" table:style-name="ce8">
            <text:p><text:s/>€ 122,00<text:s/></text:p>
          </table:table-cell>
          <table:table-cell office:value-type="currency" office:value="122" table:style-name="ce8">
            <text:p><text:s/>€ 122,00<text:s/></text:p>
          </table:table-cell>
          <table:table-cell office:value-type="string" table:style-name="ce6">
            <text:p>ECO CERTIFICAZIONI SPA</text:p>
          </table:table-cell>
          <table:table-cell office:value-type="string" table:style-name="ce6">
            <text:p>SALDO Fatt.n. 21-00015 del 07/01/2021 Compenso per verifica periodica sull impianto Ascensore N fabbr : VI 564 PE Matr: 3537/9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currency" office:value="340" table:style-name="ce8">
            <text:p><text:s/>€ 340,00<text:s/></text:p>
          </table:table-cell>
          <table:table-cell office:value-type="currency" office:value="340" table:style-name="ce8">
            <text:p><text:s/>€ 340,00<text:s/></text:p>
          </table:table-cell>
          <table:table-cell office:value-type="string" table:style-name="ce6">
            <text:p>A.N.U.S.C.A. S.R.L.</text:p>
          </table:table-cell>
          <table:table-cell office:value-type="string" table:style-name="ce6">
            <text:p>QUOTA ASSOCIATIVA A.N.U.S.C.A. ANNO 202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currency" office:value="1800" table:style-name="ce8">
            <text:p><text:s/>€ 1.800,00<text:s/></text:p>
          </table:table-cell>
          <table:table-cell office:value-type="currency" office:value="1800" table:style-name="ce8">
            <text:p><text:s/>€ 1.800,00<text:s/></text:p>
          </table:table-cell>
          <table:table-cell office:value-type="string" table:style-name="ce6">
            <text:p>PILLAN GIULIA</text:p>
          </table:table-cell>
          <table:table-cell office:value-type="string" table:style-name="ce6">
            <text:p>SALDO NOTA 01 del 05/03/2021 COMPENSO OCCASIONALE DETERMINA NR. 862 DEL 202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currency" office:value="-142.19" table:style-name="ce8">
            <text:p>-€ 142,19<text:s/></text:p>
          </table:table-cell>
          <table:table-cell office:value-type="currency" office:value="517.95000000000005" table:style-name="ce8">
            <text:p><text:s/>€ 517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8 del 04/02/2021 CONSUMO ENERGIA ELETTRICA FARI CAMPO CALCIO ERBA SINTETICA MESE DI GENNAIO 2021 POD IT001E3506648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79" table:style-name="ce3">
            <text:p>579</text:p>
          </table:table-cell>
          <table:table-cell office:value-type="float" office:value="2" table:style-name="ce3">
            <text:p>2</text:p>
          </table:table-cell>
          <table:table-cell office:value-type="currency" office:value="-38.909999999999997" table:style-name="ce8">
            <text:p>-€ 38,91<text:s/></text:p>
          </table:table-cell>
          <table:table-cell office:value-type="currency" office:value="517.95000000000005" table:style-name="ce8">
            <text:p><text:s/>€ 517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349326 del 10/02/2021 CONSUMO ENERGIA ELETTRICA FARI CAMPO DA CALCIO ERBA SINTETICA MESE DI GENNAIO 2021 - POD IT001E3506648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79" table:style-name="ce3">
            <text:p>579</text:p>
          </table:table-cell>
          <table:table-cell office:value-type="float" office:value="3" table:style-name="ce3">
            <text:p>3</text:p>
          </table:table-cell>
          <table:table-cell office:value-type="currency" office:value="42.9" table:style-name="ce8">
            <text:p><text:s/>€ 42,90<text:s/></text:p>
          </table:table-cell>
          <table:table-cell office:value-type="currency" office:value="517.95000000000005" table:style-name="ce8">
            <text:p><text:s/>€ 517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510805 del 04/02/2021 CONSUMO ENERGIA ELETTRICA SEDE MUNICIPALE MESE DI GENNAIO 2021 POD IT001E0006751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79" table:style-name="ce3">
            <text:p>579</text:p>
          </table:table-cell>
          <table:table-cell office:value-type="float" office:value="4" table:style-name="ce3">
            <text:p>4</text:p>
          </table:table-cell>
          <table:table-cell office:value-type="currency" office:value="83.9" table:style-name="ce8">
            <text:p><text:s/>€ 83,90<text:s/></text:p>
          </table:table-cell>
          <table:table-cell office:value-type="currency" office:value="517.95000000000005" table:style-name="ce8">
            <text:p><text:s/>€ 517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1 del 04/02/2021 CONSUMO ENERGIA ELETTRICA AREA EX-CONSORZIO MESE DI GENNAIO 2021 - POD IT001E3504896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float" office:value="5" table:style-name="ce3">
            <text:p>5</text:p>
          </table:table-cell>
          <table:table-cell office:value-type="currency" office:value="572.25" table:style-name="ce8">
            <text:p><text:s/>€ 572,25<text:s/></text:p>
          </table:table-cell>
          <table:table-cell office:value-type="currency" office:value="517.95000000000005" table:style-name="ce8">
            <text:p><text:s/>€ 517,9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5 del 04/02/2021 CONSUMO ENERGIA ELETTRICA MUNICIPIO MESE DI GENNAIO 2021 POD IT001E0006751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currency" office:value="40.06" table:style-name="ce8">
            <text:p><text:s/>€ 40,06<text:s/></text:p>
          </table:table-cell>
          <table:table-cell office:value-type="currency" office:value="146.43" table:style-name="ce8">
            <text:p><text:s/>€ 14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4 del 04/02/2021 CONSUMO ENERGIA ELETTRICA MAGAZZINO VIA INDUSTRIALE MESE DI GENNAIO 2021 POD IT001E0451790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0" table:style-name="ce3">
            <text:p>580</text:p>
          </table:table-cell>
          <table:table-cell office:value-type="float" office:value="2" table:style-name="ce3">
            <text:p>2</text:p>
          </table:table-cell>
          <table:table-cell office:value-type="currency" office:value="106.37" table:style-name="ce8">
            <text:p><text:s/>€ 106,37<text:s/></text:p>
          </table:table-cell>
          <table:table-cell office:value-type="currency" office:value="146.43" table:style-name="ce8">
            <text:p><text:s/>€ 146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4 del 04/02/2021 CONSUMO ENERGIA ELETTRICA MAGAZZINO VIA ALPINI MESE DI GENNAIO 2021 POD IT001E0006746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currency" office:value="498.5" table:style-name="ce8">
            <text:p><text:s/>€ 498,50<text:s/></text:p>
          </table:table-cell>
          <table:table-cell office:value-type="currency" office:value="498.5" table:style-name="ce8">
            <text:p><text:s/>€ 498,5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7 del 11/02/2021 CONSUMO ENERGIA ELETTRICA SC.MATERNA MESE DI GENNAIO 2021 POD IT001E0006749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currency" office:value="321.42" table:style-name="ce8">
            <text:p><text:s/>€ 321,42<text:s/></text:p>
          </table:table-cell>
          <table:table-cell office:value-type="currency" office:value="1850.65" table:style-name="ce8">
            <text:p><text:s/>€ 1.850,6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0 del 04/02/2021 CONSUMO ENERGIA ELETTRICA SC.ELEMENTARE RAMPAZZO MESE DI GENNAIO 202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2" table:style-name="ce3">
            <text:p>582</text:p>
          </table:table-cell>
          <table:table-cell office:value-type="float" office:value="2" table:style-name="ce3">
            <text:p>2</text:p>
          </table:table-cell>
          <table:table-cell office:value-type="currency" office:value="556.35" table:style-name="ce8">
            <text:p><text:s/>€ 556,35<text:s/></text:p>
          </table:table-cell>
          <table:table-cell office:value-type="currency" office:value="1850.65" table:style-name="ce8">
            <text:p><text:s/>€ 1.850,6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3 del 04/02/2021 CONSUMO ENERGIA ELETTRICA SC.ELEM.S.MARIA MESE DI GENNAIO 2021 POD IT001E0011707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2" table:style-name="ce3">
            <text:p>582</text:p>
          </table:table-cell>
          <table:table-cell office:value-type="float" office:value="3" table:style-name="ce3">
            <text:p>3</text:p>
          </table:table-cell>
          <table:table-cell office:value-type="currency" office:value="972.88" table:style-name="ce8">
            <text:p><text:s/>€ 972,88<text:s/></text:p>
          </table:table-cell>
          <table:table-cell office:value-type="currency" office:value="1850.65" table:style-name="ce8">
            <text:p><text:s/>€ 1.850,6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3 del 04/02/2021 CONSUMO ENERGIA ELETTRICA SC.ELEM. CAPOLUOGO MESE DI GENNAIO 2021 - POD IT001E0011708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currency" office:value="858.25" table:style-name="ce8">
            <text:p><text:s/>€ 858,25<text:s/></text:p>
          </table:table-cell>
          <table:table-cell office:value-type="currency" office:value="858.25" table:style-name="ce8">
            <text:p><text:s/>€ 858,2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2 del 04/02/2021 CONSUMO ENERGIA ELETTRICA SC.MEDIE MESE DI GENNAIO 2021 POD IT001E0006748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currency" office:value="11.21" table:style-name="ce8">
            <text:p><text:s/>€ 11,21<text:s/></text:p>
          </table:table-cell>
          <table:table-cell office:value-type="currency" office:value="11.21" table:style-name="ce8">
            <text:p><text:s/>€ 11,2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9 del 04/02/2021 CONSUMO ENERGIA ELETTRICA PISCINA MESE DI GENNAIO 2021 POD IT001E3748434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currency" office:value="1054.98" table:style-name="ce8">
            <text:p><text:s/>€ 1.054,98<text:s/></text:p>
          </table:table-cell>
          <table:table-cell office:value-type="currency" office:value="1054.98" table:style-name="ce8">
            <text:p><text:s/>€ 1.054,98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349327 del 10/02/2021 CONSUMO ENERGIA ELETTRICA PALAZZETTO SPORT MESE DI GENNAIO 2021 - POD IT001E0006751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currency" office:value="16.88" table:style-name="ce8">
            <text:p><text:s/>€ 16,88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8 del 04/02/2021 CONSUMO ENERGIA ELETTRICA ILLUMINAZIONE PUBBLICA MESE DI GENNAIO 2021 - POD IT001E0410008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2" table:style-name="ce3">
            <text:p>2</text:p>
          </table:table-cell>
          <table:table-cell office:value-type="currency" office:value="18" table:style-name="ce8">
            <text:p><text:s/>€ 18,00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5 del 04/02/2021 CONSUMO ENERGIA ELETTRICA ILLUMINAZIONE PUBBLICA MESE DI GENNAIO 2021 - POD IT001E0006746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3" table:style-name="ce3">
            <text:p>3</text:p>
          </table:table-cell>
          <table:table-cell office:value-type="currency" office:value="31.59" table:style-name="ce8">
            <text:p><text:s/>€ 31,59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9 del 04/02/2021 CONSUMO ENERGIA ELETTRICA ILLUMINAZIONE PUBBLICA MESE DI GENNAIO 2021 POD IT001E0006751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4" table:style-name="ce3">
            <text:p>4</text:p>
          </table:table-cell>
          <table:table-cell office:value-type="currency" office:value="38.04" table:style-name="ce8">
            <text:p><text:s/>€ 38,04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3 del 04/02/2021 CONSUMO ENERGIA ELETTRICA ILLUMINAZIONE PUBBLICA MESE DI GENNAIO 2021 - POD IT001E0006745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5" table:style-name="ce3">
            <text:p>5</text:p>
          </table:table-cell>
          <table:table-cell office:value-type="currency" office:value="156.63999999999999" table:style-name="ce8">
            <text:p><text:s/>€ 156,64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7 del 04/02/2021 CONSUMO ENERGIA ELETTRICA ILLUMINAZIONE PUBBLICA MESE DI GENNAIO 2021 - POD IT001E3366176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6" table:style-name="ce3">
            <text:p>6</text:p>
          </table:table-cell>
          <table:table-cell office:value-type="currency" office:value="197.86" table:style-name="ce8">
            <text:p><text:s/>€ 197,86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6 del 04/02/2021 CONSUMO ENERGIA ELETTRICA ILLUMINAZIONE PUBBLICA MESE DI GENNAIO 2021 POD IT001E0011707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7" table:style-name="ce3">
            <text:p>7</text:p>
          </table:table-cell>
          <table:table-cell office:value-type="currency" office:value="704.23" table:style-name="ce8">
            <text:p><text:s/>€ 704,23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1 del 04/02/2021 CONSUMO ENERGIA ELETTRICA ILLUMINAZIONE PUBBLICA MESE DI GENNAIO 2021 - POF IT001E0006746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float" office:value="8" table:style-name="ce3">
            <text:p>8</text:p>
          </table:table-cell>
          <table:table-cell office:value-type="currency" office:value="899.71" table:style-name="ce8">
            <text:p><text:s/>€ 899,71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2 del 04/02/2021 CONSUMO ENERGIA ELETTRICA ILLUMINAZIONE PUBBLICA MESE DI GENNAIO 2021 - POD IT001E0011708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float" office:value="9" table:style-name="ce3">
            <text:p>9</text:p>
          </table:table-cell>
          <table:table-cell office:value-type="currency" office:value="1021.18" table:style-name="ce8">
            <text:p><text:s/>€ 1.021,18<text:s/></text:p>
          </table:table-cell>
          <table:table-cell office:value-type="currency" office:value="3084.13" table:style-name="ce8">
            <text:p><text:s/>€ 3.084,1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2 del 04/02/2021 CONSUMO ENERGIA ELETTRICA ILL.PUBBL. MESE DI GENNAIO 2021 - POD IT001E0006749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currency" office:value="12.53" table:style-name="ce8">
            <text:p><text:s/>€ 12,53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3 del 04/02/2021 CONSUMO ENERGIA ELETTRICA ILL.PUBBL. MESE DI GENNAIO 2021 POD IT001E0006749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2" table:style-name="ce3">
            <text:p>2</text:p>
          </table:table-cell>
          <table:table-cell office:value-type="currency" office:value="12.74" table:style-name="ce8">
            <text:p><text:s/>€ 12,74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4 del 04/02/2021 CONSUMO ENERGIA ELETTRICA ILL.PUBBL. MESE DI GENNAIO 2021 - POD IT001E0006745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3" table:style-name="ce3">
            <text:p>3</text:p>
          </table:table-cell>
          <table:table-cell office:value-type="currency" office:value="16.45" table:style-name="ce8">
            <text:p><text:s/>€ 16,45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2 del 04/02/2021 CONSUMO ENERGIA ELETTRICA ILL.PUBBL. MESE DI GENNAIO 2021 POD IT001E0006746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4" table:style-name="ce3">
            <text:p>4</text:p>
          </table:table-cell>
          <table:table-cell office:value-type="currency" office:value="19.75" table:style-name="ce8">
            <text:p><text:s/>€ 19,75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0 del 04/02/2021 CONSUMO ENERGIA ELETTRICA ILL.PUBBL. MESE DI GENNAIO 2021 POD IT001E0006746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5" table:style-name="ce3">
            <text:p>5</text:p>
          </table:table-cell>
          <table:table-cell office:value-type="currency" office:value="23.34" table:style-name="ce8">
            <text:p><text:s/>€ 23,34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9 del 04/02/2021 CONSUMO ENERGIA ELETTRICA ILL.PUBBL. MESE DI GENNAIO 2021 - POD IT001E3510516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6" table:style-name="ce3">
            <text:p>6</text:p>
          </table:table-cell>
          <table:table-cell office:value-type="currency" office:value="24.9" table:style-name="ce8">
            <text:p><text:s/>€ 24,90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1 del 04/02/2021 CONSUMO ENERGIA ELETTRICA ILL.PUBBL. MESE DI GENNAIO 2021 POD IT001E0402637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7" table:style-name="ce3">
            <text:p>7</text:p>
          </table:table-cell>
          <table:table-cell office:value-type="currency" office:value="36.299999999999997" table:style-name="ce8">
            <text:p><text:s/>€ 36,30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4 del 04/02/2021 CONSUMO ENERGIA ELETTRICA ILL.PUBBL. MESE DI GENNAIO 2021 POD IT001E0011708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8" table:style-name="ce3">
            <text:p>8</text:p>
          </table:table-cell>
          <table:table-cell office:value-type="currency" office:value="74.66" table:style-name="ce8">
            <text:p><text:s/>€ 74,66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7 del 04/02/2021 CONSUMO ENERGIA ELETTRICA ILL.PUBBL. MESE DI GENNAIO 2021 POD IT001E0011708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float" office:value="9" table:style-name="ce3">
            <text:p>9</text:p>
          </table:table-cell>
          <table:table-cell office:value-type="currency" office:value="135.19999999999999" table:style-name="ce8">
            <text:p><text:s/>€ 135,20<text:s/></text:p>
          </table:table-cell>
          <table:table-cell office:value-type="currency" office:value="355.87" table:style-name="ce8">
            <text:p><text:s/>€ 355,8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5 del 04/02/2021 CONSUMO ENERGIA ELETTRICA ILL.PUBBL. MESE DI GENNAIO 2021 - POD IT001E3222562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currency" office:value="17.52" table:style-name="ce8">
            <text:p><text:s/>€ 17,52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7 del 04/02/2021 CONSUMO ENERGIA ELETTRICA ILL.PUBBL. MESE DI GENNAIO 2021 POD IT001E0404075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2" table:style-name="ce3">
            <text:p>2</text:p>
          </table:table-cell>
          <table:table-cell office:value-type="currency" office:value="27.71" table:style-name="ce8">
            <text:p><text:s/>€ 27,71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8 del 04/02/2021 CONSUMO ENERGIA ELETTRICA ILL.PUBBL. MESE DI GENNAIO 2021 - POD IT001E0006750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3" table:style-name="ce3">
            <text:p>3</text:p>
          </table:table-cell>
          <table:table-cell office:value-type="currency" office:value="29.21" table:style-name="ce8">
            <text:p><text:s/>€ 29,21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5 del 04/02/2021 CONSUMO ENERGIA ELETTRICA ILL.PUBBL. MESE DI GENNAIO 2021 POD IT001E0006750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4" table:style-name="ce3">
            <text:p>4</text:p>
          </table:table-cell>
          <table:table-cell office:value-type="currency" office:value="49.48" table:style-name="ce8">
            <text:p><text:s/>€ 49,48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0 del 04/02/2021 CONSUMO ENERGIA ELETTRICA ILL.PUBBL. MESE DI GENNAIO 2021 POD IT001E0006750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5" table:style-name="ce3">
            <text:p>5</text:p>
          </table:table-cell>
          <table:table-cell office:value-type="currency" office:value="137.29" table:style-name="ce8">
            <text:p><text:s/>€ 137,29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3 del 04/02/2021 CONSUMO ENERGIA ELETTRICA ILL.PUBBL. MESE DI GENNAIO 2021 POD IT001E0006747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6" table:style-name="ce3">
            <text:p>6</text:p>
          </table:table-cell>
          <table:table-cell office:value-type="currency" office:value="156.07" table:style-name="ce8">
            <text:p><text:s/>€ 156,07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6 del 04/02/2021 CONSUMO ENERGIA ELETTRICA ILL.PUBBL. MESE DI GENNAIO 2021 POD IT001E3209664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7" table:style-name="ce3">
            <text:p>7</text:p>
          </table:table-cell>
          <table:table-cell office:value-type="currency" office:value="426.39" table:style-name="ce8">
            <text:p><text:s/>€ 426,39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59 del 04/02/2021 CONSUMO ENERGIA ELETTRICA ILL.PUBBL. MESE DI GENNAIO 2021 POD IT001E0006745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8" table:style-name="ce3">
            <text:p>8</text:p>
          </table:table-cell>
          <table:table-cell office:value-type="currency" office:value="801.16" table:style-name="ce8">
            <text:p><text:s/>€ 801,16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2 del 04/02/2021 CONSUMO ENERGIA ELETTRICA ILL.PUBBL. MESE DI GENNAIO 2021 POD IT001E0006748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9" table:style-name="ce3">
            <text:p>9</text:p>
          </table:table-cell>
          <table:table-cell office:value-type="currency" office:value="2251.19" table:style-name="ce8">
            <text:p><text:s/>€ 2.251,19<text:s/></text:p>
          </table:table-cell>
          <table:table-cell office:value-type="currency" office:value="3896.02" table:style-name="ce8">
            <text:p><text:s/>€ 3.896,0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1 del 04/02/2021 CONSUMO ENERGIA ELETTRICA ILL.PUBBL. MESE DI GENNAIO 2021 POD IT001E0006748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currency" office:value="11.42" table:style-name="ce8">
            <text:p><text:s/>€ 11,42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4 del 04/02/2021 CONSUMO ENERGIA ELETTRICA ILL.PUBBL. MESE DI GENNAIO 2021 POD IT001E0410009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2" table:style-name="ce3">
            <text:p>2</text:p>
          </table:table-cell>
          <table:table-cell office:value-type="currency" office:value="11.9" table:style-name="ce8">
            <text:p><text:s/>€ 11,90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7 del 04/02/2021 CONSUMO ENERGIA ELETTRICA ILL.PUBBL. MESE DI GENNAIO 2021 POD IT001E0011708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3" table:style-name="ce3">
            <text:p>3</text:p>
          </table:table-cell>
          <table:table-cell office:value-type="currency" office:value="18" table:style-name="ce8">
            <text:p><text:s/>€ 18,00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0 del 04/02/2021 CONSUMO ENERGIA ELETTRICA ILL.PUBBL. MESE DI GENNAIO 2021 POD IT001E0404075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4" table:style-name="ce3">
            <text:p>4</text:p>
          </table:table-cell>
          <table:table-cell office:value-type="currency" office:value="64.37" table:style-name="ce8">
            <text:p><text:s/>€ 64,37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6 del 04/02/2021 CONSUMO ENERGIA ELETTRICA ILL.PUBBL. MESE DI GENNAIO 2021 POD IT001E0451790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5" table:style-name="ce3">
            <text:p>5</text:p>
          </table:table-cell>
          <table:table-cell office:value-type="currency" office:value="76.819999999999993" table:style-name="ce8">
            <text:p><text:s/>€ 76,82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8 del 04/02/2021 CONSUMO ENERGIA ELETTRICA ILL.PUBBL. MESE DI GENNAIO 2021 POD IT001E0006746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6" table:style-name="ce3">
            <text:p>6</text:p>
          </table:table-cell>
          <table:table-cell office:value-type="currency" office:value="195.21" table:style-name="ce8">
            <text:p><text:s/>€ 195,21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1 del 04/02/2021 CONSUMO ENERGIA ELETTRICA ILL.PUBBL. MESE DI GENNAIO 2021 POD IT001E3509956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7" table:style-name="ce3">
            <text:p>7</text:p>
          </table:table-cell>
          <table:table-cell office:value-type="currency" office:value="365.99" table:style-name="ce8">
            <text:p><text:s/>€ 365,99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3 del 04/02/2021 CONSUMO ENERGIA ELETTRICA ILL.PUBBL. MESE DI GENNAIO 2021 POD IT001E0006748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8" table:style-name="ce3">
            <text:p>8</text:p>
          </table:table-cell>
          <table:table-cell office:value-type="currency" office:value="429.15" table:style-name="ce8">
            <text:p><text:s/>€ 429,15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2 del 04/02/2021 CONSUMO ENERGIA ELETTRICA ILL.PUBBL. MESE DI GENNAIO 2021 POD IT001E0006748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9" table:style-name="ce3">
            <text:p>9</text:p>
          </table:table-cell>
          <table:table-cell office:value-type="currency" office:value="501.04" table:style-name="ce8">
            <text:p><text:s/>€ 501,04<text:s/></text:p>
          </table:table-cell>
          <table:table-cell office:value-type="currency" office:value="1673.9" table:style-name="ce8">
            <text:p><text:s/>€ 1.673,9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65 del 04/02/2021 CONSUMO ENERGIA ELETTRICA ILL.PUBBL. MESE DI GENNAIO 2021 POD IT001E0006751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currency" office:value="13.36" table:style-name="ce8">
            <text:p><text:s/>€ 13,36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9 del 04/02/2021 CONSUMO ENERGIA ELETTRICA ILL.PUBBL. MESE DI GENNAIO 2021 POD IT001E0006751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2" table:style-name="ce3">
            <text:p>2</text:p>
          </table:table-cell>
          <table:table-cell office:value-type="currency" office:value="17.309999999999999" table:style-name="ce8">
            <text:p><text:s/>€ 17,31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8 del 04/02/2021 CONSUMO ENERGIA ELETTRICA ILL.PUBBL. MESE DI GENNAIO 2021 POD IT001E0011708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3" table:style-name="ce3">
            <text:p>3</text:p>
          </table:table-cell>
          <table:table-cell office:value-type="currency" office:value="18.8" table:style-name="ce8">
            <text:p><text:s/>€ 18,80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5 del 04/02/2021 CONSUMO ENERGIA ELETTRICA ILL.PUBBL. MESE DI GENNAIO 2021 POD IT001E0006751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4" table:style-name="ce3">
            <text:p>4</text:p>
          </table:table-cell>
          <table:table-cell office:value-type="currency" office:value="20.149999999999999" table:style-name="ce8">
            <text:p><text:s/>€ 20,15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6 del 04/02/2021 CONSUMO ENERGIA ELETTRICA ILL.PUBBL. MESE DI GENNAIO 2021 POD IT001E0006749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90" table:style-name="ce3">
            <text:p>590</text:p>
          </table:table-cell>
          <table:table-cell office:value-type="float" office:value="5" table:style-name="ce3">
            <text:p>5</text:p>
          </table:table-cell>
          <table:table-cell office:value-type="currency" office:value="80.45" table:style-name="ce8">
            <text:p><text:s/>€ 80,45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77 del 04/02/2021 CONSUMO ENERGIA ELETTRICA POMPA V.LE SPADOLINI MESE DI GENNAIO 2021 POD IT001E3240478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6" table:style-name="ce3">
            <text:p>6</text:p>
          </table:table-cell>
          <table:table-cell office:value-type="currency" office:value="105.99" table:style-name="ce8">
            <text:p><text:s/>€ 105,99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3 del 04/02/2021 CONSUMO ENERGIA ELETTRICA ILL.PUBBL. MESE DI GENNAIO 2021 POD IT001E0011706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7" table:style-name="ce3">
            <text:p>7</text:p>
          </table:table-cell>
          <table:table-cell office:value-type="currency" office:value="114.13" table:style-name="ce8">
            <text:p><text:s/>€ 114,13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6 del 04/02/2021 CONSUMO ENERGIA ELETTRICA ILL.PUBBL. MESE DI GENNAIO 2021 POD IT001E0404074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8" table:style-name="ce3">
            <text:p>8</text:p>
          </table:table-cell>
          <table:table-cell office:value-type="currency" office:value="246.39" table:style-name="ce8">
            <text:p><text:s/>€ 246,39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0 del 04/02/2021 CONSUMO ENERGIA ELETTRICA ILL.PUBBL. MESE DI GENNAIO 2021 POD IT001E0011706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9" table:style-name="ce3">
            <text:p>9</text:p>
          </table:table-cell>
          <table:table-cell office:value-type="currency" office:value="1420.52" table:style-name="ce8">
            <text:p><text:s/>€ 1.420,52<text:s/></text:p>
          </table:table-cell>
          <table:table-cell office:value-type="currency" office:value="2037.1" table:style-name="ce8">
            <text:p><text:s/>€ 2.037,1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1 del 04/02/2021 CONSUMO ENERGIA ELETTRICA ILL.PUBBL. MESE DI GENNAIO 2021 POD IT001E0416411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currency" office:value="16.68" table:style-name="ce8">
            <text:p><text:s/>€ 16,68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2 del 04/02/2021 CONSUMO ENERGIA ELETTRICA ILL.PUBBL. MESE DI GENNAIO 2021 - POD IT001E0006745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2" table:style-name="ce3">
            <text:p>2</text:p>
          </table:table-cell>
          <table:table-cell office:value-type="currency" office:value="16.68" table:style-name="ce8">
            <text:p><text:s/>€ 16,68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1 del 04/02/2021 CONSUMO ENERGIA ELETTRICA ILL.PUBBL. MESE DI GENNAIO 2021 POD IT001E0006749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3" table:style-name="ce3">
            <text:p>3</text:p>
          </table:table-cell>
          <table:table-cell office:value-type="currency" office:value="18.399999999999999" table:style-name="ce8">
            <text:p><text:s/>€ 18,40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0 del 04/02/2021 CONSUMO ENERGIA ELETTRICA ILL.PUBBL. MESE DI GENNAIO 2021 POD IT001E0011706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4" table:style-name="ce3">
            <text:p>4</text:p>
          </table:table-cell>
          <table:table-cell office:value-type="currency" office:value="18.399999999999999" table:style-name="ce8">
            <text:p><text:s/>€ 18,40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0 del 04/02/2021 CONSUMO ENERGIA ELETTRICA ILL.PUBBL. MESE DI GENNAIO 2021 POD IT001E0410008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5" table:style-name="ce3">
            <text:p>5</text:p>
          </table:table-cell>
          <table:table-cell office:value-type="currency" office:value="42.18" table:style-name="ce8">
            <text:p><text:s/>€ 42,18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8 del 04/02/2021 CONSUMO ENERGIA ELETTRICA ILL.PUBBL. MESE DI GENNAIO 2021 POD IT001E3457498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6" table:style-name="ce3">
            <text:p>6</text:p>
          </table:table-cell>
          <table:table-cell office:value-type="currency" office:value="43.93" table:style-name="ce8">
            <text:p><text:s/>€ 43,93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6 del 04/02/2021 CONSUMO ENERGIA ELETTRICA ILL.PUBBL. MESE DI GENNAIO 2021 - POD IT001E3365936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7" table:style-name="ce3">
            <text:p>7</text:p>
          </table:table-cell>
          <table:table-cell office:value-type="currency" office:value="54.7" table:style-name="ce8">
            <text:p><text:s/>€ 54,70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5 del 04/02/2021 CONSUMO ENERGIA ELETTRICA ILL.PUBBL. MESE DI GENNAIO 2021 POD IT001E3372714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8" table:style-name="ce3">
            <text:p>8</text:p>
          </table:table-cell>
          <table:table-cell office:value-type="currency" office:value="318.19" table:style-name="ce8">
            <text:p><text:s/>€ 318,19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9 del 04/02/2021 CONSUMO ENERGIA ELETTRICA ILL.PUBBL. MESE DI GENNAIO 2021 POD IT001E0006748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9" table:style-name="ce3">
            <text:p>9</text:p>
          </table:table-cell>
          <table:table-cell office:value-type="currency" office:value="716.7" table:style-name="ce8">
            <text:p><text:s/>€ 716,70<text:s/></text:p>
          </table:table-cell>
          <table:table-cell office:value-type="currency" office:value="1245.8599999999999" table:style-name="ce8">
            <text:p><text:s/>€ 1.245,8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9 del 04/02/2021 CONSUMO ENERGIA ELETTRICA ILL.PUBBL. MESE DI GENNAIO 2021 POD IT001E0011707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currency" office:value="10.11" table:style-name="ce8">
            <text:p><text:s/>€ 10,11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1 del 04/02/2021 CONSUMO ENERGIA ELETTRICA ILL.PUBBL. MESE DI GENNAIO 2021 POD IT001E0410009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2" table:style-name="ce3">
            <text:p>2</text:p>
          </table:table-cell>
          <table:table-cell office:value-type="currency" office:value="81.34" table:style-name="ce8">
            <text:p><text:s/>€ 81,34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6 del 04/02/2021 CONSUMO ENERGIA ELETTRICA ILL.PUBBL. MESE DI GENNAIO 2021 POD IT001E3367596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3" table:style-name="ce3">
            <text:p>3</text:p>
          </table:table-cell>
          <table:table-cell office:value-type="currency" office:value="87.75" table:style-name="ce8">
            <text:p><text:s/>€ 87,75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5 del 04/02/2021 CONSUMO ENERGIA ELETTRICA ILL.PUBBL. MESE DI GENNAIO 2021 POD IT001E0006748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4" table:style-name="ce3">
            <text:p>4</text:p>
          </table:table-cell>
          <table:table-cell office:value-type="currency" office:value="198.04" table:style-name="ce8">
            <text:p><text:s/>€ 198,04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2 del 04/02/2021 CONSUMO ENERGIA ELETTRICA ILL.PUBBL. MESE DI GENNAIO 2021 POD IT001E0006747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5" table:style-name="ce3">
            <text:p>5</text:p>
          </table:table-cell>
          <table:table-cell office:value-type="currency" office:value="226.98" table:style-name="ce8">
            <text:p><text:s/>€ 226,98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7 del 04/02/2021 CONSUMO ENERGIA ELETTRICA ILL.PUBBL. MESE DI GENNAIO 2021 POD IT001E3359033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6" table:style-name="ce3">
            <text:p>6</text:p>
          </table:table-cell>
          <table:table-cell office:value-type="currency" office:value="257.42" table:style-name="ce8">
            <text:p><text:s/>€ 257,42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3 del 04/02/2021 CONSUMO ENERGIA ELETTRICA ILL.PUBBL. MESE DI GENNAIO 2021 POD IT001E0006750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7" table:style-name="ce3">
            <text:p>7</text:p>
          </table:table-cell>
          <table:table-cell office:value-type="currency" office:value="482.71" table:style-name="ce8">
            <text:p><text:s/>€ 482,71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8 del 04/02/2021 CONSUMO ENERGIA ELETTRICA ILL.PUBBL. MESE DI GENNAIO 2021 POD IT001E0006748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8" table:style-name="ce3">
            <text:p>8</text:p>
          </table:table-cell>
          <table:table-cell office:value-type="currency" office:value="520.16999999999996" table:style-name="ce8">
            <text:p><text:s/>€ 520,17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1 del 04/02/2021 CONSUMO ENERGIA ELETTRICA ILL.PUBBL. MESE DI GENNAIO 2021 POD IT001E0006747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9" table:style-name="ce3">
            <text:p>9</text:p>
          </table:table-cell>
          <table:table-cell office:value-type="currency" office:value="915.67" table:style-name="ce8">
            <text:p><text:s/>€ 915,67<text:s/></text:p>
          </table:table-cell>
          <table:table-cell office:value-type="currency" office:value="2780.19" table:style-name="ce8">
            <text:p><text:s/>€ 2.780,1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4 del 04/02/2021 CONSUMO ENERGIA ELETTRICA ILL.PUBBL. MESE DI GENNAIO 2021 POD IT001E0006747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currency" office:value="35.06" table:style-name="ce8">
            <text:p><text:s/>€ 35,06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1 del 04/02/2021 CONSUMO ENERGIA ELETTRICA ILL.PUBBL. MESE DI GENNAIO 2021 POD IT001E0011706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2" table:style-name="ce3">
            <text:p>2</text:p>
          </table:table-cell>
          <table:table-cell office:value-type="currency" office:value="35.479999999999997" table:style-name="ce8">
            <text:p><text:s/>€ 35,48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9 del 04/02/2021 CONSUMO ENERGIA ELETTRICA ILL.PUBBL. MESE DI GENNAIO 2021 POD IT001E0006749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3" table:style-name="ce3">
            <text:p>3</text:p>
          </table:table-cell>
          <table:table-cell office:value-type="currency" office:value="44.2" table:style-name="ce8">
            <text:p><text:s/>€ 44,20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7 del 04/02/2021 CONSUMO ENERGIA ELETTRICA ILL.PUBBL. MESE DI GENNAIO 2021 POD IT001E3469376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4" table:style-name="ce3">
            <text:p>4</text:p>
          </table:table-cell>
          <table:table-cell office:value-type="currency" office:value="120.63" table:style-name="ce8">
            <text:p><text:s/>€ 120,63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2 del 04/02/2021 CONSUMO ENERGIA ELETTRICA ILL.PUBBL. MESE DI GENNAIO 2021 POD IT001E0006747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5" table:style-name="ce3">
            <text:p>5</text:p>
          </table:table-cell>
          <table:table-cell office:value-type="currency" office:value="281.76" table:style-name="ce8">
            <text:p><text:s/>€ 281,76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3 del 04/02/2021 CONSUMO ENERGIA ELETTRICA ILL.PUBBL. MESE DI GENNAIO 2021 POD IT001E3223163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6" table:style-name="ce3">
            <text:p>6</text:p>
          </table:table-cell>
          <table:table-cell office:value-type="currency" office:value="333.9" table:style-name="ce8">
            <text:p><text:s/>€ 333,90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5 del 04/02/2021 CONSUMO ENERGIA ELETTRICA ILL.PUBBL. MESE DI GENNAIO 2021 POD IT001E0006746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7" table:style-name="ce3">
            <text:p>7</text:p>
          </table:table-cell>
          <table:table-cell office:value-type="currency" office:value="373.6" table:style-name="ce8">
            <text:p><text:s/>€ 373,60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4 del 04/02/2021 CONSUMO ENERGIA ELETTRICA ILL.PUBBL. MESE DI GENNAIO 2021 POD IT001E0006749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8" table:style-name="ce3">
            <text:p>8</text:p>
          </table:table-cell>
          <table:table-cell office:value-type="currency" office:value="1198.8900000000001" table:style-name="ce8">
            <text:p><text:s/>€ 1.198,89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6 del 04/02/2021 CONSUMO ENERGIA ELETTRICA ILL.PUBBL. MESE DI GENNAIO 2021 POD IT001E0011706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9" table:style-name="ce3">
            <text:p>9</text:p>
          </table:table-cell>
          <table:table-cell office:value-type="currency" office:value="1770.33" table:style-name="ce8">
            <text:p><text:s/>€ 1.770,33<text:s/></text:p>
          </table:table-cell>
          <table:table-cell office:value-type="currency" office:value="4193.8500000000004" table:style-name="ce8">
            <text:p><text:s/>€ 4.193,8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0 del 04/02/2021 CONSUMO ENERGIA ELETTRICA ILL.PUBBL. MESE DI GENNAIO 2021 POD IT001E0006745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currency" office:value="16.239999999999998" table:style-name="ce8">
            <text:p><text:s/>€ 16,24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349328 del 10/02/2021 CONSUMO ENERGIA ELETTRICA ILL.PUBBL. MESE DI GENNAIO 2021 POD IT001E3512177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2" table:style-name="ce3">
            <text:p>2</text:p>
          </table:table-cell>
          <table:table-cell office:value-type="currency" office:value="17.739999999999998" table:style-name="ce8">
            <text:p><text:s/>€ 17,74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7 del 04/02/2021 CONSUMO ENERGIA ELETTRICA ILL.PUBBL. MESE DI GENNAIO 2021 POD IT001E3220889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3" table:style-name="ce3">
            <text:p>3</text:p>
          </table:table-cell>
          <table:table-cell office:value-type="currency" office:value="33.43" table:style-name="ce8">
            <text:p><text:s/>€ 33,43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510803 del 04/02/2021 CONSUMO ENERGIA ELETTRICA ILL.PUBBL. MESE DI GENNAIO 2021 POD IT001E0006749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4" table:style-name="ce3">
            <text:p>4</text:p>
          </table:table-cell>
          <table:table-cell office:value-type="currency" office:value="84.12" table:style-name="ce8">
            <text:p><text:s/>€ 84,12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6 del 04/02/2021 CONSUMO ENERGIA ELETTRICA ILL.PUBBL. MESE DI GENNAIO 2021 POD IT001E0011707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5" table:style-name="ce3">
            <text:p>5</text:p>
          </table:table-cell>
          <table:table-cell office:value-type="currency" office:value="89.05" table:style-name="ce8">
            <text:p><text:s/>€ 89,05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2 del 04/02/2021 CONSUMO ENERGIA ELETTRICA ILL.PUBBL. MESE DI GENNAIO 2021 POD IT001E0006745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6" table:style-name="ce3">
            <text:p>6</text:p>
          </table:table-cell>
          <table:table-cell office:value-type="currency" office:value="100.05" table:style-name="ce8">
            <text:p><text:s/>€ 100,05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3 del 04/02/2021 CONSUMO ENERGIA ELETTRICA ILL.PUBBL. MESE DI GENNAIO 2021 POD IT001E0011709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7" table:style-name="ce3">
            <text:p>7</text:p>
          </table:table-cell>
          <table:table-cell office:value-type="currency" office:value="123.42" table:style-name="ce8">
            <text:p><text:s/>€ 123,42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5 del 04/02/2021 CONSUMO ENERGIA ELETTRICA ILL.PUBBL. MESE DI GENNAIO 2021 POD IT001E3468005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8" table:style-name="ce3">
            <text:p>8</text:p>
          </table:table-cell>
          <table:table-cell office:value-type="currency" office:value="135.19999999999999" table:style-name="ce8">
            <text:p><text:s/>€ 135,20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349325 del 10/02/2021 CONSUMO ENERGIA ELETTRICA ILL.PUBBL. MESE DI GENNAIO 2021 POD IT001E0006750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9" table:style-name="ce3">
            <text:p>9</text:p>
          </table:table-cell>
          <table:table-cell office:value-type="currency" office:value="453.28" table:style-name="ce8">
            <text:p><text:s/>€ 453,28<text:s/></text:p>
          </table:table-cell>
          <table:table-cell office:value-type="currency" office:value="1052.53" table:style-name="ce8">
            <text:p><text:s/>€ 1.052,5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28 del 04/02/2021 CONSUMO ENERGIA ELETTRICA ILL.PUBBL. MESE DI GENNAIO 2021 POD IT001E3215907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currency" office:value="11.14" table:style-name="ce8">
            <text:p><text:s/>€ 11,14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6 del 11/02/2021 CONSUMO ENERGIA ELETTRICA ILL.PUBBL. MESE DI GENNAIO 2021 POD IT001E0006750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2" table:style-name="ce3">
            <text:p>2</text:p>
          </table:table-cell>
          <table:table-cell office:value-type="currency" office:value="11.7" table:style-name="ce8">
            <text:p><text:s/>€ 11,70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1 del 11/02/2021 CONSUMO ENERGIA ELETTRICA ILL.PUBBL. MESE DI GENNAIO 2021 POD IT001E3220888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3" table:style-name="ce3">
            <text:p>3</text:p>
          </table:table-cell>
          <table:table-cell office:value-type="currency" office:value="14.25" table:style-name="ce8">
            <text:p><text:s/>€ 14,25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2 del 11/02/2021 CONSUMO ENERGIA ELETTRICA ILL.PUBBL. MESE DI GENNAIO 2021 POD IT001E3748658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4" table:style-name="ce3">
            <text:p>4</text:p>
          </table:table-cell>
          <table:table-cell office:value-type="currency" office:value="14.25" table:style-name="ce8">
            <text:p><text:s/>€ 14,25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3 del 11/02/2021 CONSUMO ENERGIA ELETTRICA ILL.PUBBL. MESE DI GENNAIO 2021 - POD IT001E3748446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5" table:style-name="ce3">
            <text:p>5</text:p>
          </table:table-cell>
          <table:table-cell office:value-type="currency" office:value="14.25" table:style-name="ce8">
            <text:p><text:s/>€ 14,25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4 del 11/02/2021 CONSUMO ENERGIA ELETTRICA ILL.PUBBL. MESE DI GENNAIO 2021 POD IT001E3748566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6" table:style-name="ce3">
            <text:p>6</text:p>
          </table:table-cell>
          <table:table-cell office:value-type="currency" office:value="14.25" table:style-name="ce8">
            <text:p><text:s/>€ 14,25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8 del 11/02/2021 CONSUMO ENERGIA ELETTRICA ILL.PUBBL. MESE DI GENNAIO 2021 POD IT001E3748679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7" table:style-name="ce3">
            <text:p>7</text:p>
          </table:table-cell>
          <table:table-cell office:value-type="currency" office:value="250.71" table:style-name="ce8">
            <text:p><text:s/>€ 250,71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349329 del 10/02/2021 CONSUMO ENERGIA ELETTRICA ILL.PUBBL. MESE DI GENNAIO 2021 POD IT001E0006751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8" table:style-name="ce3">
            <text:p>8</text:p>
          </table:table-cell>
          <table:table-cell office:value-type="currency" office:value="346.33" table:style-name="ce8">
            <text:p><text:s/>€ 346,33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349330 del 10/02/2021 CONSUMO ENERGIA ELETTRICA ILL.PUBBL. MESE DI GENNAIO 2021 POD IT001E0006752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9" table:style-name="ce3">
            <text:p>9</text:p>
          </table:table-cell>
          <table:table-cell office:value-type="currency" office:value="382.63" table:style-name="ce8">
            <text:p><text:s/>€ 382,63<text:s/></text:p>
          </table:table-cell>
          <table:table-cell office:value-type="currency" office:value="1059.51" table:style-name="ce8">
            <text:p><text:s/>€ 1.059,51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5 del 11/02/2021 CONSUMO ENERGIA ELETTRICA ILL.PUBBL. MESE DI GENNAIO 2021 POD IT001E0404075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currency" office:value="14.25" table:style-name="ce8">
            <text:p><text:s/>€ 14,25<text:s/></text:p>
          </table:table-cell>
          <table:table-cell office:value-type="currency" office:value="248.24" table:style-name="ce8">
            <text:p><text:s/>€ 248,2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30 del 11/02/2021 CONSUMO ENERGIA ELETTRICA ILL.PUBBL. MESE DI GENNAIO 2021 POD IT001E3748503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float" office:value="2" table:style-name="ce3">
            <text:p>2</text:p>
          </table:table-cell>
          <table:table-cell office:value-type="currency" office:value="35.479999999999997" table:style-name="ce8">
            <text:p><text:s/>€ 35,48<text:s/></text:p>
          </table:table-cell>
          <table:table-cell office:value-type="currency" office:value="248.24" table:style-name="ce8">
            <text:p><text:s/>€ 248,2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29 del 11/02/2021 CONSUMO ENERGIA ELETTRICA ILL.PUBBL. MESE DI GENNAIO 2021 POD IT001E0011708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float" office:value="3" table:style-name="ce3">
            <text:p>3</text:p>
          </table:table-cell>
          <table:table-cell office:value-type="currency" office:value="92.74" table:style-name="ce8">
            <text:p><text:s/>€ 92,74<text:s/></text:p>
          </table:table-cell>
          <table:table-cell office:value-type="currency" office:value="248.24" table:style-name="ce8">
            <text:p><text:s/>€ 248,2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32 del 11/02/2021 CONSUMO ENERGIA ELETTRICA ILL.PUBBL. MESE DI GENNAIO 2021 POD IT001E3415855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float" office:value="4" table:style-name="ce3">
            <text:p>4</text:p>
          </table:table-cell>
          <table:table-cell office:value-type="currency" office:value="105.77" table:style-name="ce8">
            <text:p><text:s/>€ 105,77<text:s/></text:p>
          </table:table-cell>
          <table:table-cell office:value-type="currency" office:value="248.24" table:style-name="ce8">
            <text:p><text:s/>€ 248,2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3973431 del 11/02/2021 CONSUMO ENERGIA ELETTRICA ILL.PUBBL. MESE DI GENNAIO 2021 POD IT001E0011708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currency" office:value="324.76" table:style-name="ce8">
            <text:p><text:s/>€ 324,76<text:s/></text:p>
          </table:table-cell>
          <table:table-cell office:value-type="currency" office:value="324.76" table:style-name="ce8">
            <text:p><text:s/>€ 324,76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46 del 04/02/2021 CONSUMO ENERGIA ELETTRICA ECOCENTRO MESE DI GENNAIO 2021 - POD IT001E3371643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currency" office:value="19.43" table:style-name="ce8">
            <text:p><text:s/>€ 19,43<text:s/></text:p>
          </table:table-cell>
          <table:table-cell office:value-type="currency" office:value="19.43" table:style-name="ce8">
            <text:p><text:s/>€ 19,43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8 del 04/02/2021 CONSUMO ENERGIA ELETTRICA BAGNI PUBBLICI MESE DI GENNAIO 2021 POD IT001E0006749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currency" office:value="68.25" table:style-name="ce8">
            <text:p><text:s/>€ 68,25<text:s/></text:p>
          </table:table-cell>
          <table:table-cell office:value-type="currency" office:value="186.2" table:style-name="ce8">
            <text:p><text:s/>€ 186,2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510806 del 04/02/2021 CONSUMO ENERGIA ELETTRICA SEDE ASSOCIAZIONI MESE DI GENNAIO 2021 POD IT001E0410008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99" table:style-name="ce3">
            <text:p>599</text:p>
          </table:table-cell>
          <table:table-cell office:value-type="float" office:value="2" table:style-name="ce3">
            <text:p>2</text:p>
          </table:table-cell>
          <table:table-cell office:value-type="currency" office:value="117.95" table:style-name="ce8">
            <text:p><text:s/>€ 117,95<text:s/></text:p>
          </table:table-cell>
          <table:table-cell office:value-type="currency" office:value="186.2" table:style-name="ce8">
            <text:p><text:s/>€ 186,2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09 del 04/02/2021 CONSUMO ENERGIA ELETTRICA CENTRO DIURNO MESE DI GENNAIO 2021 POD IT001E0006750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currency" office:value="123.22" table:style-name="ce8">
            <text:p><text:s/>€ 123,22<text:s/></text:p>
          </table:table-cell>
          <table:table-cell office:value-type="currency" office:value="675.39" table:style-name="ce8">
            <text:p><text:s/>€ 675,3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34 del 04/02/2021 CONSUMO ENERGIA ELETTRICA CIMITERO S.MARIA MESE DI GENNAIO 2021 - POD IT001E0011707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00" table:style-name="ce3">
            <text:p>600</text:p>
          </table:table-cell>
          <table:table-cell office:value-type="float" office:value="2" table:style-name="ce3">
            <text:p>2</text:p>
          </table:table-cell>
          <table:table-cell office:value-type="currency" office:value="138.63999999999999" table:style-name="ce8">
            <text:p><text:s/>€ 138,64<text:s/></text:p>
          </table:table-cell>
          <table:table-cell office:value-type="currency" office:value="675.39" table:style-name="ce8">
            <text:p><text:s/>€ 675,3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7 del 04/02/2021 CONSUMO ENERGIA ELETTRICA CIMITERO RAMPAZZO MESE DI GENNAIO 2021 POD IT001E0006746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00" table:style-name="ce3">
            <text:p>600</text:p>
          </table:table-cell>
          <table:table-cell office:value-type="float" office:value="3" table:style-name="ce3">
            <text:p>3</text:p>
          </table:table-cell>
          <table:table-cell office:value-type="currency" office:value="413.53" table:style-name="ce8">
            <text:p><text:s/>€ 413,53<text:s/></text:p>
          </table:table-cell>
          <table:table-cell office:value-type="currency" office:value="675.39" table:style-name="ce8">
            <text:p><text:s/>€ 675,39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84 del 04/02/2021 CONSUMO ENERGIA ELETTRICA CIMITERO CAPOLUOGO MESE DI GENNAIO 2021 POD IT001E0011707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currency" office:value="43.15" table:style-name="ce8">
            <text:p><text:s/>€ 43,15<text:s/></text:p>
          </table:table-cell>
          <table:table-cell office:value-type="currency" office:value="43.15" table:style-name="ce8">
            <text:p><text:s/>€ 43,15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7 del 04/02/2021 CONSUMO ENERGIA ELETTRICA STAND FIERA MESE DI GENNAIO 2021 - POD IT001E3470677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currency" office:value="119.56" table:style-name="ce8">
            <text:p><text:s/>€ 119,56<text:s/></text:p>
          </table:table-cell>
          <table:table-cell office:value-type="currency" office:value="119.56" table:style-name="ce8">
            <text:p><text:s/>€ 119,56<text:s/></text:p>
          </table:table-cell>
          <table:table-cell office:value-type="string" table:style-name="ce6">
            <text:p>MENEGHINI&amp;ASSOCIATI SRL</text:p>
          </table:table-cell>
          <table:table-cell office:value-type="string" table:style-name="ce6">
            <text:p>SALDO Fatt.n. 379 del 26/02/2021 RINNOVO DOMINIO - percorsomediapianuravicentina.com - 1 Anno/i (09/01/2021 - 08/01/2022) sito Piar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currency" office:value="607" table:style-name="ce8">
            <text:p><text:s/>€ 607,00<text:s/></text:p>
          </table:table-cell>
          <table:table-cell office:value-type="currency" office:value="607" table:style-name="ce8">
            <text:p><text:s/>€ 607,00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8 del 04/02/2021 CONSUMO ENERGIA ELETTRICA BIBLIOTECA MESE DI GENNAIO 2021 POD IT001E040407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currency" office:value="355.97" table:style-name="ce8">
            <text:p><text:s/>€ 355,97<text:s/></text:p>
          </table:table-cell>
          <table:table-cell office:value-type="currency" office:value="355.97" table:style-name="ce8">
            <text:p><text:s/>€ 355,97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694 del 04/02/2021 CONSUMO ENERGIA ELETTRICA UFF. POLIZIA LOCALE MESE DI GENNAIO 2021 POD IT001E0006748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currency" office:value="14.64" table:style-name="ce8">
            <text:p><text:s/>€ 14,64<text:s/></text:p>
          </table:table-cell>
          <table:table-cell office:value-type="currency" office:value="14.64" table:style-name="ce8">
            <text:p><text:s/>€ 14,6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0964287 del 08/02/2021 CONSUMO ENERGIA ELETTRICA ILL.PUBBL. MESE DI GENNAIO 2021 POD IT001E3463377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currency" office:value="69.239999999999995" table:style-name="ce8">
            <text:p><text:s/>€ 69,24<text:s/></text:p>
          </table:table-cell>
          <table:table-cell office:value-type="currency" office:value="69.239999999999995" table:style-name="ce8">
            <text:p><text:s/>€ 69,24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10334177 del 08/02/2021 CONSUMO ENERGIA ELETTRICA ILL.PUBBL. MESE DI GENNAIO 2021 POD IT001E3366967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currency" office:value="388.72" table:style-name="ce8">
            <text:p><text:s/>€ 388,72<text:s/></text:p>
          </table:table-cell>
          <table:table-cell office:value-type="currency" office:value="388.72" table:style-name="ce8">
            <text:p><text:s/>€ 388,72<text:s/></text:p>
          </table:table-cell>
          <table:table-cell office:value-type="string" table:style-name="ce6">
            <text:p>GRUPPO IVA ENEL</text:p>
          </table:table-cell>
          <table:table-cell office:value-type="string" table:style-name="ce6">
            <text:p>SALDO Fatt.n. 004107484710 del 04/02/2021 CONSUMO ENERGIA ELETTRICA CASA EX-TREVISAN MESE DI GENNAIO 2021 POD IT001E3504258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currency" office:value="333.02" table:style-name="ce8">
            <text:p><text:s/>€ 333,02<text:s/></text:p>
          </table:table-cell>
          <table:table-cell office:value-type="currency" office:value="333.02" table:style-name="ce8">
            <text:p><text:s/>€ 333,02<text:s/></text:p>
          </table:table-cell>
          <table:table-cell office:value-type="string" table:style-name="ce6">
            <text:p>DAL MASO ALDO &amp; C. SNC</text:p>
          </table:table-cell>
          <table:table-cell office:value-type="string" table:style-name="ce6">
            <text:p>SALDO Fatt.n. 15/FE del 05/02/2021 MANUTENZIONE VARIE SU AUTOVEICOLO JEEP RENEGADE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6">
            <text:p>COMUNE DI GRISIGNANO DI ZOCCO</text:p>
          </table:table-cell>
          <table:table-cell office:value-type="string" table:style-name="ce6">
            <text:p>CONTRIBUTO GREEN TOUR VERDE IN MOVIMENTO AL COMUNE DI GRISIGNANO DI ZOCCO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currency" office:value="675.88" table:style-name="ce8">
            <text:p><text:s/>€ 675,88<text:s/></text:p>
          </table:table-cell>
          <table:table-cell office:value-type="currency" office:value="675.88" table:style-name="ce8">
            <text:p><text:s/>€ 675,88<text:s/></text:p>
          </table:table-cell>
          <table:table-cell office:value-type="string" table:style-name="ce6">
            <text:p>EFFE - EFFE DI FABRIS NICOLA</text:p>
          </table:table-cell>
          <table:table-cell office:value-type="string" table:style-name="ce6">
            <text:p>SALDO Fatt.n. 1/PA del 07/02/2021 SPESA PER SISTEMAZIONE SERRAMENTI. - PRESSO NUOVO SPERTELLO RIFIUTI SORARIS SITO IN PIAZZA 29 APRILE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currency" office:value="780.8" table:style-name="ce8">
            <text:p><text:s/>€ 780,80<text:s/></text:p>
          </table:table-cell>
          <table:table-cell office:value-type="currency" office:value="780.8" table:style-name="ce8">
            <text:p><text:s/>€ 780,80<text:s/></text:p>
          </table:table-cell>
          <table:table-cell office:value-type="string" table:style-name="ce6">
            <text:p>EFFE - EFFE DI FABRIS NICOLA</text:p>
          </table:table-cell>
          <table:table-cell office:value-type="string" table:style-name="ce6">
            <text:p>SALDO Fatt.n. 2/PA del 07/02/2021 SOSTITUZIONE VETRI. - PRESSO SCUOLE ELEMENTARI DI SANTA MARIA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currency" office:value="2992.26" table:style-name="ce8">
            <text:p><text:s/>€ 2.992,26<text:s/></text:p>
          </table:table-cell>
          <table:table-cell office:value-type="currency" office:value="2992.26" table:style-name="ce8">
            <text:p><text:s/>€ 2.992,26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613 del 04/02/2021 SUPPORTO ALLA RISCOSSIONE ORDI NARIA TARI 2017 - PERIODO DAL 01/01 AL 31/12/2020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currency" office:value="197.84" table:style-name="ce8">
            <text:p><text:s/>€ 197,84<text:s/></text:p>
          </table:table-cell>
          <table:table-cell office:value-type="currency" office:value="197.84" table:style-name="ce8">
            <text:p><text:s/>€ 197,84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20000382 del 15/01/2021 AGGIO RISCOSSIONE IMPOSTA PUBBLICITA E PUBBLICHE AFFISIONI - RENDICONTO QUARTO TRIMESTRE 2020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currency" office:value="14572.77" table:style-name="ce8">
            <text:p><text:s/>€ 14.572,77<text:s/></text:p>
          </table:table-cell>
          <table:table-cell office:value-type="currency" office:value="14572.77" table:style-name="ce8">
            <text:p><text:s/>€ 14.572,77<text:s/></text:p>
          </table:table-cell>
          <table:table-cell office:value-type="string" table:style-name="ce6">
            <text:p>MEDIAGEST SRL</text:p>
          </table:table-cell>
          <table:table-cell office:value-type="string" table:style-name="ce6">
            <text:p>SALDO Fatt.n. 253/PA del 28/12/2020 FONDI PON 2014 2020 - ACQUISTO ARREDI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currency" office:value="48787.79" table:style-name="ce8">
            <text:p><text:s/>€ 48.787,79<text:s/></text:p>
          </table:table-cell>
          <table:table-cell office:value-type="currency" office:value="48787.79" table:style-name="ce8">
            <text:p><text:s/>€ 48.787,79<text:s/></text:p>
          </table:table-cell>
          <table:table-cell office:value-type="string" table:style-name="ce6">
            <text:p>REKORDATA SRL</text:p>
          </table:table-cell>
          <table:table-cell office:value-type="string" table:style-name="ce6">
            <text:p>SALDO Fatt.n. 01046/2020/V31/5 del 29/12/2020 FORNITURA ISTITUTO COMPRENSIVO STATALE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currency" office:value="420.9" table:style-name="ce8">
            <text:p><text:s/>€ 420,90<text:s/></text:p>
          </table:table-cell>
          <table:table-cell office:value-type="currency" office:value="420.9" table:style-name="ce8">
            <text:p><text:s/>€ 420,90<text:s/></text:p>
          </table:table-cell>
          <table:table-cell office:value-type="string" table:style-name="ce6">
            <text:p>EFFE - EFFE DI FABRIS NICOLA</text:p>
          </table:table-cell>
          <table:table-cell office:value-type="string" table:style-name="ce6">
            <text:p>SALDO Fatt.n. 5/PA del 07/03/2021 Spesa per sostituzione parziale di serramenti presso: - SCUOLE ELEMENTARI DI CAMISANO VIC.NO (PER EMERGENZA COVID)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currency" office:value="1830" table:style-name="ce8">
            <text:p><text:s/>€ 1.830,00<text:s/></text:p>
          </table:table-cell>
          <table:table-cell office:value-type="currency" office:value="1830" table:style-name="ce8">
            <text:p><text:s/>€ 1.830,00<text:s/></text:p>
          </table:table-cell>
          <table:table-cell office:value-type="string" table:style-name="ce6">
            <text:p>EDIL.MO.TER. DI MIOTELLO LUIGI &amp; C. SAS</text:p>
          </table:table-cell>
          <table:table-cell office:value-type="string" table:style-name="ce6">
            <text:p>SALDO Fatt.n. FATTPA 1_21 del 15/02/2021 SCAVO E TUBAZIONI INTERRATE IN VIA PONTE NAPOLEONE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currency" office:value="47.58" table:style-name="ce8">
            <text:p><text:s/>€ 47,58<text:s/></text:p>
          </table:table-cell>
          <table:table-cell office:value-type="currency" office:value="47.58" table:style-name="ce8">
            <text:p><text:s/>€ 47,58<text:s/></text:p>
          </table:table-cell>
          <table:table-cell office:value-type="string" table:style-name="ce6">
            <text:p>CAAF CONFARTIGIANATO VICENZA SRL</text:p>
          </table:table-cell>
          <table:table-cell office:value-type="string" table:style-name="ce6">
            <text:p>SALDO Fatt.n. 6 PA del 22/02/2021 PRATICHE ASSEGNO NUCLEO FAMILIARE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currency" office:value="73.2" table:style-name="ce8">
            <text:p><text:s/>€ 73,20<text:s/></text:p>
          </table:table-cell>
          <table:table-cell office:value-type="currency" office:value="73.2" table:style-name="ce8">
            <text:p><text:s/>€ 73,20<text:s/></text:p>
          </table:table-cell>
          <table:table-cell office:value-type="string" table:style-name="ce6">
            <text:p>CAAF CONFARTIGIANATO VICENZA SRL</text:p>
          </table:table-cell>
          <table:table-cell office:value-type="string" table:style-name="ce6">
            <text:p>SALDO Fatt.n. 7 PA del 22/02/2021 PRATICHE FONDO SOCIALE AFFITTI (FSA)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currency" office:value="2440" table:style-name="ce8">
            <text:p><text:s/>€ 2.440,00<text:s/></text:p>
          </table:table-cell>
          <table:table-cell office:value-type="currency" office:value="2440" table:style-name="ce8">
            <text:p><text:s/>€ 2.440,00<text:s/></text:p>
          </table:table-cell>
          <table:table-cell office:value-type="string" table:style-name="ce6">
            <text:p>GUZZO AZ. AGRIC.VIVAI DI BARIZZA MARA</text:p>
          </table:table-cell>
          <table:table-cell office:value-type="string" table:style-name="ce6">
            <text:p>SALDO Fatt.n. FATTPA 3_21 del 12/02/2021 Intervento di potatura di alleggerimento e contenimento di esemplari pinus pinea c/o area a verde interna Scuole Medie Virgilio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currency" office:value="1499.99" table:style-name="ce8">
            <text:p><text:s/>€ 1.499,99<text:s/></text:p>
          </table:table-cell>
          <table:table-cell office:value-type="currency" office:value="1499.99" table:style-name="ce8">
            <text:p><text:s/>€ 1.499,99<text:s/></text:p>
          </table:table-cell>
          <table:table-cell office:value-type="string" table:style-name="ce6">
            <text:p>GUZZO AZ. AGRIC.VIVAI DI BARIZZA MARA</text:p>
          </table:table-cell>
          <table:table-cell office:value-type="string" table:style-name="ce6">
            <text:p>SALDO Fatt.n. FATTPA 2_21 del 12/02/2021 Intervento di potatura di contenimento di pinus pinea c/o area a verde interna Scuola Media Virgilio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currency" office:value="1098" table:style-name="ce8">
            <text:p><text:s/>€ 1.098,00<text:s/></text:p>
          </table:table-cell>
          <table:table-cell office:value-type="currency" office:value="1098" table:style-name="ce8">
            <text:p><text:s/>€ 1.098,00<text:s/></text:p>
          </table:table-cell>
          <table:table-cell office:value-type="string" table:style-name="ce6">
            <text:p>GUZZO AZ. AGRIC.VIVAI DI BARIZZA MARA</text:p>
          </table:table-cell>
          <table:table-cell office:value-type="string" table:style-name="ce6">
            <text:p>SALDO Fatt.n. FATTPA 1_21 del 12/02/2021 Intervento di abbattimento pinus pinea via Cellini (area Consorzi Agrario),compreso ogni onere per noleggio mezzi,attrezzatura e manodopera,trasporto e smaltimento del materiale di risulta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currency" office:value="117.12" table:style-name="ce8">
            <text:p><text:s/>€ 117,12<text:s/></text:p>
          </table:table-cell>
          <table:table-cell office:value-type="currency" office:value="117.12" table:style-name="ce8">
            <text:p><text:s/>€ 117,12<text:s/></text:p>
          </table:table-cell>
          <table:table-cell office:value-type="string" table:style-name="ce6">
            <text:p>CAAF CONFARTIGIANATO VICENZA SRL</text:p>
          </table:table-cell>
          <table:table-cell office:value-type="string" table:style-name="ce6">
            <text:p>SALDO Fatt.n. 5 PA del 22/02/2021 PRATICHE BONUS ENERGIA, GAS ED IDRICO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currency" office:value="510.57" table:style-name="ce8">
            <text:p><text:s/>€ 510,57<text:s/></text:p>
          </table:table-cell>
          <table:table-cell office:value-type="currency" office:value="510.57" table:style-name="ce8">
            <text:p><text:s/>€ 510,57<text:s/></text:p>
          </table:table-cell>
          <table:table-cell office:value-type="string" table:style-name="ce6">
            <text:p>AZIENDA TERRITORIALE - EDILIZIA RESIDENZIALE</text:p>
          </table:table-cell>
          <table:table-cell office:value-type="string" table:style-name="ce6">
            <text:p>SALDO Fatt.n. 2021-V1-0000038 del 25/02/2021 COMPENSO RENDICONTAZIONE CANONI 2 SEMESTRE 2020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currency" office:value="2601.5" table:style-name="ce8">
            <text:p><text:s/>€ 2.601,50<text:s/></text:p>
          </table:table-cell>
          <table:table-cell office:value-type="currency" office:value="2601.5" table:style-name="ce8">
            <text:p><text:s/>€ 2.601,50<text:s/></text:p>
          </table:table-cell>
          <table:table-cell office:value-type="string" table:style-name="ce6">
            <text:p>CASA DI RIPOSO SERSE PANIZZONI</text:p>
          </table:table-cell>
          <table:table-cell office:value-type="string" table:style-name="ce6">
            <text:p>SALDO Fatt.n. 15/C del 26/02/2021 Pasti per anziani a domicilio - Mese Dicembre 2020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currency" office:value="4500" table:style-name="ce8">
            <text:p><text:s/>€ 4.500,00<text:s/>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6">
            <text:p>ISTITUTO COMPRENSIVO DI CAMISANO VICENTINO</text:p>
          </table:table-cell>
          <table:table-cell office:value-type="string" table:style-name="ce6">
            <text:p>SPESA PER ASSEGNAZIONE ULTERIORE CONTRIBUTO ALLISTITUTO COMPRENSIVO DI CAMISANO VICENTINO PER FUNZIONI MISTE A.S. 2019-2020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currency" office:value="1250" table:style-name="ce8">
            <text:p><text:s/>€ 1.250,00<text:s/></text:p>
          </table:table-cell>
          <table:table-cell office:value-type="currency" office:value="1250" table:style-name="ce8">
            <text:p><text:s/>€ 1.250,00<text:s/></text:p>
          </table:table-cell>
          <table:table-cell office:value-type="string" table:style-name="ce6">
            <text:p>STUDIO PROGETTO SOC.COOP.SOC</text:p>
          </table:table-cell>
          <table:table-cell office:value-type="string" table:style-name="ce6">
            <text:p>SALDO Fatt.n. 9/E del 20/01/2021 Adesione Progetto Teacher inserito nel giusto contesto 2 - Vs determina n.436 del 10.06.2019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currency" office:value="353.8" table:style-name="ce8">
            <text:p><text:s/>€ 353,80<text:s/></text:p>
          </table:table-cell>
          <table:table-cell office:value-type="currency" office:value="353.8" table:style-name="ce8">
            <text:p><text:s/>€ 353,80<text:s/></text:p>
          </table:table-cell>
          <table:table-cell office:value-type="string" table:style-name="ce6">
            <text:p>DETTO SRL</text:p>
          </table:table-cell>
          <table:table-cell office:value-type="string" table:style-name="ce6">
            <text:p>SALDO Fatt.n. 4/10/2021 del 15/02/2021 Interventi di manutenzione straordinaria su impianto elevatore biblioteca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currency" office:value="5420.57" table:style-name="ce8">
            <text:p><text:s/>€ 5.420,57<text:s/></text:p>
          </table:table-cell>
          <table:table-cell office:value-type="currency" office:value="5420.57" table:style-name="ce8">
            <text:p><text:s/>€ 5.420,57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485 del 01/02/2021 Ricossione coattiva TARI - RENDICONTO AL 31/01/20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currency" office:value="71.400000000000006" table:style-name="ce8">
            <text:p><text:s/>€ 71,40<text:s/></text:p>
          </table:table-cell>
          <table:table-cell office:value-type="currency" office:value="71.400000000000006" table:style-name="ce8">
            <text:p><text:s/>€ 71,40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PESE ESECUTIVE SU RISCOSSIONE COATTIVA - RENDICONTO AL 31/01/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currency" office:value="45.86" table:style-name="ce8">
            <text:p><text:s/>€ 45,86<text:s/></text:p>
          </table:table-cell>
          <table:table-cell office:value-type="currency" office:value="45.86" table:style-name="ce8">
            <text:p><text:s/>€ 45,86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484 del 01/02/2021 Ricossione coattiva TARI - Rendiconto mese di gennaio 20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currency" office:value="2179.8200000000002" table:style-name="ce8">
            <text:p><text:s/>€ 2.179,82<text:s/></text:p>
          </table:table-cell>
          <table:table-cell office:value-type="currency" office:value="2179.8200000000002" table:style-name="ce8">
            <text:p><text:s/>€ 2.179,82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1088 del 09/03/2021 SUPPORTO ALLA RISCOSSIONE ORDINARIA TARI 2016 - det. N.739 DEL 18/11/2019 - IMPEGNO N.805/19-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currency" office:value="173.14" table:style-name="ce8">
            <text:p><text:s/>€ 173,14<text:s/></text:p>
          </table:table-cell>
          <table:table-cell office:value-type="currency" office:value="173.14" table:style-name="ce8">
            <text:p><text:s/>€ 173,14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896 del 03/03/2021 AGGIO RISCOSSIONE COATTIVA TARI RENDICONTO DELLA GESTIONE AL 28/02/20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currency" office:value="17.399999999999999" table:style-name="ce8">
            <text:p><text:s/>€ 17,40<text:s/></text:p>
          </table:table-cell>
          <table:table-cell office:value-type="currency" office:value="17.399999999999999" table:style-name="ce8">
            <text:p><text:s/>€ 17,40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PESE INESIGIBILI SU INCASSO COATTIVO COSAP - RENDICONTO AL 28/2/20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currency" office:value="119.52" table:style-name="ce8">
            <text:p><text:s/>€ 119,52<text:s/></text:p>
          </table:table-cell>
          <table:table-cell office:value-type="currency" office:value="119.52" table:style-name="ce8">
            <text:p><text:s/>€ 119,52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ALDO Fatt.n. 2021140000895 del 03/03/2021 AGGIO RISCOSSIONE COATTIVA TARI - RENDICONTO DELLA GESTIONE AL 28/02/20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currency" office:value="56" table:style-name="ce8">
            <text:p><text:s/>€ 56,00<text:s/></text:p>
          </table:table-cell>
          <table:table-cell office:value-type="currency" office:value="56" table:style-name="ce8">
            <text:p><text:s/>€ 56,00<text:s/>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SPESE ESECUTIVE SU RISCOSSIONE COATTIVA - RENDICONTO AL 28/2/2021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currency" office:value="71.849999999999994" table:style-name="ce8">
            <text:p><text:s/>€ 71,85<text:s/></text:p>
          </table:table-cell>
          <table:table-cell office:value-type="currency" office:value="71.849999999999994" table:style-name="ce8">
            <text:p><text:s/>€ 71,8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currency" office:value="136.49" table:style-name="ce8">
            <text:p><text:s/>€ 136,49<text:s/></text:p>
          </table:table-cell>
          <table:table-cell office:value-type="currency" office:value="136.49" table:style-name="ce8">
            <text:p><text:s/>€ 136,4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currency" office:value="144.63" table:style-name="ce8">
            <text:p><text:s/>€ 144,63<text:s/></text:p>
          </table:table-cell>
          <table:table-cell office:value-type="currency" office:value="144.63" table:style-name="ce8">
            <text:p><text:s/>€ 144,6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currency" office:value="272.62" table:style-name="ce8">
            <text:p><text:s/>€ 272,62<text:s/></text:p>
          </table:table-cell>
          <table:table-cell office:value-type="currency" office:value="272.62" table:style-name="ce8">
            <text:p><text:s/>€ 272,6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currency" office:value="37.01" table:style-name="ce8">
            <text:p><text:s/>€ 37,01<text:s/></text:p>
          </table:table-cell>
          <table:table-cell office:value-type="currency" office:value="37.01" table:style-name="ce8">
            <text:p><text:s/>€ 37,0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currency" office:value="448.95" table:style-name="ce8">
            <text:p><text:s/>€ 448,95<text:s/></text:p>
          </table:table-cell>
          <table:table-cell office:value-type="currency" office:value="448.95" table:style-name="ce8">
            <text:p><text:s/>€ 448,9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currency" office:value="248.95" table:style-name="ce8">
            <text:p><text:s/>€ 248,95<text:s/></text:p>
          </table:table-cell>
          <table:table-cell office:value-type="currency" office:value="248.95" table:style-name="ce8">
            <text:p><text:s/>€ 248,9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currency" office:value="132.85" table:style-name="ce8">
            <text:p><text:s/>€ 132,85<text:s/></text:p>
          </table:table-cell>
          <table:table-cell office:value-type="currency" office:value="132.85" table:style-name="ce8">
            <text:p><text:s/>€ 132,8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currency" office:value="200.92" table:style-name="ce8">
            <text:p><text:s/>€ 200,92<text:s/></text:p>
          </table:table-cell>
          <table:table-cell office:value-type="currency" office:value="200.92" table:style-name="ce8">
            <text:p><text:s/>€ 200,9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currency" office:value="34.520000000000003" table:style-name="ce8">
            <text:p><text:s/>€ 34,52<text:s/></text:p>
          </table:table-cell>
          <table:table-cell office:value-type="currency" office:value="34.520000000000003" table:style-name="ce8">
            <text:p><text:s/>€ 34,5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currency" office:value="164.76" table:style-name="ce8">
            <text:p><text:s/>€ 164,76<text:s/></text:p>
          </table:table-cell>
          <table:table-cell office:value-type="currency" office:value="164.76" table:style-name="ce8">
            <text:p><text:s/>€ 164,7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currency" office:value="153.66" table:style-name="ce8">
            <text:p><text:s/>€ 153,66<text:s/></text:p>
          </table:table-cell>
          <table:table-cell office:value-type="currency" office:value="153.66" table:style-name="ce8">
            <text:p><text:s/>€ 153,6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currency" office:value="335.81" table:style-name="ce8">
            <text:p><text:s/>€ 335,81<text:s/></text:p>
          </table:table-cell>
          <table:table-cell office:value-type="currency" office:value="335.81" table:style-name="ce8">
            <text:p><text:s/>€ 335,8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currency" office:value="248.95" table:style-name="ce8">
            <text:p><text:s/>€ 248,95<text:s/></text:p>
          </table:table-cell>
          <table:table-cell office:value-type="currency" office:value="248.95" table:style-name="ce8">
            <text:p><text:s/>€ 248,9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currency" office:value="65.98" table:style-name="ce8">
            <text:p><text:s/>€ 65,98<text:s/></text:p>
          </table:table-cell>
          <table:table-cell office:value-type="currency" office:value="65.98" table:style-name="ce8">
            <text:p><text:s/>€ 65,9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currency" office:value="65.44" table:style-name="ce8">
            <text:p><text:s/>€ 65,44<text:s/></text:p>
          </table:table-cell>
          <table:table-cell office:value-type="currency" office:value="65.44" table:style-name="ce8">
            <text:p><text:s/>€ 65,4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currency" office:value="22.54" table:style-name="ce8">
            <text:p><text:s/>€ 22,54<text:s/></text:p>
          </table:table-cell>
          <table:table-cell office:value-type="currency" office:value="22.54" table:style-name="ce8">
            <text:p><text:s/>€ 22,5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currency" office:value="213.82" table:style-name="ce8">
            <text:p><text:s/>€ 213,82<text:s/></text:p>
          </table:table-cell>
          <table:table-cell office:value-type="currency" office:value="213.82" table:style-name="ce8">
            <text:p><text:s/>€ 213,8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currency" office:value="91.69" table:style-name="ce8">
            <text:p><text:s/>€ 91,69<text:s/></text:p>
          </table:table-cell>
          <table:table-cell office:value-type="currency" office:value="91.69" table:style-name="ce8">
            <text:p><text:s/>€ 91,6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currency" office:value="135.65" table:style-name="ce8">
            <text:p><text:s/>€ 135,65<text:s/></text:p>
          </table:table-cell>
          <table:table-cell office:value-type="currency" office:value="135.65" table:style-name="ce8">
            <text:p><text:s/>€ 135,6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currency" office:value="325.49" table:style-name="ce8">
            <text:p><text:s/>€ 325,49<text:s/></text:p>
          </table:table-cell>
          <table:table-cell office:value-type="currency" office:value="325.49" table:style-name="ce8">
            <text:p><text:s/>€ 325,4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currency" office:value="103.41" table:style-name="ce8">
            <text:p><text:s/>€ 103,41<text:s/></text:p>
          </table:table-cell>
          <table:table-cell office:value-type="currency" office:value="103.41" table:style-name="ce8">
            <text:p><text:s/>€ 103,4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currency" office:value="127.35" table:style-name="ce8">
            <text:p><text:s/>€ 127,35<text:s/></text:p>
          </table:table-cell>
          <table:table-cell office:value-type="currency" office:value="127.35" table:style-name="ce8">
            <text:p><text:s/>€ 127,3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currency" office:value="293.8" table:style-name="ce8">
            <text:p><text:s/>€ 293,80<text:s/></text:p>
          </table:table-cell>
          <table:table-cell office:value-type="currency" office:value="293.8" table:style-name="ce8">
            <text:p><text:s/>€ 293,8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currency" office:value="158.81" table:style-name="ce8">
            <text:p><text:s/>€ 158,81<text:s/></text:p>
          </table:table-cell>
          <table:table-cell office:value-type="currency" office:value="158.81" table:style-name="ce8">
            <text:p><text:s/>€ 158,8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currency" office:value="257.14" table:style-name="ce8">
            <text:p><text:s/>€ 257,14<text:s/></text:p>
          </table:table-cell>
          <table:table-cell office:value-type="currency" office:value="257.14" table:style-name="ce8">
            <text:p><text:s/>€ 257,1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float" office:value="1" table:style-name="ce3">
            <text:p>1</text:p>
          </table:table-cell>
          <table:table-cell office:value-type="currency" office:value="263.66000000000003" table:style-name="ce8">
            <text:p><text:s/>€ 263,66<text:s/></text:p>
          </table:table-cell>
          <table:table-cell office:value-type="currency" office:value="263.66000000000003" table:style-name="ce8">
            <text:p><text:s/>€ 263,6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currency" office:value="127.35" table:style-name="ce8">
            <text:p><text:s/>€ 127,35<text:s/></text:p>
          </table:table-cell>
          <table:table-cell office:value-type="currency" office:value="127.35" table:style-name="ce8">
            <text:p><text:s/>€ 127,3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currency" office:value="264.43" table:style-name="ce8">
            <text:p><text:s/>€ 264,43<text:s/></text:p>
          </table:table-cell>
          <table:table-cell office:value-type="currency" office:value="264.43" table:style-name="ce8">
            <text:p><text:s/>€ 264,4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currency" office:value="225.2" table:style-name="ce8">
            <text:p><text:s/>€ 225,20<text:s/></text:p>
          </table:table-cell>
          <table:table-cell office:value-type="currency" office:value="225.2" table:style-name="ce8">
            <text:p><text:s/>€ 225,2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currency" office:value="169.5" table:style-name="ce8">
            <text:p><text:s/>€ 169,50<text:s/></text:p>
          </table:table-cell>
          <table:table-cell office:value-type="currency" office:value="169.5" table:style-name="ce8">
            <text:p><text:s/>€ 169,5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currency" office:value="110" table:style-name="ce8">
            <text:p><text:s/>€ 110,00<text:s/></text:p>
          </table:table-cell>
          <table:table-cell office:value-type="currency" office:value="110" table:style-name="ce8">
            <text:p><text:s/>€ 11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currency" office:value="272.62" table:style-name="ce8">
            <text:p><text:s/>€ 272,62<text:s/></text:p>
          </table:table-cell>
          <table:table-cell office:value-type="currency" office:value="272.62" table:style-name="ce8">
            <text:p><text:s/>€ 272,6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currency" office:value="274.2" table:style-name="ce8">
            <text:p><text:s/>€ 274,20<text:s/></text:p>
          </table:table-cell>
          <table:table-cell office:value-type="currency" office:value="274.2" table:style-name="ce8">
            <text:p><text:s/>€ 274,2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currency" office:value="166.44" table:style-name="ce8">
            <text:p><text:s/>€ 166,44<text:s/></text:p>
          </table:table-cell>
          <table:table-cell office:value-type="currency" office:value="166.44" table:style-name="ce8">
            <text:p><text:s/>€ 166,4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currency" office:value="58" table:style-name="ce8">
            <text:p><text:s/>€ 58,00<text:s/></text:p>
          </table:table-cell>
          <table:table-cell office:value-type="currency" office:value="58" table:style-name="ce8">
            <text:p><text:s/>€ 58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currency" office:value="111.69" table:style-name="ce8">
            <text:p><text:s/>€ 111,69<text:s/></text:p>
          </table:table-cell>
          <table:table-cell office:value-type="currency" office:value="111.69" table:style-name="ce8">
            <text:p><text:s/>€ 111,6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currency" office:value="340.45" table:style-name="ce8">
            <text:p><text:s/>€ 340,45<text:s/></text:p>
          </table:table-cell>
          <table:table-cell office:value-type="currency" office:value="340.45" table:style-name="ce8">
            <text:p><text:s/>€ 340,4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currency" office:value="76.84" table:style-name="ce8">
            <text:p><text:s/>€ 76,84<text:s/></text:p>
          </table:table-cell>
          <table:table-cell office:value-type="currency" office:value="76.84" table:style-name="ce8">
            <text:p><text:s/>€ 76,8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currency" office:value="90.74" table:style-name="ce8">
            <text:p><text:s/>€ 90,74<text:s/></text:p>
          </table:table-cell>
          <table:table-cell office:value-type="currency" office:value="90.74" table:style-name="ce8">
            <text:p><text:s/>€ 90,7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currency" office:value="77.44" table:style-name="ce8">
            <text:p><text:s/>€ 77,44<text:s/></text:p>
          </table:table-cell>
          <table:table-cell office:value-type="currency" office:value="77.44" table:style-name="ce8">
            <text:p><text:s/>€ 77,4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currency" office:value="101.64" table:style-name="ce8">
            <text:p><text:s/>€ 101,64<text:s/></text:p>
          </table:table-cell>
          <table:table-cell office:value-type="currency" office:value="101.64" table:style-name="ce8">
            <text:p><text:s/>€ 101,6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currency" office:value="357.5" table:style-name="ce8">
            <text:p><text:s/>€ 357,50<text:s/></text:p>
          </table:table-cell>
          <table:table-cell office:value-type="currency" office:value="357.5" table:style-name="ce8">
            <text:p><text:s/>€ 357,5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currency" office:value="61.25" table:style-name="ce8">
            <text:p><text:s/>€ 61,25<text:s/></text:p>
          </table:table-cell>
          <table:table-cell office:value-type="currency" office:value="61.25" table:style-name="ce8">
            <text:p><text:s/>€ 61,2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currency" office:value="69.73" table:style-name="ce8">
            <text:p><text:s/>€ 69,73<text:s/></text:p>
          </table:table-cell>
          <table:table-cell office:value-type="currency" office:value="69.73" table:style-name="ce8">
            <text:p><text:s/>€ 69,7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currency" office:value="36.380000000000003" table:style-name="ce8">
            <text:p><text:s/>€ 36,38<text:s/></text:p>
          </table:table-cell>
          <table:table-cell office:value-type="currency" office:value="36.380000000000003" table:style-name="ce8">
            <text:p><text:s/>€ 36,3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currency" office:value="341.5" table:style-name="ce8">
            <text:p><text:s/>€ 341,50<text:s/></text:p>
          </table:table-cell>
          <table:table-cell office:value-type="currency" office:value="341.5" table:style-name="ce8">
            <text:p><text:s/>€ 341,5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currency" office:value="90.3" table:style-name="ce8">
            <text:p><text:s/>€ 90,30<text:s/></text:p>
          </table:table-cell>
          <table:table-cell office:value-type="currency" office:value="90.3" table:style-name="ce8">
            <text:p><text:s/>€ 90,3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currency" office:value="80.900000000000006" table:style-name="ce8">
            <text:p><text:s/>€ 80,90<text:s/></text:p>
          </table:table-cell>
          <table:table-cell office:value-type="currency" office:value="80.900000000000006" table:style-name="ce8">
            <text:p><text:s/>€ 80,9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currency" office:value="207.59" table:style-name="ce8">
            <text:p><text:s/>€ 207,59<text:s/></text:p>
          </table:table-cell>
          <table:table-cell office:value-type="currency" office:value="207.59" table:style-name="ce8">
            <text:p><text:s/>€ 207,5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currency" office:value="136.49" table:style-name="ce8">
            <text:p><text:s/>€ 136,49<text:s/></text:p>
          </table:table-cell>
          <table:table-cell office:value-type="currency" office:value="136.49" table:style-name="ce8">
            <text:p><text:s/>€ 136,4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currency" office:value="111.69" table:style-name="ce8">
            <text:p><text:s/>€ 111,69<text:s/></text:p>
          </table:table-cell>
          <table:table-cell office:value-type="currency" office:value="111.69" table:style-name="ce8">
            <text:p><text:s/>€ 111,6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currency" office:value="127.35" table:style-name="ce8">
            <text:p><text:s/>€ 127,35<text:s/></text:p>
          </table:table-cell>
          <table:table-cell office:value-type="currency" office:value="127.35" table:style-name="ce8">
            <text:p><text:s/>€ 127,3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currency" office:value="30.8" table:style-name="ce8">
            <text:p><text:s/>€ 30,80<text:s/></text:p>
          </table:table-cell>
          <table:table-cell office:value-type="currency" office:value="30.8" table:style-name="ce8">
            <text:p><text:s/>€ 30,8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currency" office:value="77.55" table:style-name="ce8">
            <text:p><text:s/>€ 77,55<text:s/></text:p>
          </table:table-cell>
          <table:table-cell office:value-type="currency" office:value="77.55" table:style-name="ce8">
            <text:p><text:s/>€ 77,5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currency" office:value="60" table:style-name="ce8">
            <text:p><text:s/>€ 60,00<text:s/></text:p>
          </table:table-cell>
          <table:table-cell office:value-type="currency" office:value="60" table:style-name="ce8">
            <text:p><text:s/>€ 6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currency" office:value="52.67" table:style-name="ce8">
            <text:p><text:s/>€ 52,67<text:s/></text:p>
          </table:table-cell>
          <table:table-cell office:value-type="currency" office:value="52.67" table:style-name="ce8">
            <text:p><text:s/>€ 52,6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currency" office:value="76.84" table:style-name="ce8">
            <text:p><text:s/>€ 76,84<text:s/></text:p>
          </table:table-cell>
          <table:table-cell office:value-type="currency" office:value="76.84" table:style-name="ce8">
            <text:p><text:s/>€ 76,8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currency" office:value="50.42" table:style-name="ce8">
            <text:p><text:s/>€ 50,42<text:s/></text:p>
          </table:table-cell>
          <table:table-cell office:value-type="currency" office:value="50.42" table:style-name="ce8">
            <text:p><text:s/>€ 50,4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currency" office:value="245.71" table:style-name="ce8">
            <text:p><text:s/>€ 245,71<text:s/></text:p>
          </table:table-cell>
          <table:table-cell office:value-type="currency" office:value="245.71" table:style-name="ce8">
            <text:p><text:s/>€ 245,7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currency" office:value="153.05000000000001" table:style-name="ce8">
            <text:p><text:s/>€ 153,05<text:s/></text:p>
          </table:table-cell>
          <table:table-cell office:value-type="currency" office:value="153.05000000000001" table:style-name="ce8">
            <text:p><text:s/>€ 153,0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currency" office:value="167.4" table:style-name="ce8">
            <text:p><text:s/>€ 167,40<text:s/></text:p>
          </table:table-cell>
          <table:table-cell office:value-type="currency" office:value="167.4" table:style-name="ce8">
            <text:p><text:s/>€ 167,4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currency" office:value="102.38" table:style-name="ce8">
            <text:p><text:s/>€ 102,38<text:s/></text:p>
          </table:table-cell>
          <table:table-cell office:value-type="currency" office:value="102.38" table:style-name="ce8">
            <text:p><text:s/>€ 102,3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currency" office:value="167" table:style-name="ce8">
            <text:p><text:s/>€ 167,00<text:s/></text:p>
          </table:table-cell>
          <table:table-cell office:value-type="currency" office:value="167" table:style-name="ce8">
            <text:p><text:s/>€ 167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currency" office:value="245.52" table:style-name="ce8">
            <text:p><text:s/>€ 245,52<text:s/></text:p>
          </table:table-cell>
          <table:table-cell office:value-type="currency" office:value="245.52" table:style-name="ce8">
            <text:p><text:s/>€ 245,5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currency" office:value="225.14" table:style-name="ce8">
            <text:p><text:s/>€ 225,14<text:s/></text:p>
          </table:table-cell>
          <table:table-cell office:value-type="currency" office:value="225.14" table:style-name="ce8">
            <text:p><text:s/>€ 225,1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currency" office:value="33.68" table:style-name="ce8">
            <text:p><text:s/>€ 33,68<text:s/></text:p>
          </table:table-cell>
          <table:table-cell office:value-type="currency" office:value="33.68" table:style-name="ce8">
            <text:p><text:s/>€ 33,6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currency" office:value="43.39" table:style-name="ce8">
            <text:p><text:s/>€ 43,39<text:s/></text:p>
          </table:table-cell>
          <table:table-cell office:value-type="currency" office:value="43.39" table:style-name="ce8">
            <text:p><text:s/>€ 43,3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currency" office:value="124.1" table:style-name="ce8">
            <text:p><text:s/>€ 124,10<text:s/></text:p>
          </table:table-cell>
          <table:table-cell office:value-type="currency" office:value="124.1" table:style-name="ce8">
            <text:p><text:s/>€ 124,1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currency" office:value="292.95" table:style-name="ce8">
            <text:p><text:s/>€ 292,95<text:s/></text:p>
          </table:table-cell>
          <table:table-cell office:value-type="currency" office:value="292.95" table:style-name="ce8">
            <text:p><text:s/>€ 292,9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currency" office:value="87.56" table:style-name="ce8">
            <text:p><text:s/>€ 87,56<text:s/></text:p>
          </table:table-cell>
          <table:table-cell office:value-type="currency" office:value="87.56" table:style-name="ce8">
            <text:p><text:s/>€ 87,5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currency" office:value="44.35" table:style-name="ce8">
            <text:p><text:s/>€ 44,35<text:s/></text:p>
          </table:table-cell>
          <table:table-cell office:value-type="currency" office:value="44.35" table:style-name="ce8">
            <text:p><text:s/>€ 44,3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currency" office:value="37.01" table:style-name="ce8">
            <text:p><text:s/>€ 37,01<text:s/></text:p>
          </table:table-cell>
          <table:table-cell office:value-type="currency" office:value="37.01" table:style-name="ce8">
            <text:p><text:s/>€ 37,0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currency" office:value="327.35000000000002" table:style-name="ce8">
            <text:p><text:s/>€ 327,35<text:s/></text:p>
          </table:table-cell>
          <table:table-cell office:value-type="currency" office:value="327.35000000000002" table:style-name="ce8">
            <text:p><text:s/>€ 327,3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currency" office:value="33.369999999999997" table:style-name="ce8">
            <text:p><text:s/>€ 33,37<text:s/></text:p>
          </table:table-cell>
          <table:table-cell office:value-type="currency" office:value="33.369999999999997" table:style-name="ce8">
            <text:p><text:s/>€ 33,3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currency" office:value="45.09" table:style-name="ce8">
            <text:p><text:s/>€ 45,09<text:s/></text:p>
          </table:table-cell>
          <table:table-cell office:value-type="currency" office:value="45.09" table:style-name="ce8">
            <text:p><text:s/>€ 45,0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CONTRIBUTO REGIONALE BUONO LIBRI ANNO SCOLASTICO FORMATIVO 2020-202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currency" office:value="725.86" table:style-name="ce8">
            <text:p><text:s/>€ 725,86<text:s/></text:p>
          </table:table-cell>
          <table:table-cell office:value-type="currency" office:value="725.86" table:style-name="ce8">
            <text:p><text:s/>€ 725,8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currency" office:value="641.47" table:style-name="ce8">
            <text:p><text:s/>€ 641,47<text:s/></text:p>
          </table:table-cell>
          <table:table-cell office:value-type="currency" office:value="641.47" table:style-name="ce8">
            <text:p><text:s/>€ 641,4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currency" office:value="725.86" table:style-name="ce8">
            <text:p><text:s/>€ 725,86<text:s/></text:p>
          </table:table-cell>
          <table:table-cell office:value-type="currency" office:value="725.86" table:style-name="ce8">
            <text:p><text:s/>€ 725,8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currency" office:value="402.79" table:style-name="ce8">
            <text:p><text:s/>€ 402,79<text:s/></text:p>
          </table:table-cell>
          <table:table-cell office:value-type="currency" office:value="402.79" table:style-name="ce8">
            <text:p><text:s/>€ 402,7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currency" office:value="637.36" table:style-name="ce8">
            <text:p><text:s/>€ 637,36<text:s/></text:p>
          </table:table-cell>
          <table:table-cell office:value-type="currency" office:value="637.36" table:style-name="ce8">
            <text:p><text:s/>€ 637,3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currency" office:value="699.72" table:style-name="ce8">
            <text:p><text:s/>€ 699,72<text:s/></text:p>
          </table:table-cell>
          <table:table-cell office:value-type="currency" office:value="699.72" table:style-name="ce8">
            <text:p><text:s/>€ 699,7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currency" office:value="636.54" table:style-name="ce8">
            <text:p><text:s/>€ 636,54<text:s/></text:p>
          </table:table-cell>
          <table:table-cell office:value-type="currency" office:value="636.54" table:style-name="ce8">
            <text:p><text:s/>€ 636,5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currency" office:value="725.86" table:style-name="ce8">
            <text:p><text:s/>€ 725,86<text:s/></text:p>
          </table:table-cell>
          <table:table-cell office:value-type="currency" office:value="725.86" table:style-name="ce8">
            <text:p><text:s/>€ 725,8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currency" office:value="465.5" table:style-name="ce8">
            <text:p><text:s/>€ 465,50<text:s/></text:p>
          </table:table-cell>
          <table:table-cell office:value-type="currency" office:value="465.5" table:style-name="ce8">
            <text:p><text:s/>€ 465,5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currency" office:value="67.010000000000005" table:style-name="ce8">
            <text:p><text:s/>€ 67,01<text:s/></text:p>
          </table:table-cell>
          <table:table-cell office:value-type="currency" office:value="67.010000000000005" table:style-name="ce8">
            <text:p><text:s/>€ 67,0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currency" office:value="725.85" table:style-name="ce8">
            <text:p><text:s/>€ 725,85<text:s/></text:p>
          </table:table-cell>
          <table:table-cell office:value-type="currency" office:value="725.85" table:style-name="ce8">
            <text:p><text:s/>€ 725,8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currency" office:value="725.86" table:style-name="ce8">
            <text:p><text:s/>€ 725,86<text:s/></text:p>
          </table:table-cell>
          <table:table-cell office:value-type="currency" office:value="725.86" table:style-name="ce8">
            <text:p><text:s/>€ 725,8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currency" office:value="652.51" table:style-name="ce8">
            <text:p><text:s/>€ 652,51<text:s/></text:p>
          </table:table-cell>
          <table:table-cell office:value-type="currency" office:value="652.51" table:style-name="ce8">
            <text:p><text:s/>€ 652,5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currency" office:value="584" table:style-name="ce8">
            <text:p><text:s/>€ 584,00<text:s/></text:p>
          </table:table-cell>
          <table:table-cell office:value-type="currency" office:value="584" table:style-name="ce8">
            <text:p><text:s/>€ 584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currency" office:value="394.87" table:style-name="ce8">
            <text:p><text:s/>€ 394,87<text:s/></text:p>
          </table:table-cell>
          <table:table-cell office:value-type="currency" office:value="394.87" table:style-name="ce8">
            <text:p><text:s/>€ 394,8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currency" office:value="566.34" table:style-name="ce8">
            <text:p><text:s/>€ 566,34<text:s/></text:p>
          </table:table-cell>
          <table:table-cell office:value-type="currency" office:value="566.34" table:style-name="ce8">
            <text:p><text:s/>€ 566,3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currency" office:value="476.72" table:style-name="ce8">
            <text:p><text:s/>€ 476,72<text:s/></text:p>
          </table:table-cell>
          <table:table-cell office:value-type="currency" office:value="476.72" table:style-name="ce8">
            <text:p><text:s/>€ 476,7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currency" office:value="483.81" table:style-name="ce8">
            <text:p><text:s/>€ 483,81<text:s/></text:p>
          </table:table-cell>
          <table:table-cell office:value-type="currency" office:value="483.81" table:style-name="ce8">
            <text:p><text:s/>€ 483,8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currency" office:value="60.49" table:style-name="ce8">
            <text:p><text:s/>€ 60,49<text:s/></text:p>
          </table:table-cell>
          <table:table-cell office:value-type="currency" office:value="60.49" table:style-name="ce8">
            <text:p><text:s/>€ 60,4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currency" office:value="227.21" table:style-name="ce8">
            <text:p><text:s/>€ 227,21<text:s/></text:p>
          </table:table-cell>
          <table:table-cell office:value-type="currency" office:value="227.21" table:style-name="ce8">
            <text:p><text:s/>€ 227,2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currency" office:value="718.96" table:style-name="ce8">
            <text:p><text:s/>€ 718,96<text:s/></text:p>
          </table:table-cell>
          <table:table-cell office:value-type="currency" office:value="718.96" table:style-name="ce8">
            <text:p><text:s/>€ 718,9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currency" office:value="423.9" table:style-name="ce8">
            <text:p><text:s/>€ 423,90<text:s/></text:p>
          </table:table-cell>
          <table:table-cell office:value-type="currency" office:value="423.9" table:style-name="ce8">
            <text:p><text:s/>€ 423,9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currency" office:value="725.86" table:style-name="ce8">
            <text:p><text:s/>€ 725,86<text:s/></text:p>
          </table:table-cell>
          <table:table-cell office:value-type="currency" office:value="725.86" table:style-name="ce8">
            <text:p><text:s/>€ 725,8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currency" office:value="673.62" table:style-name="ce8">
            <text:p><text:s/>€ 673,62<text:s/></text:p>
          </table:table-cell>
          <table:table-cell office:value-type="currency" office:value="673.62" table:style-name="ce8">
            <text:p><text:s/>€ 673,6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currency" office:value="175.7" table:style-name="ce8">
            <text:p><text:s/>€ 175,70<text:s/></text:p>
          </table:table-cell>
          <table:table-cell office:value-type="currency" office:value="175.7" table:style-name="ce8">
            <text:p><text:s/>€ 175,7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currency" office:value="591.96" table:style-name="ce8">
            <text:p><text:s/>€ 591,96<text:s/></text:p>
          </table:table-cell>
          <table:table-cell office:value-type="currency" office:value="591.96" table:style-name="ce8">
            <text:p><text:s/>€ 591,9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currency" office:value="299.60000000000002" table:style-name="ce8">
            <text:p><text:s/>€ 299,60<text:s/></text:p>
          </table:table-cell>
          <table:table-cell office:value-type="currency" office:value="299.60000000000002" table:style-name="ce8">
            <text:p><text:s/>€ 299,6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currency" office:value="360.08" table:style-name="ce8">
            <text:p><text:s/>€ 360,08<text:s/></text:p>
          </table:table-cell>
          <table:table-cell office:value-type="currency" office:value="360.08" table:style-name="ce8">
            <text:p><text:s/>€ 360,0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currency" office:value="673.81" table:style-name="ce8">
            <text:p><text:s/>€ 673,81<text:s/></text:p>
          </table:table-cell>
          <table:table-cell office:value-type="currency" office:value="673.81" table:style-name="ce8">
            <text:p><text:s/>€ 673,8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currency" office:value="665.37" table:style-name="ce8">
            <text:p><text:s/>€ 665,37<text:s/></text:p>
          </table:table-cell>
          <table:table-cell office:value-type="currency" office:value="665.37" table:style-name="ce8">
            <text:p><text:s/>€ 665,3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currency" office:value="624.25" table:style-name="ce8">
            <text:p><text:s/>€ 624,25<text:s/></text:p>
          </table:table-cell>
          <table:table-cell office:value-type="currency" office:value="624.25" table:style-name="ce8">
            <text:p><text:s/>€ 624,2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currency" office:value="565.46" table:style-name="ce8">
            <text:p><text:s/>€ 565,46<text:s/></text:p>
          </table:table-cell>
          <table:table-cell office:value-type="currency" office:value="565.46" table:style-name="ce8">
            <text:p><text:s/>€ 565,4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currency" office:value="723.33" table:style-name="ce8">
            <text:p><text:s/>€ 723,33<text:s/></text:p>
          </table:table-cell>
          <table:table-cell office:value-type="currency" office:value="723.33" table:style-name="ce8">
            <text:p><text:s/>€ 723,3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currency" office:value="329.28" table:style-name="ce8">
            <text:p><text:s/>€ 329,28<text:s/></text:p>
          </table:table-cell>
          <table:table-cell office:value-type="currency" office:value="329.28" table:style-name="ce8">
            <text:p><text:s/>€ 329,2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currency" office:value="541.38" table:style-name="ce8">
            <text:p><text:s/>€ 541,38<text:s/></text:p>
          </table:table-cell>
          <table:table-cell office:value-type="currency" office:value="541.38" table:style-name="ce8">
            <text:p><text:s/>€ 541,3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currency" office:value="607.79" table:style-name="ce8">
            <text:p><text:s/>€ 607,79<text:s/></text:p>
          </table:table-cell>
          <table:table-cell office:value-type="currency" office:value="607.79" table:style-name="ce8">
            <text:p><text:s/>€ 607,7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currency" office:value="362.92" table:style-name="ce8">
            <text:p><text:s/>€ 362,92<text:s/></text:p>
          </table:table-cell>
          <table:table-cell office:value-type="currency" office:value="362.92" table:style-name="ce8">
            <text:p><text:s/>€ 362,9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currency" office:value="617.79" table:style-name="ce8">
            <text:p><text:s/>€ 617,79<text:s/></text:p>
          </table:table-cell>
          <table:table-cell office:value-type="currency" office:value="617.79" table:style-name="ce8">
            <text:p><text:s/>€ 617,7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currency" office:value="648.94000000000005" table:style-name="ce8">
            <text:p><text:s/>€ 648,94<text:s/></text:p>
          </table:table-cell>
          <table:table-cell office:value-type="currency" office:value="648.94000000000005" table:style-name="ce8">
            <text:p><text:s/>€ 648,9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currency" office:value="255.2" table:style-name="ce8">
            <text:p><text:s/>€ 255,20<text:s/></text:p>
          </table:table-cell>
          <table:table-cell office:value-type="currency" office:value="255.2" table:style-name="ce8">
            <text:p><text:s/>€ 255,2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currency" office:value="523.88" table:style-name="ce8">
            <text:p><text:s/>€ 523,88<text:s/></text:p>
          </table:table-cell>
          <table:table-cell office:value-type="currency" office:value="523.88" table:style-name="ce8">
            <text:p><text:s/>€ 523,8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currency" office:value="537.11" table:style-name="ce8">
            <text:p><text:s/>€ 537,11<text:s/></text:p>
          </table:table-cell>
          <table:table-cell office:value-type="currency" office:value="537.11" table:style-name="ce8">
            <text:p><text:s/>€ 537,1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 - PARTE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currency" office:value="82.25" table:style-name="ce8">
            <text:p><text:s/>€ 82,25<text:s/></text:p>
          </table:table-cell>
          <table:table-cell office:value-type="currency" office:value="82.25" table:style-name="ce8">
            <text:p><text:s/>€ 82,2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 - SALDO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currency" office:value="725.86" table:style-name="ce8">
            <text:p><text:s/>€ 725,86<text:s/></text:p>
          </table:table-cell>
          <table:table-cell office:value-type="currency" office:value="725.86" table:style-name="ce8">
            <text:p><text:s/>€ 725,86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currency" office:value="517.23" table:style-name="ce8">
            <text:p><text:s/>€ 517,23<text:s/></text:p>
          </table:table-cell>
          <table:table-cell office:value-type="currency" office:value="517.23" table:style-name="ce8">
            <text:p><text:s/>€ 517,2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currency" office:value="702.81" table:style-name="ce8">
            <text:p><text:s/>€ 702,81<text:s/></text:p>
          </table:table-cell>
          <table:table-cell office:value-type="currency" office:value="702.81" table:style-name="ce8">
            <text:p><text:s/>€ 702,8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currency" office:value="427.85" table:style-name="ce8">
            <text:p><text:s/>€ 427,85<text:s/></text:p>
          </table:table-cell>
          <table:table-cell office:value-type="currency" office:value="427.85" table:style-name="ce8">
            <text:p><text:s/>€ 427,8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currency" office:value="362.93" table:style-name="ce8">
            <text:p><text:s/>€ 362,93<text:s/></text:p>
          </table:table-cell>
          <table:table-cell office:value-type="currency" office:value="362.93" table:style-name="ce8">
            <text:p><text:s/>€ 362,9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currency" office:value="287.47000000000003" table:style-name="ce8">
            <text:p><text:s/>€ 287,47<text:s/></text:p>
          </table:table-cell>
          <table:table-cell office:value-type="currency" office:value="287.47000000000003" table:style-name="ce8">
            <text:p><text:s/>€ 287,4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currency" office:value="438.39" table:style-name="ce8">
            <text:p><text:s/>€ 438,39<text:s/></text:p>
          </table:table-cell>
          <table:table-cell office:value-type="currency" office:value="438.39" table:style-name="ce8">
            <text:p><text:s/>€ 438,3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currency" office:value="720.27" table:style-name="ce8">
            <text:p><text:s/>€ 720,27<text:s/></text:p>
          </table:table-cell>
          <table:table-cell office:value-type="currency" office:value="720.27" table:style-name="ce8">
            <text:p><text:s/>€ 720,2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currency" office:value="628.45000000000005" table:style-name="ce8">
            <text:p><text:s/>€ 628,45<text:s/></text:p>
          </table:table-cell>
          <table:table-cell office:value-type="currency" office:value="628.45000000000005" table:style-name="ce8">
            <text:p><text:s/>€ 628,4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currency" office:value="725.85" table:style-name="ce8">
            <text:p><text:s/>€ 725,85<text:s/></text:p>
          </table:table-cell>
          <table:table-cell office:value-type="currency" office:value="725.85" table:style-name="ce8">
            <text:p><text:s/>€ 725,85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currency" office:value="215.63" table:style-name="ce8">
            <text:p><text:s/>€ 215,63<text:s/></text:p>
          </table:table-cell>
          <table:table-cell office:value-type="currency" office:value="215.63" table:style-name="ce8">
            <text:p><text:s/>€ 215,6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currency" office:value="305.01" table:style-name="ce8">
            <text:p><text:s/>€ 305,01<text:s/></text:p>
          </table:table-cell>
          <table:table-cell office:value-type="currency" office:value="305.01" table:style-name="ce8">
            <text:p><text:s/>€ 305,0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currency" office:value="707.23" table:style-name="ce8">
            <text:p><text:s/>€ 707,23<text:s/></text:p>
          </table:table-cell>
          <table:table-cell office:value-type="currency" office:value="707.23" table:style-name="ce8">
            <text:p><text:s/>€ 707,2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currency" office:value="681.13" table:style-name="ce8">
            <text:p><text:s/>€ 681,13<text:s/></text:p>
          </table:table-cell>
          <table:table-cell office:value-type="currency" office:value="681.13" table:style-name="ce8">
            <text:p><text:s/>€ 681,1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currency" office:value="208.47" table:style-name="ce8">
            <text:p><text:s/>€ 208,47<text:s/></text:p>
          </table:table-cell>
          <table:table-cell office:value-type="currency" office:value="208.47" table:style-name="ce8">
            <text:p><text:s/>€ 208,47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currency" office:value="520.73" table:style-name="ce8">
            <text:p><text:s/>€ 520,73<text:s/></text:p>
          </table:table-cell>
          <table:table-cell office:value-type="currency" office:value="520.73" table:style-name="ce8">
            <text:p><text:s/>€ 520,7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currency" office:value="228.84" table:style-name="ce8">
            <text:p><text:s/>€ 228,84<text:s/></text:p>
          </table:table-cell>
          <table:table-cell office:value-type="currency" office:value="228.84" table:style-name="ce8">
            <text:p><text:s/>€ 228,8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LIQUIDAZIONE FONDO SOCIALE AFFITTI ANNO 201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currency" office:value="497" table:style-name="ce8">
            <text:p><text:s/>€ 497,00<text:s/></text:p>
          </table:table-cell>
          <table:table-cell office:value-type="currency" office:value="497" table:style-name="ce8">
            <text:p><text:s/>€ 497,0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VP 202100000073 del 24/02/2021 DICEMBRE 2020 -UTILIZZO OBITORIO OSPEDALE NOVENTA VICENTINA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currency" office:value="958.59" table:style-name="ce8">
            <text:p><text:s/>€ 958,59<text:s/></text:p>
          </table:table-cell>
          <table:table-cell office:value-type="currency" office:value="958.59" table:style-name="ce8">
            <text:p><text:s/>€ 958,59<text:s/></text:p>
          </table:table-cell>
          <table:table-cell office:value-type="string" table:style-name="ce6">
            <text:p>ANCI SA S.R.L.</text:p>
          </table:table-cell>
          <table:table-cell office:value-type="string" table:style-name="ce6">
            <text:p>IMPEGNO DI SPESA PER QUOTA ANCI VENETO ANNO 20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currency" office:value="10994.5" table:style-name="ce8">
            <text:p><text:s/>€ 10.994,50<text:s/></text:p>
          </table:table-cell>
          <table:table-cell office:value-type="currency" office:value="10994.5" table:style-name="ce8">
            <text:p><text:s/>€ 10.994,50<text:s/></text:p>
          </table:table-cell>
          <table:table-cell office:value-type="string" table:style-name="ce6">
            <text:p>MURARO VIAGGI E VACANZE DI MURARO GIORGIO</text:p>
          </table:table-cell>
          <table:table-cell office:value-type="string" table:style-name="ce6">
            <text:p>SALDO Fatt.n. 2021/0000007/FT del 04/03/2021 TRASPORTO SCOLASTICO MESE DI FEBBRAIO 202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currency" office:value="281.64" table:style-name="ce8">
            <text:p><text:s/>€ 281,64<text:s/></text:p>
          </table:table-cell>
          <table:table-cell office:value-type="currency" office:value="281.64" table:style-name="ce8">
            <text:p><text:s/>€ 281,64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074/PA del 25/02/2021 NOLEGGIO MULTIFUNZIONI AREA AMMINISTRATIVA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currency" office:value="388.57" table:style-name="ce8">
            <text:p><text:s/>€ 388,57<text:s/></text:p>
          </table:table-cell>
          <table:table-cell office:value-type="currency" office:value="1801.98" table:style-name="ce8">
            <text:p><text:s/>€ 1.801,98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1CPA00673 del 16/02/2021 SPESE NOLEGGIO POS E SPESE BANCARIE - ANNO 20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float" office:value="2" table:style-name="ce3">
            <text:p>2</text:p>
          </table:table-cell>
          <table:table-cell office:value-type="currency" office:value="631.14" table:style-name="ce8">
            <text:p><text:s/>€ 631,14<text:s/></text:p>
          </table:table-cell>
          <table:table-cell office:value-type="currency" office:value="1801.98" table:style-name="ce8">
            <text:p><text:s/>€ 1.801,98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1CPA00283 del 31/01/2021 INTEGRAZIONE SPESA FORNITURA PASTI MESE DI GENNAIO 202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float" office:value="3" table:style-name="ce3">
            <text:p>3</text:p>
          </table:table-cell>
          <table:table-cell office:value-type="currency" office:value="782.27" table:style-name="ce8">
            <text:p><text:s/>€ 782,27<text:s/></text:p>
          </table:table-cell>
          <table:table-cell office:value-type="currency" office:value="1801.98" table:style-name="ce8">
            <text:p><text:s/>€ 1.801,98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1CPA00284 del 31/01/2021 INTEGRAZIONE MENSA MESE DI GENNAIO 202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currency" office:value="1779.09" table:style-name="ce8">
            <text:p><text:s/>€ 1.779,09<text:s/></text:p>
          </table:table-cell>
          <table:table-cell office:value-type="currency" office:value="1779.09" table:style-name="ce8">
            <text:p><text:s/>€ 1.779,0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currency" office:value="5258.07" table:style-name="ce8">
            <text:p><text:s/>€ 5.258,07<text:s/></text:p>
          </table:table-cell>
          <table:table-cell office:value-type="currency" office:value="5258.07" table:style-name="ce8">
            <text:p><text:s/>€ 5.258,07<text:s/></text:p>
          </table:table-cell>
          <table:table-cell office:value-type="string" table:style-name="ce6">
            <text:p>MARGHERITA S.C.A.R.L. ONLUS</text:p>
          </table:table-cell>
          <table:table-cell office:value-type="string" table:style-name="ce6">
            <text:p>SALDO Fatt.n. 29/E del 28/02/2021 Servizio SAD mese di febbraio 2021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currency" office:value="1656.6" table:style-name="ce8">
            <text:p><text:s/>€ 1.656,60<text:s/></text:p>
          </table:table-cell>
          <table:table-cell office:value-type="currency" office:value="1656.6" table:style-name="ce8">
            <text:p><text:s/>€ 1.656,6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currency" office:value="1717.09" table:style-name="ce8">
            <text:p><text:s/>€ 1.717,09<text:s/></text:p>
          </table:table-cell>
          <table:table-cell office:value-type="currency" office:value="1717.09" table:style-name="ce8">
            <text:p><text:s/>€ 1.717,09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currency" office:value="3524.04" table:style-name="ce8">
            <text:p><text:s/>€ 3.524,0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currency" office:value="2995.62" table:style-name="ce8">
            <text:p><text:s/>€ 2.995,62<text:s/></text:p>
          </table:table-cell>
          <table:table-cell office:value-type="currency" office:value="2995.62" table:style-name="ce8">
            <text:p><text:s/>€ 2.995,62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currency" office:value="2293.5" table:style-name="ce8">
            <text:p><text:s/>€ 2.293,50<text:s/></text:p>
          </table:table-cell>
          <table:table-cell office:value-type="currency" office:value="2293.5" table:style-name="ce8">
            <text:p><text:s/>€ 2.293,5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currency" office:value="355.74" table:style-name="ce8">
            <text:p><text:s/>€ 355,74<text:s/></text:p>
          </table:table-cell>
          <table:table-cell office:value-type="currency" office:value="355.74" table:style-name="ce8">
            <text:p><text:s/>€ 355,7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currency" office:value="1199.03" table:style-name="ce8">
            <text:p><text:s/>€ 1.199,03<text:s/></text:p>
          </table:table-cell>
          <table:table-cell office:value-type="currency" office:value="1199.03" table:style-name="ce8">
            <text:p><text:s/>€ 1.199,03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6">
            <text:p>GRUPPO AMICI DI CARDENIO ONLUS PROGETTI DI SOLIDARIETA'</text:p>
          </table:table-cell>
          <table:table-cell office:value-type="string" table:style-name="ce6">
            <text:p>APPROVAZIONE SPESA PER ASSEGNAZIONE CONTRIBUTI ANNO 2020 AD ASSOCIAZIONI NO PROFIT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currency" office:value="100" table:style-name="ce8">
            <text:p><text:s/>€ 100,00<text:s/></text:p>
          </table:table-cell>
          <table:table-cell office:value-type="currency" office:value="100" table:style-name="ce8">
            <text:p><text:s/>€ 100,00<text:s/></text:p>
          </table:table-cell>
          <table:table-cell office:value-type="string" table:style-name="ce6">
            <text:p>DEMOGRAFICI ASSOCIATI</text:p>
          </table:table-cell>
          <table:table-cell office:value-type="string" table:style-name="ce6">
            <text:p>SPESA PER ABBONAMENTO ALLA RIVISTA SPECALIZZATA SEMPLICE PER SERVIZI DEMOGRAFICI - ANNO 2021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currency" office:value="2387" table:style-name="ce8">
            <text:p><text:s/>€ 2.387,00<text:s/></text:p>
          </table:table-cell>
          <table:table-cell office:value-type="currency" office:value="2387" table:style-name="ce8">
            <text:p><text:s/>€ 2.387,00<text:s/></text:p>
          </table:table-cell>
          <table:table-cell office:value-type="string" table:style-name="ce6">
            <text:p>CASA DI RIPOSO SERSE PANIZZONI</text:p>
          </table:table-cell>
          <table:table-cell office:value-type="string" table:style-name="ce6">
            <text:p>SALDO Fatt.n. 19/C del 05/03/2021 Pasti per anziani a domicilio - Mese Febbraio 2021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currency" office:value="2497.5100000000002" table:style-name="ce8">
            <text:p><text:s/>€ 2.497,51<text:s/></text:p>
          </table:table-cell>
          <table:table-cell office:value-type="currency" office:value="2497.5100000000002" table:style-name="ce8">
            <text:p><text:s/>€ 2.497,51<text:s/></text:p>
          </table:table-cell>
          <table:table-cell office:value-type="string" table:style-name="ce6">
            <text:p>INGEO SINTESI STUDIO ASSOCIATO DI GEOLOGIA</text:p>
          </table:table-cell>
          <table:table-cell office:value-type="string" table:style-name="ce6">
            <text:p>SALDO Fatt.n. 15/001 del 19/02/2021 Indagini geognostiche e relazione geologica e sismica per lo studio di fattibilita della nuova palestra a servizio della scuola primaria A. Fogazzaro in via Don Perin a Santa Maria di Camisano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currency" office:value="914.2" table:style-name="ce8">
            <text:p><text:s/>€ 914,20<text:s/></text:p>
          </table:table-cell>
          <table:table-cell office:value-type="currency" office:value="914.2" table:style-name="ce8">
            <text:p><text:s/>€ 914,20<text:s/></text:p>
          </table:table-cell>
          <table:table-cell office:value-type="string" table:style-name="ce6">
            <text:p>FERRAMENTA PERON SRL</text:p>
          </table:table-cell>
          <table:table-cell office:value-type="string" table:style-name="ce6">
            <text:p>SALDO Fatt.n. 120 del 16/02/2021 FORNITURA MATERIALE PER MANUTENZIONI IN ECONOMIA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currency" office:value="247.66" table:style-name="ce8">
            <text:p><text:s/>€ 247,66<text:s/></text:p>
          </table:table-cell>
          <table:table-cell office:value-type="currency" office:value="247.66" table:style-name="ce8">
            <text:p><text:s/>€ 247,66<text:s/></text:p>
          </table:table-cell>
          <table:table-cell office:value-type="string" table:style-name="ce6">
            <text:p>EDISON FACILITY SOLUTIONS</text:p>
          </table:table-cell>
          <table:table-cell office:value-type="string" table:style-name="ce6">
            <text:p>SALDO Fatt.n. 5011700232 del 18/02/2021 INTERVENTO DI SOSTITUZIONE MOTORE VENTILCONVETTORE PRESSO SCUOLA ELEMENTARE DI CAMISANO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currency" office:value="33.49" table:style-name="ce8">
            <text:p><text:s/>€ 33,49<text:s/></text:p>
          </table:table-cell>
          <table:table-cell office:value-type="currency" office:value="33.49" table:style-name="ce8">
            <text:p><text:s/>€ 33,49<text:s/></text:p>
          </table:table-cell>
          <table:table-cell office:value-type="string" table:style-name="ce6">
            <text:p>PERSONALE DIPENDENTE</text:p>
          </table:table-cell>
          <table:table-cell office:value-type="string" table:style-name="ce6">
            <text:p>RIMBORSO SPESE KM PERSONALE - STIPENDI MESE DI MARZO 202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currency" office:value="8715.2199999999993" table:style-name="ce8">
            <text:p><text:s/>€ 8.715,22<text:s/></text:p>
          </table:table-cell>
          <table:table-cell office:value-type="currency" office:value="8715.2199999999993" table:style-name="ce8">
            <text:p><text:s/>€ 8.715,22<text:s/></text:p>
          </table:table-cell>
          <table:table-cell office:value-type="string" table:style-name="ce6">
            <text:p>AMMINISTRATORI COMUNALI</text:p>
          </table:table-cell>
          <table:table-cell office:value-type="string" table:style-name="ce6">
            <text:p>INDENNITA' DI CARICA MESE DI: MARZO 202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currency" office:value="139.93" table:style-name="ce8">
            <text:p><text:s/>€ 139,93<text:s/></text:p>
          </table:table-cell>
          <table:table-cell office:value-type="currency" office:value="2098.9499999999998" table:style-name="ce8">
            <text:p><text:s/>€ 2.098,95<text:s/></text:p>
          </table:table-cell>
          <table:table-cell office:value-type="string" table:style-name="ce6">
            <text:p>CONSIGLIERI COMUNALI</text:p>
          </table:table-cell>
          <table:table-cell office:value-type="string" table:style-name="ce6">
            <text:p>GETTONI DI PRESENZA CONSIGLIERI COMUNALI ANNO 2019 - STIP.MESE DI MARZO 202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float" office:value="2" table:style-name="ce3">
            <text:p>2</text:p>
          </table:table-cell>
          <table:table-cell office:value-type="currency" office:value="1959.02" table:style-name="ce8">
            <text:p><text:s/>€ 1.959,02<text:s/></text:p>
          </table:table-cell>
          <table:table-cell office:value-type="currency" office:value="2098.9499999999998" table:style-name="ce8">
            <text:p><text:s/>€ 2.098,95<text:s/></text:p>
          </table:table-cell>
          <table:table-cell office:value-type="string" table:style-name="ce6">
            <text:p>CONSIGLIERI COMUNALI</text:p>
          </table:table-cell>
          <table:table-cell office:value-type="string" table:style-name="ce6">
            <text:p>GETTONI DI PRESENZA CONSIGLIERI COMUNALI ANNO 2019 - STIP.MESE DI MARZO 202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currency" office:value="241.83" table:style-name="ce8">
            <text:p><text:s/>€ 241,83<text:s/></text:p>
          </table:table-cell>
          <table:table-cell office:value-type="currency" office:value="241.83" table:style-name="ce8">
            <text:p><text:s/>€ 241,83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6364 del 25/02/2021 Fattura Gas Naturale MESE DI GENNAIO 2021 - CASA EX-TREVISAN PDR 0161337500602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currency" office:value="2429.09" table:style-name="ce8">
            <text:p><text:s/>€ 2.429,09<text:s/></text:p>
          </table:table-cell>
          <table:table-cell office:value-type="currency" office:value="2429.09" table:style-name="ce8">
            <text:p><text:s/>€ 2.429,09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460 del 25/02/2021 Fattura Gas Naturale MESE DI GENNAIO 2021 - PALAZZETTO SPORT - PDR 01613375003864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currency" office:value="450" table:style-name="ce8">
            <text:p><text:s/>€ 450,00<text:s/></text:p>
          </table:table-cell>
          <table:table-cell office:value-type="currency" office:value="450" table:style-name="ce8">
            <text:p><text:s/>€ 45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currency" office:value="26.42" table:style-name="ce8">
            <text:p><text:s/>€ 26,42<text:s/></text:p>
          </table:table-cell>
          <table:table-cell office:value-type="currency" office:value="26.42" table:style-name="ce8">
            <text:p><text:s/>€ 26,42<text:s/></text:p>
          </table:table-cell>
          <table:table-cell office:value-type="string" table:style-name="ce6">
            <text:p>REALE MUTUA ASSICURAZIONI</text:p>
          </table:table-cell>
          <table:table-cell office:value-type="string" table:style-name="ce6">
            <text:p>LIQUIDAZIONE POLIZZE CAUZIONALI A FAVORE DELLAMMINISTRAZIONE COMUNALE - POLIZZA NR. 314/50/0002253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7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currency" office:value="719.8" table:style-name="ce8">
            <text:p><text:s/>€ 719,80<text:s/></text:p>
          </table:table-cell>
          <table:table-cell office:value-type="currency" office:value="719.8" table:style-name="ce8">
            <text:p><text:s/>€ 719,80<text:s/></text:p>
          </table:table-cell>
          <table:table-cell office:value-type="string" table:style-name="ce6">
            <text:p>ELTRAFF S.R.L.</text:p>
          </table:table-cell>
          <table:table-cell office:value-type="string" table:style-name="ce6">
            <text:p>SALDO Fatt.n. 0292/21/PA del 05/03/2021 Revisione completa di Etilometro ACS 679E matr. 0093 con verifica generale e prove finali per revisione presso il Ministero dei Trasporti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currency" office:value="1591.24" table:style-name="ce8">
            <text:p><text:s/>€ 1.591,24<text:s/></text:p>
          </table:table-cell>
          <table:table-cell office:value-type="currency" office:value="1591.24" table:style-name="ce8">
            <text:p><text:s/>€ 1.591,2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currency" office:value="393.57" table:style-name="ce8">
            <text:p><text:s/>€ 393,57<text:s/></text:p>
          </table:table-cell>
          <table:table-cell office:value-type="currency" office:value="393.57" table:style-name="ce8">
            <text:p><text:s/>€ 393,57<text:s/>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ALDO Fatt.n. AN02952059 del 17/02/2021 QUOTA RATEALE TRAFFICO TELEFONICO CELLULARI COMUNALI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currency" office:value="19520" table:style-name="ce8">
            <text:p><text:s/>€ 19.520,00<text:s/></text:p>
          </table:table-cell>
          <table:table-cell office:value-type="currency" office:value="19520" table:style-name="ce8">
            <text:p><text:s/>€ 19.520,00<text:s/></text:p>
          </table:table-cell>
          <table:table-cell office:value-type="string" table:style-name="ce6">
            <text:p>HALLEY VENETO S.R.L.</text:p>
          </table:table-cell>
          <table:table-cell office:value-type="string" table:style-name="ce6">
            <text:p>SALDO Fatt.n. 1/210477 del 17/02/2021 Canone di manutenzione software applicativo, Assistenza Immedia, Servizio ANPR, manutenzione software aoolicativo E-government, Servizi E-Government, Servizio VAOL relativo al periodo dal 01/01/2021 al 31/12/202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currency" office:value="106.14" table:style-name="ce8">
            <text:p><text:s/>€ 106,14<text:s/></text:p>
          </table:table-cell>
          <table:table-cell office:value-type="currency" office:value="106.14" table:style-name="ce8">
            <text:p><text:s/>€ 106,14<text:s/></text:p>
          </table:table-cell>
          <table:table-cell office:value-type="string" table:style-name="ce6">
            <text:p>AZT DI TESCARO FRANCO</text:p>
          </table:table-cell>
          <table:table-cell office:value-type="string" table:style-name="ce6">
            <text:p>ACCONTO Fatt.n. E2 del 28/02/2021 CANONE ADSL Linea ADSL per Scuola aterna Statale e Palazzetto dello sport (Periodo di competenza 01/01/2021 - 31/03/2021 )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currency" office:value="106.14" table:style-name="ce8">
            <text:p><text:s/>€ 106,14<text:s/></text:p>
          </table:table-cell>
          <table:table-cell office:value-type="currency" office:value="106.14" table:style-name="ce8">
            <text:p><text:s/>€ 106,14<text:s/></text:p>
          </table:table-cell>
          <table:table-cell office:value-type="string" table:style-name="ce6">
            <text:p>AZT DI TESCARO FRANCO</text:p>
          </table:table-cell>
          <table:table-cell office:value-type="string" table:style-name="ce6">
            <text:p>SALDO Fatt.n. E2 del 28/02/2021 CANONE ADSL Linea ADSL per Scuola aterna Statale e Palazzetto dello sport (Periodo di competenza 01/01/2021 - 31/03/2021 )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currency" office:value="3320.66" table:style-name="ce8">
            <text:p><text:s/>€ 3.320,66<text:s/></text:p>
          </table:table-cell>
          <table:table-cell office:value-type="currency" office:value="3320.66" table:style-name="ce8">
            <text:p><text:s/>€ 3.320,66<text:s/></text:p>
          </table:table-cell>
          <table:table-cell office:value-type="string" table:style-name="ce6">
            <text:p>SOLARIS &amp; PULIEMME SRL AG. SERVIZI</text:p>
          </table:table-cell>
          <table:table-cell office:value-type="string" table:style-name="ce6">
            <text:p>SALDO Fatt.n. 5/PA del 28/02/2021 Pulizia ordinaria mese di Febbraioo 2021 + fornitura forfettaria materiale pulizia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currency" office:value="630.20000000000005" table:style-name="ce8">
            <text:p><text:s/>€ 630,20<text:s/></text:p>
          </table:table-cell>
          <table:table-cell office:value-type="currency" office:value="1384.05" table:style-name="ce8">
            <text:p><text:s/>€ 1.384,05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1CPA00995 del 28/02/2021 INTEGRAZIONE FORNITURA PASTI MESE DI FEBBRAIO 2021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float" office:value="2" table:style-name="ce3">
            <text:p>2</text:p>
          </table:table-cell>
          <table:table-cell office:value-type="currency" office:value="753.85" table:style-name="ce8">
            <text:p><text:s/>€ 753,85<text:s/></text:p>
          </table:table-cell>
          <table:table-cell office:value-type="currency" office:value="1384.05" table:style-name="ce8">
            <text:p><text:s/>€ 1.384,05<text:s/></text:p>
          </table:table-cell>
          <table:table-cell office:value-type="string" table:style-name="ce6">
            <text:p>EURORISTORAZIONE S.R.L.</text:p>
          </table:table-cell>
          <table:table-cell office:value-type="string" table:style-name="ce6">
            <text:p>SALDO Fatt.n. 21CPA00996 del 28/02/2021 INTEGRAZIONE FORNITURA PASTI PER ALUNNTI SCUOLE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currency" office:value="162.52000000000001" table:style-name="ce8">
            <text:p><text:s/>€ 162,52<text:s/></text:p>
          </table:table-cell>
          <table:table-cell office:value-type="currency" office:value="162.52000000000001" table:style-name="ce8">
            <text:p><text:s/>€ 162,52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100/PA del 11/03/2021 NOLEGGIO MULTIFUNZIONE POLIZIA LOCALE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currency" office:value="560.86" table:style-name="ce8">
            <text:p><text:s/>€ 560,86<text:s/></text:p>
          </table:table-cell>
          <table:table-cell office:value-type="currency" office:value="560.86" table:style-name="ce8">
            <text:p><text:s/>€ 560,86<text:s/></text:p>
          </table:table-cell>
          <table:table-cell office:value-type="string" table:style-name="ce6">
            <text:p>NUOVA VENETA UFFICIO SRL</text:p>
          </table:table-cell>
          <table:table-cell office:value-type="string" table:style-name="ce6">
            <text:p>SALDO Fatt.n. FPA-2021-22 del 28/02/2021 CANONE NOLEGGIO MULTIFUNZIONE SHARP MX-2651EU UFF.POLIZIA LOCALE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currency" office:value="2243.71" table:style-name="ce8">
            <text:p><text:s/>€ 2.243,71<text:s/></text:p>
          </table:table-cell>
          <table:table-cell office:value-type="currency" office:value="2243.71" table:style-name="ce8">
            <text:p><text:s/>€ 2.243,71<text:s/></text:p>
          </table:table-cell>
          <table:table-cell office:value-type="string" table:style-name="ce6">
            <text:p>RANDSTAD ITALIA SPA SOCIETA' UNIPERSONALE</text:p>
          </table:table-cell>
          <table:table-cell office:value-type="string" table:style-name="ce6">
            <text:p>SALDO Fatt.n. 21FVRW018501 del 28/02/2021 SOMMINISTRAZIONE DI LAVORO - MESE DI FEBBRAIO 2021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currency" office:value="1281" table:style-name="ce8">
            <text:p><text:s/>€ 1.281,00<text:s/></text:p>
          </table:table-cell>
          <table:table-cell office:value-type="currency" office:value="1281" table:style-name="ce8">
            <text:p><text:s/>€ 1.281,00<text:s/></text:p>
          </table:table-cell>
          <table:table-cell office:value-type="string" table:style-name="ce6">
            <text:p>PIRON STUDIO TECNICO ASSOCIATO</text:p>
          </table:table-cell>
          <table:table-cell office:value-type="string" table:style-name="ce6">
            <text:p>SALDO Fatt.n. 10/00 del 24/02/2021 Compenso professionale per Incarico per dichiarazioni di rispondenza e corretto funzionamento delle centrali termiche delle scuole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currency" office:value="3024" table:style-name="ce8">
            <text:p><text:s/>€ 3.024,00<text:s/></text:p>
          </table:table-cell>
          <table:table-cell office:value-type="currency" office:value="3024" table:style-name="ce8">
            <text:p><text:s/>€ 3.024,00<text:s/></text:p>
          </table:table-cell>
          <table:table-cell office:value-type="string" table:style-name="ce6">
            <text:p>SELLA VITTORIANO</text:p>
          </table:table-cell>
          <table:table-cell office:value-type="string" table:style-name="ce6">
            <text:p>SALDO Fatt.n. PA-1 del 26/02/2021 SALDO COMPENSO PER INCARICO PROGETTAZIONE E SICUREZZA LAVORI DI RISTRUTTURAZIONE INTERNA CASERMA DEI CARABINIERI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currency" office:value="56.79" table:style-name="ce8">
            <text:p><text:s/>€ 56,79<text:s/></text:p>
          </table:table-cell>
          <table:table-cell office:value-type="currency" office:value="577.72" table:style-name="ce8">
            <text:p><text:s/>€ 577,72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1 del 25/02/2021 Fattura Gas Naturale MESE DI GENNAIO - LOCALI ASS.NI PDR 01613375000327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float" office:value="2" table:style-name="ce3">
            <text:p>2</text:p>
          </table:table-cell>
          <table:table-cell office:value-type="currency" office:value="520.92999999999995" table:style-name="ce8">
            <text:p><text:s/>€ 520,93<text:s/></text:p>
          </table:table-cell>
          <table:table-cell office:value-type="currency" office:value="577.72" table:style-name="ce8">
            <text:p><text:s/>€ 577,72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7 del 25/02/2021 Fattura Gas Naturale MESE DI GENNAIO 2021 - CENTRO DIURNO PDR 01613375002951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currency" office:value="3738.26" table:style-name="ce8">
            <text:p><text:s/>€ 3.738,26<text:s/></text:p>
          </table:table-cell>
          <table:table-cell office:value-type="currency" office:value="3738.26" table:style-name="ce8">
            <text:p><text:s/>€ 3.738,26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2 del 25/02/2021 Fattura Gas Naturale MESE DI GENNAIO 2021 - SC.MEDIE - PDR 0161337500458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currency" office:value="53.63" table:style-name="ce8">
            <text:p><text:s/>€ 53,63<text:s/></text:p>
          </table:table-cell>
          <table:table-cell office:value-type="currency" office:value="53.63" table:style-name="ce8">
            <text:p><text:s/>€ 53,63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4 del 25/02/2021 Fattura Gas Naturale MESE DI GENNAIO 2021 - PISCINA PDR 01613375001073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currency" office:value="658.54" table:style-name="ce8">
            <text:p><text:s/>€ 658,54<text:s/></text:p>
          </table:table-cell>
          <table:table-cell office:value-type="currency" office:value="658.54" table:style-name="ce8">
            <text:p><text:s/>€ 658,5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3 del 25/02/2021 Fattura Gas Naturale MESE DI GENNAIO 2021 - BIBLIOTECA PDR 01613375004227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currency" office:value="53.63" table:style-name="ce8">
            <text:p><text:s/>€ 53,63<text:s/></text:p>
          </table:table-cell>
          <table:table-cell office:value-type="currency" office:value="274.47000000000003" table:style-name="ce8">
            <text:p><text:s/>€ 274,4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5 del 25/02/2021 Fattura Gas Naturale MESE DI GENNAIO 2021 - BAR CAMPO DA CALCIO PDR 01613375001418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16" table:style-name="ce3">
            <text:p>916</text:p>
          </table:table-cell>
          <table:table-cell office:value-type="float" office:value="2" table:style-name="ce3">
            <text:p>2</text:p>
          </table:table-cell>
          <table:table-cell office:value-type="currency" office:value="220.84" table:style-name="ce8">
            <text:p><text:s/>€ 220,84<text:s/></text:p>
          </table:table-cell>
          <table:table-cell office:value-type="currency" office:value="274.47000000000003" table:style-name="ce8">
            <text:p><text:s/>€ 274,4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461 del 25/02/2021 Fattura Gas Naturale MESE DI GENNAIO 2021 - CALDAIA CAMPO DA CALCIO - PDR 01613375001725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currency" office:value="541.44000000000005" table:style-name="ce8">
            <text:p><text:s/>€ 541,44<text:s/></text:p>
          </table:table-cell>
          <table:table-cell office:value-type="currency" office:value="541.44000000000005" table:style-name="ce8">
            <text:p><text:s/>€ 541,4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6 del 25/02/2021 Fattura Gas Naturale MESE DI GENNAIO UFF.POLIZIA LOCALE - PDR 01613375004981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currency" office:value="57.99" table:style-name="ce8">
            <text:p><text:s/>€ 57,99<text:s/></text:p>
          </table:table-cell>
          <table:table-cell office:value-type="currency" office:value="57.99" table:style-name="ce8">
            <text:p><text:s/>€ 57,99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8 del 25/02/2021 Fattura Gas Naturale MESE DI GENNAIO 2021 - STAND FIERA PDR 01613375005928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currency" office:value="1680.37" table:style-name="ce8">
            <text:p><text:s/>€ 1.680,37<text:s/></text:p>
          </table:table-cell>
          <table:table-cell office:value-type="currency" office:value="1680.37" table:style-name="ce8">
            <text:p><text:s/>€ 1.680,37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456 del 25/02/2021 Fattura Gas Naturale MESE DI GENNAIO 2021 - MUNICIPIO PDR 0161337500048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currency" office:value="1453.84" table:style-name="ce8">
            <text:p><text:s/>€ 1.453,84<text:s/></text:p>
          </table:table-cell>
          <table:table-cell office:value-type="currency" office:value="1453.84" table:style-name="ce8">
            <text:p><text:s/>€ 1.453,84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457 del 25/02/2021 Fattura Gas Naturale MESE DI GENNAIO 2021 - SC.MATERNA PDR 01613375004481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currency" office:value="201.6" table:style-name="ce8">
            <text:p><text:s/>€ 201,60<text:s/></text:p>
          </table:table-cell>
          <table:table-cell office:value-type="currency" office:value="201.6" table:style-name="ce8">
            <text:p><text:s/>€ 201,60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379 del 25/02/2021 Fattura Gas Naturale MESE DI GENNAIO 2021 - APP.TO MONTEGRAPPA PDR 01613375005892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currency" office:value="988.64" table:style-name="ce8">
            <text:p><text:s/>€ 988,64<text:s/></text:p>
          </table:table-cell>
          <table:table-cell office:value-type="currency" office:value="9159.36" table:style-name="ce8">
            <text:p><text:s/>€ 9.159,36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459 del 25/02/2021 Fattura Gas Naturale MESE DI GENNAIO 2021 - SC.ELEM.VIA CHIESA RAMPAZZO PDR 01613375004777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22" table:style-name="ce3">
            <text:p>922</text:p>
          </table:table-cell>
          <table:table-cell office:value-type="float" office:value="2" table:style-name="ce3">
            <text:p>2</text:p>
          </table:table-cell>
          <table:table-cell office:value-type="currency" office:value="2702.83" table:style-name="ce8">
            <text:p><text:s/>€ 2.702,83<text:s/></text:p>
          </table:table-cell>
          <table:table-cell office:value-type="currency" office:value="9159.36" table:style-name="ce8">
            <text:p><text:s/>€ 9.159,36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458 del 25/02/2021 Fattura Gas Naturale MESE DI GENNAIO 2021 - SC.ELEM.VIA PERIN S.MARIA - PDR 0161337500126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float" office:value="3" table:style-name="ce3">
            <text:p>3</text:p>
          </table:table-cell>
          <table:table-cell office:value-type="currency" office:value="5467.89" table:style-name="ce8">
            <text:p><text:s/>€ 5.467,89<text:s/></text:p>
          </table:table-cell>
          <table:table-cell office:value-type="currency" office:value="9159.36" table:style-name="ce8">
            <text:p><text:s/>€ 9.159,36<text:s/>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SALDO Fatt.n. 2021V9007515 del 25/02/2021 Fattura Gas Naturale MESE DI GENNAIO 2021 - SC.ELEM.CAPOLUOGO PDR 01613375000374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currency" office:value="3877" table:style-name="ce8">
            <text:p><text:s/>€ 3.877,00<text:s/></text:p>
          </table:table-cell>
          <table:table-cell office:value-type="currency" office:value="3877" table:style-name="ce8">
            <text:p><text:s/>€ 3.877,00<text:s/></text:p>
          </table:table-cell>
          <table:table-cell office:value-type="string" table:style-name="ce6">
            <text:p>CASA GENERALIZIA PIA SOCIETA' TORINESE DI SAN GIUSEPPE</text:p>
          </table:table-cell>
          <table:table-cell office:value-type="string" table:style-name="ce6">
            <text:p>SALDO Fatt.n. 00023/T/317290/21 del 15/02/2021 ACCOGLIENZA RESIDENZIALE MINORE S.A. C/O COM. ED. 100 STORIE MESE DI GENNAIO 2021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currency" office:value="19.239999999999998" table:style-name="ce8">
            <text:p><text:s/>€ 19,24<text:s/></text:p>
          </table:table-cell>
          <table:table-cell office:value-type="currency" office:value="19.239999999999998" table:style-name="ce8">
            <text:p><text:s/>€ 19,24<text:s/>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SALDO Fatt.n. 3210179738 del 12/03/2021 SERVIZIO ESECUZIONE NR. 3 TELEGRAMMI TRAFFICO NAZIONALE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currency" office:value="2684" table:style-name="ce8">
            <text:p><text:s/>€ 2.684,00<text:s/></text:p>
          </table:table-cell>
          <table:table-cell office:value-type="currency" office:value="2684" table:style-name="ce8">
            <text:p><text:s/>€ 2.684,00<text:s/></text:p>
          </table:table-cell>
          <table:table-cell office:value-type="string" table:style-name="ce6">
            <text:p>POLISPORTIVA AURORA '76</text:p>
          </table:table-cell>
          <table:table-cell office:value-type="string" table:style-name="ce6">
            <text:p>SALDO Fatt.n. 2/PA del 02/03/2021 GESTIONE DELLE PULIZIE PRESSO IL PALAZZETTO DELLO SPORT DI CAMISANO VICENTINO MESI DI GENNAIO E FEBBRAIO 2021 IMP.646/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currency" office:value="1928" table:style-name="ce8">
            <text:p><text:s/>€ 1.928,00<text:s/></text:p>
          </table:table-cell>
          <table:table-cell office:value-type="currency" office:value="1928" table:style-name="ce8">
            <text:p><text:s/>€ 1.928,00<text:s/></text:p>
          </table:table-cell>
          <table:table-cell office:value-type="string" table:style-name="ce6">
            <text:p>CORBETTI SILVIA</text:p>
          </table:table-cell>
          <table:table-cell office:value-type="string" table:style-name="ce6">
            <text:p>SALDO Fatt.n. 1/E del 24/02/2021 Competenze dovutemi realative a prestazioni professionali eseguite: rilievo con sistema GPS dello stato di fatto del terreno di Vs proprieta sito in Camisano V.no, via Antica Olimpia per redazione fraz.to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currency" office:value="302.56" table:style-name="ce8">
            <text:p><text:s/>€ 302,56<text:s/></text:p>
          </table:table-cell>
          <table:table-cell office:value-type="currency" office:value="302.56" table:style-name="ce8">
            <text:p><text:s/>€ 302,56<text:s/></text:p>
          </table:table-cell>
          <table:table-cell office:value-type="string" table:style-name="ce6">
            <text:p>PADOVA CALCESTRUZZI SRL</text:p>
          </table:table-cell>
          <table:table-cell office:value-type="string" table:style-name="ce6">
            <text:p>SALDO Fatt.n. 212000270 del 31/01/2021 FORNITURA CALCESTRUZZO PER REALIZZAZIONE RAMPA PER DISABILI IN VIA DIVISIONE JULIA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currency" office:value="327.57" table:style-name="ce8">
            <text:p><text:s/>€ 327,57<text:s/></text:p>
          </table:table-cell>
          <table:table-cell office:value-type="currency" office:value="327.57" table:style-name="ce8">
            <text:p><text:s/>€ 327,57<text:s/></text:p>
          </table:table-cell>
          <table:table-cell office:value-type="string" table:style-name="ce6">
            <text:p>FERRAMENTA LAMINELLI SNC DI LAMINELLI LIVIO &amp; C.</text:p>
          </table:table-cell>
          <table:table-cell office:value-type="string" table:style-name="ce6">
            <text:p>SALDO Fatt.n. 78 del 27/02/2021 FORNITURA MATERIALE PER MANUTENZIONI IN ECONOMIA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currency" office:value="768.6" table:style-name="ce8">
            <text:p><text:s/>€ 768,60<text:s/></text:p>
          </table:table-cell>
          <table:table-cell office:value-type="currency" office:value="768.6" table:style-name="ce8">
            <text:p><text:s/>€ 768,60<text:s/></text:p>
          </table:table-cell>
          <table:table-cell office:value-type="string" table:style-name="ce6">
            <text:p>ASTON ENERGY SRL</text:p>
          </table:table-cell>
          <table:table-cell office:value-type="string" table:style-name="ce6">
            <text:p>SALDO Fatt.n. 000011/PA del 23/02/2021 MANUTENZIONE UPS SEDE MUNICIPALE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currency" office:value="7381" table:style-name="ce8">
            <text:p><text:s/>€ 7.381,00<text:s/></text:p>
          </table:table-cell>
          <table:table-cell office:value-type="currency" office:value="7381" table:style-name="ce8">
            <text:p><text:s/>€ 7.381,00<text:s/></text:p>
          </table:table-cell>
          <table:table-cell office:value-type="string" table:style-name="ce6">
            <text:p>REDDER TELCO SRL</text:p>
          </table:table-cell>
          <table:table-cell office:value-type="string" table:style-name="ce6">
            <text:p>SALDO Fatt.n. 2021500009 del 24/02/2021 IMPEGNO DI SPESA PER SERVIZI CONNETTIVITA' DATI MEDIANTE FIBRA OTTICA PRESSO I LOCALI UMI 1 SEDE MEDICINA DI GRUPPO ED UFFICI COMUNALI IN PIAZZA DEL VICARIATO CIVILE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6">
            <text:p>CROCE ROSSA ITALIANA - COMITATO PROVINCIALE DI VICENZA</text:p>
          </table:table-cell>
          <table:table-cell office:value-type="string" table:style-name="ce6">
            <text:p>SALDO 791/NA del 30/11/2020 SERVIZIO ASSISTENZA SANITARIA MERCATO DOMENICALE MESE DI NOVEMBRE 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2" table:style-name="ce3">
            <text:p>2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6">
            <text:p>CROCE ROSSA ITALIANA - COMITATO PROVINCIALE DI VICENZA</text:p>
          </table:table-cell>
          <table:table-cell office:value-type="string" table:style-name="ce6">
            <text:p>SALDO 857/NA del 31/12/2020 SERVIZIO ASSISTENZA SANITARIA MERCATO DOMENICALE MESE DI DICEMBRE 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3" table:style-name="ce3">
            <text:p>3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6">
            <text:p>CROCE ROSSA ITALIANA - COMITATO PROVINCIALE DI VICENZA</text:p>
          </table:table-cell>
          <table:table-cell office:value-type="string" table:style-name="ce6">
            <text:p>SALDO 3263 del 31/07/2020 SERVIZIO ASSISTENZA SANITARIA MERCATO DOMENICALE MESE DI LUGLIO 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4" table:style-name="ce3">
            <text:p>4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6">
            <text:p>CROCE ROSSA ITALIANA - COMITATO PROVINCIALE DI VICENZA</text:p>
          </table:table-cell>
          <table:table-cell office:value-type="string" table:style-name="ce6">
            <text:p>SALDO 699/NA del 31/10/2020 SERVIZIO ASSISTENZA SANITARIA MERCATO DOMENICALE MESE DI OTTOBRE 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5" table:style-name="ce3">
            <text:p>5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6">
            <text:p>CROCE ROSSA ITALIANA - COMITATO PROVINCIALE DI VICENZA</text:p>
          </table:table-cell>
          <table:table-cell office:value-type="string" table:style-name="ce6">
            <text:p>SALDO 47/NA del 31/01/2021 SERVIZIO ASSISTENZA SANITARIA MERCATO DOMENICALE MESE DI GENNAIO 2021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6" table:style-name="ce3">
            <text:p>6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6">
            <text:p>CROCE ROSSA ITALIANA - COMITATO PROVINCIALE DI VICENZA</text:p>
          </table:table-cell>
          <table:table-cell office:value-type="string" table:style-name="ce6">
            <text:p>SALDO 512/NA del 31/08/2020 SERVIZIO ASSISTENZA SANITARIA MERCATO DOMENICALE MESE DI AGOSTO 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currency" office:value="976" table:style-name="ce8">
            <text:p><text:s/>€ 976,00<text:s/></text:p>
          </table:table-cell>
          <table:table-cell office:value-type="currency" office:value="976" table:style-name="ce8">
            <text:p><text:s/>€ 976,00<text:s/></text:p>
          </table:table-cell>
          <table:table-cell office:value-type="string" table:style-name="ce6">
            <text:p>GIACOMUZZI CENTRO CONTABILE SRL</text:p>
          </table:table-cell>
          <table:table-cell office:value-type="string" table:style-name="ce6">
            <text:p>SALDO Fatt.n. 8 del 18/01/2021 COMPENSO PER LE SEGUENTI PRESTAZIONI - REDAZIONE ED INVIO TELEMATICO MODELLO UNICO 2020 ED IRAP 2020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currency" office:value="384.3" table:style-name="ce8">
            <text:p><text:s/>€ 384,30<text:s/></text:p>
          </table:table-cell>
          <table:table-cell office:value-type="currency" office:value="384.3" table:style-name="ce8">
            <text:p><text:s/>€ 384,30<text:s/></text:p>
          </table:table-cell>
          <table:table-cell office:value-type="string" table:style-name="ce6">
            <text:p>STUDIO TECNICO ASSOCIATO di Geom. PACCAGNELLA G. e Geom. SAVIO P.R.</text:p>
          </table:table-cell>
          <table:table-cell office:value-type="string" table:style-name="ce6">
            <text:p>ACCONTO Fatt.n. 14/E del 01/03/2021 Onorari e competenze per prestazioni professionali inerenti il frazionamento del terreno individuato al Fg. 13 mappali 1975-1257-1970 e relativo allarea a destinazione residenziale ubicata in via Granatieri (Sche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currency" office:value="149" table:style-name="ce8">
            <text:p><text:s/>€ 149,00<text:s/></text:p>
          </table:table-cell>
          <table:table-cell office:value-type="currency" office:value="149" table:style-name="ce8">
            <text:p><text:s/>€ 149,00<text:s/></text:p>
          </table:table-cell>
          <table:table-cell office:value-type="string" table:style-name="ce6">
            <text:p>STUDIO TECNICO ASSOCIATO di Geom. PACCAGNELLA G. e Geom. SAVIO P.R.</text:p>
          </table:table-cell>
          <table:table-cell office:value-type="string" table:style-name="ce6">
            <text:p>SALDO Fatt.n. 14/E del 01/03/2021 Onorari e competenze per prestazioni professionali inerenti il frazionamento del terreno individuato al Fg. 13 mappali 1975-1257-1970 e relativo allarea a destinazione residenziale ubicata in via Granatieri (Scheda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currency" office:value="2946.3" table:style-name="ce8">
            <text:p><text:s/>€ 2.946,30<text:s/></text:p>
          </table:table-cell>
          <table:table-cell office:value-type="currency" office:value="2946.3" table:style-name="ce8">
            <text:p><text:s/>€ 2.946,30<text:s/></text:p>
          </table:table-cell>
          <table:table-cell office:value-type="string" table:style-name="ce6">
            <text:p>STUDIO TECNICO ASSOCIATO di Geom. PACCAGNELLA G. e Geom. SAVIO P.R.</text:p>
          </table:table-cell>
          <table:table-cell office:value-type="string" table:style-name="ce6">
            <text:p>SALDO Fatt.n. 20/E del 16/03/2021 Onorari e competenze per prestazioni professionali svolte per Vostro conto inerenti il frazionamento del terreno individuato al Fg. 13 mappali 1975-1257-1970 e relativo allarea a destinazione residenziale ubicata i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currency" office:value="180.61" table:style-name="ce8">
            <text:p><text:s/>€ 180,61<text:s/></text:p>
          </table:table-cell>
          <table:table-cell office:value-type="currency" office:value="180.61" table:style-name="ce8">
            <text:p><text:s/>€ 180,61<text:s/></text:p>
          </table:table-cell>
          <table:table-cell office:value-type="string" table:style-name="ce6">
            <text:p>REGIONE VENETO</text:p>
          </table:table-cell>
          <table:table-cell office:value-type="string" table:style-name="ce6">
            <text:p>VERSAMENTO 0,40per cento vaolre locativo alloggi ERP, ANNO 2020, CAP.101153/E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8">
            <text:p><text:s/>€ 300,00<text:s/>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currency" office:value="411.14" table:style-name="ce8">
            <text:p><text:s/>€ 411,14<text:s/></text:p>
          </table:table-cell>
          <table:table-cell office:value-type="currency" office:value="411.14" table:style-name="ce8">
            <text:p><text:s/>€ 411,14<text:s/></text:p>
          </table:table-cell>
          <table:table-cell office:value-type="string" table:style-name="ce6">
            <text:p>CISL VENETO SERVIZI SRL</text:p>
          </table:table-cell>
          <table:table-cell office:value-type="string" table:style-name="ce6">
            <text:p>SALDO Fatt.n. VIP/63 del 18/03/2021 GESTIONE PRATICHE ISE - ISEE ANNO 2020 - BONUS ENERGIA - MATERNITA - ANF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currency" office:value="775.92" table:style-name="ce8">
            <text:p><text:s/>€ 775,92<text:s/></text:p>
          </table:table-cell>
          <table:table-cell office:value-type="currency" office:value="775.92" table:style-name="ce8">
            <text:p><text:s/>€ 775,92<text:s/></text:p>
          </table:table-cell>
          <table:table-cell office:value-type="string" table:style-name="ce6">
            <text:p>CISL VENETO SERVIZI SRL</text:p>
          </table:table-cell>
          <table:table-cell office:value-type="string" table:style-name="ce6">
            <text:p>SALDO Fatt.n. VIP/62 del 18/03/2021 GESTIONE PRATICHE ISE - ISEE ANNO 2020 BONUS ENERGIA - GAS - IDRICO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currency" office:value="448.96" table:style-name="ce8">
            <text:p><text:s/>€ 448,96<text:s/></text:p>
          </table:table-cell>
          <table:table-cell office:value-type="currency" office:value="448.96" table:style-name="ce8">
            <text:p><text:s/>€ 448,96<text:s/></text:p>
          </table:table-cell>
          <table:table-cell office:value-type="string" table:style-name="ce6">
            <text:p>PUNTOSERVIZI CGIL SRL</text:p>
          </table:table-cell>
          <table:table-cell office:value-type="string" table:style-name="ce6">
            <text:p>SALDO Fatt.n. 73 del 18/03/2021 SUPPORTO PER REDAZIONE NR. 20+14 PRATICHE CONTRIBUTO AFFITTI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currency" office:value="396.5" table:style-name="ce8">
            <text:p><text:s/>€ 396,50<text:s/></text:p>
          </table:table-cell>
          <table:table-cell office:value-type="currency" office:value="396.5" table:style-name="ce8">
            <text:p><text:s/>€ 396,50<text:s/></text:p>
          </table:table-cell>
          <table:table-cell office:value-type="string" table:style-name="ce6">
            <text:p>PUNTOSERVIZI CGIL SRL</text:p>
          </table:table-cell>
          <table:table-cell office:value-type="string" table:style-name="ce6">
            <text:p>SALDO Fatt.n. 72 del 18/03/2021 GESTIONE PRATICHE MATERNITA + ANF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currency" office:value="727.12" table:style-name="ce8">
            <text:p><text:s/>€ 727,12<text:s/></text:p>
          </table:table-cell>
          <table:table-cell office:value-type="currency" office:value="727.12" table:style-name="ce8">
            <text:p><text:s/>€ 727,12<text:s/></text:p>
          </table:table-cell>
          <table:table-cell office:value-type="string" table:style-name="ce6">
            <text:p>PUNTOSERVIZI CGIL SRL</text:p>
          </table:table-cell>
          <table:table-cell office:value-type="string" table:style-name="ce6">
            <text:p>SALDO Fatt.n. 70 del 18/03/2021 ASSISTENZA ALLA REDAZIONE BONUS MATERNITA - ENERGIA ELETTRICA - GAS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currency" office:value="241.56" table:style-name="ce8">
            <text:p><text:s/>€ 241,56<text:s/></text:p>
          </table:table-cell>
          <table:table-cell office:value-type="currency" office:value="241.56" table:style-name="ce8">
            <text:p><text:s/>€ 241,56<text:s/></text:p>
          </table:table-cell>
          <table:table-cell office:value-type="string" table:style-name="ce6">
            <text:p>PUNTOSERVIZI CGIL SRL</text:p>
          </table:table-cell>
          <table:table-cell office:value-type="string" table:style-name="ce6">
            <text:p>SALDO Fatt.n. 71 del 18/03/2021 ASSISTENZA PER LA REDAZIONE DEI BONUS ENERGIA E BONUS IDRICO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currency" office:value="131.84" table:style-name="ce8">
            <text:p><text:s/>€ 131,84<text:s/></text:p>
          </table:table-cell>
          <table:table-cell office:value-type="currency" office:value="131.84" table:style-name="ce8">
            <text:p><text:s/>€ 131,84<text:s/></text:p>
          </table:table-cell>
          <table:table-cell office:value-type="string" table:style-name="ce6">
            <text:p>PICCOLO ARMANDO S.N.C. DI PICCOLO ARMANDO E</text:p>
          </table:table-cell>
          <table:table-cell office:value-type="string" table:style-name="ce6">
            <text:p>ACCONTO Fatt.n. 1/PA del 08/01/2021 FORNITURA FOGLI+BUSTE PERGAMENA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currency" office:value="720.02" table:style-name="ce8">
            <text:p><text:s/>€ 720,02<text:s/></text:p>
          </table:table-cell>
          <table:table-cell office:value-type="currency" office:value="720.02" table:style-name="ce8">
            <text:p><text:s/>€ 720,02<text:s/></text:p>
          </table:table-cell>
          <table:table-cell office:value-type="string" table:style-name="ce6">
            <text:p>COPYMAC DI ARTINI ROBERTO &amp; C. SAS</text:p>
          </table:table-cell>
          <table:table-cell office:value-type="string" table:style-name="ce6">
            <text:p>SALDO Fatt.n. 000053/PA del 28/01/2021 CANONE LOCAZIONE MULTIFUNZIONE BIBLIOTECA + COSTO COPIE MESE DI GENNAIO 2021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currency" office:value="1742.39" table:style-name="ce8">
            <text:p><text:s/>€ 1.742,39<text:s/></text:p>
          </table:table-cell>
          <table:table-cell office:value-type="currency" office:value="1742.39" table:style-name="ce8">
            <text:p><text:s/>€ 1.742,39<text:s/></text:p>
          </table:table-cell>
          <table:table-cell office:value-type="string" table:style-name="ce6">
            <text:p>CON TE COOPERATIVA SOCIALE</text:p>
          </table:table-cell>
          <table:table-cell office:value-type="string" table:style-name="ce6">
            <text:p>SALDO Fatt.n. 133 del 23/02/2021 SERVIZIO DI GESTIONE BIBLIOTECA MESE DI GENNAIO 2021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currency" office:value="45.95" table:style-name="ce8">
            <text:p><text:s/>€ 45,95<text:s/></text:p>
          </table:table-cell>
          <table:table-cell office:value-type="currency" office:value="45.95" table:style-name="ce8">
            <text:p><text:s/>€ 45,95<text:s/></text:p>
          </table:table-cell>
          <table:table-cell office:value-type="string" table:style-name="ce6">
            <text:p>TECNOLINEA S.R.L. DI DE BENEDICTIS E TRIBUIANI</text:p>
          </table:table-cell>
          <table:table-cell office:value-type="string" table:style-name="ce6">
            <text:p>SALDO Fatt.n. 3901 del 16/12/2020 FORNITURA NR.01 Microfono USB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currency" office:value="370" table:style-name="ce8">
            <text:p><text:s/>€ 370,00<text:s/></text:p>
          </table:table-cell>
          <table:table-cell office:value-type="currency" office:value="370" table:style-name="ce8">
            <text:p><text:s/>€ 370,00<text:s/></text:p>
          </table:table-cell>
          <table:table-cell office:value-type="string" table:style-name="ce6">
            <text:p>PUBLIKA SRL</text:p>
          </table:table-cell>
          <table:table-cell office:value-type="string" table:style-name="ce6">
            <text:p>SALDO Fatt.n. 557/PA del 24/03/2021 Webinar Personale 2021: limiti, regole, opportunita - Programma approfondito in 3 webinar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currency" office:value="928.44" table:style-name="ce8">
            <text:p><text:s/>€ 928,44<text:s/></text:p>
          </table:table-cell>
          <table:table-cell office:value-type="currency" office:value="928.44" table:style-name="ce8">
            <text:p><text:s/>€ 928,44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currency" office:value="630" table:style-name="ce8">
            <text:p><text:s/>€ 630,00<text:s/></text:p>
          </table:table-cell>
          <table:table-cell office:value-type="currency" office:value="630" table:style-name="ce8">
            <text:p><text:s/>€ 630,00<text:s/></text:p>
          </table:table-cell>
          <table:table-cell office:value-type="string" table:style-name="ce6">
            <text:p>INSIEME SOCIETA' COOPERATIVA SOCIALE A R.L</text:p>
          </table:table-cell>
          <table:table-cell office:value-type="string" table:style-name="ce6">
            <text:p>SALDO Fatt.n. 2021-PA-0000006 del 18/03/2021 COMPETENZE PER PROGETTO DI INSERIMENTO LAVORATIVO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currency" office:value="3502" table:style-name="ce8">
            <text:p><text:s/>€ 3.502,00<text:s/></text:p>
          </table:table-cell>
          <table:table-cell office:value-type="currency" office:value="3502" table:style-name="ce8">
            <text:p><text:s/>€ 3.502,0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currency" office:value="1465" table:style-name="ce8">
            <text:p><text:s/>€ 1.465,00<text:s/></text:p>
          </table:table-cell>
          <table:table-cell office:value-type="currency" office:value="1465" table:style-name="ce8">
            <text:p><text:s/>€ 1.465,00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ACCONTO Fatt.n. K 202100000175 del 19/03/2021 INSERIMENTI RESID. E CED DISTR. EST - NOV-DIC 2020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currency" office:value="297.68" table:style-name="ce8">
            <text:p><text:s/>€ 297,68<text:s/></text:p>
          </table:table-cell>
          <table:table-cell office:value-type="currency" office:value="297.68" table:style-name="ce8">
            <text:p><text:s/>€ 297,68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currency" office:value="661.5" table:style-name="ce8">
            <text:p><text:s/>€ 661,50<text:s/></text:p>
          </table:table-cell>
          <table:table-cell office:value-type="currency" office:value="661.5" table:style-name="ce8">
            <text:p><text:s/>€ 661,50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currency" office:value="4072.21" table:style-name="ce8">
            <text:p><text:s/>€ 4.072,21<text:s/></text:p>
          </table:table-cell>
          <table:table-cell office:value-type="currency" office:value="4072.21" table:style-name="ce8">
            <text:p><text:s/>€ 4.072,21<text:s/>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currency" office:value="79.97" table:style-name="ce8">
            <text:p><text:s/>€ 79,97<text:s/></text:p>
          </table:table-cell>
          <table:table-cell office:value-type="currency" office:value="79.97" table:style-name="ce8">
            <text:p><text:s/>€ 79,97<text:s/></text:p>
          </table:table-cell>
          <table:table-cell office:value-type="string" table:style-name="ce6">
            <text:p>AZIENDA ULSS N. 8 BERICA</text:p>
          </table:table-cell>
          <table:table-cell office:value-type="string" table:style-name="ce6">
            <text:p>SALDO Fatt.n. K 202100000175 del 19/03/2021 INSERIMENTI RESID. E CED DISTR. EST - NOV-DIC 2020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currency" office:value="1431.06" table:style-name="ce8">
            <text:p><text:s/>€ 1.431,06<text:s/></text:p>
          </table:table-cell>
          <table:table-cell office:value-type="currency" office:value="1431.06" table:style-name="ce8">
            <text:p><text:s/>€ 1.431,06<text:s/></text:p>
          </table:table-cell>
          <table:table-cell office:value-type="string" table:style-name="ce6">
            <text:p>RIGONI SNC DI RIGONI GIUSEPPE E FIGLI</text:p>
          </table:table-cell>
          <table:table-cell office:value-type="string" table:style-name="ce6">
            <text:p>SALDO Fatt.n. 95/A del 28/12/2020 Lavori per manutenzione idraulica presso bagni palazzetto dello sport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currency" office:value="1171.2" table:style-name="ce8">
            <text:p><text:s/>€ 1.171,20<text:s/></text:p>
          </table:table-cell>
          <table:table-cell office:value-type="currency" office:value="1171.2" table:style-name="ce8">
            <text:p><text:s/>€ 1.171,20<text:s/></text:p>
          </table:table-cell>
          <table:table-cell office:value-type="string" table:style-name="ce6">
            <text:p>F.LLI CAROLLO SRL</text:p>
          </table:table-cell>
          <table:table-cell office:value-type="string" table:style-name="ce6">
            <text:p>SALDO Fatt.n. 2021 34/A del 28/02/2021 FORNITURA E POSA DI N. 2 CAMPANELLE PRESSO LA SCUOLA PRIMARIA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currency" office:value="200" table:style-name="ce8">
            <text:p><text:s/>€ 200,00<text:s/>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ACCONTO Fatt.n. 846 del 10/11/2020 QUOTA DI PARTECIPAZIONE GIORNATA DI STUDIO: CASELLARIO ASSISTENZA FEDERICA RIMOND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currency" office:value="195.22" table:style-name="ce8">
            <text:p><text:s/>€ 195,22<text:s/></text:p>
          </table:table-cell>
          <table:table-cell office:value-type="currency" office:value="195.22" table:style-name="ce8">
            <text:p><text:s/>€ 195,22<text:s/></text:p>
          </table:table-cell>
          <table:table-cell office:value-type="string" table:style-name="ce6">
            <text:p>SOCIETA' ITALIANA DEGLI AUTORI ED EDITORI (S.I.A.E.)</text:p>
          </table:table-cell>
          <table:table-cell office:value-type="string" table:style-name="ce6">
            <text:p>SALDO Fatt.n. 1621001614 del 16/03/2021 Uff.VICENZA CIVICA PER.01/01/2021-31/12/2021 Reprografia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currency" office:value="604.61" table:style-name="ce8">
            <text:p><text:s/>€ 604,61<text:s/></text:p>
          </table:table-cell>
          <table:table-cell office:value-type="currency" office:value="604.61" table:style-name="ce8">
            <text:p><text:s/>€ 604,61<text:s/></text:p>
          </table:table-cell>
          <table:table-cell office:value-type="string" table:style-name="ce6">
            <text:p>SOCIETA' ITALIANA DEGLI AUTORI ED EDITORI (S.I.A.E.)</text:p>
          </table:table-cell>
          <table:table-cell office:value-type="string" table:style-name="ce6">
            <text:p>SALDO Fatt.n. 1621001615 del 16/03/2021 Uff.VICENZA PIAZZA UMBERTO I PER.01/01/2021-31/12/2021 Strumenti meccanici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number-rows-repeated="1047618" table:style-name="ro9">
          <table:table-cell table:number-columns-repeated="16384"/>
        </table:table-row>
      </table:table>
      <table:database-ranges>
        <table:database-range table:target-range-address="PRIMO_TRIMESTRE_2021.A2:PRIMO_TRIMESTRE_2021.K9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name="Valuta_32_2" style:display-name="Valuta 2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lla.barbieri</meta:initial-creator>
    <dc:creator>rosella.barbieri</dc:creator>
    <meta:creation-date>2021-07-06T09:33:01Z</meta:creation-date>
    <dc:date>2021-07-06T10:05:43Z</dc:date>
  </office:meta>
</office:document-meta>
</file>