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5pt" style:font-size-asian="5pt" style:font-size-complex="5pt"/>
    </style:style>
    <style:style style:name="ce2" style:family="table-cell" style:parent-style-name="Default" style:data-style-name="N0">
      <style:table-cell-properties style:vertical-align="automatic" fo:wrap-option="wrap" fo:background-color="#FFFFFF"/>
      <style:text-properties fo:color="#000000" style:font-name="Arial" style:font-name-asian="Arial" style:font-name-complex="Arial" fo:font-size="5pt" style:font-size-asian="5pt" style:font-size-complex="5pt"/>
    </style:style>
    <style:style style:name="ce3" style:family="table-cell" style:parent-style-name="Default" style:data-style-name="N0">
      <style:table-cell-properties fo:border="thin solid #305E9A" fo:background-color="#FFFFFF"/>
      <style:text-properties fo:color="#000000" style:font-name="Arial" style:font-name-asian="Arial" style:font-name-complex="Arial"/>
    </style:style>
    <style:style style:name="ce4" style:family="table-cell" style:parent-style-name="Default" style:data-style-name="N0">
      <style:table-cell-properties fo:border="thin solid #305E9A" style:vertical-align="middle" fo:background-color="#FFFFFF" style:repeat-content="false"/>
      <style:paragraph-properties fo:text-align="end" fo:margin-right="0cm"/>
      <style:text-properties fo:color="#000000" style:font-name="Arial" style:font-name-asian="Arial" style:font-name-complex="Arial"/>
    </style:style>
    <style:style style:name="ce5" style:family="table-cell" style:parent-style-name="Default" style:data-style-name="N0">
      <style:table-cell-properties fo:border="thin solid #305E9A" style:vertical-align="middle" fo:wrap-option="wrap" fo:background-color="#FFFFFF" style:repeat-content="false"/>
      <style:paragraph-properties fo:text-align="center"/>
      <style:text-properties fo:color="#000000" style:font-name="Arial" style:font-name-asian="Arial" style:font-name-complex="Arial"/>
    </style:style>
    <style:style style:name="ce6" style:family="table-cell" style:parent-style-name="Valuta" style:data-style-name="N34">
      <style:table-cell-properties fo:background-color="#FFFFFF"/>
      <style:text-properties fo:color="#000000" style:font-name="Arial" style:font-name-asian="Arial" style:font-name-complex="Arial" fo:font-size="5pt" style:font-size-asian="5pt" style:font-size-complex="5pt"/>
    </style:style>
    <style:style style:name="ce7" style:family="table-cell" style:parent-style-name="Valuta" style:data-style-name="N34">
      <style:table-cell-properties fo:border="thin solid #305E9A" style:vertical-align="middle" fo:wrap-option="wrap" fo:background-color="#FFFFFF" style:repeat-content="false"/>
      <style:paragraph-properties fo:text-align="center"/>
      <style:text-properties fo:color="#000000" style:font-name="Arial" style:font-name-asian="Arial" style:font-name-complex="Arial"/>
    </style:style>
    <style:style style:name="ce8" style:family="table-cell" style:parent-style-name="Valuta" style:data-style-name="N34">
      <style:table-cell-properties fo:border="thin solid #305E9A" fo:background-color="#FFFFFF"/>
      <style:text-properties fo:color="#000000" style:font-name="Arial" style:font-name-asian="Arial" style:font-name-complex="Arial"/>
    </style:style>
    <style:style style:name="ce9"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305E9A"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305E9A" style:vertical-align="automatic" fo:wrap-option="wrap" fo:background-color="#FFFFFF"/>
      <style:text-properties fo:color="#000000" style:font-name="Arial" style:font-name-asian="Arial" style:font-name-complex="Arial" fo:font-size="9pt" style:font-size-asian="9pt" style:font-size-complex="9pt"/>
    </style:style>
    <style:style style:name="ce12" style:family="table-cell" style:parent-style-name="Valuta" style:data-style-name="N19">
      <style:table-cell-properties fo:border="thin solid #305E9A" fo:background-color="#FFFFFF"/>
      <style:text-properties fo:color="#000000" style:font-name="Arial" style:font-name-asian="Arial" style:font-name-complex="Arial"/>
    </style:style>
    <style:style style:name="co1" style:family="table-column">
      <style:table-column-properties fo:break-before="auto" style:column-width="3.91583333333333cm"/>
    </style:style>
    <style:style style:name="co2" style:family="table-column">
      <style:table-column-properties fo:break-before="auto" style:column-width="4.18041666666667cm" style:use-optimal-column-width="true"/>
    </style:style>
    <style:style style:name="co3" style:family="table-column">
      <style:table-column-properties fo:break-before="auto" style:column-width="3.94229166666667cm" style:use-optimal-column-width="true"/>
    </style:style>
    <style:style style:name="co4" style:family="table-column">
      <style:table-column-properties fo:break-before="auto" style:column-width="5.23875cm" style:use-optimal-column-width="true"/>
    </style:style>
    <style:style style:name="co5" style:family="table-column">
      <style:table-column-properties fo:break-before="auto" style:column-width="8.46666666666667cm" style:use-optimal-column-width="true"/>
    </style:style>
    <style:style style:name="co6" style:family="table-column">
      <style:table-column-properties fo:break-before="auto" style:column-width="1.984375cm"/>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2.11666666666667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34.8pt" style:use-optimal-row-height="true" fo:break-before="auto"/>
    </style:style>
    <style:style style:name="ro4" style:family="table-row">
      <style:table-row-properties style:row-height="23.4pt" style:use-optimal-row-height="true" fo:break-before="auto"/>
    </style:style>
    <style:style style:name="ro5" style:family="table-row">
      <style:table-row-properties style:row-height="46.2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91.8pt" style:use-optimal-row-height="true" fo:break-before="auto"/>
    </style:style>
    <style:style style:name="ro9" style:family="table-row">
      <style:table-row-properties style:row-height="80.4pt" style:use-optimal-row-height="true" fo:break-before="auto"/>
    </style:style>
    <style:style style:name="ro10" style:family="table-row">
      <style:table-row-properties style:row-height="1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_TRIM__2021" table:style-name="ta1">
        <table:table-column table:style-name="co1" table:default-cell-style-name="ce1"/>
        <table:table-column table:style-name="co2" table:default-cell-style-name="ce1"/>
        <table:table-column table:style-name="co3" table:default-cell-style-name="ce6"/>
        <table:table-column table:style-name="co4" table:default-cell-style-name="ce6"/>
        <table:table-column table:style-name="co5" table:number-columns-repeated="2" table:default-cell-style-name="ce9"/>
        <table:table-column table:style-name="co4" table:default-cell-style-name="ce6"/>
        <table:table-column table:style-name="co6" table:default-cell-style-name="ce1"/>
        <table:table-column table:style-name="co4" table:default-cell-style-name="ce1"/>
        <table:table-column table:style-name="co7" table:default-cell-style-name="ce1"/>
        <table:table-column table:style-name="co5" table:default-cell-style-name="ce1"/>
        <table:table-column table:style-name="co8" table:number-columns-repeated="16373" table:default-cell-style-name="ce1"/>
        <table:table-row table:style-name="ro1">
          <table:table-cell office:value-type="string" table:style-name="ce4">
            <text:p>Estrazione dati sui pagamenti</text:p>
          </table:table-cell>
          <table:table-cell office:value-type="string" table:style-name="ce4">
            <text:p>22-10-2021 -</text:p>
          </table:table-cell>
          <table:table-cell table:number-columns-repeated="2" table:style-name="ce6"/>
          <table:table-cell table:number-columns-repeated="2" table:style-name="ce9"/>
          <table:table-cell table:style-name="ce6"/>
          <table:table-cell table:number-columns-repeated="16377" table:style-name="ce1"/>
        </table:table-row>
        <table:table-row table:style-name="ro2">
          <table:table-cell office:value-type="string" table:style-name="ce5">
            <text:p>NR. MAND.</text:p>
          </table:table-cell>
          <table:table-cell office:value-type="string" table:style-name="ce5">
            <text:p>RIGA_MANDATO</text:p>
          </table:table-cell>
          <table:table-cell office:value-type="string" table:style-name="ce7">
            <text:p>IMPORTO_RIGA</text:p>
          </table:table-cell>
          <table:table-cell office:value-type="string" table:style-name="ce7">
            <text:p>IMPORTO_MANDATO</text:p>
          </table:table-cell>
          <table:table-cell office:value-type="string" table:style-name="ce10">
            <text:p>BENEFICIARIO</text:p>
          </table:table-cell>
          <table:table-cell office:value-type="string" table:style-name="ce10">
            <text:p>TITOLO_PAGAMENTO</text:p>
          </table:table-cell>
          <table:table-cell office:value-type="string" table:style-name="ce7">
            <text:p>DATA_MANDATO</text:p>
          </table:table-cell>
          <table:table-cell office:value-type="string" table:style-name="ce5">
            <text:p>TITOLO</text:p>
          </table:table-cell>
          <table:table-cell office:value-type="string" table:style-name="ce5">
            <text:p>DESCR_TITOLO</text:p>
          </table:table-cell>
          <table:table-cell office:value-type="string" table:style-name="ce5">
            <text:p>LIVELLO_II</text:p>
          </table:table-cell>
          <table:table-cell office:value-type="string" table:style-name="ce5">
            <text:p>DESCR_LIVELLO_II</text:p>
          </table:table-cell>
          <table:table-cell table:number-columns-repeated="16373" table:style-name="ce2"/>
        </table:table-row>
        <table:table-row table:style-name="ro3">
          <table:table-cell office:value-type="float" office:value="1790" table:style-name="ce3">
            <text:p>1790</text:p>
          </table:table-cell>
          <table:table-cell office:value-type="float" office:value="1" table:style-name="ce3">
            <text:p>1</text:p>
          </table:table-cell>
          <table:table-cell office:value-type="currency" office:value="850" table:style-name="ce8">
            <text:p><text:s/>€ 850,00<text:s/></text:p>
          </table:table-cell>
          <table:table-cell office:value-type="currency" office:value="850" table:style-name="ce8">
            <text:p><text:s/>€ 850,00<text:s/></text:p>
          </table:table-cell>
          <table:table-cell office:value-type="string" table:style-name="ce11">
            <text:p>ASSOCIAZIONE PRO LOCO</text:p>
          </table:table-cell>
          <table:table-cell office:value-type="string" table:style-name="ce11">
            <text:p>SALDO CONTRIBUTO PER PROGETTO LE STORIE DI SHAQY TRA I BANCHI DI SCUOLA a.s. 2020-2021</text:p>
          </table:table-cell>
          <table:table-cell office:value-type="date" office:date-value="2021-07-01T00:00:00" table:style-name="ce12">
            <text:p>0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4">
          <table:table-cell office:value-type="float" office:value="1791" table:style-name="ce3">
            <text:p>1791</text:p>
          </table:table-cell>
          <table:table-cell office:value-type="float" office:value="1" table:style-name="ce3">
            <text:p>1</text:p>
          </table:table-cell>
          <table:table-cell office:value-type="currency" office:value="500" table:style-name="ce8">
            <text:p><text:s/>€ 500,00<text:s/></text:p>
          </table:table-cell>
          <table:table-cell office:value-type="currency" office:value="500" table:style-name="ce8">
            <text:p><text:s/>€ 500,00<text:s/></text:p>
          </table:table-cell>
          <table:table-cell office:value-type="string" table:style-name="ce11">
            <text:p>ASSOCIAZIONE PRO LOCO</text:p>
          </table:table-cell>
          <table:table-cell office:value-type="string" table:style-name="ce11">
            <text:p>SALDO Contributo per il CONCERTO CAMPESTRE</text:p>
          </table:table-cell>
          <table:table-cell office:value-type="date" office:date-value="2021-07-01T00:00:00" table:style-name="ce12">
            <text:p>0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1792" table:style-name="ce3">
            <text:p>1792</text:p>
          </table:table-cell>
          <table:table-cell office:value-type="float" office:value="1" table:style-name="ce3">
            <text:p>1</text:p>
          </table:table-cell>
          <table:table-cell office:value-type="currency" office:value="100" table:style-name="ce8">
            <text:p><text:s/>€ 100,00<text:s/></text:p>
          </table:table-cell>
          <table:table-cell office:value-type="currency" office:value="100" table:style-name="ce8">
            <text:p><text:s/>€ 100,00<text:s/></text:p>
          </table:table-cell>
          <table:table-cell office:value-type="string" table:style-name="ce11">
            <text:p>ASSOCIAZIONE PRO LOCO</text:p>
          </table:table-cell>
          <table:table-cell office:value-type="string" table:style-name="ce11">
            <text:p>Contributo per il concerto OMAGGIO A MOZART del 20/06/2021 con la soprano Mariarita Schenato</text:p>
          </table:table-cell>
          <table:table-cell office:value-type="date" office:date-value="2021-07-01T00:00:00" table:style-name="ce12">
            <text:p>0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1794" table:style-name="ce3">
            <text:p>1794</text:p>
          </table:table-cell>
          <table:table-cell office:value-type="float" office:value="1" table:style-name="ce3">
            <text:p>1</text:p>
          </table:table-cell>
          <table:table-cell office:value-type="currency" office:value="772.54" table:style-name="ce8">
            <text:p><text:s/>€ 772,54<text:s/></text:p>
          </table:table-cell>
          <table:table-cell office:value-type="currency" office:value="1729.57" table:style-name="ce8">
            <text:p><text:s/>€ 1.729,57<text:s/></text:p>
          </table:table-cell>
          <table:table-cell office:value-type="string" table:style-name="ce11">
            <text:p>EURORISTORAZIONE S.R.L.</text:p>
          </table:table-cell>
          <table:table-cell office:value-type="string" table:style-name="ce11">
            <text:p>SALDO Fatt.n. 21CPA02784 del 31/05/2021 FORNITURA PASTI ALUNNI SC.INFANZIA RODARI MESE DI MAGGIO 2021</text:p>
          </table:table-cell>
          <table:table-cell office:value-type="date" office:date-value="2021-07-01T00:00:00" table:style-name="ce12">
            <text:p>0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794" table:style-name="ce3">
            <text:p>1794</text:p>
          </table:table-cell>
          <table:table-cell office:value-type="float" office:value="2" table:style-name="ce3">
            <text:p>2</text:p>
          </table:table-cell>
          <table:table-cell office:value-type="currency" office:value="957.03" table:style-name="ce8">
            <text:p><text:s/>€ 957,03<text:s/></text:p>
          </table:table-cell>
          <table:table-cell office:value-type="currency" office:value="1729.57" table:style-name="ce8">
            <text:p><text:s/>€ 1.729,57<text:s/></text:p>
          </table:table-cell>
          <table:table-cell office:value-type="string" table:style-name="ce11">
            <text:p>EURORISTORAZIONE S.R.L.</text:p>
          </table:table-cell>
          <table:table-cell office:value-type="string" table:style-name="ce11">
            <text:p>SALDO Fatt.n. 21CPA02785 del 31/05/2021 FORNITURA PASTI SC.PRIMARIE MESE DI MAGGIO 2021</text:p>
          </table:table-cell>
          <table:table-cell office:value-type="date" office:date-value="2021-07-01T00:00:00" table:style-name="ce12">
            <text:p>0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795" table:style-name="ce3">
            <text:p>1795</text:p>
          </table:table-cell>
          <table:table-cell office:value-type="float" office:value="1" table:style-name="ce3">
            <text:p>1</text:p>
          </table:table-cell>
          <table:table-cell office:value-type="currency" office:value="1779.09" table:style-name="ce8">
            <text:p><text:s/>€ 1.779,09<text:s/></text:p>
          </table:table-cell>
          <table:table-cell office:value-type="currency" office:value="1779.09" table:style-name="ce8">
            <text:p><text:s/>€ 1.779,09<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01T00:00:00" table:style-name="ce12">
            <text:p>0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1796" table:style-name="ce3">
            <text:p>1796</text:p>
          </table:table-cell>
          <table:table-cell office:value-type="float" office:value="1" table:style-name="ce3">
            <text:p>1</text:p>
          </table:table-cell>
          <table:table-cell office:value-type="currency" office:value="3.5" table:style-name="ce8">
            <text:p><text:s/>€ 3,50<text:s/></text:p>
          </table:table-cell>
          <table:table-cell office:value-type="currency" office:value="55.34" table:style-name="ce8">
            <text:p><text:s/>€ 55,34<text:s/></text:p>
          </table:table-cell>
          <table:table-cell office:value-type="string" table:style-name="ce11">
            <text:p>ECONOMO COMUNALE</text:p>
          </table:table-cell>
          <table:table-cell office:value-type="string" table:style-name="ce11">
            <text:p>Rimborso bolletta N. 11 del 28-04-21<text:s/></text:p>
          </table:table-cell>
          <table:table-cell office:value-type="date" office:date-value="2021-07-01T00:00:00" table:style-name="ce12">
            <text:p>0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1796" table:style-name="ce3">
            <text:p>1796</text:p>
          </table:table-cell>
          <table:table-cell office:value-type="float" office:value="2" table:style-name="ce3">
            <text:p>2</text:p>
          </table:table-cell>
          <table:table-cell office:value-type="currency" office:value="18.04" table:style-name="ce8">
            <text:p><text:s/>€ 18,04<text:s/></text:p>
          </table:table-cell>
          <table:table-cell office:value-type="currency" office:value="55.34" table:style-name="ce8">
            <text:p><text:s/>€ 55,34<text:s/></text:p>
          </table:table-cell>
          <table:table-cell office:value-type="string" table:style-name="ce11">
            <text:p>ECONOMO COMUNALE</text:p>
          </table:table-cell>
          <table:table-cell office:value-type="string" table:style-name="ce11">
            <text:p>Rimborso bolletta N. 8 del 21-04-21<text:s/></text:p>
          </table:table-cell>
          <table:table-cell office:value-type="date" office:date-value="2021-07-01T00:00:00" table:style-name="ce12">
            <text:p>0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1796" table:style-name="ce3">
            <text:p>1796</text:p>
          </table:table-cell>
          <table:table-cell office:value-type="float" office:value="3" table:style-name="ce3">
            <text:p>3</text:p>
          </table:table-cell>
          <table:table-cell office:value-type="currency" office:value="33.799999999999997" table:style-name="ce8">
            <text:p><text:s/>€ 33,80<text:s/></text:p>
          </table:table-cell>
          <table:table-cell office:value-type="currency" office:value="55.34" table:style-name="ce8">
            <text:p><text:s/>€ 55,34<text:s/></text:p>
          </table:table-cell>
          <table:table-cell office:value-type="string" table:style-name="ce11">
            <text:p>ECONOMO COMUNALE</text:p>
          </table:table-cell>
          <table:table-cell office:value-type="string" table:style-name="ce11">
            <text:p>Rimborso bolletta N. 12 del 30-04-21</text:p>
          </table:table-cell>
          <table:table-cell office:value-type="date" office:date-value="2021-07-01T00:00:00" table:style-name="ce12">
            <text:p>0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1797" table:style-name="ce3">
            <text:p>1797</text:p>
          </table:table-cell>
          <table:table-cell office:value-type="float" office:value="1" table:style-name="ce3">
            <text:p>1</text:p>
          </table:table-cell>
          <table:table-cell office:value-type="currency" office:value="10.9" table:style-name="ce8">
            <text:p><text:s/>€ 10,90<text:s/></text:p>
          </table:table-cell>
          <table:table-cell office:value-type="currency" office:value="10.9" table:style-name="ce8">
            <text:p><text:s/>€ 10,90<text:s/></text:p>
          </table:table-cell>
          <table:table-cell office:value-type="string" table:style-name="ce11">
            <text:p>ECONOMO COMUNALE</text:p>
          </table:table-cell>
          <table:table-cell office:value-type="string" table:style-name="ce11">
            <text:p>Rimborso bolletta N. 13 del 01-06-21<text:s/></text:p>
          </table:table-cell>
          <table:table-cell office:value-type="date" office:date-value="2021-07-01T00:00:00" table:style-name="ce12">
            <text:p>0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1798" table:style-name="ce3">
            <text:p>1798</text:p>
          </table:table-cell>
          <table:table-cell office:value-type="float" office:value="1" table:style-name="ce3">
            <text:p>1</text:p>
          </table:table-cell>
          <table:table-cell office:value-type="currency" office:value="5" table:style-name="ce8">
            <text:p><text:s/>€ 5,00<text:s/></text:p>
          </table:table-cell>
          <table:table-cell office:value-type="currency" office:value="5" table:style-name="ce8">
            <text:p><text:s/>€ 5,00<text:s/></text:p>
          </table:table-cell>
          <table:table-cell office:value-type="string" table:style-name="ce11">
            <text:p>ECONOMO COMUNALE</text:p>
          </table:table-cell>
          <table:table-cell office:value-type="string" table:style-name="ce11">
            <text:p>Rimborso bolletta N. 14 del 14-06-21<text:s/></text:p>
          </table:table-cell>
          <table:table-cell office:value-type="date" office:date-value="2021-07-01T00:00:00" table:style-name="ce12">
            <text:p>0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1799" table:style-name="ce3">
            <text:p>1799</text:p>
          </table:table-cell>
          <table:table-cell office:value-type="float" office:value="1" table:style-name="ce3">
            <text:p>1</text:p>
          </table:table-cell>
          <table:table-cell office:value-type="currency" office:value="19.899999999999999" table:style-name="ce8">
            <text:p><text:s/>€ 19,90<text:s/></text:p>
          </table:table-cell>
          <table:table-cell office:value-type="currency" office:value="47.6" table:style-name="ce8">
            <text:p><text:s/>€ 47,60<text:s/></text:p>
          </table:table-cell>
          <table:table-cell office:value-type="string" table:style-name="ce11">
            <text:p>ECONOMO COMUNALE</text:p>
          </table:table-cell>
          <table:table-cell office:value-type="string" table:style-name="ce11">
            <text:p>Rimborso bolletta N. 9 del 28-04-21<text:s/></text:p>
          </table:table-cell>
          <table:table-cell office:value-type="date" office:date-value="2021-07-01T00:00:00" table:style-name="ce12">
            <text:p>0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1799" table:style-name="ce3">
            <text:p>1799</text:p>
          </table:table-cell>
          <table:table-cell office:value-type="float" office:value="2" table:style-name="ce3">
            <text:p>2</text:p>
          </table:table-cell>
          <table:table-cell office:value-type="currency" office:value="27.7" table:style-name="ce8">
            <text:p><text:s/>€ 27,70<text:s/></text:p>
          </table:table-cell>
          <table:table-cell office:value-type="currency" office:value="47.6" table:style-name="ce8">
            <text:p><text:s/>€ 47,60<text:s/></text:p>
          </table:table-cell>
          <table:table-cell office:value-type="string" table:style-name="ce11">
            <text:p>ECONOMO COMUNALE</text:p>
          </table:table-cell>
          <table:table-cell office:value-type="string" table:style-name="ce11">
            <text:p>Rimborso bolletta N. 10 del 28-04-21<text:s/></text:p>
          </table:table-cell>
          <table:table-cell office:value-type="date" office:date-value="2021-07-01T00:00:00" table:style-name="ce12">
            <text:p>0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00" table:style-name="ce3">
            <text:p>1800</text:p>
          </table:table-cell>
          <table:table-cell office:value-type="float" office:value="1" table:style-name="ce3">
            <text:p>1</text:p>
          </table:table-cell>
          <table:table-cell office:value-type="currency" office:value="16173.54" table:style-name="ce8">
            <text:p><text:s/>€ 16.173,54<text:s/></text:p>
          </table:table-cell>
          <table:table-cell office:value-type="currency" office:value="16173.54" table:style-name="ce8">
            <text:p><text:s/>€ 16.173,54<text:s/></text:p>
          </table:table-cell>
          <table:table-cell office:value-type="string" table:style-name="ce11">
            <text:p>MENEGHINI ATTILIO SRL</text:p>
          </table:table-cell>
          <table:table-cell office:value-type="string" table:style-name="ce11">
            <text:p>SALDO Fatt.n. 816/2021 del 31/05/2021 FORNITURA CALCESTRUZZO PER REALIZZAZIONE TERZO STRALCIO CENTRO POLIFUNZIONALE DI SANTA MARIA</text:p>
          </table:table-cell>
          <table:table-cell office:value-type="date" office:date-value="2021-07-02T00:00:00" table:style-name="ce12">
            <text:p>02/07/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1802" table:style-name="ce3">
            <text:p>1802</text:p>
          </table:table-cell>
          <table:table-cell office:value-type="float" office:value="1" table:style-name="ce3">
            <text:p>1</text:p>
          </table:table-cell>
          <table:table-cell office:value-type="currency" office:value="5002" table:style-name="ce8">
            <text:p><text:s/>€ 5.002,00<text:s/></text:p>
          </table:table-cell>
          <table:table-cell office:value-type="currency" office:value="5002" table:style-name="ce8">
            <text:p><text:s/>€ 5.002,00<text:s/></text:p>
          </table:table-cell>
          <table:table-cell office:value-type="string" table:style-name="ce11">
            <text:p>ACROSS THE PEOPLE SRL</text:p>
          </table:table-cell>
          <table:table-cell office:value-type="string" table:style-name="ce11">
            <text:p>SALDO Fatt.n. 4PA del 30/06/2021 Gestione e aggiornamento sito e social del Mercato di Camisano Vicentino - Anno 2021 - Trattativa diretta</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03" table:style-name="ce3">
            <text:p>1803</text:p>
          </table:table-cell>
          <table:table-cell office:value-type="float" office:value="1" table:style-name="ce3">
            <text:p>1</text:p>
          </table:table-cell>
          <table:table-cell office:value-type="currency" office:value="274.5" table:style-name="ce8">
            <text:p><text:s/>€ 274,50<text:s/></text:p>
          </table:table-cell>
          <table:table-cell office:value-type="currency" office:value="274.5" table:style-name="ce8">
            <text:p><text:s/>€ 274,50<text:s/></text:p>
          </table:table-cell>
          <table:table-cell office:value-type="string" table:style-name="ce11">
            <text:p>COPYMAC DI ARTINI ROBERTO &amp; C. SAS</text:p>
          </table:table-cell>
          <table:table-cell office:value-type="string" table:style-name="ce11">
            <text:p>SALDO Fatt.n. 000319/PA del 31/05/2021 CANONE NOLEGGIO MULTIFUNZIONE UFF. BIBLIOTECA</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04" table:style-name="ce3">
            <text:p>1804</text:p>
          </table:table-cell>
          <table:table-cell office:value-type="float" office:value="1" table:style-name="ce3">
            <text:p>1</text:p>
          </table:table-cell>
          <table:table-cell office:value-type="currency" office:value="63.74" table:style-name="ce8">
            <text:p><text:s/>€ 63,74<text:s/></text:p>
          </table:table-cell>
          <table:table-cell office:value-type="currency" office:value="63.74" table:style-name="ce8">
            <text:p><text:s/>€ 63,74<text:s/></text:p>
          </table:table-cell>
          <table:table-cell office:value-type="string" table:style-name="ce11">
            <text:p>GLOBAL POWER SPA</text:p>
          </table:table-cell>
          <table:table-cell office:value-type="string" table:style-name="ce11">
            <text:p>SALDO Fatt.n. 2021V9014665 del 26/05/2021 Fattura Gas Naturale MESE DI APRILE CASA EX-TREVISAN CONT.NR. 01613375006021</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05" table:style-name="ce3">
            <text:p>1805</text:p>
          </table:table-cell>
          <table:table-cell office:value-type="float" office:value="1" table:style-name="ce3">
            <text:p>1</text:p>
          </table:table-cell>
          <table:table-cell office:value-type="currency" office:value="52.3" table:style-name="ce8">
            <text:p><text:s/>€ 52,30<text:s/></text:p>
          </table:table-cell>
          <table:table-cell office:value-type="currency" office:value="52.3" table:style-name="ce8">
            <text:p><text:s/>€ 52,30<text:s/></text:p>
          </table:table-cell>
          <table:table-cell office:value-type="string" table:style-name="ce11">
            <text:p>GLOBAL POWER SPA</text:p>
          </table:table-cell>
          <table:table-cell office:value-type="string" table:style-name="ce11">
            <text:p>SALDO Fatt.n. 2021V9015855 del 26/05/2021 Fattura Gas Naturale MESE DI APRILE STAND FIERA - PDR 01613375005928</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06" table:style-name="ce3">
            <text:p>1806</text:p>
          </table:table-cell>
          <table:table-cell office:value-type="float" office:value="1" table:style-name="ce3">
            <text:p>1</text:p>
          </table:table-cell>
          <table:table-cell office:value-type="currency" office:value="98.81" table:style-name="ce8">
            <text:p><text:s/>€ 98,81<text:s/></text:p>
          </table:table-cell>
          <table:table-cell office:value-type="currency" office:value="775.01" table:style-name="ce8">
            <text:p><text:s/>€ 775,01<text:s/></text:p>
          </table:table-cell>
          <table:table-cell office:value-type="string" table:style-name="ce11">
            <text:p>GLOBAL POWER SPA</text:p>
          </table:table-cell>
          <table:table-cell office:value-type="string" table:style-name="ce11">
            <text:p>SALDO Fatt.n. 2021V9015856 del 26/05/2021 Fattura Gas Naturale MESE DI APRILE - APP.TO NR. 1 MONTEGRAPPA PDR 01613375005892</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06" table:style-name="ce3">
            <text:p>1806</text:p>
          </table:table-cell>
          <table:table-cell office:value-type="float" office:value="2" table:style-name="ce3">
            <text:p>2</text:p>
          </table:table-cell>
          <table:table-cell office:value-type="currency" office:value="676.2" table:style-name="ce8">
            <text:p><text:s/>€ 676,20<text:s/></text:p>
          </table:table-cell>
          <table:table-cell office:value-type="currency" office:value="775.01" table:style-name="ce8">
            <text:p><text:s/>€ 775,01<text:s/></text:p>
          </table:table-cell>
          <table:table-cell office:value-type="string" table:style-name="ce11">
            <text:p>GLOBAL POWER SPA</text:p>
          </table:table-cell>
          <table:table-cell office:value-type="string" table:style-name="ce11">
            <text:p>SALDO Fatt.n. 2021V9015934 del 26/05/2021 Fattura Gas Naturale MESE DI APRILE - MUNICIPIO PDR 01613375000486</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07" table:style-name="ce3">
            <text:p>1807</text:p>
          </table:table-cell>
          <table:table-cell office:value-type="float" office:value="1" table:style-name="ce3">
            <text:p>1</text:p>
          </table:table-cell>
          <table:table-cell office:value-type="currency" office:value="446.67" table:style-name="ce8">
            <text:p><text:s/>€ 446,67<text:s/></text:p>
          </table:table-cell>
          <table:table-cell office:value-type="currency" office:value="446.67" table:style-name="ce8">
            <text:p><text:s/>€ 446,67<text:s/></text:p>
          </table:table-cell>
          <table:table-cell office:value-type="string" table:style-name="ce11">
            <text:p>GLOBAL POWER SPA</text:p>
          </table:table-cell>
          <table:table-cell office:value-type="string" table:style-name="ce11">
            <text:p>SALDO Fatt.n. 2021V9015935 del 26/05/2021 Fattura Gas Naturale MESE DI APRILE - SC.MATERNA PDR 01613375004481</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08" table:style-name="ce3">
            <text:p>1808</text:p>
          </table:table-cell>
          <table:table-cell office:value-type="float" office:value="1" table:style-name="ce3">
            <text:p>1</text:p>
          </table:table-cell>
          <table:table-cell office:value-type="currency" office:value="121.6" table:style-name="ce8">
            <text:p><text:s/>€ 121,60<text:s/></text:p>
          </table:table-cell>
          <table:table-cell office:value-type="currency" office:value="121.6" table:style-name="ce8">
            <text:p><text:s/>€ 121,60<text:s/></text:p>
          </table:table-cell>
          <table:table-cell office:value-type="string" table:style-name="ce11">
            <text:p>GLOBAL POWER SPA</text:p>
          </table:table-cell>
          <table:table-cell office:value-type="string" table:style-name="ce11">
            <text:p>SALDO Fatt.n. 2021V9015853 del 26/05/2021 Fattura Gas Naturale UFF.POLIZIA LOCALE MESE DI APRILE - PDR 01613375004981</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09" table:style-name="ce3">
            <text:p>1809</text:p>
          </table:table-cell>
          <table:table-cell office:value-type="float" office:value="1" table:style-name="ce3">
            <text:p>1</text:p>
          </table:table-cell>
          <table:table-cell office:value-type="currency" office:value="52.19" table:style-name="ce8">
            <text:p><text:s/>€ 52,19<text:s/></text:p>
          </table:table-cell>
          <table:table-cell office:value-type="currency" office:value="104.49" table:style-name="ce8">
            <text:p><text:s/>€ 104,49<text:s/></text:p>
          </table:table-cell>
          <table:table-cell office:value-type="string" table:style-name="ce11">
            <text:p>GLOBAL POWER SPA</text:p>
          </table:table-cell>
          <table:table-cell office:value-type="string" table:style-name="ce11">
            <text:p>SALDO Fatt.n. 2021V9015939 del 26/05/2021 Fattura Gas Naturale MESE DI APRILE - CALDAIA CAMPO DA CALCIO PDR 01613375001725</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09" table:style-name="ce3">
            <text:p>1809</text:p>
          </table:table-cell>
          <table:table-cell office:value-type="float" office:value="2" table:style-name="ce3">
            <text:p>2</text:p>
          </table:table-cell>
          <table:table-cell office:value-type="currency" office:value="52.3" table:style-name="ce8">
            <text:p><text:s/>€ 52,30<text:s/></text:p>
          </table:table-cell>
          <table:table-cell office:value-type="currency" office:value="104.49" table:style-name="ce8">
            <text:p><text:s/>€ 104,49<text:s/></text:p>
          </table:table-cell>
          <table:table-cell office:value-type="string" table:style-name="ce11">
            <text:p>GLOBAL POWER SPA</text:p>
          </table:table-cell>
          <table:table-cell office:value-type="string" table:style-name="ce11">
            <text:p>SALDO Fatt.n. 2021V9015852 del 26/05/2021 Fattura Gas Naturale MESE DI APRILE 2021 - BAR CAMPO DA CALCIO - PDR 01613375001418</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10" table:style-name="ce3">
            <text:p>1810</text:p>
          </table:table-cell>
          <table:table-cell office:value-type="float" office:value="1" table:style-name="ce3">
            <text:p>1</text:p>
          </table:table-cell>
          <table:table-cell office:value-type="currency" office:value="52.3" table:style-name="ce8">
            <text:p><text:s/>€ 52,30<text:s/></text:p>
          </table:table-cell>
          <table:table-cell office:value-type="currency" office:value="52.3" table:style-name="ce8">
            <text:p><text:s/>€ 52,30<text:s/></text:p>
          </table:table-cell>
          <table:table-cell office:value-type="string" table:style-name="ce11">
            <text:p>GLOBAL POWER SPA</text:p>
          </table:table-cell>
          <table:table-cell office:value-type="string" table:style-name="ce11">
            <text:p>SALDO Fatt.n. 2021V9015851 del 26/05/2021 Fattura Gas Naturale MESE DI APRILE - PISCINA COM.LE PDR 01613375001073</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11" table:style-name="ce3">
            <text:p>1811</text:p>
          </table:table-cell>
          <table:table-cell office:value-type="float" office:value="1" table:style-name="ce3">
            <text:p>1</text:p>
          </table:table-cell>
          <table:table-cell office:value-type="currency" office:value="382.08" table:style-name="ce8">
            <text:p><text:s/>€ 382,08<text:s/></text:p>
          </table:table-cell>
          <table:table-cell office:value-type="currency" office:value="382.08" table:style-name="ce8">
            <text:p><text:s/>€ 382,08<text:s/></text:p>
          </table:table-cell>
          <table:table-cell office:value-type="string" table:style-name="ce11">
            <text:p>GLOBAL POWER SPA</text:p>
          </table:table-cell>
          <table:table-cell office:value-type="string" table:style-name="ce11">
            <text:p>SALDO Fatt.n. 2021V9015850 del 26/05/2021 Fattura Gas Naturale MESE DI APRILE - BIBLIOTECA - PDR 01613375004227</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12" table:style-name="ce3">
            <text:p>1812</text:p>
          </table:table-cell>
          <table:table-cell office:value-type="float" office:value="1" table:style-name="ce3">
            <text:p>1</text:p>
          </table:table-cell>
          <table:table-cell office:value-type="currency" office:value="1516.33" table:style-name="ce8">
            <text:p><text:s/>€ 1.516,33<text:s/></text:p>
          </table:table-cell>
          <table:table-cell office:value-type="currency" office:value="1516.33" table:style-name="ce8">
            <text:p><text:s/>€ 1.516,33<text:s/></text:p>
          </table:table-cell>
          <table:table-cell office:value-type="string" table:style-name="ce11">
            <text:p>GLOBAL POWER SPA</text:p>
          </table:table-cell>
          <table:table-cell office:value-type="string" table:style-name="ce11">
            <text:p>SALDO Fatt.n. 2021V9015849 del 26/05/2021 Fattura Gas Naturale MESE DI APRILE - SC.MEDIE PDR 01613375004580</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13" table:style-name="ce3">
            <text:p>1813</text:p>
          </table:table-cell>
          <table:table-cell office:value-type="float" office:value="1" table:style-name="ce3">
            <text:p>1</text:p>
          </table:table-cell>
          <table:table-cell office:value-type="currency" office:value="629.79999999999995" table:style-name="ce8">
            <text:p><text:s/>€ 629,80<text:s/></text:p>
          </table:table-cell>
          <table:table-cell office:value-type="currency" office:value="629.79999999999995" table:style-name="ce8">
            <text:p><text:s/>€ 629,80<text:s/></text:p>
          </table:table-cell>
          <table:table-cell office:value-type="string" table:style-name="ce11">
            <text:p>GLOBAL POWER SPA</text:p>
          </table:table-cell>
          <table:table-cell office:value-type="string" table:style-name="ce11">
            <text:p>SALDO Fatt.n. 2021V9015938 del 26/05/2021 Fattura Gas Naturale MESE DI APRILE - PALAZZETTO SPORT PDR 01613375003864</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14" table:style-name="ce3">
            <text:p>1814</text:p>
          </table:table-cell>
          <table:table-cell office:value-type="float" office:value="1" table:style-name="ce3">
            <text:p>1</text:p>
          </table:table-cell>
          <table:table-cell office:value-type="currency" office:value="52.3" table:style-name="ce8">
            <text:p><text:s/>€ 52,30<text:s/></text:p>
          </table:table-cell>
          <table:table-cell office:value-type="currency" office:value="481.23" table:style-name="ce8">
            <text:p><text:s/>€ 481,23<text:s/></text:p>
          </table:table-cell>
          <table:table-cell office:value-type="string" table:style-name="ce11">
            <text:p>GLOBAL POWER SPA</text:p>
          </table:table-cell>
          <table:table-cell office:value-type="string" table:style-name="ce11">
            <text:p>SALDO Fatt.n. 2021V9015848 del 26/05/2021 Fattura Gas Naturale MESE DI APRILE - LOCALI ASSOCIAZIONI PDR 01613375000327</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14" table:style-name="ce3">
            <text:p>1814</text:p>
          </table:table-cell>
          <table:table-cell office:value-type="float" office:value="2" table:style-name="ce3">
            <text:p>2</text:p>
          </table:table-cell>
          <table:table-cell office:value-type="currency" office:value="428.93" table:style-name="ce8">
            <text:p><text:s/>€ 428,93<text:s/></text:p>
          </table:table-cell>
          <table:table-cell office:value-type="currency" office:value="481.23" table:style-name="ce8">
            <text:p><text:s/>€ 481,23<text:s/></text:p>
          </table:table-cell>
          <table:table-cell office:value-type="string" table:style-name="ce11">
            <text:p>GLOBAL POWER SPA</text:p>
          </table:table-cell>
          <table:table-cell office:value-type="string" table:style-name="ce11">
            <text:p>SALDO Fatt.n. 2021V9015854 del 26/05/2021 Fattura Gas Naturale CENTRO DIURNO MESE DI APRILE - PDR 01613375002951</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15" table:style-name="ce3">
            <text:p>1815</text:p>
          </table:table-cell>
          <table:table-cell office:value-type="float" office:value="1" table:style-name="ce3">
            <text:p>1</text:p>
          </table:table-cell>
          <table:table-cell office:value-type="currency" office:value="512.53" table:style-name="ce8">
            <text:p><text:s/>€ 512,53<text:s/></text:p>
          </table:table-cell>
          <table:table-cell office:value-type="currency" office:value="3130.57" table:style-name="ce8">
            <text:p><text:s/>€ 3.130,57<text:s/></text:p>
          </table:table-cell>
          <table:table-cell office:value-type="string" table:style-name="ce11">
            <text:p>GLOBAL POWER SPA</text:p>
          </table:table-cell>
          <table:table-cell office:value-type="string" table:style-name="ce11">
            <text:p>SALDO Fatt.n. 2021V9015937 del 26/05/2021 Fattura Gas Naturale MESE DI APRILE - SC.ELEM.RAMPAZZO PDR 01613375004777</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15" table:style-name="ce3">
            <text:p>1815</text:p>
          </table:table-cell>
          <table:table-cell office:value-type="float" office:value="2" table:style-name="ce3">
            <text:p>2</text:p>
          </table:table-cell>
          <table:table-cell office:value-type="currency" office:value="880.91" table:style-name="ce8">
            <text:p><text:s/>€ 880,91<text:s/></text:p>
          </table:table-cell>
          <table:table-cell office:value-type="currency" office:value="3130.57" table:style-name="ce8">
            <text:p><text:s/>€ 3.130,57<text:s/></text:p>
          </table:table-cell>
          <table:table-cell office:value-type="string" table:style-name="ce11">
            <text:p>GLOBAL POWER SPA</text:p>
          </table:table-cell>
          <table:table-cell office:value-type="string" table:style-name="ce11">
            <text:p>SALDO Fatt.n. 2021V9015936 del 26/05/2021 Fattura Gas Naturale MESE DI APRILE - SC.ELEM.S.MARIA PDR 01613375001266</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15" table:style-name="ce3">
            <text:p>1815</text:p>
          </table:table-cell>
          <table:table-cell office:value-type="float" office:value="3" table:style-name="ce3">
            <text:p>3</text:p>
          </table:table-cell>
          <table:table-cell office:value-type="currency" office:value="1737.13" table:style-name="ce8">
            <text:p><text:s/>€ 1.737,13<text:s/></text:p>
          </table:table-cell>
          <table:table-cell office:value-type="currency" office:value="3130.57" table:style-name="ce8">
            <text:p><text:s/>€ 3.130,57<text:s/></text:p>
          </table:table-cell>
          <table:table-cell office:value-type="string" table:style-name="ce11">
            <text:p>GLOBAL POWER SPA</text:p>
          </table:table-cell>
          <table:table-cell office:value-type="string" table:style-name="ce11">
            <text:p>SALDO Fatt.n. 2021V9015993 del 26/05/2021 Fattura Gas Naturale MESE DI APRILE SC.ELEM.CAPOLUOGO PDR 01613375000374</text:p>
          </table:table-cell>
          <table:table-cell office:value-type="date" office:date-value="2021-07-05T00:00:00" table:style-name="ce12">
            <text:p>05/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16" table:style-name="ce3">
            <text:p>1816</text:p>
          </table:table-cell>
          <table:table-cell office:value-type="float" office:value="1" table:style-name="ce3">
            <text:p>1</text:p>
          </table:table-cell>
          <table:table-cell office:value-type="currency" office:value="2399.04" table:style-name="ce8">
            <text:p><text:s/>€ 2.399,04<text:s/></text:p>
          </table:table-cell>
          <table:table-cell office:value-type="currency" office:value="2399.04" table:style-name="ce8">
            <text:p><text:s/>€ 2.399,04<text:s/></text:p>
          </table:table-cell>
          <table:table-cell office:value-type="string" table:style-name="ce11">
            <text:p>RANDSTAD ITALIA SPA SOCIETA' UNIPERSONALE</text:p>
          </table:table-cell>
          <table:table-cell office:value-type="string" table:style-name="ce11">
            <text:p>SALDO Fatt.n. 21FVRW064821 del 31/05/2021 Somministrazione totale di lavoro - MESE DI MAGGIO 2021</text:p>
          </table:table-cell>
          <table:table-cell office:value-type="date" office:date-value="2021-07-06T00:00:00" table:style-name="ce12">
            <text:p>06/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18" table:style-name="ce3">
            <text:p>1818</text:p>
          </table:table-cell>
          <table:table-cell office:value-type="float" office:value="1" table:style-name="ce3">
            <text:p>1</text:p>
          </table:table-cell>
          <table:table-cell office:value-type="currency" office:value="100" table:style-name="ce8">
            <text:p><text:s/>€ 100,00<text:s/></text:p>
          </table:table-cell>
          <table:table-cell office:value-type="currency" office:value="100" table:style-name="ce8">
            <text:p><text:s/>€ 100,00<text:s/></text:p>
          </table:table-cell>
          <table:table-cell office:value-type="string" table:style-name="ce11">
            <text:p>PUBLIKA SRL</text:p>
          </table:table-cell>
          <table:table-cell office:value-type="string" table:style-name="ce11">
            <text:p>SALDO Fatt.n. 1676/PA del 28/06/2021 Corso convegno/Webinar - Le nuove procedure concorsuali -</text:p>
          </table:table-cell>
          <table:table-cell office:value-type="date" office:date-value="2021-07-06T00:00:00" table:style-name="ce12">
            <text:p>06/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6">
          <table:table-cell office:value-type="float" office:value="1819" table:style-name="ce3">
            <text:p>1819</text:p>
          </table:table-cell>
          <table:table-cell office:value-type="float" office:value="1" table:style-name="ce3">
            <text:p>1</text:p>
          </table:table-cell>
          <table:table-cell office:value-type="currency" office:value="881.22" table:style-name="ce8">
            <text:p><text:s/>€ 881,22<text:s/></text:p>
          </table:table-cell>
          <table:table-cell office:value-type="currency" office:value="881.22" table:style-name="ce8">
            <text:p><text:s/>€ 881,22<text:s/></text:p>
          </table:table-cell>
          <table:table-cell office:value-type="string" table:style-name="ce11">
            <text:p>APAVE ITALIA CPM</text:p>
          </table:table-cell>
          <table:table-cell office:value-type="string" table:style-name="ce11">
            <text:p>SALDO Fatt.n. P186 del 31/05/2021 VERIFICHE PERIODICHE SU INCARICO DIRETT O DEL DATORE DI LAVORO EFFETTUATE NEL MESE DI MAGGIO 2021 TECNICO: SQUARCINA PONTI MOBILI SVILUPPABILI MOTORIZ</text:p>
          </table:table-cell>
          <table:table-cell office:value-type="date" office:date-value="2021-07-06T00:00:00" table:style-name="ce12">
            <text:p>06/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20" table:style-name="ce3">
            <text:p>1820</text:p>
          </table:table-cell>
          <table:table-cell office:value-type="float" office:value="1" table:style-name="ce3">
            <text:p>1</text:p>
          </table:table-cell>
          <table:table-cell office:value-type="currency" office:value="601.46" table:style-name="ce8">
            <text:p><text:s/>€ 601,46<text:s/></text:p>
          </table:table-cell>
          <table:table-cell office:value-type="currency" office:value="601.46" table:style-name="ce8">
            <text:p><text:s/>€ 601,46<text:s/></text:p>
          </table:table-cell>
          <table:table-cell office:value-type="string" table:style-name="ce11">
            <text:p>RIGON IMPIANTI SRL SOCIETA' UNIPERSONALE</text:p>
          </table:table-cell>
          <table:table-cell office:value-type="string" table:style-name="ce11">
            <text:p>SALDO Fatt.n. 55/SP del 31/05/2021 LAVORI DI SPOSTAMENTO LAMPIONCINO POSO SUL MARCIAPIEDE TRA VIA EUROPA E VIA MONS. GIRARDI</text:p>
          </table:table-cell>
          <table:table-cell office:value-type="date" office:date-value="2021-07-06T00:00:00" table:style-name="ce12">
            <text:p>06/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21" table:style-name="ce3">
            <text:p>1821</text:p>
          </table:table-cell>
          <table:table-cell office:value-type="float" office:value="1" table:style-name="ce3">
            <text:p>1</text:p>
          </table:table-cell>
          <table:table-cell office:value-type="currency" office:value="3107.94" table:style-name="ce8">
            <text:p><text:s/>€ 3.107,94<text:s/></text:p>
          </table:table-cell>
          <table:table-cell office:value-type="currency" office:value="3107.94" table:style-name="ce8">
            <text:p><text:s/>€ 3.107,94<text:s/></text:p>
          </table:table-cell>
          <table:table-cell office:value-type="string" table:style-name="ce11">
            <text:p>COSTRUZIONI DAL MASO S.N.C. DI DAL MASO PIETRO &amp; C.</text:p>
          </table:table-cell>
          <table:table-cell office:value-type="string" table:style-name="ce11">
            <text:p>SALDO Fatt.n. FATTPA 7_21 del 04/06/2021 LAVORI DI REALIZZAZIONE DI N. 1 ATTRAVERSAMENTO PEDONALE RIALZATO - PIAZZA DEL VICARIATO CIVILE</text:p>
          </table:table-cell>
          <table:table-cell office:value-type="date" office:date-value="2021-07-06T00:00:00" table:style-name="ce12">
            <text:p>06/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23" table:style-name="ce3">
            <text:p>1823</text:p>
          </table:table-cell>
          <table:table-cell office:value-type="float" office:value="1" table:style-name="ce3">
            <text:p>1</text:p>
          </table:table-cell>
          <table:table-cell office:value-type="currency" office:value="38.72" table:style-name="ce8">
            <text:p><text:s/>€ 38,72<text:s/></text:p>
          </table:table-cell>
          <table:table-cell office:value-type="currency" office:value="744.92" table:style-name="ce8">
            <text:p><text:s/>€ 744,92<text:s/></text:p>
          </table:table-cell>
          <table:table-cell office:value-type="string" table:style-name="ce11">
            <text:p>VIACQUA SPA</text:p>
          </table:table-cell>
          <table:table-cell office:value-type="string" table:style-name="ce11">
            <text:p>SALDO Fatt.n. 2021/3001612/1 del 20/05/2021 CONSUMO EFFETTIVO ACQUA AL 08/4 - 19/5 AIUOLE PIAZZA XXIX APRILE - CONT.NR. ET2918</text:p>
          </table:table-cell>
          <table:table-cell office:value-type="date" office:date-value="2021-07-06T00:00:00" table:style-name="ce12">
            <text:p>06/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7">
          <table:table-cell office:value-type="float" office:value="1823" table:style-name="ce3">
            <text:p>1823</text:p>
          </table:table-cell>
          <table:table-cell office:value-type="float" office:value="2" table:style-name="ce3">
            <text:p>2</text:p>
          </table:table-cell>
          <table:table-cell office:value-type="currency" office:value="73.92" table:style-name="ce8">
            <text:p><text:s/>€ 73,92<text:s/></text:p>
          </table:table-cell>
          <table:table-cell office:value-type="currency" office:value="744.92" table:style-name="ce8">
            <text:p><text:s/>€ 744,92<text:s/></text:p>
          </table:table-cell>
          <table:table-cell office:value-type="string" table:style-name="ce11">
            <text:p>VIACQUA SPA</text:p>
          </table:table-cell>
          <table:table-cell office:value-type="string" table:style-name="ce11">
            <text:p>SALDO Fatt.n. 2021/3001641/1 del 20/05/2021 QUOTA FISSA ACQUEDOTTO PER CONSUMO STIMATO ACQUA AL 19/5/21 - IDRANTI PIAZZA XXIX APRILE CONT.NR. I00643</text:p>
          </table:table-cell>
          <table:table-cell office:value-type="date" office:date-value="2021-07-06T00:00:00" table:style-name="ce12">
            <text:p>06/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23" table:style-name="ce3">
            <text:p>1823</text:p>
          </table:table-cell>
          <table:table-cell office:value-type="float" office:value="3" table:style-name="ce3">
            <text:p>3</text:p>
          </table:table-cell>
          <table:table-cell office:value-type="currency" office:value="632.28" table:style-name="ce8">
            <text:p><text:s/>€ 632,28<text:s/></text:p>
          </table:table-cell>
          <table:table-cell office:value-type="currency" office:value="744.92" table:style-name="ce8">
            <text:p><text:s/>€ 744,92<text:s/></text:p>
          </table:table-cell>
          <table:table-cell office:value-type="string" table:style-name="ce11">
            <text:p>VIACQUA SPA</text:p>
          </table:table-cell>
          <table:table-cell office:value-type="string" table:style-name="ce11">
            <text:p>SALDO Fatt.n. 2021/3001619/1 del 20/05/2021 CONSUMO EFFETTIVO ACQUA AL 8/4 + PRESUNTO AL 19/5/21 - SC.ELEM.RAMPAZZO CONT.NR. 20043856</text:p>
          </table:table-cell>
          <table:table-cell office:value-type="date" office:date-value="2021-07-06T00:00:00" table:style-name="ce12">
            <text:p>06/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7">
          <table:table-cell office:value-type="float" office:value="1828" table:style-name="ce3">
            <text:p>1828</text:p>
          </table:table-cell>
          <table:table-cell office:value-type="float" office:value="1" table:style-name="ce3">
            <text:p>1</text:p>
          </table:table-cell>
          <table:table-cell office:value-type="currency" office:value="11" table:style-name="ce8">
            <text:p><text:s/>€ 11,00<text:s/></text:p>
          </table:table-cell>
          <table:table-cell office:value-type="currency" office:value="130" table:style-name="ce8">
            <text:p><text:s/>€ 130,00<text:s/></text:p>
          </table:table-cell>
          <table:table-cell office:value-type="string" table:style-name="ce11">
            <text:p>INTESA SAN PAOLO SPA</text:p>
          </table:table-cell>
          <table:table-cell office:value-type="string" table:style-name="ce11">
            <text:p>SOGGETTI DIVERSI-COMMISS. SU BEU ISTRUZIONI ERRATE RIF 012103240RY1OS 20210317 17BONIFICO DA VOI DISPOSTO A FAVORE DI BENEFICIARI DIVERSI5 (P. 26 -R. 842 del 29/03/2021)</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28" table:style-name="ce3">
            <text:p>1828</text:p>
          </table:table-cell>
          <table:table-cell office:value-type="float" office:value="2" table:style-name="ce3">
            <text:p>2</text:p>
          </table:table-cell>
          <table:table-cell office:value-type="currency" office:value="119" table:style-name="ce8">
            <text:p><text:s/>€ 119,00<text:s/></text:p>
          </table:table-cell>
          <table:table-cell office:value-type="currency" office:value="130" table:style-name="ce8">
            <text:p><text:s/>€ 130,00<text:s/></text:p>
          </table:table-cell>
          <table:table-cell office:value-type="string" table:style-name="ce11">
            <text:p>INTESA SAN PAOLO SPA</text:p>
          </table:table-cell>
          <table:table-cell office:value-type="string" table:style-name="ce11">
            <text:p>INTESA SANPAOLO S.P.A.-PAGAMENTO SPESE A CARICO ENTE (P. 48 -R. 1622 del 30/06/2021)</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29" table:style-name="ce3">
            <text:p>1829</text:p>
          </table:table-cell>
          <table:table-cell office:value-type="float" office:value="1" table:style-name="ce3">
            <text:p>1</text:p>
          </table:table-cell>
          <table:table-cell office:value-type="currency" office:value="452.91" table:style-name="ce8">
            <text:p><text:s/>€ 452,91<text:s/></text:p>
          </table:table-cell>
          <table:table-cell office:value-type="currency" office:value="452.91" table:style-name="ce8">
            <text:p><text:s/>€ 452,91<text:s/></text:p>
          </table:table-cell>
          <table:table-cell office:value-type="string" table:style-name="ce11">
            <text:p>GRUPPO IVA ENEL</text:p>
          </table:table-cell>
          <table:table-cell office:value-type="string" table:style-name="ce11">
            <text:p>SALDO Fatt.n. 004137235211 del 08/06/2021 CONSUMO ENERGIA ELETTRICA PALAZZETTO SPORT MESE DI MAGGIO 2021 POD IT001E00067513</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30" table:style-name="ce3">
            <text:p>1830</text:p>
          </table:table-cell>
          <table:table-cell office:value-type="float" office:value="1" table:style-name="ce3">
            <text:p>1</text:p>
          </table:table-cell>
          <table:table-cell office:value-type="currency" office:value="864.38" table:style-name="ce8">
            <text:p><text:s/>€ 864,38<text:s/></text:p>
          </table:table-cell>
          <table:table-cell office:value-type="currency" office:value="864.38" table:style-name="ce8">
            <text:p><text:s/>€ 864,38<text:s/></text:p>
          </table:table-cell>
          <table:table-cell office:value-type="string" table:style-name="ce11">
            <text:p>VIACQUA SPA</text:p>
          </table:table-cell>
          <table:table-cell office:value-type="string" table:style-name="ce11">
            <text:p>SALDO Fatt.n. 3002003 del 04/06/2021 CONSUMO ACQUA AL 08/04/2021 - MATRICOLA: 20046861 SCUOLE MEDIE</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831" table:style-name="ce3">
            <text:p>1831</text:p>
          </table:table-cell>
          <table:table-cell office:value-type="float" office:value="1" table:style-name="ce3">
            <text:p>1</text:p>
          </table:table-cell>
          <table:table-cell office:value-type="currency" office:value="6812.6" table:style-name="ce8">
            <text:p><text:s/>€ 6.812,60<text:s/></text:p>
          </table:table-cell>
          <table:table-cell office:value-type="currency" office:value="6812.6" table:style-name="ce8">
            <text:p><text:s/>€ 6.812,60<text:s/></text:p>
          </table:table-cell>
          <table:table-cell office:value-type="string" table:style-name="ce11">
            <text:p>TADIOTTO LUCA</text:p>
          </table:table-cell>
          <table:table-cell office:value-type="string" table:style-name="ce11">
            <text:p>SALDO Fatt.n. FATTPA 13_21 del 08/06/2021 Servizio di manutenzione dei cigli stradali</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832" table:style-name="ce3">
            <text:p>1832</text:p>
          </table:table-cell>
          <table:table-cell office:value-type="float" office:value="1" table:style-name="ce3">
            <text:p>1</text:p>
          </table:table-cell>
          <table:table-cell office:value-type="currency" office:value="6.95" table:style-name="ce8">
            <text:p><text:s/>€ 6,95<text:s/></text:p>
          </table:table-cell>
          <table:table-cell office:value-type="currency" office:value="2124.44" table:style-name="ce8">
            <text:p><text:s/>€ 2.124,44<text:s/></text:p>
          </table:table-cell>
          <table:table-cell office:value-type="string" table:style-name="ce11">
            <text:p>CASSA DEPOSITI E PRESTITI</text:p>
          </table:table-cell>
          <table:table-cell office:value-type="string" table:style-name="ce11">
            <text:p>Rata Interessi 1Sem. 30/06/21 Pos. 4440044-Parcheggio sc. Materna</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2" table:style-name="ce3">
            <text:p>1832</text:p>
          </table:table-cell>
          <table:table-cell office:value-type="float" office:value="2" table:style-name="ce3">
            <text:p>2</text:p>
          </table:table-cell>
          <table:table-cell office:value-type="currency" office:value="2117.4899999999998" table:style-name="ce8">
            <text:p><text:s/>€ 2.117,49<text:s/></text:p>
          </table:table-cell>
          <table:table-cell office:value-type="currency" office:value="2124.44" table:style-name="ce8">
            <text:p><text:s/>€ 2.124,44<text:s/></text:p>
          </table:table-cell>
          <table:table-cell office:value-type="string" table:style-name="ce11">
            <text:p>CASSA DEPOSITI E PRESTITI</text:p>
          </table:table-cell>
          <table:table-cell office:value-type="string" table:style-name="ce11">
            <text:p>Rata Interessi 1Sem. 30/06/21 Pos. 4412694-2 stralcio sc.materna</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3" table:style-name="ce3">
            <text:p>1833</text:p>
          </table:table-cell>
          <table:table-cell office:value-type="float" office:value="1" table:style-name="ce3">
            <text:p>1</text:p>
          </table:table-cell>
          <table:table-cell office:value-type="currency" office:value="551.11" table:style-name="ce8">
            <text:p><text:s/>€ 551,11<text:s/></text:p>
          </table:table-cell>
          <table:table-cell office:value-type="currency" office:value="3941.96" table:style-name="ce8">
            <text:p><text:s/>€ 3.941,96<text:s/></text:p>
          </table:table-cell>
          <table:table-cell office:value-type="string" table:style-name="ce11">
            <text:p>CASSA DEPOSITI E PRESTITI</text:p>
          </table:table-cell>
          <table:table-cell office:value-type="string" table:style-name="ce11">
            <text:p>Rata Interessi 1Sem. 30/06/21 Pos. 4460575-Scuola media</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3" table:style-name="ce3">
            <text:p>1833</text:p>
          </table:table-cell>
          <table:table-cell office:value-type="float" office:value="2" table:style-name="ce3">
            <text:p>2</text:p>
          </table:table-cell>
          <table:table-cell office:value-type="currency" office:value="3390.85" table:style-name="ce8">
            <text:p><text:s/>€ 3.390,85<text:s/></text:p>
          </table:table-cell>
          <table:table-cell office:value-type="currency" office:value="3941.96" table:style-name="ce8">
            <text:p><text:s/>€ 3.941,96<text:s/></text:p>
          </table:table-cell>
          <table:table-cell office:value-type="string" table:style-name="ce11">
            <text:p>CASSA DEPOSITI E PRESTITI</text:p>
          </table:table-cell>
          <table:table-cell office:value-type="string" table:style-name="ce11">
            <text:p>Rata Interessi 1Sem. 30/06/21 Pos. 4490752-Sopraelevaz.aule scuola media</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4" table:style-name="ce3">
            <text:p>1834</text:p>
          </table:table-cell>
          <table:table-cell office:value-type="float" office:value="1" table:style-name="ce3">
            <text:p>1</text:p>
          </table:table-cell>
          <table:table-cell office:value-type="currency" office:value="5.17" table:style-name="ce8">
            <text:p><text:s/>€ 5,17<text:s/></text:p>
          </table:table-cell>
          <table:table-cell office:value-type="currency" office:value="14.42" table:style-name="ce8">
            <text:p><text:s/>€ 14,42<text:s/></text:p>
          </table:table-cell>
          <table:table-cell office:value-type="string" table:style-name="ce11">
            <text:p>CASSA DEPOSITI E PRESTITI</text:p>
          </table:table-cell>
          <table:table-cell office:value-type="string" table:style-name="ce11">
            <text:p>Rata Interessi 1Sem. 30/06/21 Pos. 4440030-Scuola elementare</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4" table:style-name="ce3">
            <text:p>1834</text:p>
          </table:table-cell>
          <table:table-cell office:value-type="float" office:value="2" table:style-name="ce3">
            <text:p>2</text:p>
          </table:table-cell>
          <table:table-cell office:value-type="currency" office:value="9.25" table:style-name="ce8">
            <text:p><text:s/>€ 9,25<text:s/></text:p>
          </table:table-cell>
          <table:table-cell office:value-type="currency" office:value="14.42" table:style-name="ce8">
            <text:p><text:s/>€ 14,42<text:s/></text:p>
          </table:table-cell>
          <table:table-cell office:value-type="string" table:style-name="ce11">
            <text:p>CASSA DEPOSITI E PRESTITI</text:p>
          </table:table-cell>
          <table:table-cell office:value-type="string" table:style-name="ce11">
            <text:p>Rata Interessi 1Sem. 30/06/21 Pos. 4439027-Scuola media</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5" table:style-name="ce3">
            <text:p>1835</text:p>
          </table:table-cell>
          <table:table-cell office:value-type="float" office:value="1" table:style-name="ce3">
            <text:p>1</text:p>
          </table:table-cell>
          <table:table-cell office:value-type="currency" office:value="547.96" table:style-name="ce8">
            <text:p><text:s/>€ 547,96<text:s/></text:p>
          </table:table-cell>
          <table:table-cell office:value-type="currency" office:value="6164.63" table:style-name="ce8">
            <text:p><text:s/>€ 6.164,63<text:s/></text:p>
          </table:table-cell>
          <table:table-cell office:value-type="string" table:style-name="ce11">
            <text:p>CASSA DEPOSITI E PRESTITI</text:p>
          </table:table-cell>
          <table:table-cell office:value-type="string" table:style-name="ce11">
            <text:p>Rata Interessi 1Sem. 30/06/21 Pos. 4505927-Parcheggio in area sportiva - acq.</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5">
          <table:table-cell office:value-type="float" office:value="1835" table:style-name="ce3">
            <text:p>1835</text:p>
          </table:table-cell>
          <table:table-cell office:value-type="float" office:value="2" table:style-name="ce3">
            <text:p>2</text:p>
          </table:table-cell>
          <table:table-cell office:value-type="currency" office:value="5616.67" table:style-name="ce8">
            <text:p><text:s/>€ 5.616,67<text:s/></text:p>
          </table:table-cell>
          <table:table-cell office:value-type="currency" office:value="6164.63" table:style-name="ce8">
            <text:p><text:s/>€ 6.164,63<text:s/></text:p>
          </table:table-cell>
          <table:table-cell office:value-type="string" table:style-name="ce11">
            <text:p>CASSA DEPOSITI E PRESTITI</text:p>
          </table:table-cell>
          <table:table-cell office:value-type="string" table:style-name="ce11">
            <text:p>Rata Interessi 1Sem. 30/06/21 Pos. 6043325/00-IMPIANTI SPORTIVI REALIZZAZIONE COPERTURA PIASTRA SPORTIVA.</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3">
          <table:table-cell office:value-type="float" office:value="1836" table:style-name="ce3">
            <text:p>1836</text:p>
          </table:table-cell>
          <table:table-cell office:value-type="float" office:value="1" table:style-name="ce3">
            <text:p>1</text:p>
          </table:table-cell>
          <table:table-cell office:value-type="currency" office:value="166.26" table:style-name="ce8">
            <text:p><text:s/>€ 166,26<text:s/></text:p>
          </table:table-cell>
          <table:table-cell office:value-type="currency" office:value="23739.599999999999" table:style-name="ce8">
            <text:p><text:s/>€ 23.739,60<text:s/></text:p>
          </table:table-cell>
          <table:table-cell office:value-type="string" table:style-name="ce11">
            <text:p>CASSA DEPOSITI E PRESTITI</text:p>
          </table:table-cell>
          <table:table-cell office:value-type="string" table:style-name="ce11">
            <text:p>Rata Interessi 1Sem. 30/06/21 Pos. 4489444-Strada S.Daniele-devoluto mutuo posizione 4489444(ex Boschi)</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6" table:style-name="ce3">
            <text:p>1836</text:p>
          </table:table-cell>
          <table:table-cell office:value-type="float" office:value="2" table:style-name="ce3">
            <text:p>2</text:p>
          </table:table-cell>
          <table:table-cell office:value-type="currency" office:value="298.43" table:style-name="ce8">
            <text:p><text:s/>€ 298,43<text:s/></text:p>
          </table:table-cell>
          <table:table-cell office:value-type="currency" office:value="23739.599999999999" table:style-name="ce8">
            <text:p><text:s/>€ 23.739,60<text:s/></text:p>
          </table:table-cell>
          <table:table-cell office:value-type="string" table:style-name="ce11">
            <text:p>CASSA DEPOSITI E PRESTITI</text:p>
          </table:table-cell>
          <table:table-cell office:value-type="string" table:style-name="ce11">
            <text:p>Rata Interessi 1Sem. 30/06/21 Pos. 4500331-Sistemazione Via Cornoleo</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6" table:style-name="ce3">
            <text:p>1836</text:p>
          </table:table-cell>
          <table:table-cell office:value-type="float" office:value="3" table:style-name="ce3">
            <text:p>3</text:p>
          </table:table-cell>
          <table:table-cell office:value-type="currency" office:value="425.29" table:style-name="ce8">
            <text:p><text:s/>€ 425,29<text:s/></text:p>
          </table:table-cell>
          <table:table-cell office:value-type="currency" office:value="23739.599999999999" table:style-name="ce8">
            <text:p><text:s/>€ 23.739,60<text:s/></text:p>
          </table:table-cell>
          <table:table-cell office:value-type="string" table:style-name="ce11">
            <text:p>CASSA DEPOSITI E PRESTITI</text:p>
          </table:table-cell>
          <table:table-cell office:value-type="string" table:style-name="ce11">
            <text:p>Rata Interessi 1Sem. 30/06/21 Pos. 4491410-Rotatoria viale Venezia + Strada Grimana</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6" table:style-name="ce3">
            <text:p>1836</text:p>
          </table:table-cell>
          <table:table-cell office:value-type="float" office:value="4" table:style-name="ce3">
            <text:p>4</text:p>
          </table:table-cell>
          <table:table-cell office:value-type="currency" office:value="1804.39" table:style-name="ce8">
            <text:p><text:s/>€ 1.804,39<text:s/></text:p>
          </table:table-cell>
          <table:table-cell office:value-type="currency" office:value="23739.599999999999" table:style-name="ce8">
            <text:p><text:s/>€ 23.739,60<text:s/></text:p>
          </table:table-cell>
          <table:table-cell office:value-type="string" table:style-name="ce11">
            <text:p>CASSA DEPOSITI E PRESTITI</text:p>
          </table:table-cell>
          <table:table-cell office:value-type="string" table:style-name="ce11">
            <text:p>Rata Interessi 1Sem. 30/06/21 Pos. 4536165-Centro storico Rampazzo e p.zza scuole el.</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6" table:style-name="ce3">
            <text:p>1836</text:p>
          </table:table-cell>
          <table:table-cell office:value-type="float" office:value="5" table:style-name="ce3">
            <text:p>5</text:p>
          </table:table-cell>
          <table:table-cell office:value-type="currency" office:value="2939" table:style-name="ce8">
            <text:p><text:s/>€ 2.939,00<text:s/></text:p>
          </table:table-cell>
          <table:table-cell office:value-type="currency" office:value="23739.599999999999" table:style-name="ce8">
            <text:p><text:s/>€ 23.739,60<text:s/></text:p>
          </table:table-cell>
          <table:table-cell office:value-type="string" table:style-name="ce11">
            <text:p>CASSA DEPOSITI E PRESTITI</text:p>
          </table:table-cell>
          <table:table-cell office:value-type="string" table:style-name="ce11">
            <text:p>Rata Interessi 1Sem. 30/06/21 Pos. 4454739-Rotatoria S.Maria</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6" table:style-name="ce3">
            <text:p>1836</text:p>
          </table:table-cell>
          <table:table-cell office:value-type="float" office:value="6" table:style-name="ce3">
            <text:p>6</text:p>
          </table:table-cell>
          <table:table-cell office:value-type="currency" office:value="3433.43" table:style-name="ce8">
            <text:p><text:s/>€ 3.433,43<text:s/></text:p>
          </table:table-cell>
          <table:table-cell office:value-type="currency" office:value="23739.599999999999" table:style-name="ce8">
            <text:p><text:s/>€ 23.739,60<text:s/></text:p>
          </table:table-cell>
          <table:table-cell office:value-type="string" table:style-name="ce11">
            <text:p>CASSA DEPOSITI E PRESTITI</text:p>
          </table:table-cell>
          <table:table-cell office:value-type="string" table:style-name="ce11">
            <text:p>Rata Interessi 1Sem. 30/06/21 Pos. 4479168-Str.coll_Via Vicenza-Via Canove</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6" table:style-name="ce3">
            <text:p>1836</text:p>
          </table:table-cell>
          <table:table-cell office:value-type="float" office:value="7" table:style-name="ce3">
            <text:p>7</text:p>
          </table:table-cell>
          <table:table-cell office:value-type="currency" office:value="4240.99" table:style-name="ce8">
            <text:p><text:s/>€ 4.240,99<text:s/></text:p>
          </table:table-cell>
          <table:table-cell office:value-type="currency" office:value="23739.599999999999" table:style-name="ce8">
            <text:p><text:s/>€ 23.739,60<text:s/></text:p>
          </table:table-cell>
          <table:table-cell office:value-type="string" table:style-name="ce11">
            <text:p>CASSA DEPOSITI E PRESTITI</text:p>
          </table:table-cell>
          <table:table-cell office:value-type="string" table:style-name="ce11">
            <text:p>Rata Interessi 1Sem. 30/06/21 Pos. 4534693-Pista ciclabile intercomunale</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5">
          <table:table-cell office:value-type="float" office:value="1836" table:style-name="ce3">
            <text:p>1836</text:p>
          </table:table-cell>
          <table:table-cell office:value-type="float" office:value="8" table:style-name="ce3">
            <text:p>8</text:p>
          </table:table-cell>
          <table:table-cell office:value-type="currency" office:value="10431.81" table:style-name="ce8">
            <text:p><text:s/>€ 10.431,81<text:s/></text:p>
          </table:table-cell>
          <table:table-cell office:value-type="currency" office:value="23739.599999999999" table:style-name="ce8">
            <text:p><text:s/>€ 23.739,60<text:s/></text:p>
          </table:table-cell>
          <table:table-cell office:value-type="string" table:style-name="ce11">
            <text:p>CASSA DEPOSITI E PRESTITI</text:p>
          </table:table-cell>
          <table:table-cell office:value-type="string" table:style-name="ce11">
            <text:p>Rata Interessi 1Sem. 30/06/21 Pos. 6000583/00-STRADE COMUNALI - SISTEMAZIONE CON ROTATORIA DELLINCROCIO TRA VIA GARIBA</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7" table:style-name="ce3">
            <text:p>1837</text:p>
          </table:table-cell>
          <table:table-cell office:value-type="float" office:value="1" table:style-name="ce3">
            <text:p>1</text:p>
          </table:table-cell>
          <table:table-cell office:value-type="currency" office:value="12.96" table:style-name="ce8">
            <text:p><text:s/>€ 12,96<text:s/></text:p>
          </table:table-cell>
          <table:table-cell office:value-type="currency" office:value="1298.74" table:style-name="ce8">
            <text:p><text:s/>€ 1.298,74<text:s/></text:p>
          </table:table-cell>
          <table:table-cell office:value-type="string" table:style-name="ce11">
            <text:p>CASSA DEPOSITI E PRESTITI</text:p>
          </table:table-cell>
          <table:table-cell office:value-type="string" table:style-name="ce11">
            <text:p>Rata Interessi 1Sem. 30/06/21 Pos. 4423484-Rotatoria Via Vicenza</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7" table:style-name="ce3">
            <text:p>1837</text:p>
          </table:table-cell>
          <table:table-cell office:value-type="float" office:value="2" table:style-name="ce3">
            <text:p>2</text:p>
          </table:table-cell>
          <table:table-cell office:value-type="currency" office:value="330.86" table:style-name="ce8">
            <text:p><text:s/>€ 330,86<text:s/></text:p>
          </table:table-cell>
          <table:table-cell office:value-type="currency" office:value="1298.74" table:style-name="ce8">
            <text:p><text:s/>€ 1.298,74<text:s/></text:p>
          </table:table-cell>
          <table:table-cell office:value-type="string" table:style-name="ce11">
            <text:p>CASSA DEPOSITI E PRESTITI</text:p>
          </table:table-cell>
          <table:table-cell office:value-type="string" table:style-name="ce11">
            <text:p>Rata Interessi 1Sem. 30/06/21 Pos. 4412407-Strada Viale Venezia</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7" table:style-name="ce3">
            <text:p>1837</text:p>
          </table:table-cell>
          <table:table-cell office:value-type="float" office:value="3" table:style-name="ce3">
            <text:p>3</text:p>
          </table:table-cell>
          <table:table-cell office:value-type="currency" office:value="954.92" table:style-name="ce8">
            <text:p><text:s/>€ 954,92<text:s/></text:p>
          </table:table-cell>
          <table:table-cell office:value-type="currency" office:value="1298.74" table:style-name="ce8">
            <text:p><text:s/>€ 1.298,74<text:s/></text:p>
          </table:table-cell>
          <table:table-cell office:value-type="string" table:style-name="ce11">
            <text:p>CASSA DEPOSITI E PRESTITI</text:p>
          </table:table-cell>
          <table:table-cell office:value-type="string" table:style-name="ce11">
            <text:p>Rata Interessi 1Sem. 30/06/21 Pos. 4395210-Parcheggio mercato</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8" table:style-name="ce3">
            <text:p>1838</text:p>
          </table:table-cell>
          <table:table-cell office:value-type="float" office:value="1" table:style-name="ce3">
            <text:p>1</text:p>
          </table:table-cell>
          <table:table-cell office:value-type="currency" office:value="15.01" table:style-name="ce8">
            <text:p><text:s/>€ 15,01<text:s/></text:p>
          </table:table-cell>
          <table:table-cell office:value-type="currency" office:value="389.98" table:style-name="ce8">
            <text:p><text:s/>€ 389,98<text:s/></text:p>
          </table:table-cell>
          <table:table-cell office:value-type="string" table:style-name="ce11">
            <text:p>CASSA DEPOSITI E PRESTITI</text:p>
          </table:table-cell>
          <table:table-cell office:value-type="string" table:style-name="ce11">
            <text:p>Rata Interessi 1Sem. 30/06/21 Pos. 4440035-Illuminazione stradale</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4">
          <table:table-cell office:value-type="float" office:value="1838" table:style-name="ce3">
            <text:p>1838</text:p>
          </table:table-cell>
          <table:table-cell office:value-type="float" office:value="2" table:style-name="ce3">
            <text:p>2</text:p>
          </table:table-cell>
          <table:table-cell office:value-type="currency" office:value="374.97" table:style-name="ce8">
            <text:p><text:s/>€ 374,97<text:s/></text:p>
          </table:table-cell>
          <table:table-cell office:value-type="currency" office:value="389.98" table:style-name="ce8">
            <text:p><text:s/>€ 389,98<text:s/></text:p>
          </table:table-cell>
          <table:table-cell office:value-type="string" table:style-name="ce11">
            <text:p>CASSA DEPOSITI E PRESTITI</text:p>
          </table:table-cell>
          <table:table-cell office:value-type="string" table:style-name="ce11">
            <text:p>Rata Interessi 1Sem. 30/06/21 Pos. 4412778-Illuminazione Via Canove</text:p>
          </table:table-cell>
          <table:table-cell office:value-type="date" office:date-value="2021-07-07T00:00:00" table:style-name="ce12">
            <text:p>07/07/2021</text:p>
          </table:table-cell>
          <table:table-cell office:value-type="float" office:value="1" table:style-name="ce3">
            <text:p>1</text:p>
          </table:table-cell>
          <table:table-cell office:value-type="string" table:style-name="ce3">
            <text:p>Spese correnti</text:p>
          </table:table-cell>
          <table:table-cell office:value-type="float" office:value="7" table:style-name="ce3">
            <text:p>7</text:p>
          </table:table-cell>
          <table:table-cell office:value-type="string" table:style-name="ce3">
            <text:p>Interessi passivi</text:p>
          </table:table-cell>
          <table:table-cell table:number-columns-repeated="16373"/>
        </table:table-row>
        <table:table-row table:style-name="ro7">
          <table:table-cell office:value-type="float" office:value="1841" table:style-name="ce3">
            <text:p>1841</text:p>
          </table:table-cell>
          <table:table-cell office:value-type="float" office:value="1" table:style-name="ce3">
            <text:p>1</text:p>
          </table:table-cell>
          <table:table-cell office:value-type="currency" office:value="1224.8800000000001" table:style-name="ce8">
            <text:p><text:s/>€ 1.224,88<text:s/></text:p>
          </table:table-cell>
          <table:table-cell office:value-type="currency" office:value="1224.8800000000001" table:style-name="ce8">
            <text:p><text:s/>€ 1.224,88<text:s/></text:p>
          </table:table-cell>
          <table:table-cell office:value-type="string" table:style-name="ce11">
            <text:p>PADOVA CALCESTRUZZI SRL</text:p>
          </table:table-cell>
          <table:table-cell office:value-type="string" table:style-name="ce11">
            <text:p>SALDO Fatt.n. 212001480 del 31/05/2021 FORNITURA DEL CALCESTRUZZO NECESSARIO ALLA REALIZZAZIONE DELLA MURETTA DI RECINZIONE DEGLI IMPIANTI SPORTIVI DI VIA STADIO</text:p>
          </table:table-cell>
          <table:table-cell office:value-type="date" office:date-value="2021-07-07T00:00:00" table:style-name="ce12">
            <text:p>07/07/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1842" table:style-name="ce3">
            <text:p>1842</text:p>
          </table:table-cell>
          <table:table-cell office:value-type="float" office:value="1" table:style-name="ce3">
            <text:p>1</text:p>
          </table:table-cell>
          <table:table-cell office:value-type="currency" office:value="165.9" table:style-name="ce8">
            <text:p><text:s/>€ 165,90<text:s/></text:p>
          </table:table-cell>
          <table:table-cell office:value-type="currency" office:value="165.9" table:style-name="ce8">
            <text:p><text:s/>€ 165,90<text:s/></text:p>
          </table:table-cell>
          <table:table-cell office:value-type="string" table:style-name="ce11">
            <text:p>REALE MUTUA ASSICURAZIONI</text:p>
          </table:table-cell>
          <table:table-cell office:value-type="string" table:style-name="ce11">
            <text:p>LIQUIDAZIONE POLIZZE CAUZIONALI A FAVORE DELLAMMINISTRAZIONE COMUNALE - nr. 2491/2219/2366/2489</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10" table:style-name="ce3">
            <text:p>10</text:p>
          </table:table-cell>
          <table:table-cell office:value-type="string" table:style-name="ce3">
            <text:p>Altre spese correnti</text:p>
          </table:table-cell>
          <table:table-cell table:number-columns-repeated="16373"/>
        </table:table-row>
        <table:table-row table:style-name="ro5">
          <table:table-cell office:value-type="float" office:value="1843" table:style-name="ce3">
            <text:p>1843</text:p>
          </table:table-cell>
          <table:table-cell office:value-type="float" office:value="1" table:style-name="ce3">
            <text:p>1</text:p>
          </table:table-cell>
          <table:table-cell office:value-type="currency" office:value="47.76" table:style-name="ce8">
            <text:p><text:s/>€ 47,76<text:s/></text:p>
          </table:table-cell>
          <table:table-cell office:value-type="currency" office:value="47.76" table:style-name="ce8">
            <text:p><text:s/>€ 47,76<text:s/></text:p>
          </table:table-cell>
          <table:table-cell office:value-type="string" table:style-name="ce11">
            <text:p>GRUPPO IVA ENEL</text:p>
          </table:table-cell>
          <table:table-cell office:value-type="string" table:style-name="ce11">
            <text:p>SALDO Fatt.n. 004143160772 del 14/06/2021 CONSUMO ENERGIA ELETTRICA AREA EX-CONSORZIO ILL.PUBBL. MESE DI MAGGIO 2021 POD IT001E35048966</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44" table:style-name="ce3">
            <text:p>1844</text:p>
          </table:table-cell>
          <table:table-cell office:value-type="float" office:value="1" table:style-name="ce3">
            <text:p>1</text:p>
          </table:table-cell>
          <table:table-cell office:value-type="currency" office:value="22.3" table:style-name="ce8">
            <text:p><text:s/>€ 22,30<text:s/></text:p>
          </table:table-cell>
          <table:table-cell office:value-type="currency" office:value="72" table:style-name="ce8">
            <text:p><text:s/>€ 72,00<text:s/></text:p>
          </table:table-cell>
          <table:table-cell office:value-type="string" table:style-name="ce11">
            <text:p>GRUPPO IVA ENEL</text:p>
          </table:table-cell>
          <table:table-cell office:value-type="string" table:style-name="ce11">
            <text:p>SALDO Fatt.n. 004140349688 del 11/06/2021 CONSUMO ENERGIA ELETTRICA MAGAZZINO VIA INDUSTRIALE MESE DI MAGGIO 2021 IT001E04517902</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44" table:style-name="ce3">
            <text:p>1844</text:p>
          </table:table-cell>
          <table:table-cell office:value-type="float" office:value="2" table:style-name="ce3">
            <text:p>2</text:p>
          </table:table-cell>
          <table:table-cell office:value-type="currency" office:value="49.7" table:style-name="ce8">
            <text:p><text:s/>€ 49,70<text:s/></text:p>
          </table:table-cell>
          <table:table-cell office:value-type="currency" office:value="72" table:style-name="ce8">
            <text:p><text:s/>€ 72,00<text:s/></text:p>
          </table:table-cell>
          <table:table-cell office:value-type="string" table:style-name="ce11">
            <text:p>GRUPPO IVA ENEL</text:p>
          </table:table-cell>
          <table:table-cell office:value-type="string" table:style-name="ce11">
            <text:p>SALDO Fatt.n. 004142448333 del 13/06/2021 CONSUMO ENERGIA ELETTRICA MAGAZZINO VIA ALPINI MESE DI MAGGIO 2021 POD IT001E00067469</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45" table:style-name="ce3">
            <text:p>1845</text:p>
          </table:table-cell>
          <table:table-cell office:value-type="float" office:value="1" table:style-name="ce3">
            <text:p>1</text:p>
          </table:table-cell>
          <table:table-cell office:value-type="currency" office:value="282.33" table:style-name="ce8">
            <text:p><text:s/>€ 282,33<text:s/></text:p>
          </table:table-cell>
          <table:table-cell office:value-type="currency" office:value="282.33" table:style-name="ce8">
            <text:p><text:s/>€ 282,33<text:s/></text:p>
          </table:table-cell>
          <table:table-cell office:value-type="string" table:style-name="ce11">
            <text:p>GRUPPO IVA ENEL</text:p>
          </table:table-cell>
          <table:table-cell office:value-type="string" table:style-name="ce11">
            <text:p>SALDO Fatt.n. 004142448336 del 13/06/2021 CONSUMO ENERGIA ELETTRICA UFF.POLIZ. LOCALE MESE DI MAGGIO 2021 POD IT001E00067488</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46" table:style-name="ce3">
            <text:p>1846</text:p>
          </table:table-cell>
          <table:table-cell office:value-type="float" office:value="1" table:style-name="ce3">
            <text:p>1</text:p>
          </table:table-cell>
          <table:table-cell office:value-type="currency" office:value="442.94" table:style-name="ce8">
            <text:p><text:s/>€ 442,94<text:s/></text:p>
          </table:table-cell>
          <table:table-cell office:value-type="currency" office:value="442.94" table:style-name="ce8">
            <text:p><text:s/>€ 442,94<text:s/></text:p>
          </table:table-cell>
          <table:table-cell office:value-type="string" table:style-name="ce11">
            <text:p>GRUPPO IVA ENEL</text:p>
          </table:table-cell>
          <table:table-cell office:value-type="string" table:style-name="ce11">
            <text:p>SALDO Fatt.n. 004141209684 del 12/06/2021 CONSUMO ENERGIA ELETTRICA SC.MATERNA MESE DI MAGGIO 2021 POD IT001E00067492</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47" table:style-name="ce3">
            <text:p>1847</text:p>
          </table:table-cell>
          <table:table-cell office:value-type="float" office:value="1" table:style-name="ce3">
            <text:p>1</text:p>
          </table:table-cell>
          <table:table-cell office:value-type="currency" office:value="657.02" table:style-name="ce8">
            <text:p><text:s/>€ 657,02<text:s/></text:p>
          </table:table-cell>
          <table:table-cell office:value-type="currency" office:value="657.02" table:style-name="ce8">
            <text:p><text:s/>€ 657,02<text:s/></text:p>
          </table:table-cell>
          <table:table-cell office:value-type="string" table:style-name="ce11">
            <text:p>GRUPPO IVA ENEL</text:p>
          </table:table-cell>
          <table:table-cell office:value-type="string" table:style-name="ce11">
            <text:p>SALDO Fatt.n. 004141209680 del 12/06/2021 CONSUMO ENERGIA ELETTRICA SC. MEDIE MESE DI MAGGIO 2021 POD IT001E00067481</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48" table:style-name="ce3">
            <text:p>1848</text:p>
          </table:table-cell>
          <table:table-cell office:value-type="float" office:value="1" table:style-name="ce3">
            <text:p>1</text:p>
          </table:table-cell>
          <table:table-cell office:value-type="currency" office:value="551.67999999999995" table:style-name="ce8">
            <text:p><text:s/>€ 551,68<text:s/></text:p>
          </table:table-cell>
          <table:table-cell office:value-type="currency" office:value="551.67999999999995" table:style-name="ce8">
            <text:p><text:s/>€ 551,68<text:s/></text:p>
          </table:table-cell>
          <table:table-cell office:value-type="string" table:style-name="ce11">
            <text:p>GRUPPO IVA ENEL</text:p>
          </table:table-cell>
          <table:table-cell office:value-type="string" table:style-name="ce11">
            <text:p>SALDO Fatt.n. 004142448329 del 13/06/2021 CONSUMO ENERGIA ELETTRICA BIBLIOTECA MESE DI MAGGIO 2021 POD IT001E04040750</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49" table:style-name="ce3">
            <text:p>1849</text:p>
          </table:table-cell>
          <table:table-cell office:value-type="float" office:value="1" table:style-name="ce3">
            <text:p>1</text:p>
          </table:table-cell>
          <table:table-cell office:value-type="currency" office:value="107.82" table:style-name="ce8">
            <text:p><text:s/>€ 107,82<text:s/></text:p>
          </table:table-cell>
          <table:table-cell office:value-type="currency" office:value="107.82" table:style-name="ce8">
            <text:p><text:s/>€ 107,82<text:s/></text:p>
          </table:table-cell>
          <table:table-cell office:value-type="string" table:style-name="ce11">
            <text:p>GRUPPO IVA ENEL</text:p>
          </table:table-cell>
          <table:table-cell office:value-type="string" table:style-name="ce11">
            <text:p>SALDO Fatt.n. 004144080223 del 25/06/2021 CONSUMO ENERGIA ELETTRICA CASA EX-TREVISAN MESE DI MAGGIO 2021 - POD IT001E35042585</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0" table:style-name="ce3">
            <text:p>1850</text:p>
          </table:table-cell>
          <table:table-cell office:value-type="float" office:value="1" table:style-name="ce3">
            <text:p>1</text:p>
          </table:table-cell>
          <table:table-cell office:value-type="currency" office:value="113.83" table:style-name="ce8">
            <text:p><text:s/>€ 113,83<text:s/></text:p>
          </table:table-cell>
          <table:table-cell office:value-type="currency" office:value="113.83" table:style-name="ce8">
            <text:p><text:s/>€ 113,83<text:s/></text:p>
          </table:table-cell>
          <table:table-cell office:value-type="string" table:style-name="ce11">
            <text:p>GRUPPO IVA ENEL</text:p>
          </table:table-cell>
          <table:table-cell office:value-type="string" table:style-name="ce11">
            <text:p>SALDO Fatt.n. 004141209669 del 12/06/2021 CONSUMO ENERGIA ELETTRICA ECOCENTRO MESE DI MAGGIO 2021 POD IT001E33716437</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1" table:style-name="ce3">
            <text:p>1851</text:p>
          </table:table-cell>
          <table:table-cell office:value-type="float" office:value="1" table:style-name="ce3">
            <text:p>1</text:p>
          </table:table-cell>
          <table:table-cell office:value-type="currency" office:value="53.13" table:style-name="ce8">
            <text:p><text:s/>€ 53,13<text:s/></text:p>
          </table:table-cell>
          <table:table-cell office:value-type="currency" office:value="53.13" table:style-name="ce8">
            <text:p><text:s/>€ 53,13<text:s/></text:p>
          </table:table-cell>
          <table:table-cell office:value-type="string" table:style-name="ce11">
            <text:p>GRUPPO IVA ENEL</text:p>
          </table:table-cell>
          <table:table-cell office:value-type="string" table:style-name="ce11">
            <text:p>SALDO Fatt.n. 004138233064 del 09/06/2021 CONSUMO ENERGIA ELETTRICA CENTRO DIURNO MESE DI MAGGIO 2021 POD IT001E00067502</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2" table:style-name="ce3">
            <text:p>1852</text:p>
          </table:table-cell>
          <table:table-cell office:value-type="float" office:value="1" table:style-name="ce3">
            <text:p>1</text:p>
          </table:table-cell>
          <table:table-cell office:value-type="currency" office:value="90.18" table:style-name="ce8">
            <text:p><text:s/>€ 90,18<text:s/></text:p>
          </table:table-cell>
          <table:table-cell office:value-type="currency" office:value="442.44" table:style-name="ce8">
            <text:p><text:s/>€ 442,44<text:s/></text:p>
          </table:table-cell>
          <table:table-cell office:value-type="string" table:style-name="ce11">
            <text:p>GRUPPO IVA ENEL</text:p>
          </table:table-cell>
          <table:table-cell office:value-type="string" table:style-name="ce11">
            <text:p>SALDO Fatt.n. 004143160770 del 14/06/2021 CONSUMO ENERGIA ELETTRICA CIMITERO S.MARIA MESE DI MAGGIO 2021 - POD IT001E00117075</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2" table:style-name="ce3">
            <text:p>1852</text:p>
          </table:table-cell>
          <table:table-cell office:value-type="float" office:value="2" table:style-name="ce3">
            <text:p>2</text:p>
          </table:table-cell>
          <table:table-cell office:value-type="currency" office:value="352.26" table:style-name="ce8">
            <text:p><text:s/>€ 352,26<text:s/></text:p>
          </table:table-cell>
          <table:table-cell office:value-type="currency" office:value="442.44" table:style-name="ce8">
            <text:p><text:s/>€ 442,44<text:s/></text:p>
          </table:table-cell>
          <table:table-cell office:value-type="string" table:style-name="ce11">
            <text:p>GRUPPO IVA ENEL</text:p>
          </table:table-cell>
          <table:table-cell office:value-type="string" table:style-name="ce11">
            <text:p>SALDO Fatt.n. 004140349691 del 11/06/2021 CONSUMO ENERGIA ELETTRICA CIMITERO CAPOLUOGO MESE DI MAGGIO 2021 - POD IT001E00117077</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3" table:style-name="ce3">
            <text:p>1853</text:p>
          </table:table-cell>
          <table:table-cell office:value-type="float" office:value="1" table:style-name="ce3">
            <text:p>1</text:p>
          </table:table-cell>
          <table:table-cell office:value-type="currency" office:value="8.5500000000000007" table:style-name="ce8">
            <text:p><text:s/>€ 8,55<text:s/></text:p>
          </table:table-cell>
          <table:table-cell office:value-type="currency" office:value="1352.89" table:style-name="ce8">
            <text:p><text:s/>€ 1.352,89<text:s/></text:p>
          </table:table-cell>
          <table:table-cell office:value-type="string" table:style-name="ce11">
            <text:p>GRUPPO IVA ENEL</text:p>
          </table:table-cell>
          <table:table-cell office:value-type="string" table:style-name="ce11">
            <text:p>SALDO Fatt.n. 004144080231 del 25/06/2021 CONSUMO ENERGIA ELETTRICA ILL.PUBBL. MESE DI MAGGIO 2021 - POD IT001E37485665</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3" table:style-name="ce3">
            <text:p>1853</text:p>
          </table:table-cell>
          <table:table-cell office:value-type="float" office:value="2" table:style-name="ce3">
            <text:p>2</text:p>
          </table:table-cell>
          <table:table-cell office:value-type="currency" office:value="10.44" table:style-name="ce8">
            <text:p><text:s/>€ 10,44<text:s/></text:p>
          </table:table-cell>
          <table:table-cell office:value-type="currency" office:value="1352.89" table:style-name="ce8">
            <text:p><text:s/>€ 1.352,89<text:s/></text:p>
          </table:table-cell>
          <table:table-cell office:value-type="string" table:style-name="ce11">
            <text:p>GRUPPO IVA ENEL</text:p>
          </table:table-cell>
          <table:table-cell office:value-type="string" table:style-name="ce11">
            <text:p>SALDO Fatt.n. 004138233071 del 09/06/2021 CONSUMO ENERGIA ELETTRICA ILL.PUBBL. MESE DI MAGGIO 2021 - POD IT001E04040754</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3" table:style-name="ce3">
            <text:p>1853</text:p>
          </table:table-cell>
          <table:table-cell office:value-type="float" office:value="3" table:style-name="ce3">
            <text:p>3</text:p>
          </table:table-cell>
          <table:table-cell office:value-type="currency" office:value="15.75" table:style-name="ce8">
            <text:p><text:s/>€ 15,75<text:s/></text:p>
          </table:table-cell>
          <table:table-cell office:value-type="currency" office:value="1352.89" table:style-name="ce8">
            <text:p><text:s/>€ 1.352,89<text:s/></text:p>
          </table:table-cell>
          <table:table-cell office:value-type="string" table:style-name="ce11">
            <text:p>GRUPPO IVA ENEL</text:p>
          </table:table-cell>
          <table:table-cell office:value-type="string" table:style-name="ce11">
            <text:p>SALDO Fatt.n. 004138233066 del 09/06/2021 CONSUMO ENERGIA ELETTRICA ILL.PUBBL. MESE DI MAGGIO 2021 POD IT001E00067499</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3" table:style-name="ce3">
            <text:p>1853</text:p>
          </table:table-cell>
          <table:table-cell office:value-type="float" office:value="4" table:style-name="ce3">
            <text:p>4</text:p>
          </table:table-cell>
          <table:table-cell office:value-type="currency" office:value="89.18" table:style-name="ce8">
            <text:p><text:s/>€ 89,18<text:s/></text:p>
          </table:table-cell>
          <table:table-cell office:value-type="currency" office:value="1352.89" table:style-name="ce8">
            <text:p><text:s/>€ 1.352,89<text:s/></text:p>
          </table:table-cell>
          <table:table-cell office:value-type="string" table:style-name="ce11">
            <text:p>GRUPPO IVA ENEL</text:p>
          </table:table-cell>
          <table:table-cell office:value-type="string" table:style-name="ce11">
            <text:p>SALDO Fatt.n. 004138233070 del 09/06/2021 CONSUMO ENERGIA ELETTRICA ILL.PUBBL. MESE DI MAGGIO 2021 POD IT001E00067475</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3" table:style-name="ce3">
            <text:p>1853</text:p>
          </table:table-cell>
          <table:table-cell office:value-type="float" office:value="5" table:style-name="ce3">
            <text:p>5</text:p>
          </table:table-cell>
          <table:table-cell office:value-type="currency" office:value="144.86000000000001" table:style-name="ce8">
            <text:p><text:s/>€ 144,86<text:s/></text:p>
          </table:table-cell>
          <table:table-cell office:value-type="currency" office:value="1352.89" table:style-name="ce8">
            <text:p><text:s/>€ 1.352,89<text:s/></text:p>
          </table:table-cell>
          <table:table-cell office:value-type="string" table:style-name="ce11">
            <text:p>GRUPPO IVA ENEL</text:p>
          </table:table-cell>
          <table:table-cell office:value-type="string" table:style-name="ce11">
            <text:p>SALDO Fatt.n. 004138233073 del 09/06/2021 CONSUMO ENERGIA ELETTRICA ILL.PUBBL. MESE DI MAGGIO 2021 - POD IT001E00117064</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3" table:style-name="ce3">
            <text:p>1853</text:p>
          </table:table-cell>
          <table:table-cell office:value-type="float" office:value="6" table:style-name="ce3">
            <text:p>6</text:p>
          </table:table-cell>
          <table:table-cell office:value-type="currency" office:value="187.76" table:style-name="ce8">
            <text:p><text:s/>€ 187,76<text:s/></text:p>
          </table:table-cell>
          <table:table-cell office:value-type="currency" office:value="1352.89" table:style-name="ce8">
            <text:p><text:s/>€ 1.352,89<text:s/></text:p>
          </table:table-cell>
          <table:table-cell office:value-type="string" table:style-name="ce11">
            <text:p>GRUPPO IVA ENEL</text:p>
          </table:table-cell>
          <table:table-cell office:value-type="string" table:style-name="ce11">
            <text:p>SALDO Fatt.n. 004138233069 del 09/06/2021 CONSUMO ENERGIA ELETTRICA ILL.PUBBL. MESE DI MAGGIO 2021 - POD IT001E00067484</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3" table:style-name="ce3">
            <text:p>1853</text:p>
          </table:table-cell>
          <table:table-cell office:value-type="float" office:value="7" table:style-name="ce3">
            <text:p>7</text:p>
          </table:table-cell>
          <table:table-cell office:value-type="currency" office:value="224.35" table:style-name="ce8">
            <text:p><text:s/>€ 224,35<text:s/></text:p>
          </table:table-cell>
          <table:table-cell office:value-type="currency" office:value="1352.89" table:style-name="ce8">
            <text:p><text:s/>€ 1.352,89<text:s/></text:p>
          </table:table-cell>
          <table:table-cell office:value-type="string" table:style-name="ce11">
            <text:p>GRUPPO IVA ENEL</text:p>
          </table:table-cell>
          <table:table-cell office:value-type="string" table:style-name="ce11">
            <text:p>SALDO Fatt.n. 004138233067 del 09/06/2021 CONSUMO ENERGIA ELETTRICA ILL.PUBBL. MESE DI MAGGIO 2021 - POD IT001E00067489</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3" table:style-name="ce3">
            <text:p>1853</text:p>
          </table:table-cell>
          <table:table-cell office:value-type="float" office:value="8" table:style-name="ce3">
            <text:p>8</text:p>
          </table:table-cell>
          <table:table-cell office:value-type="currency" office:value="245.88" table:style-name="ce8">
            <text:p><text:s/>€ 245,88<text:s/></text:p>
          </table:table-cell>
          <table:table-cell office:value-type="currency" office:value="1352.89" table:style-name="ce8">
            <text:p><text:s/>€ 1.352,89<text:s/></text:p>
          </table:table-cell>
          <table:table-cell office:value-type="string" table:style-name="ce11">
            <text:p>GRUPPO IVA ENEL</text:p>
          </table:table-cell>
          <table:table-cell office:value-type="string" table:style-name="ce11">
            <text:p>SALDO Fatt.n. 004138233074 del 09/06/2021 CONSUMO ENERGIA ELETTRICA ILL.PUBBL. MESE DI MAGGIO 2021 POD IT001E00067455</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3" table:style-name="ce3">
            <text:p>1853</text:p>
          </table:table-cell>
          <table:table-cell office:value-type="float" office:value="9" table:style-name="ce3">
            <text:p>9</text:p>
          </table:table-cell>
          <table:table-cell office:value-type="currency" office:value="426.12" table:style-name="ce8">
            <text:p><text:s/>€ 426,12<text:s/></text:p>
          </table:table-cell>
          <table:table-cell office:value-type="currency" office:value="1352.89" table:style-name="ce8">
            <text:p><text:s/>€ 1.352,89<text:s/></text:p>
          </table:table-cell>
          <table:table-cell office:value-type="string" table:style-name="ce11">
            <text:p>GRUPPO IVA ENEL</text:p>
          </table:table-cell>
          <table:table-cell office:value-type="string" table:style-name="ce11">
            <text:p>SALDO Fatt.n. 004138233072 del 09/06/2021 CONSUMO ENERGIA ELETTRICA ILL.PUBBL. MESE DI MAGGIO 2021 POD IT001E00067485</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4" table:style-name="ce3">
            <text:p>1854</text:p>
          </table:table-cell>
          <table:table-cell office:value-type="float" office:value="1" table:style-name="ce3">
            <text:p>1</text:p>
          </table:table-cell>
          <table:table-cell office:value-type="currency" office:value="10.24" table:style-name="ce8">
            <text:p><text:s/>€ 10,24<text:s/></text:p>
          </table:table-cell>
          <table:table-cell office:value-type="currency" office:value="625.91" table:style-name="ce8">
            <text:p><text:s/>€ 625,91<text:s/></text:p>
          </table:table-cell>
          <table:table-cell office:value-type="string" table:style-name="ce11">
            <text:p>GRUPPO IVA ENEL</text:p>
          </table:table-cell>
          <table:table-cell office:value-type="string" table:style-name="ce11">
            <text:p>SALDO Fatt.n. 004140349679 del 11/06/2021 CONSUMO ENERGIA ELETTRICA ILL.PUBBL. MESE DI MAGGIO 2021 - POD IT001E35121770</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4" table:style-name="ce3">
            <text:p>1854</text:p>
          </table:table-cell>
          <table:table-cell office:value-type="float" office:value="2" table:style-name="ce3">
            <text:p>2</text:p>
          </table:table-cell>
          <table:table-cell office:value-type="currency" office:value="12.04" table:style-name="ce8">
            <text:p><text:s/>€ 12,04<text:s/></text:p>
          </table:table-cell>
          <table:table-cell office:value-type="currency" office:value="625.91" table:style-name="ce8">
            <text:p><text:s/>€ 625,91<text:s/></text:p>
          </table:table-cell>
          <table:table-cell office:value-type="string" table:style-name="ce11">
            <text:p>GRUPPO IVA ENEL</text:p>
          </table:table-cell>
          <table:table-cell office:value-type="string" table:style-name="ce11">
            <text:p>SALDO Fatt.n. 004140349680 del 11/06/2021 CONSUMO ENERGIA ELETTRICA ILL.PUBBL. MESE DI MAGGIO 2021 - POD IT001E00117082</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4" table:style-name="ce3">
            <text:p>1854</text:p>
          </table:table-cell>
          <table:table-cell office:value-type="float" office:value="3" table:style-name="ce3">
            <text:p>3</text:p>
          </table:table-cell>
          <table:table-cell office:value-type="currency" office:value="13.21" table:style-name="ce8">
            <text:p><text:s/>€ 13,21<text:s/></text:p>
          </table:table-cell>
          <table:table-cell office:value-type="currency" office:value="625.91" table:style-name="ce8">
            <text:p><text:s/>€ 625,91<text:s/></text:p>
          </table:table-cell>
          <table:table-cell office:value-type="string" table:style-name="ce11">
            <text:p>GRUPPO IVA ENEL</text:p>
          </table:table-cell>
          <table:table-cell office:value-type="string" table:style-name="ce11">
            <text:p>SALDO Fatt.n. 004140349675 del 11/06/2021 CONSUMO ENERGIA ELETTRICA ILL.PUBBL. MESE DI MAGGIO 2021 POD IT001E00067460</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4" table:style-name="ce3">
            <text:p>1854</text:p>
          </table:table-cell>
          <table:table-cell office:value-type="float" office:value="4" table:style-name="ce3">
            <text:p>4</text:p>
          </table:table-cell>
          <table:table-cell office:value-type="currency" office:value="27.33" table:style-name="ce8">
            <text:p><text:s/>€ 27,33<text:s/></text:p>
          </table:table-cell>
          <table:table-cell office:value-type="currency" office:value="625.91" table:style-name="ce8">
            <text:p><text:s/>€ 625,91<text:s/></text:p>
          </table:table-cell>
          <table:table-cell office:value-type="string" table:style-name="ce11">
            <text:p>GRUPPO IVA ENEL</text:p>
          </table:table-cell>
          <table:table-cell office:value-type="string" table:style-name="ce11">
            <text:p>SALDO Fatt.n. 004140349683 del 11/06/2021 CONSUMO ENERGIA ELETTRICA ILL.PUBBL. MESE DI MAGGIO 2021 - POD IT001E34693768</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4" table:style-name="ce3">
            <text:p>1854</text:p>
          </table:table-cell>
          <table:table-cell office:value-type="float" office:value="5" table:style-name="ce3">
            <text:p>5</text:p>
          </table:table-cell>
          <table:table-cell office:value-type="currency" office:value="45.64" table:style-name="ce8">
            <text:p><text:s/>€ 45,64<text:s/></text:p>
          </table:table-cell>
          <table:table-cell office:value-type="currency" office:value="625.91" table:style-name="ce8">
            <text:p><text:s/>€ 625,91<text:s/></text:p>
          </table:table-cell>
          <table:table-cell office:value-type="string" table:style-name="ce11">
            <text:p>GRUPPO IVA ENEL</text:p>
          </table:table-cell>
          <table:table-cell office:value-type="string" table:style-name="ce11">
            <text:p>SALDO Fatt.n. 004140349677 del 11/06/2021 CONSUMO ENERGIA ELETTRICA ILL.PUBBL. MESE DI MAGGIO 2021 - POD IT001E33675967</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4" table:style-name="ce3">
            <text:p>1854</text:p>
          </table:table-cell>
          <table:table-cell office:value-type="float" office:value="6" table:style-name="ce3">
            <text:p>6</text:p>
          </table:table-cell>
          <table:table-cell office:value-type="currency" office:value="131.81" table:style-name="ce8">
            <text:p><text:s/>€ 131,81<text:s/></text:p>
          </table:table-cell>
          <table:table-cell office:value-type="currency" office:value="625.91" table:style-name="ce8">
            <text:p><text:s/>€ 625,91<text:s/></text:p>
          </table:table-cell>
          <table:table-cell office:value-type="string" table:style-name="ce11">
            <text:p>GRUPPO IVA ENEL</text:p>
          </table:table-cell>
          <table:table-cell office:value-type="string" table:style-name="ce11">
            <text:p>SALDO Fatt.n. 004140349678 del 11/06/2021 CONSUMO ENERGIA ELETTRICA ILL.PUBBL. MESE DI MAGGIO 2021 - POD IT001E32096648</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4" table:style-name="ce3">
            <text:p>1854</text:p>
          </table:table-cell>
          <table:table-cell office:value-type="float" office:value="7" table:style-name="ce3">
            <text:p>7</text:p>
          </table:table-cell>
          <table:table-cell office:value-type="currency" office:value="184.46" table:style-name="ce8">
            <text:p><text:s/>€ 184,46<text:s/></text:p>
          </table:table-cell>
          <table:table-cell office:value-type="currency" office:value="625.91" table:style-name="ce8">
            <text:p><text:s/>€ 625,91<text:s/></text:p>
          </table:table-cell>
          <table:table-cell office:value-type="string" table:style-name="ce11">
            <text:p>GRUPPO IVA ENEL</text:p>
          </table:table-cell>
          <table:table-cell office:value-type="string" table:style-name="ce11">
            <text:p>SALDO Fatt.n. 004140349681 del 11/06/2021 CONSUMO ENERGIA ELETTRICA ILL.PUBBL. MESE DI MAGGIO 2021 - POD IT001E00067501</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4" table:style-name="ce3">
            <text:p>1854</text:p>
          </table:table-cell>
          <table:table-cell office:value-type="float" office:value="8" table:style-name="ce3">
            <text:p>8</text:p>
          </table:table-cell>
          <table:table-cell office:value-type="currency" office:value="201.18" table:style-name="ce8">
            <text:p><text:s/>€ 201,18<text:s/></text:p>
          </table:table-cell>
          <table:table-cell office:value-type="currency" office:value="625.91" table:style-name="ce8">
            <text:p><text:s/>€ 625,91<text:s/></text:p>
          </table:table-cell>
          <table:table-cell office:value-type="string" table:style-name="ce11">
            <text:p>GRUPPO IVA ENEL</text:p>
          </table:table-cell>
          <table:table-cell office:value-type="string" table:style-name="ce11">
            <text:p>SALDO Fatt.n. 004140349676 del 11/06/2021 CONSUMO ENERGIA ELETTRICA ILL.PUBBL. MESE DI MAGGIO 2021 - POD IT001E32231633</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5" table:style-name="ce3">
            <text:p>1855</text:p>
          </table:table-cell>
          <table:table-cell office:value-type="float" office:value="1" table:style-name="ce3">
            <text:p>1</text:p>
          </table:table-cell>
          <table:table-cell office:value-type="currency" office:value="22.72" table:style-name="ce8">
            <text:p><text:s/>€ 22,72<text:s/></text:p>
          </table:table-cell>
          <table:table-cell office:value-type="currency" office:value="2508.12" table:style-name="ce8">
            <text:p><text:s/>€ 2.508,12<text:s/></text:p>
          </table:table-cell>
          <table:table-cell office:value-type="string" table:style-name="ce11">
            <text:p>GRUPPO IVA ENEL</text:p>
          </table:table-cell>
          <table:table-cell office:value-type="string" table:style-name="ce11">
            <text:p>SALDO Fatt.n. 004140349689 del 11/06/2021 CONSUMO ENERGIA ELETTRICA ILL. PUBBL. MESE DI MAGGIO 2021 - POD IT001E00067495</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5" table:style-name="ce3">
            <text:p>1855</text:p>
          </table:table-cell>
          <table:table-cell office:value-type="float" office:value="2" table:style-name="ce3">
            <text:p>2</text:p>
          </table:table-cell>
          <table:table-cell office:value-type="currency" office:value="25.71" table:style-name="ce8">
            <text:p><text:s/>€ 25,71<text:s/></text:p>
          </table:table-cell>
          <table:table-cell office:value-type="currency" office:value="2508.12" table:style-name="ce8">
            <text:p><text:s/>€ 2.508,12<text:s/></text:p>
          </table:table-cell>
          <table:table-cell office:value-type="string" table:style-name="ce11">
            <text:p>GRUPPO IVA ENEL</text:p>
          </table:table-cell>
          <table:table-cell office:value-type="string" table:style-name="ce11">
            <text:p>SALDO Fatt.n. 004140349690 del 11/06/2021 CONSUMO ENERGIA ELETTRICA ILL. PUBBL. MESE DI MAGGIO 2021 POD IT001E00067500</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5" table:style-name="ce3">
            <text:p>1855</text:p>
          </table:table-cell>
          <table:table-cell office:value-type="float" office:value="3" table:style-name="ce3">
            <text:p>3</text:p>
          </table:table-cell>
          <table:table-cell office:value-type="currency" office:value="31.1" table:style-name="ce8">
            <text:p><text:s/>€ 31,10<text:s/></text:p>
          </table:table-cell>
          <table:table-cell office:value-type="currency" office:value="2508.12" table:style-name="ce8">
            <text:p><text:s/>€ 2.508,12<text:s/></text:p>
          </table:table-cell>
          <table:table-cell office:value-type="string" table:style-name="ce11">
            <text:p>GRUPPO IVA ENEL</text:p>
          </table:table-cell>
          <table:table-cell office:value-type="string" table:style-name="ce11">
            <text:p>SALDO Fatt.n. 004140349692 del 11/06/2021 CONSUMO ENERGIA ELETTRICA ILL. PUBBL. MESE DI MAGGIO 2021 POD IT001E33727143</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5" table:style-name="ce3">
            <text:p>1855</text:p>
          </table:table-cell>
          <table:table-cell office:value-type="float" office:value="4" table:style-name="ce3">
            <text:p>4</text:p>
          </table:table-cell>
          <table:table-cell office:value-type="currency" office:value="47.97" table:style-name="ce8">
            <text:p><text:s/>€ 47,97<text:s/></text:p>
          </table:table-cell>
          <table:table-cell office:value-type="currency" office:value="2508.12" table:style-name="ce8">
            <text:p><text:s/>€ 2.508,12<text:s/></text:p>
          </table:table-cell>
          <table:table-cell office:value-type="string" table:style-name="ce11">
            <text:p>GRUPPO IVA ENEL</text:p>
          </table:table-cell>
          <table:table-cell office:value-type="string" table:style-name="ce11">
            <text:p>SALDO Fatt.n. 004140349684 del 11/06/2021 CONSUMO ENERGIA ELETTRICA ILL. PUBBL. MESE DI MAGGIO 2021 POD IT001E00117081</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5" table:style-name="ce3">
            <text:p>1855</text:p>
          </table:table-cell>
          <table:table-cell office:value-type="float" office:value="5" table:style-name="ce3">
            <text:p>5</text:p>
          </table:table-cell>
          <table:table-cell office:value-type="currency" office:value="51.17" table:style-name="ce8">
            <text:p><text:s/>€ 51,17<text:s/></text:p>
          </table:table-cell>
          <table:table-cell office:value-type="currency" office:value="2508.12" table:style-name="ce8">
            <text:p><text:s/>€ 2.508,12<text:s/></text:p>
          </table:table-cell>
          <table:table-cell office:value-type="string" table:style-name="ce11">
            <text:p>GRUPPO IVA ENEL</text:p>
          </table:table-cell>
          <table:table-cell office:value-type="string" table:style-name="ce11">
            <text:p>SALDO Fatt.n. 004140349687 del 11/06/2021 CONSUMO ENERGIA ELETTRICA ILL. PUBBL. MESE DI MAGGIO 2021 POD IT001E33659363</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5" table:style-name="ce3">
            <text:p>1855</text:p>
          </table:table-cell>
          <table:table-cell office:value-type="float" office:value="6" table:style-name="ce3">
            <text:p>6</text:p>
          </table:table-cell>
          <table:table-cell office:value-type="currency" office:value="90.32" table:style-name="ce8">
            <text:p><text:s/>€ 90,32<text:s/></text:p>
          </table:table-cell>
          <table:table-cell office:value-type="currency" office:value="2508.12" table:style-name="ce8">
            <text:p><text:s/>€ 2.508,12<text:s/></text:p>
          </table:table-cell>
          <table:table-cell office:value-type="string" table:style-name="ce11">
            <text:p>GRUPPO IVA ENEL</text:p>
          </table:table-cell>
          <table:table-cell office:value-type="string" table:style-name="ce11">
            <text:p>SALDO Fatt.n. 004140349693 del 11/06/2021 CONSUMO ENERGIA ELETTRICA ILL. PUBBL. MESE DI MAGGIO 2021 POD IT001E34680058</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5" table:style-name="ce3">
            <text:p>1855</text:p>
          </table:table-cell>
          <table:table-cell office:value-type="float" office:value="7" table:style-name="ce3">
            <text:p>7</text:p>
          </table:table-cell>
          <table:table-cell office:value-type="currency" office:value="144.41" table:style-name="ce8">
            <text:p><text:s/>€ 144,41<text:s/></text:p>
          </table:table-cell>
          <table:table-cell office:value-type="currency" office:value="2508.12" table:style-name="ce8">
            <text:p><text:s/>€ 2.508,12<text:s/></text:p>
          </table:table-cell>
          <table:table-cell office:value-type="string" table:style-name="ce11">
            <text:p>GRUPPO IVA ENEL</text:p>
          </table:table-cell>
          <table:table-cell office:value-type="string" table:style-name="ce11">
            <text:p>SALDO Fatt.n. 004140349686 del 11/06/2021 CONSUMO ENERGIA ELETTRICA ILL. PUBBL. MESE DI MAGGIO 2021 POD IT001E32225624</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5" table:style-name="ce3">
            <text:p>1855</text:p>
          </table:table-cell>
          <table:table-cell office:value-type="float" office:value="8" table:style-name="ce3">
            <text:p>8</text:p>
          </table:table-cell>
          <table:table-cell office:value-type="currency" office:value="750.41" table:style-name="ce8">
            <text:p><text:s/>€ 750,41<text:s/></text:p>
          </table:table-cell>
          <table:table-cell office:value-type="currency" office:value="2508.12" table:style-name="ce8">
            <text:p><text:s/>€ 2.508,12<text:s/></text:p>
          </table:table-cell>
          <table:table-cell office:value-type="string" table:style-name="ce11">
            <text:p>GRUPPO IVA ENEL</text:p>
          </table:table-cell>
          <table:table-cell office:value-type="string" table:style-name="ce11">
            <text:p>SALDO Fatt.n. 004140349685 del 11/06/2021 CONSUMO ENERGIA ELETTRICA ILL. PUBBL. MESE DI MAGGIO 2021 POD IT001E00067493</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5" table:style-name="ce3">
            <text:p>1855</text:p>
          </table:table-cell>
          <table:table-cell office:value-type="float" office:value="9" table:style-name="ce3">
            <text:p>9</text:p>
          </table:table-cell>
          <table:table-cell office:value-type="currency" office:value="1344.31" table:style-name="ce8">
            <text:p><text:s/>€ 1.344,31<text:s/></text:p>
          </table:table-cell>
          <table:table-cell office:value-type="currency" office:value="2508.12" table:style-name="ce8">
            <text:p><text:s/>€ 2.508,12<text:s/></text:p>
          </table:table-cell>
          <table:table-cell office:value-type="string" table:style-name="ce11">
            <text:p>GRUPPO IVA ENEL</text:p>
          </table:table-cell>
          <table:table-cell office:value-type="string" table:style-name="ce11">
            <text:p>SALDO Fatt.n. 004140349694 del 11/06/2021 CONSUMO ENERGIA ELETTRICA ILL. PUBBL. MESE DI MAGGIO 2021 POD IT001E00067480</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6" table:style-name="ce3">
            <text:p>1856</text:p>
          </table:table-cell>
          <table:table-cell office:value-type="float" office:value="1" table:style-name="ce3">
            <text:p>1</text:p>
          </table:table-cell>
          <table:table-cell office:value-type="currency" office:value="12.04" table:style-name="ce8">
            <text:p><text:s/>€ 12,04<text:s/></text:p>
          </table:table-cell>
          <table:table-cell office:value-type="currency" office:value="1514.66" table:style-name="ce8">
            <text:p><text:s/>€ 1.514,66<text:s/></text:p>
          </table:table-cell>
          <table:table-cell office:value-type="string" table:style-name="ce11">
            <text:p>GRUPPO IVA ENEL</text:p>
          </table:table-cell>
          <table:table-cell office:value-type="string" table:style-name="ce11">
            <text:p>SALDO Fatt.n. 004141209674 del 12/06/2021 CONSUMO ENERGIA ELETTRICA ILL. PUBBL. MESE DI MAGGIO 2021 POD IT001E00067462</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6" table:style-name="ce3">
            <text:p>1856</text:p>
          </table:table-cell>
          <table:table-cell office:value-type="float" office:value="2" table:style-name="ce3">
            <text:p>2</text:p>
          </table:table-cell>
          <table:table-cell office:value-type="currency" office:value="19.059999999999999" table:style-name="ce8">
            <text:p><text:s/>€ 19,06<text:s/></text:p>
          </table:table-cell>
          <table:table-cell office:value-type="currency" office:value="1514.66" table:style-name="ce8">
            <text:p><text:s/>€ 1.514,66<text:s/></text:p>
          </table:table-cell>
          <table:table-cell office:value-type="string" table:style-name="ce11">
            <text:p>GRUPPO IVA ENEL</text:p>
          </table:table-cell>
          <table:table-cell office:value-type="string" table:style-name="ce11">
            <text:p>SALDO Fatt.n. 004140349695 del 11/06/2021 CONSUMO ENERGIA ELETTRICA ILL. PUBBL. MESE DI MAGGIO 2021 POD IT001E00067503</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6" table:style-name="ce3">
            <text:p>1856</text:p>
          </table:table-cell>
          <table:table-cell office:value-type="float" office:value="3" table:style-name="ce3">
            <text:p>3</text:p>
          </table:table-cell>
          <table:table-cell office:value-type="currency" office:value="19.059999999999999" table:style-name="ce8">
            <text:p><text:s/>€ 19,06<text:s/></text:p>
          </table:table-cell>
          <table:table-cell office:value-type="currency" office:value="1514.66" table:style-name="ce8">
            <text:p><text:s/>€ 1.514,66<text:s/></text:p>
          </table:table-cell>
          <table:table-cell office:value-type="string" table:style-name="ce11">
            <text:p>GRUPPO IVA ENEL</text:p>
          </table:table-cell>
          <table:table-cell office:value-type="string" table:style-name="ce11">
            <text:p>SALDO Fatt.n. 004141209670 del 12/06/2021 CONSUMO ENERGIA ELETTRICA ILL. PUBBL. MESE DI MAGGIO 2021 - POD IT001E00067504</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6" table:style-name="ce3">
            <text:p>1856</text:p>
          </table:table-cell>
          <table:table-cell office:value-type="float" office:value="4" table:style-name="ce3">
            <text:p>4</text:p>
          </table:table-cell>
          <table:table-cell office:value-type="currency" office:value="33.4" table:style-name="ce8">
            <text:p><text:s/>€ 33,40<text:s/></text:p>
          </table:table-cell>
          <table:table-cell office:value-type="currency" office:value="1514.66" table:style-name="ce8">
            <text:p><text:s/>€ 1.514,66<text:s/></text:p>
          </table:table-cell>
          <table:table-cell office:value-type="string" table:style-name="ce11">
            <text:p>GRUPPO IVA ENEL</text:p>
          </table:table-cell>
          <table:table-cell office:value-type="string" table:style-name="ce11">
            <text:p>SALDO Fatt.n. 004141209667 del 12/06/2021 CONSUMO ENERGIA ELETTRICA ILL. PUBBL. MESE DI MAGGIO 2021 POD IT001E00067463</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6" table:style-name="ce3">
            <text:p>1856</text:p>
          </table:table-cell>
          <table:table-cell office:value-type="float" office:value="5" table:style-name="ce3">
            <text:p>5</text:p>
          </table:table-cell>
          <table:table-cell office:value-type="currency" office:value="59.1" table:style-name="ce8">
            <text:p><text:s/>€ 59,10<text:s/></text:p>
          </table:table-cell>
          <table:table-cell office:value-type="currency" office:value="1514.66" table:style-name="ce8">
            <text:p><text:s/>€ 1.514,66<text:s/></text:p>
          </table:table-cell>
          <table:table-cell office:value-type="string" table:style-name="ce11">
            <text:p>GRUPPO IVA ENEL</text:p>
          </table:table-cell>
          <table:table-cell office:value-type="string" table:style-name="ce11">
            <text:p>SALDO Fatt.n. 004141209672 del 12/06/2021 CONSUMO ENERGIA ELETTRICA ILL. PUBBL. MESE DI MAGGIO 2021 POD IT001E00117078</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6" table:style-name="ce3">
            <text:p>1856</text:p>
          </table:table-cell>
          <table:table-cell office:value-type="float" office:value="6" table:style-name="ce3">
            <text:p>6</text:p>
          </table:table-cell>
          <table:table-cell office:value-type="currency" office:value="61.17" table:style-name="ce8">
            <text:p><text:s/>€ 61,17<text:s/></text:p>
          </table:table-cell>
          <table:table-cell office:value-type="currency" office:value="1514.66" table:style-name="ce8">
            <text:p><text:s/>€ 1.514,66<text:s/></text:p>
          </table:table-cell>
          <table:table-cell office:value-type="string" table:style-name="ce11">
            <text:p>GRUPPO IVA ENEL</text:p>
          </table:table-cell>
          <table:table-cell office:value-type="string" table:style-name="ce11">
            <text:p>SALDO Fatt.n. 004141209671 del 12/06/2021 CONSUMO ENERGIA ELETTRICA ILL. PUBBL. MESE DI MAGGIO 2021 POD IT001E00067487</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6" table:style-name="ce3">
            <text:p>1856</text:p>
          </table:table-cell>
          <table:table-cell office:value-type="float" office:value="7" table:style-name="ce3">
            <text:p>7</text:p>
          </table:table-cell>
          <table:table-cell office:value-type="currency" office:value="222.2" table:style-name="ce8">
            <text:p><text:s/>€ 222,20<text:s/></text:p>
          </table:table-cell>
          <table:table-cell office:value-type="currency" office:value="1514.66" table:style-name="ce8">
            <text:p><text:s/>€ 1.514,66<text:s/></text:p>
          </table:table-cell>
          <table:table-cell office:value-type="string" table:style-name="ce11">
            <text:p>GRUPPO IVA ENEL</text:p>
          </table:table-cell>
          <table:table-cell office:value-type="string" table:style-name="ce11">
            <text:p>SALDO Fatt.n. 004141209668 del 12/06/2021 CONSUMO ENERGIA ELETTRICA ILL. PUBBL. MESE DI MAGGIO 2021 POD IT001E00067467</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6" table:style-name="ce3">
            <text:p>1856</text:p>
          </table:table-cell>
          <table:table-cell office:value-type="float" office:value="8" table:style-name="ce3">
            <text:p>8</text:p>
          </table:table-cell>
          <table:table-cell office:value-type="currency" office:value="380.8" table:style-name="ce8">
            <text:p><text:s/>€ 380,80<text:s/></text:p>
          </table:table-cell>
          <table:table-cell office:value-type="currency" office:value="1514.66" table:style-name="ce8">
            <text:p><text:s/>€ 1.514,66<text:s/></text:p>
          </table:table-cell>
          <table:table-cell office:value-type="string" table:style-name="ce11">
            <text:p>GRUPPO IVA ENEL</text:p>
          </table:table-cell>
          <table:table-cell office:value-type="string" table:style-name="ce11">
            <text:p>SALDO Fatt.n. 004141209675 del 12/06/2021 CONSUMO ENERGIA ELETTRICA ILL.PUBBL. MESE DI MAGGIO 2021 POD IT001E00067464</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56" table:style-name="ce3">
            <text:p>1856</text:p>
          </table:table-cell>
          <table:table-cell office:value-type="float" office:value="9" table:style-name="ce3">
            <text:p>9</text:p>
          </table:table-cell>
          <table:table-cell office:value-type="currency" office:value="707.83" table:style-name="ce8">
            <text:p><text:s/>€ 707,83<text:s/></text:p>
          </table:table-cell>
          <table:table-cell office:value-type="currency" office:value="1514.66" table:style-name="ce8">
            <text:p><text:s/>€ 1.514,66<text:s/></text:p>
          </table:table-cell>
          <table:table-cell office:value-type="string" table:style-name="ce11">
            <text:p>GRUPPO IVA ENEL</text:p>
          </table:table-cell>
          <table:table-cell office:value-type="string" table:style-name="ce11">
            <text:p>SALDO Fatt.n. 004141209673 del 12/06/2021 CONSUMO ENERGIA ELETTRICA ILL. PUBBL. MESE DI MAGGIO 2021 POD IT001E00117069</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7" table:style-name="ce3">
            <text:p>1857</text:p>
          </table:table-cell>
          <table:table-cell office:value-type="float" office:value="1" table:style-name="ce3">
            <text:p>1</text:p>
          </table:table-cell>
          <table:table-cell office:value-type="currency" office:value="10.02" table:style-name="ce8">
            <text:p><text:s/>€ 10,02<text:s/></text:p>
          </table:table-cell>
          <table:table-cell office:value-type="currency" office:value="3005.48" table:style-name="ce8">
            <text:p><text:s/>€ 3.005,48<text:s/></text:p>
          </table:table-cell>
          <table:table-cell office:value-type="string" table:style-name="ce11">
            <text:p>GRUPPO IVA ENEL</text:p>
          </table:table-cell>
          <table:table-cell office:value-type="string" table:style-name="ce11">
            <text:p>SALDO Fatt.n. 004141209677 del 12/06/2021 CONSUMO ENERGIA ELETTRICA ILL.PUBBL. MESE DI MAGGIO 2021 POD IT001E00117065</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7" table:style-name="ce3">
            <text:p>1857</text:p>
          </table:table-cell>
          <table:table-cell office:value-type="float" office:value="2" table:style-name="ce3">
            <text:p>2</text:p>
          </table:table-cell>
          <table:table-cell office:value-type="currency" office:value="10.93" table:style-name="ce8">
            <text:p><text:s/>€ 10,93<text:s/></text:p>
          </table:table-cell>
          <table:table-cell office:value-type="currency" office:value="3005.48" table:style-name="ce8">
            <text:p><text:s/>€ 3.005,48<text:s/></text:p>
          </table:table-cell>
          <table:table-cell office:value-type="string" table:style-name="ce11">
            <text:p>GRUPPO IVA ENEL</text:p>
          </table:table-cell>
          <table:table-cell office:value-type="string" table:style-name="ce11">
            <text:p>SALDO Fatt.n. 004141209683 del 12/06/2021 CONSUMO ENERGIA ELETTRICA ILL.PUBBL. MESE DI MAGGIO 2021 POD IT001E00067457</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7" table:style-name="ce3">
            <text:p>1857</text:p>
          </table:table-cell>
          <table:table-cell office:value-type="float" office:value="3" table:style-name="ce3">
            <text:p>3</text:p>
          </table:table-cell>
          <table:table-cell office:value-type="currency" office:value="48.19" table:style-name="ce8">
            <text:p><text:s/>€ 48,19<text:s/></text:p>
          </table:table-cell>
          <table:table-cell office:value-type="currency" office:value="3005.48" table:style-name="ce8">
            <text:p><text:s/>€ 3.005,48<text:s/></text:p>
          </table:table-cell>
          <table:table-cell office:value-type="string" table:style-name="ce11">
            <text:p>GRUPPO IVA ENEL</text:p>
          </table:table-cell>
          <table:table-cell office:value-type="string" table:style-name="ce11">
            <text:p>SALDO Fatt.n. 004141209678 del 12/06/2021 CONSUMO ENERGIA ELETTRICA ILL.PUBBL. MESE DI MAGGIO 2021 POD IT001E00067474</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7" table:style-name="ce3">
            <text:p>1857</text:p>
          </table:table-cell>
          <table:table-cell office:value-type="float" office:value="4" table:style-name="ce3">
            <text:p>4</text:p>
          </table:table-cell>
          <table:table-cell office:value-type="currency" office:value="59.77" table:style-name="ce8">
            <text:p><text:s/>€ 59,77<text:s/></text:p>
          </table:table-cell>
          <table:table-cell office:value-type="currency" office:value="3005.48" table:style-name="ce8">
            <text:p><text:s/>€ 3.005,48<text:s/></text:p>
          </table:table-cell>
          <table:table-cell office:value-type="string" table:style-name="ce11">
            <text:p>GRUPPO IVA ENEL</text:p>
          </table:table-cell>
          <table:table-cell office:value-type="string" table:style-name="ce11">
            <text:p>SALDO Fatt.n. 004141209682 del 12/06/2021 CONSUMO ENERGIA ELETTRICA ILL.PUBBL. MESE DI MAGGIO 2021 POD IT001E00067456</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7" table:style-name="ce3">
            <text:p>1857</text:p>
          </table:table-cell>
          <table:table-cell office:value-type="float" office:value="5" table:style-name="ce3">
            <text:p>5</text:p>
          </table:table-cell>
          <table:table-cell office:value-type="currency" office:value="114.67" table:style-name="ce8">
            <text:p><text:s/>€ 114,67<text:s/></text:p>
          </table:table-cell>
          <table:table-cell office:value-type="currency" office:value="3005.48" table:style-name="ce8">
            <text:p><text:s/>€ 3.005,48<text:s/></text:p>
          </table:table-cell>
          <table:table-cell office:value-type="string" table:style-name="ce11">
            <text:p>GRUPPO IVA ENEL</text:p>
          </table:table-cell>
          <table:table-cell office:value-type="string" table:style-name="ce11">
            <text:p>SALDO Fatt.n. 004141209681 del 12/06/2021 CONSUMO ENERGIA ELETTRICA ILL.PUBBL. MESE DI MAGGIO 2021 POD IT001E35099563</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7" table:style-name="ce3">
            <text:p>1857</text:p>
          </table:table-cell>
          <table:table-cell office:value-type="float" office:value="6" table:style-name="ce3">
            <text:p>6</text:p>
          </table:table-cell>
          <table:table-cell office:value-type="currency" office:value="150.38" table:style-name="ce8">
            <text:p><text:s/>€ 150,38<text:s/></text:p>
          </table:table-cell>
          <table:table-cell office:value-type="currency" office:value="3005.48" table:style-name="ce8">
            <text:p><text:s/>€ 3.005,48<text:s/></text:p>
          </table:table-cell>
          <table:table-cell office:value-type="string" table:style-name="ce11">
            <text:p>GRUPPO IVA ENEL</text:p>
          </table:table-cell>
          <table:table-cell office:value-type="string" table:style-name="ce11">
            <text:p>SALDO Fatt.n. 004141209679 del 12/06/2021 CONSUMO ENERGIA ELETTRICA ILL.PUBBL. MESE DI MAGGIO 2021 POD IT001E00067519</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7" table:style-name="ce3">
            <text:p>1857</text:p>
          </table:table-cell>
          <table:table-cell office:value-type="float" office:value="7" table:style-name="ce3">
            <text:p>7</text:p>
          </table:table-cell>
          <table:table-cell office:value-type="currency" office:value="482.23" table:style-name="ce8">
            <text:p><text:s/>€ 482,23<text:s/></text:p>
          </table:table-cell>
          <table:table-cell office:value-type="currency" office:value="3005.48" table:style-name="ce8">
            <text:p><text:s/>€ 3.005,48<text:s/></text:p>
          </table:table-cell>
          <table:table-cell office:value-type="string" table:style-name="ce11">
            <text:p>GRUPPO IVA ENEL</text:p>
          </table:table-cell>
          <table:table-cell office:value-type="string" table:style-name="ce11">
            <text:p>SALDO Fatt.n. 004142448326 del 13/06/2021 CONSUMO ENERGIA ELETTRICA ILL.PUBBL. MESE DI MAGGIO 2021 POD IT001E00067515</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7" table:style-name="ce3">
            <text:p>1857</text:p>
          </table:table-cell>
          <table:table-cell office:value-type="float" office:value="8" table:style-name="ce3">
            <text:p>8</text:p>
          </table:table-cell>
          <table:table-cell office:value-type="currency" office:value="1027.18" table:style-name="ce8">
            <text:p><text:s/>€ 1.027,18<text:s/></text:p>
          </table:table-cell>
          <table:table-cell office:value-type="currency" office:value="3005.48" table:style-name="ce8">
            <text:p><text:s/>€ 3.005,48<text:s/></text:p>
          </table:table-cell>
          <table:table-cell office:value-type="string" table:style-name="ce11">
            <text:p>GRUPPO IVA ENEL</text:p>
          </table:table-cell>
          <table:table-cell office:value-type="string" table:style-name="ce11">
            <text:p>SALDO Fatt.n. 004141209676 del 12/06/2021 CONSUMO ENERGIA ELETTRICA ILL.PUBBL. MESE DI MAGGIO 2021 POD IT001E04164114</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7" table:style-name="ce3">
            <text:p>1857</text:p>
          </table:table-cell>
          <table:table-cell office:value-type="float" office:value="9" table:style-name="ce3">
            <text:p>9</text:p>
          </table:table-cell>
          <table:table-cell office:value-type="currency" office:value="1102.1099999999999" table:style-name="ce8">
            <text:p><text:s/>€ 1.102,11<text:s/></text:p>
          </table:table-cell>
          <table:table-cell office:value-type="currency" office:value="3005.48" table:style-name="ce8">
            <text:p><text:s/>€ 3.005,48<text:s/></text:p>
          </table:table-cell>
          <table:table-cell office:value-type="string" table:style-name="ce11">
            <text:p>GRUPPO IVA ENEL</text:p>
          </table:table-cell>
          <table:table-cell office:value-type="string" table:style-name="ce11">
            <text:p>SALDO Fatt.n. 004141209685 del 12/06/2021 CONSUMO ENERGIA ELETTRICA ILL.PUBBL. MESE DI MAGGIO 2021 POD IT001E00067459</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8" table:style-name="ce3">
            <text:p>1858</text:p>
          </table:table-cell>
          <table:table-cell office:value-type="float" office:value="1" table:style-name="ce3">
            <text:p>1</text:p>
          </table:table-cell>
          <table:table-cell office:value-type="currency" office:value="5.83" table:style-name="ce8">
            <text:p><text:s/>€ 5,83<text:s/></text:p>
          </table:table-cell>
          <table:table-cell office:value-type="currency" office:value="624.62" table:style-name="ce8">
            <text:p><text:s/>€ 624,62<text:s/></text:p>
          </table:table-cell>
          <table:table-cell office:value-type="string" table:style-name="ce11">
            <text:p>GRUPPO IVA ENEL</text:p>
          </table:table-cell>
          <table:table-cell office:value-type="string" table:style-name="ce11">
            <text:p>SALDO Fatt.n. 004142448327 del 13/06/2021 CONSUMO ENERGIA ELETTRICA ILL.PUBBL. MESE DI MAGGIO 2021 POD IT001E00067505</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8" table:style-name="ce3">
            <text:p>1858</text:p>
          </table:table-cell>
          <table:table-cell office:value-type="float" office:value="2" table:style-name="ce3">
            <text:p>2</text:p>
          </table:table-cell>
          <table:table-cell office:value-type="currency" office:value="8.5500000000000007" table:style-name="ce8">
            <text:p><text:s/>€ 8,55<text:s/></text:p>
          </table:table-cell>
          <table:table-cell office:value-type="currency" office:value="624.62" table:style-name="ce8">
            <text:p><text:s/>€ 624,62<text:s/></text:p>
          </table:table-cell>
          <table:table-cell office:value-type="string" table:style-name="ce11">
            <text:p>GRUPPO IVA ENEL</text:p>
          </table:table-cell>
          <table:table-cell office:value-type="string" table:style-name="ce11">
            <text:p>SALDO Fatt.n. 004144080230 del 25/06/2021 CONSUMO ENERGIA ELETTRICA ILL.PUBBL. MESE DI MAGGIO POD IT001E37484462</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8" table:style-name="ce3">
            <text:p>1858</text:p>
          </table:table-cell>
          <table:table-cell office:value-type="float" office:value="3" table:style-name="ce3">
            <text:p>3</text:p>
          </table:table-cell>
          <table:table-cell office:value-type="currency" office:value="10.44" table:style-name="ce8">
            <text:p><text:s/>€ 10,44<text:s/></text:p>
          </table:table-cell>
          <table:table-cell office:value-type="currency" office:value="624.62" table:style-name="ce8">
            <text:p><text:s/>€ 624,62<text:s/></text:p>
          </table:table-cell>
          <table:table-cell office:value-type="string" table:style-name="ce11">
            <text:p>GRUPPO IVA ENEL</text:p>
          </table:table-cell>
          <table:table-cell office:value-type="string" table:style-name="ce11">
            <text:p>SALDO Fatt.n. 004142448330 del 13/06/2021 CONSUMO ENERGIA ELETTRICA ILL.PUBBL. MESE DI MAGGIO 2021 POD IT001E00067461</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8" table:style-name="ce3">
            <text:p>1858</text:p>
          </table:table-cell>
          <table:table-cell office:value-type="float" office:value="4" table:style-name="ce3">
            <text:p>4</text:p>
          </table:table-cell>
          <table:table-cell office:value-type="currency" office:value="11.59" table:style-name="ce8">
            <text:p><text:s/>€ 11,59<text:s/></text:p>
          </table:table-cell>
          <table:table-cell office:value-type="currency" office:value="624.62" table:style-name="ce8">
            <text:p><text:s/>€ 624,62<text:s/></text:p>
          </table:table-cell>
          <table:table-cell office:value-type="string" table:style-name="ce11">
            <text:p>GRUPPO IVA ENEL</text:p>
          </table:table-cell>
          <table:table-cell office:value-type="string" table:style-name="ce11">
            <text:p>SALDO Fatt.n. 004142448331 del 13/06/2021 CONSUMO ENERGIA ELETTRICA ILL.PUBBL. MESE DI MAGGIO 2021 POD IT001E32208893</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8" table:style-name="ce3">
            <text:p>1858</text:p>
          </table:table-cell>
          <table:table-cell office:value-type="float" office:value="5" table:style-name="ce3">
            <text:p>5</text:p>
          </table:table-cell>
          <table:table-cell office:value-type="currency" office:value="13.82" table:style-name="ce8">
            <text:p><text:s/>€ 13,82<text:s/></text:p>
          </table:table-cell>
          <table:table-cell office:value-type="currency" office:value="624.62" table:style-name="ce8">
            <text:p><text:s/>€ 624,62<text:s/></text:p>
          </table:table-cell>
          <table:table-cell office:value-type="string" table:style-name="ce11">
            <text:p>GRUPPO IVA ENEL</text:p>
          </table:table-cell>
          <table:table-cell office:value-type="string" table:style-name="ce11">
            <text:p>SALDO Fatt.n. 004142448332 del 13/06/2021 CONSUMO ENERGIA ELETTRICA ILL.PUBBL. MESE DI MAGGIO 2021 POD IT001E00067498</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8" table:style-name="ce3">
            <text:p>1858</text:p>
          </table:table-cell>
          <table:table-cell office:value-type="float" office:value="6" table:style-name="ce3">
            <text:p>6</text:p>
          </table:table-cell>
          <table:table-cell office:value-type="currency" office:value="18.850000000000001" table:style-name="ce8">
            <text:p><text:s/>€ 18,85<text:s/></text:p>
          </table:table-cell>
          <table:table-cell office:value-type="currency" office:value="624.62" table:style-name="ce8">
            <text:p><text:s/>€ 624,62<text:s/></text:p>
          </table:table-cell>
          <table:table-cell office:value-type="string" table:style-name="ce11">
            <text:p>GRUPPO IVA ENEL</text:p>
          </table:table-cell>
          <table:table-cell office:value-type="string" table:style-name="ce11">
            <text:p>SALDO Fatt.n. 004142448328 del 13/06/2021 CONSUMO ENERGIA ELETTRICA ILL.PUBBL. MESE DI MAGGIO 2021 POD IT001E00117087</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8" table:style-name="ce3">
            <text:p>1858</text:p>
          </table:table-cell>
          <table:table-cell office:value-type="float" office:value="7" table:style-name="ce3">
            <text:p>7</text:p>
          </table:table-cell>
          <table:table-cell office:value-type="currency" office:value="22.05" table:style-name="ce8">
            <text:p><text:s/>€ 22,05<text:s/></text:p>
          </table:table-cell>
          <table:table-cell office:value-type="currency" office:value="624.62" table:style-name="ce8">
            <text:p><text:s/>€ 624,62<text:s/></text:p>
          </table:table-cell>
          <table:table-cell office:value-type="string" table:style-name="ce11">
            <text:p>GRUPPO IVA ENEL</text:p>
          </table:table-cell>
          <table:table-cell office:value-type="string" table:style-name="ce11">
            <text:p>SALDO Fatt.n. 004142448337 del 13/06/2021 CONSUMO ENERGIA ELETTRICA ILL.PUBBL. MESE DI MAGGIO 2021 POD IT001E00117062</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8" table:style-name="ce3">
            <text:p>1858</text:p>
          </table:table-cell>
          <table:table-cell office:value-type="float" office:value="8" table:style-name="ce3">
            <text:p>8</text:p>
          </table:table-cell>
          <table:table-cell office:value-type="currency" office:value="64.62" table:style-name="ce8">
            <text:p><text:s/>€ 64,62<text:s/></text:p>
          </table:table-cell>
          <table:table-cell office:value-type="currency" office:value="624.62" table:style-name="ce8">
            <text:p><text:s/>€ 624,62<text:s/></text:p>
          </table:table-cell>
          <table:table-cell office:value-type="string" table:style-name="ce11">
            <text:p>GRUPPO IVA ENEL</text:p>
          </table:table-cell>
          <table:table-cell office:value-type="string" table:style-name="ce11">
            <text:p>SALDO Fatt.n. 004142448338 del 13/06/2021 CONSUMO ENERGIA ELETTRICA ILL.PUBBL. MESE DI MAGGIO 2021 POD IT001E00117090</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8" table:style-name="ce3">
            <text:p>1858</text:p>
          </table:table-cell>
          <table:table-cell office:value-type="float" office:value="9" table:style-name="ce3">
            <text:p>9</text:p>
          </table:table-cell>
          <table:table-cell office:value-type="currency" office:value="468.87" table:style-name="ce8">
            <text:p><text:s/>€ 468,87<text:s/></text:p>
          </table:table-cell>
          <table:table-cell office:value-type="currency" office:value="624.62" table:style-name="ce8">
            <text:p><text:s/>€ 624,62<text:s/></text:p>
          </table:table-cell>
          <table:table-cell office:value-type="string" table:style-name="ce11">
            <text:p>GRUPPO IVA ENEL</text:p>
          </table:table-cell>
          <table:table-cell office:value-type="string" table:style-name="ce11">
            <text:p>SALDO Fatt.n. 004142448335 del 13/06/2021 CONSUMO ENERGIA ELETTRICA ILL.PUBBL. MESE DI MAGGIO 2021 POD IT001E00117088</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9" table:style-name="ce3">
            <text:p>1859</text:p>
          </table:table-cell>
          <table:table-cell office:value-type="float" office:value="1" table:style-name="ce3">
            <text:p>1</text:p>
          </table:table-cell>
          <table:table-cell office:value-type="currency" office:value="8.83" table:style-name="ce8">
            <text:p><text:s/>€ 8,83<text:s/></text:p>
          </table:table-cell>
          <table:table-cell office:value-type="currency" office:value="1068.02" table:style-name="ce8">
            <text:p><text:s/>€ 1.068,02<text:s/></text:p>
          </table:table-cell>
          <table:table-cell office:value-type="string" table:style-name="ce11">
            <text:p>GRUPPO IVA ENEL</text:p>
          </table:table-cell>
          <table:table-cell office:value-type="string" table:style-name="ce11">
            <text:p>SALDO Fatt.n. 004143160769 del 14/06/2021 CONSUMO ENERGIA ELETTRICA ILL.PUBBL. MESE DI MAGGIO 2021 POD IT001E00067458</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9" table:style-name="ce3">
            <text:p>1859</text:p>
          </table:table-cell>
          <table:table-cell office:value-type="float" office:value="2" table:style-name="ce3">
            <text:p>2</text:p>
          </table:table-cell>
          <table:table-cell office:value-type="currency" office:value="12.24" table:style-name="ce8">
            <text:p><text:s/>€ 12,24<text:s/></text:p>
          </table:table-cell>
          <table:table-cell office:value-type="currency" office:value="1068.02" table:style-name="ce8">
            <text:p><text:s/>€ 1.068,02<text:s/></text:p>
          </table:table-cell>
          <table:table-cell office:value-type="string" table:style-name="ce11">
            <text:p>GRUPPO IVA ENEL</text:p>
          </table:table-cell>
          <table:table-cell office:value-type="string" table:style-name="ce11">
            <text:p>SALDO Fatt.n. 004143160767 del 14/06/2021 CONSUMO ENERGIA ELETTRICA ILL.PUBBL. MESE DI MAGGIO 2021 POD IT001E00067518</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9" table:style-name="ce3">
            <text:p>1859</text:p>
          </table:table-cell>
          <table:table-cell office:value-type="float" office:value="3" table:style-name="ce3">
            <text:p>3</text:p>
          </table:table-cell>
          <table:table-cell office:value-type="currency" office:value="33.61" table:style-name="ce8">
            <text:p><text:s/>€ 33,61<text:s/></text:p>
          </table:table-cell>
          <table:table-cell office:value-type="currency" office:value="1068.02" table:style-name="ce8">
            <text:p><text:s/>€ 1.068,02<text:s/></text:p>
          </table:table-cell>
          <table:table-cell office:value-type="string" table:style-name="ce11">
            <text:p>GRUPPO IVA ENEL</text:p>
          </table:table-cell>
          <table:table-cell office:value-type="string" table:style-name="ce11">
            <text:p>SALDO Fatt.n. 004143160762 del 14/06/2021 CONSUMO ENERGIA ELETTRICA ILL.PUBBL. MESE DI MAGGIO 2021 POD IT001E00067453</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9" table:style-name="ce3">
            <text:p>1859</text:p>
          </table:table-cell>
          <table:table-cell office:value-type="float" office:value="4" table:style-name="ce3">
            <text:p>4</text:p>
          </table:table-cell>
          <table:table-cell office:value-type="currency" office:value="66.36" table:style-name="ce8">
            <text:p><text:s/>€ 66,36<text:s/></text:p>
          </table:table-cell>
          <table:table-cell office:value-type="currency" office:value="1068.02" table:style-name="ce8">
            <text:p><text:s/>€ 1.068,02<text:s/></text:p>
          </table:table-cell>
          <table:table-cell office:value-type="string" table:style-name="ce11">
            <text:p>GRUPPO IVA ENEL</text:p>
          </table:table-cell>
          <table:table-cell office:value-type="string" table:style-name="ce11">
            <text:p>SALDO Fatt.n. 004143160768 del 14/06/2021 CONSUMO ENERGIA ELETTRICA ILL.PUBBL. MESE DI MAGGIO 2021 POD IT001E00067508</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9" table:style-name="ce3">
            <text:p>1859</text:p>
          </table:table-cell>
          <table:table-cell office:value-type="float" office:value="5" table:style-name="ce3">
            <text:p>5</text:p>
          </table:table-cell>
          <table:table-cell office:value-type="currency" office:value="90.84" table:style-name="ce8">
            <text:p><text:s/>€ 90,84<text:s/></text:p>
          </table:table-cell>
          <table:table-cell office:value-type="currency" office:value="1068.02" table:style-name="ce8">
            <text:p><text:s/>€ 1.068,02<text:s/></text:p>
          </table:table-cell>
          <table:table-cell office:value-type="string" table:style-name="ce11">
            <text:p>GRUPPO IVA ENEL</text:p>
          </table:table-cell>
          <table:table-cell office:value-type="string" table:style-name="ce11">
            <text:p>SALDO Fatt.n. 004143160766 del 14/06/2021 CONSUMO ENERGIA ELETTRICA ILL.PUBBL. MESE DI MAGGIO 2021 POD IT001E00067478</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9" table:style-name="ce3">
            <text:p>1859</text:p>
          </table:table-cell>
          <table:table-cell office:value-type="float" office:value="6" table:style-name="ce3">
            <text:p>6</text:p>
          </table:table-cell>
          <table:table-cell office:value-type="currency" office:value="93.62" table:style-name="ce8">
            <text:p><text:s/>€ 93,62<text:s/></text:p>
          </table:table-cell>
          <table:table-cell office:value-type="currency" office:value="1068.02" table:style-name="ce8">
            <text:p><text:s/>€ 1.068,02<text:s/></text:p>
          </table:table-cell>
          <table:table-cell office:value-type="string" table:style-name="ce11">
            <text:p>GRUPPO IVA ENEL</text:p>
          </table:table-cell>
          <table:table-cell office:value-type="string" table:style-name="ce11">
            <text:p>SALDO Fatt.n. 004142448339 del 13/06/2021 CONSUMO ENERGIA ELETTRICA ILL.PUBBL. MESE DI MAGGIO 2021 POD IT001E33661769</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9" table:style-name="ce3">
            <text:p>1859</text:p>
          </table:table-cell>
          <table:table-cell office:value-type="float" office:value="7" table:style-name="ce3">
            <text:p>7</text:p>
          </table:table-cell>
          <table:table-cell office:value-type="currency" office:value="147.63" table:style-name="ce8">
            <text:p><text:s/>€ 147,63<text:s/></text:p>
          </table:table-cell>
          <table:table-cell office:value-type="currency" office:value="1068.02" table:style-name="ce8">
            <text:p><text:s/>€ 1.068,02<text:s/></text:p>
          </table:table-cell>
          <table:table-cell office:value-type="string" table:style-name="ce11">
            <text:p>GRUPPO IVA ENEL</text:p>
          </table:table-cell>
          <table:table-cell office:value-type="string" table:style-name="ce11">
            <text:p>SALDO Fatt.n. 004143160763 del 14/06/2021 CONSUMO ENERGIA ELETTRICA ILL.PUBBL. MESE DI MAGGIO 2021 POD IT001E00067486</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9" table:style-name="ce3">
            <text:p>1859</text:p>
          </table:table-cell>
          <table:table-cell office:value-type="float" office:value="8" table:style-name="ce3">
            <text:p>8</text:p>
          </table:table-cell>
          <table:table-cell office:value-type="currency" office:value="299.89999999999998" table:style-name="ce8">
            <text:p><text:s/>€ 299,90<text:s/></text:p>
          </table:table-cell>
          <table:table-cell office:value-type="currency" office:value="1068.02" table:style-name="ce8">
            <text:p><text:s/>€ 1.068,02<text:s/></text:p>
          </table:table-cell>
          <table:table-cell office:value-type="string" table:style-name="ce11">
            <text:p>GRUPPO IVA ENEL</text:p>
          </table:table-cell>
          <table:table-cell office:value-type="string" table:style-name="ce11">
            <text:p>SALDO Fatt.n. 004143160764 del 14/06/2021 CONSUMO ENERGIA ELETTRICA ILL.PUBBL. MESE DI MAGGIO 2021 POD IT001E32159071</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59" table:style-name="ce3">
            <text:p>1859</text:p>
          </table:table-cell>
          <table:table-cell office:value-type="float" office:value="9" table:style-name="ce3">
            <text:p>9</text:p>
          </table:table-cell>
          <table:table-cell office:value-type="currency" office:value="314.99" table:style-name="ce8">
            <text:p><text:s/>€ 314,99<text:s/></text:p>
          </table:table-cell>
          <table:table-cell office:value-type="currency" office:value="1068.02" table:style-name="ce8">
            <text:p><text:s/>€ 1.068,02<text:s/></text:p>
          </table:table-cell>
          <table:table-cell office:value-type="string" table:style-name="ce11">
            <text:p>GRUPPO IVA ENEL</text:p>
          </table:table-cell>
          <table:table-cell office:value-type="string" table:style-name="ce11">
            <text:p>SALDO Fatt.n. 004143160765 del 14/06/2021 CONSUMO ENERGIA ELETTRICA ILL.PUBBL. MESE DI MAGGIO 2021 POD IT001E00067483</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0" table:style-name="ce3">
            <text:p>1860</text:p>
          </table:table-cell>
          <table:table-cell office:value-type="float" office:value="1" table:style-name="ce3">
            <text:p>1</text:p>
          </table:table-cell>
          <table:table-cell office:value-type="currency" office:value="8.3699999999999992" table:style-name="ce8">
            <text:p><text:s/>€ 8,37<text:s/></text:p>
          </table:table-cell>
          <table:table-cell office:value-type="currency" office:value="1387.95" table:style-name="ce8">
            <text:p><text:s/>€ 1.387,95<text:s/></text:p>
          </table:table-cell>
          <table:table-cell office:value-type="string" table:style-name="ce11">
            <text:p>GRUPPO IVA ENEL</text:p>
          </table:table-cell>
          <table:table-cell office:value-type="string" table:style-name="ce11">
            <text:p>SALDO Fatt.n. 004143160780 del 14/06/2021 CONSUMO ENERGIA ELETTRICA ILL.PUBBL. MESE DI MAGGIO 2021 POD IT001E00067491</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0" table:style-name="ce3">
            <text:p>1860</text:p>
          </table:table-cell>
          <table:table-cell office:value-type="float" office:value="2" table:style-name="ce3">
            <text:p>2</text:p>
          </table:table-cell>
          <table:table-cell office:value-type="currency" office:value="10.44" table:style-name="ce8">
            <text:p><text:s/>€ 10,44<text:s/></text:p>
          </table:table-cell>
          <table:table-cell office:value-type="currency" office:value="1387.95" table:style-name="ce8">
            <text:p><text:s/>€ 1.387,95<text:s/></text:p>
          </table:table-cell>
          <table:table-cell office:value-type="string" table:style-name="ce11">
            <text:p>GRUPPO IVA ENEL</text:p>
          </table:table-cell>
          <table:table-cell office:value-type="string" table:style-name="ce11">
            <text:p>SALDO Fatt.n. 004143160779 del 14/06/2021 CONSUMO ENERGIA ELETTRICA ILL.PUBBL. MESE DI MAGGIO 2021 POD IT001E04100080</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0" table:style-name="ce3">
            <text:p>1860</text:p>
          </table:table-cell>
          <table:table-cell office:value-type="float" office:value="3" table:style-name="ce3">
            <text:p>3</text:p>
          </table:table-cell>
          <table:table-cell office:value-type="currency" office:value="19.73" table:style-name="ce8">
            <text:p><text:s/>€ 19,73<text:s/></text:p>
          </table:table-cell>
          <table:table-cell office:value-type="currency" office:value="1387.95" table:style-name="ce8">
            <text:p><text:s/>€ 1.387,95<text:s/></text:p>
          </table:table-cell>
          <table:table-cell office:value-type="string" table:style-name="ce11">
            <text:p>GRUPPO IVA ENEL</text:p>
          </table:table-cell>
          <table:table-cell office:value-type="string" table:style-name="ce11">
            <text:p>SALDO Fatt.n. 004143160777 del 14/06/2021 CONSUMO ENERGIA ELETTRICA ILL.PUBBL. MESE DI MAGGIO 2021 POD IT001E00067511</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0" table:style-name="ce3">
            <text:p>1860</text:p>
          </table:table-cell>
          <table:table-cell office:value-type="float" office:value="4" table:style-name="ce3">
            <text:p>4</text:p>
          </table:table-cell>
          <table:table-cell office:value-type="currency" office:value="20.63" table:style-name="ce8">
            <text:p><text:s/>€ 20,63<text:s/></text:p>
          </table:table-cell>
          <table:table-cell office:value-type="currency" office:value="1387.95" table:style-name="ce8">
            <text:p><text:s/>€ 1.387,95<text:s/></text:p>
          </table:table-cell>
          <table:table-cell office:value-type="string" table:style-name="ce11">
            <text:p>GRUPPO IVA ENEL</text:p>
          </table:table-cell>
          <table:table-cell office:value-type="string" table:style-name="ce11">
            <text:p>SALDO Fatt.n. 004143160775 del 14/06/2021 CONSUMO ENERGIA ELETTRICA ILL.PUBBL. MESE DI MAGGIO 2021 POD IT001E34574988</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0" table:style-name="ce3">
            <text:p>1860</text:p>
          </table:table-cell>
          <table:table-cell office:value-type="float" office:value="5" table:style-name="ce3">
            <text:p>5</text:p>
          </table:table-cell>
          <table:table-cell office:value-type="currency" office:value="21.83" table:style-name="ce8">
            <text:p><text:s/>€ 21,83<text:s/></text:p>
          </table:table-cell>
          <table:table-cell office:value-type="currency" office:value="1387.95" table:style-name="ce8">
            <text:p><text:s/>€ 1.387,95<text:s/></text:p>
          </table:table-cell>
          <table:table-cell office:value-type="string" table:style-name="ce11">
            <text:p>GRUPPO IVA ENEL</text:p>
          </table:table-cell>
          <table:table-cell office:value-type="string" table:style-name="ce11">
            <text:p>SALDO Fatt.n. 004143160774 del 14/06/2021 CONSUMO ENERGIA ELETTRICA ILL.PUBBL. MESE DI MAGGIO 2021 POD IT001E00117083</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0" table:style-name="ce3">
            <text:p>1860</text:p>
          </table:table-cell>
          <table:table-cell office:value-type="float" office:value="6" table:style-name="ce3">
            <text:p>6</text:p>
          </table:table-cell>
          <table:table-cell office:value-type="currency" office:value="125.14" table:style-name="ce8">
            <text:p><text:s/>€ 125,14<text:s/></text:p>
          </table:table-cell>
          <table:table-cell office:value-type="currency" office:value="1387.95" table:style-name="ce8">
            <text:p><text:s/>€ 1.387,95<text:s/></text:p>
          </table:table-cell>
          <table:table-cell office:value-type="string" table:style-name="ce11">
            <text:p>GRUPPO IVA ENEL</text:p>
          </table:table-cell>
          <table:table-cell office:value-type="string" table:style-name="ce11">
            <text:p>SALDO Fatt.n. 004143160778 del 14/06/2021 CONSUMO ENERGIA ELETTRICA ILL.PUBBL. MESE DI MAGGIO 2021 POD IT001E33590336</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0" table:style-name="ce3">
            <text:p>1860</text:p>
          </table:table-cell>
          <table:table-cell office:value-type="float" office:value="7" table:style-name="ce3">
            <text:p>7</text:p>
          </table:table-cell>
          <table:table-cell office:value-type="currency" office:value="236.39" table:style-name="ce8">
            <text:p><text:s/>€ 236,39<text:s/></text:p>
          </table:table-cell>
          <table:table-cell office:value-type="currency" office:value="1387.95" table:style-name="ce8">
            <text:p><text:s/>€ 1.387,95<text:s/></text:p>
          </table:table-cell>
          <table:table-cell office:value-type="string" table:style-name="ce11">
            <text:p>GRUPPO IVA ENEL</text:p>
          </table:table-cell>
          <table:table-cell office:value-type="string" table:style-name="ce11">
            <text:p>SALDO Fatt.n. 004143160773 del 14/06/2021 CONSUMO ENERGIA ELETTRICA ILL.PUBBL. MESE DI MAGGIO 2021 POD IT001E00067497</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0" table:style-name="ce3">
            <text:p>1860</text:p>
          </table:table-cell>
          <table:table-cell office:value-type="float" office:value="8" table:style-name="ce3">
            <text:p>8</text:p>
          </table:table-cell>
          <table:table-cell office:value-type="currency" office:value="300.52999999999997" table:style-name="ce8">
            <text:p><text:s/>€ 300,53<text:s/></text:p>
          </table:table-cell>
          <table:table-cell office:value-type="currency" office:value="1387.95" table:style-name="ce8">
            <text:p><text:s/>€ 1.387,95<text:s/></text:p>
          </table:table-cell>
          <table:table-cell office:value-type="string" table:style-name="ce11">
            <text:p>GRUPPO IVA ENEL</text:p>
          </table:table-cell>
          <table:table-cell office:value-type="string" table:style-name="ce11">
            <text:p>SALDO Fatt.n. 004143160776 del 14/06/2021 CONSUMO ENERGIA ELETTRICA ILL.PUBBL. MESE DI MAGGIO 2021 POD IT001E00067514</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0" table:style-name="ce3">
            <text:p>1860</text:p>
          </table:table-cell>
          <table:table-cell office:value-type="float" office:value="9" table:style-name="ce3">
            <text:p>9</text:p>
          </table:table-cell>
          <table:table-cell office:value-type="currency" office:value="644.89" table:style-name="ce8">
            <text:p><text:s/>€ 644,89<text:s/></text:p>
          </table:table-cell>
          <table:table-cell office:value-type="currency" office:value="1387.95" table:style-name="ce8">
            <text:p><text:s/>€ 1.387,95<text:s/></text:p>
          </table:table-cell>
          <table:table-cell office:value-type="string" table:style-name="ce11">
            <text:p>GRUPPO IVA ENEL</text:p>
          </table:table-cell>
          <table:table-cell office:value-type="string" table:style-name="ce11">
            <text:p>SALDO Fatt.n. 004143160771 del 14/06/2021 CONSUMO ENERGIA ELETTRICA ILL.PUBBL. MESE DI MAGGIO 2021 POD IT001E00067470</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61" table:style-name="ce3">
            <text:p>1861</text:p>
          </table:table-cell>
          <table:table-cell office:value-type="float" office:value="1" table:style-name="ce3">
            <text:p>1</text:p>
          </table:table-cell>
          <table:table-cell office:value-type="currency" office:value="7.28" table:style-name="ce8">
            <text:p><text:s/>€ 7,28<text:s/></text:p>
          </table:table-cell>
          <table:table-cell office:value-type="currency" office:value="390.62" table:style-name="ce8">
            <text:p><text:s/>€ 390,62<text:s/></text:p>
          </table:table-cell>
          <table:table-cell office:value-type="string" table:style-name="ce11">
            <text:p>GRUPPO IVA ENEL</text:p>
          </table:table-cell>
          <table:table-cell office:value-type="string" table:style-name="ce11">
            <text:p>SALDO Fatt.n. 004144080224 del 25/06/2021 CONSUMO ENERGIA ELETTRICA ILL.PUBBL. MESE DI MAGGIO 2021 - POD IT001E32208889</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1" table:style-name="ce3">
            <text:p>1861</text:p>
          </table:table-cell>
          <table:table-cell office:value-type="float" office:value="2" table:style-name="ce3">
            <text:p>2</text:p>
          </table:table-cell>
          <table:table-cell office:value-type="currency" office:value="8.3699999999999992" table:style-name="ce8">
            <text:p><text:s/>€ 8,37<text:s/></text:p>
          </table:table-cell>
          <table:table-cell office:value-type="currency" office:value="390.62" table:style-name="ce8">
            <text:p><text:s/>€ 390,62<text:s/></text:p>
          </table:table-cell>
          <table:table-cell office:value-type="string" table:style-name="ce11">
            <text:p>GRUPPO IVA ENEL</text:p>
          </table:table-cell>
          <table:table-cell office:value-type="string" table:style-name="ce11">
            <text:p>SALDO Fatt.n. 004144080225 del 25/06/2021 CONSUMO ENERGIA ELETTRICA ILL.PUBBL. MESE DI MAGGIO 2021 POD IT001E00067517</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61" table:style-name="ce3">
            <text:p>1861</text:p>
          </table:table-cell>
          <table:table-cell office:value-type="float" office:value="3" table:style-name="ce3">
            <text:p>3</text:p>
          </table:table-cell>
          <table:table-cell office:value-type="currency" office:value="8.5500000000000007" table:style-name="ce8">
            <text:p><text:s/>€ 8,55<text:s/></text:p>
          </table:table-cell>
          <table:table-cell office:value-type="currency" office:value="390.62" table:style-name="ce8">
            <text:p><text:s/>€ 390,62<text:s/></text:p>
          </table:table-cell>
          <table:table-cell office:value-type="string" table:style-name="ce11">
            <text:p>GRUPPO IVA ENEL</text:p>
          </table:table-cell>
          <table:table-cell office:value-type="string" table:style-name="ce11">
            <text:p>SALDO Fatt.n. 004144080228 del 25/06/2021 CONSUMO ENERGIA ELETTRICA ILL.PUBBL. MESE DI MAGGIO 2021 - POD IT001E37486587</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1" table:style-name="ce3">
            <text:p>1861</text:p>
          </table:table-cell>
          <table:table-cell office:value-type="float" office:value="4" table:style-name="ce3">
            <text:p>4</text:p>
          </table:table-cell>
          <table:table-cell office:value-type="currency" office:value="8.5500000000000007" table:style-name="ce8">
            <text:p><text:s/>€ 8,55<text:s/></text:p>
          </table:table-cell>
          <table:table-cell office:value-type="currency" office:value="390.62" table:style-name="ce8">
            <text:p><text:s/>€ 390,62<text:s/></text:p>
          </table:table-cell>
          <table:table-cell office:value-type="string" table:style-name="ce11">
            <text:p>GRUPPO IVA ENEL</text:p>
          </table:table-cell>
          <table:table-cell office:value-type="string" table:style-name="ce11">
            <text:p>SALDO Fatt.n. 004144080227 del 25/06/2021 CONSUMO ENERGIA ELETTRICA ILL.PUBBL. MESE DI MAGGIO 2021 POD IT001E37485032</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1" table:style-name="ce3">
            <text:p>1861</text:p>
          </table:table-cell>
          <table:table-cell office:value-type="float" office:value="5" table:style-name="ce3">
            <text:p>5</text:p>
          </table:table-cell>
          <table:table-cell office:value-type="currency" office:value="8.5500000000000007" table:style-name="ce8">
            <text:p><text:s/>€ 8,55<text:s/></text:p>
          </table:table-cell>
          <table:table-cell office:value-type="currency" office:value="390.62" table:style-name="ce8">
            <text:p><text:s/>€ 390,62<text:s/></text:p>
          </table:table-cell>
          <table:table-cell office:value-type="string" table:style-name="ce11">
            <text:p>GRUPPO IVA ENEL</text:p>
          </table:table-cell>
          <table:table-cell office:value-type="string" table:style-name="ce11">
            <text:p>SALDO Fatt.n. 004144080222 del 25/06/2021 CONSUMO ENERGIA ELETTRICA ILL.PUBBL. MESE DI MAGGIO - POD IT001E37486792</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61" table:style-name="ce3">
            <text:p>1861</text:p>
          </table:table-cell>
          <table:table-cell office:value-type="float" office:value="6" table:style-name="ce3">
            <text:p>6</text:p>
          </table:table-cell>
          <table:table-cell office:value-type="currency" office:value="18.41" table:style-name="ce8">
            <text:p><text:s/>€ 18,41<text:s/></text:p>
          </table:table-cell>
          <table:table-cell office:value-type="currency" office:value="390.62" table:style-name="ce8">
            <text:p><text:s/>€ 390,62<text:s/></text:p>
          </table:table-cell>
          <table:table-cell office:value-type="string" table:style-name="ce11">
            <text:p>GRUPPO IVA ENEL</text:p>
          </table:table-cell>
          <table:table-cell office:value-type="string" table:style-name="ce11">
            <text:p>SALDO Fatt.n. 004144080229 del 25/06/2021 CONSUMO ENERGIA ELETTRICA ILL.PUBBL. MESE DI MAGGIO 2021 - POD IT001E35105164</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1" table:style-name="ce3">
            <text:p>1861</text:p>
          </table:table-cell>
          <table:table-cell office:value-type="float" office:value="7" table:style-name="ce3">
            <text:p>7</text:p>
          </table:table-cell>
          <table:table-cell office:value-type="currency" office:value="41.25" table:style-name="ce8">
            <text:p><text:s/>€ 41,25<text:s/></text:p>
          </table:table-cell>
          <table:table-cell office:value-type="currency" office:value="390.62" table:style-name="ce8">
            <text:p><text:s/>€ 390,62<text:s/></text:p>
          </table:table-cell>
          <table:table-cell office:value-type="string" table:style-name="ce11">
            <text:p>GRUPPO IVA ENEL</text:p>
          </table:table-cell>
          <table:table-cell office:value-type="string" table:style-name="ce11">
            <text:p>SALDO Fatt.n. 004143160781 del 14/06/2021 CONSUMO ENERGIA ELETTRICA ILL.PUBBL. MESE DI MAGGIO 2021 POD IT001E00117089</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61" table:style-name="ce3">
            <text:p>1861</text:p>
          </table:table-cell>
          <table:table-cell office:value-type="float" office:value="8" table:style-name="ce3">
            <text:p>8</text:p>
          </table:table-cell>
          <table:table-cell office:value-type="currency" office:value="88.01" table:style-name="ce8">
            <text:p><text:s/>€ 88,01<text:s/></text:p>
          </table:table-cell>
          <table:table-cell office:value-type="currency" office:value="390.62" table:style-name="ce8">
            <text:p><text:s/>€ 390,62<text:s/></text:p>
          </table:table-cell>
          <table:table-cell office:value-type="string" table:style-name="ce11">
            <text:p>GRUPPO IVA ENEL</text:p>
          </table:table-cell>
          <table:table-cell office:value-type="string" table:style-name="ce11">
            <text:p>SALDO Fatt.n. 004144073465 del 25/06/2021 CONSUMO ENERGIA ELETTRICA LOCALI UMI 1 - MESE DI MAGGIO 2021 - POD IT001E33669679</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61" table:style-name="ce3">
            <text:p>1861</text:p>
          </table:table-cell>
          <table:table-cell office:value-type="float" office:value="9" table:style-name="ce3">
            <text:p>9</text:p>
          </table:table-cell>
          <table:table-cell office:value-type="currency" office:value="201.65" table:style-name="ce8">
            <text:p><text:s/>€ 201,65<text:s/></text:p>
          </table:table-cell>
          <table:table-cell office:value-type="currency" office:value="390.62" table:style-name="ce8">
            <text:p><text:s/>€ 390,62<text:s/></text:p>
          </table:table-cell>
          <table:table-cell office:value-type="string" table:style-name="ce11">
            <text:p>GRUPPO IVA ENEL</text:p>
          </table:table-cell>
          <table:table-cell office:value-type="string" table:style-name="ce11">
            <text:p>SALDO Fatt.n. 004144080226 del 25/06/2021 CONSUMO ENERGIA ELETTRICA ILL.PUBBL. MESE DI MAGGIO 2021 - POD IT001E00067524</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62" table:style-name="ce3">
            <text:p>1862</text:p>
          </table:table-cell>
          <table:table-cell office:value-type="float" office:value="1" table:style-name="ce3">
            <text:p>1</text:p>
          </table:table-cell>
          <table:table-cell office:value-type="currency" office:value="235.97" table:style-name="ce8">
            <text:p><text:s/>€ 235,97<text:s/></text:p>
          </table:table-cell>
          <table:table-cell office:value-type="currency" office:value="912.38" table:style-name="ce8">
            <text:p><text:s/>€ 912,38<text:s/></text:p>
          </table:table-cell>
          <table:table-cell office:value-type="string" table:style-name="ce11">
            <text:p>GRUPPO IVA ENEL</text:p>
          </table:table-cell>
          <table:table-cell office:value-type="string" table:style-name="ce11">
            <text:p>SALDO Fatt.n. 004140349682 del 11/06/2021 CONSUMO ENERGIA ELETTRICA SC.ELEM.RAMPAZZO MESE DI MAGGIO 2021 - POD IT001E00067465</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62" table:style-name="ce3">
            <text:p>1862</text:p>
          </table:table-cell>
          <table:table-cell office:value-type="float" office:value="2" table:style-name="ce3">
            <text:p>2</text:p>
          </table:table-cell>
          <table:table-cell office:value-type="currency" office:value="333.87" table:style-name="ce8">
            <text:p><text:s/>€ 333,87<text:s/></text:p>
          </table:table-cell>
          <table:table-cell office:value-type="currency" office:value="912.38" table:style-name="ce8">
            <text:p><text:s/>€ 912,38<text:s/></text:p>
          </table:table-cell>
          <table:table-cell office:value-type="string" table:style-name="ce11">
            <text:p>GRUPPO IVA ENEL</text:p>
          </table:table-cell>
          <table:table-cell office:value-type="string" table:style-name="ce11">
            <text:p>SALDO Fatt.n. 004140349674 del 11/06/2021 CONSUMO ENERGIA ELETTRICA SC.ELEM.CAPOLUOGO MESE DI MAGGIO 2021 - POD IT001E00117085</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62" table:style-name="ce3">
            <text:p>1862</text:p>
          </table:table-cell>
          <table:table-cell office:value-type="float" office:value="3" table:style-name="ce3">
            <text:p>3</text:p>
          </table:table-cell>
          <table:table-cell office:value-type="currency" office:value="342.54" table:style-name="ce8">
            <text:p><text:s/>€ 342,54<text:s/></text:p>
          </table:table-cell>
          <table:table-cell office:value-type="currency" office:value="912.38" table:style-name="ce8">
            <text:p><text:s/>€ 912,38<text:s/></text:p>
          </table:table-cell>
          <table:table-cell office:value-type="string" table:style-name="ce11">
            <text:p>GRUPPO IVA ENEL</text:p>
          </table:table-cell>
          <table:table-cell office:value-type="string" table:style-name="ce11">
            <text:p>SALDO Fatt.n. 004138233068 del 09/06/2021 CONSUMO ENERGIA ELETTRICA SC.ELEM. PERIN MESE DI MAGGIO 2021 - POD IT001E00117071</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3" table:style-name="ce3">
            <text:p>1863</text:p>
          </table:table-cell>
          <table:table-cell office:value-type="float" office:value="1" table:style-name="ce3">
            <text:p>1</text:p>
          </table:table-cell>
          <table:table-cell office:value-type="currency" office:value="68.53" table:style-name="ce8">
            <text:p><text:s/>€ 68,53<text:s/></text:p>
          </table:table-cell>
          <table:table-cell office:value-type="currency" office:value="68.53" table:style-name="ce8">
            <text:p><text:s/>€ 68,53<text:s/></text:p>
          </table:table-cell>
          <table:table-cell office:value-type="string" table:style-name="ce11">
            <text:p>GRUPPO IVA ENEL</text:p>
          </table:table-cell>
          <table:table-cell office:value-type="string" table:style-name="ce11">
            <text:p>SALDO Fatt.n. 004142448334 del 13/06/2021 CONSUMO ENERGIA ELETTRICA PISCINA MESE DI MAGGIO 2021 POD IT001E37484346</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4" table:style-name="ce3">
            <text:p>1864</text:p>
          </table:table-cell>
          <table:table-cell office:value-type="float" office:value="1" table:style-name="ce3">
            <text:p>1</text:p>
          </table:table-cell>
          <table:table-cell office:value-type="currency" office:value="14.64" table:style-name="ce8">
            <text:p><text:s/>€ 14,64<text:s/></text:p>
          </table:table-cell>
          <table:table-cell office:value-type="currency" office:value="14.64" table:style-name="ce8">
            <text:p><text:s/>€ 14,64<text:s/></text:p>
          </table:table-cell>
          <table:table-cell office:value-type="string" table:style-name="ce11">
            <text:p>GRUPPO IVA ENEL</text:p>
          </table:table-cell>
          <table:table-cell office:value-type="string" table:style-name="ce11">
            <text:p>SALDO Fatt.n. 004142303942 del 13/06/2021 CONSUMO ENERGIA ELETTRICA ILL.PUBBL. MESE DI MAGGIO 2021 POD IT001E34633771</text:p>
          </table:table-cell>
          <table:table-cell office:value-type="date" office:date-value="2021-07-08T00:00:00" table:style-name="ce12">
            <text:p>0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65" table:style-name="ce3">
            <text:p>1865</text:p>
          </table:table-cell>
          <table:table-cell office:value-type="float" office:value="1" table:style-name="ce3">
            <text:p>1</text:p>
          </table:table-cell>
          <table:table-cell office:value-type="currency" office:value="126.31" table:style-name="ce8">
            <text:p><text:s/>€ 126,31<text:s/></text:p>
          </table:table-cell>
          <table:table-cell office:value-type="currency" office:value="126.31" table:style-name="ce8">
            <text:p><text:s/>€ 126,31<text:s/></text:p>
          </table:table-cell>
          <table:table-cell office:value-type="string" table:style-name="ce11">
            <text:p>ABACO S.p.A.</text:p>
          </table:table-cell>
          <table:table-cell office:value-type="string" table:style-name="ce11">
            <text:p>SALDO Fatt.n. 2021140001950 del 01/06/2021 AGGIO RISCOSSIONE COATTIVA TARI E COSAP - RENDICONTO DELLA GESTIONE AL 31/05/2021</text:p>
          </table:table-cell>
          <table:table-cell office:value-type="date" office:date-value="2021-07-09T00:00:00" table:style-name="ce12">
            <text:p>0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66" table:style-name="ce3">
            <text:p>1866</text:p>
          </table:table-cell>
          <table:table-cell office:value-type="float" office:value="1" table:style-name="ce3">
            <text:p>1</text:p>
          </table:table-cell>
          <table:table-cell office:value-type="currency" office:value="71.400000000000006" table:style-name="ce8">
            <text:p><text:s/>€ 71,40<text:s/></text:p>
          </table:table-cell>
          <table:table-cell office:value-type="currency" office:value="71.400000000000006" table:style-name="ce8">
            <text:p><text:s/>€ 71,40<text:s/></text:p>
          </table:table-cell>
          <table:table-cell office:value-type="string" table:style-name="ce11">
            <text:p>ABACO S.p.A.</text:p>
          </table:table-cell>
          <table:table-cell office:value-type="string" table:style-name="ce11">
            <text:p>SPESE ESECUTIVE SU RISCOSSIONE COATTIVA SU INTROITO TARI DA COATTIVO - PARTE RENDICONTO ABACO AL 31/5/2021</text:p>
          </table:table-cell>
          <table:table-cell office:value-type="date" office:date-value="2021-07-09T00:00:00" table:style-name="ce12">
            <text:p>0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67" table:style-name="ce3">
            <text:p>1867</text:p>
          </table:table-cell>
          <table:table-cell office:value-type="float" office:value="1" table:style-name="ce3">
            <text:p>1</text:p>
          </table:table-cell>
          <table:table-cell office:value-type="currency" office:value="39.450000000000003" table:style-name="ce8">
            <text:p><text:s/>€ 39,45<text:s/></text:p>
          </table:table-cell>
          <table:table-cell office:value-type="currency" office:value="39.450000000000003" table:style-name="ce8">
            <text:p><text:s/>€ 39,45<text:s/></text:p>
          </table:table-cell>
          <table:table-cell office:value-type="string" table:style-name="ce11">
            <text:p>ABACO S.p.A.</text:p>
          </table:table-cell>
          <table:table-cell office:value-type="string" table:style-name="ce11">
            <text:p>SALDO Fatt.n. 2021140001949 del 01/06/2021 AGGIO RISCOSSIONE COATTIVA ENTRATE COMUALI/TARI RENDICONTO DELLA GESTIONE AL 31/05/2021</text:p>
          </table:table-cell>
          <table:table-cell office:value-type="date" office:date-value="2021-07-09T00:00:00" table:style-name="ce12">
            <text:p>0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72" table:style-name="ce3">
            <text:p>1872</text:p>
          </table:table-cell>
          <table:table-cell office:value-type="float" office:value="1" table:style-name="ce3">
            <text:p>1</text:p>
          </table:table-cell>
          <table:table-cell office:value-type="currency" office:value="2500" table:style-name="ce8">
            <text:p><text:s/>€ 2.500,00<text:s/></text:p>
          </table:table-cell>
          <table:table-cell office:value-type="currency" office:value="2500" table:style-name="ce8">
            <text:p><text:s/>€ 2.500,00<text:s/></text:p>
          </table:table-cell>
          <table:table-cell office:value-type="string" table:style-name="ce11">
            <text:p>FONDAZIONE UNIVERSITA' ADULTI/ANZIANI</text:p>
          </table:table-cell>
          <table:table-cell office:value-type="string" table:style-name="ce11">
            <text:p>APPROVAZIONE SPESA PER SERVIZIO DI ASSISTENZA E CONTROLLO UTENTI TRASPORTO SCOLASTICO CON UNIVERSITA ADULTI / ANZIANI A.S. 2020/2021</text:p>
          </table:table-cell>
          <table:table-cell office:value-type="date" office:date-value="2021-07-09T00:00:00" table:style-name="ce12">
            <text:p>09/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5">
          <table:table-cell office:value-type="float" office:value="1873" table:style-name="ce3">
            <text:p>1873</text:p>
          </table:table-cell>
          <table:table-cell office:value-type="float" office:value="1" table:style-name="ce3">
            <text:p>1</text:p>
          </table:table-cell>
          <table:table-cell office:value-type="currency" office:value="500" table:style-name="ce8">
            <text:p><text:s/>€ 500,00<text:s/></text:p>
          </table:table-cell>
          <table:table-cell office:value-type="currency" office:value="500" table:style-name="ce8">
            <text:p><text:s/>€ 500,00<text:s/></text:p>
          </table:table-cell>
          <table:table-cell office:value-type="string" table:style-name="ce11">
            <text:p>FONDAZIONE UNIVERSITA' ADULTI/ANZIANI</text:p>
          </table:table-cell>
          <table:table-cell office:value-type="string" table:style-name="ce11">
            <text:p>SALDO SPESA PER SERVIZIO DI ASSISTENZA E CONTROLLO UTENTI TRASPORTO SCOLASTICO CON UNIVERSITA ADULTI / ANZIANI A.S. 2020/2021</text:p>
          </table:table-cell>
          <table:table-cell office:value-type="date" office:date-value="2021-07-09T00:00:00" table:style-name="ce12">
            <text:p>09/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1874" table:style-name="ce3">
            <text:p>1874</text:p>
          </table:table-cell>
          <table:table-cell office:value-type="float" office:value="1" table:style-name="ce3">
            <text:p>1</text:p>
          </table:table-cell>
          <table:table-cell office:value-type="currency" office:value="3.43" table:style-name="ce8">
            <text:p><text:s/>€ 3,43<text:s/></text:p>
          </table:table-cell>
          <table:table-cell office:value-type="currency" office:value="753.45" table:style-name="ce8">
            <text:p><text:s/>€ 753,45<text:s/></text:p>
          </table:table-cell>
          <table:table-cell office:value-type="string" table:style-name="ce11">
            <text:p>GRUPPO IVA ENEL</text:p>
          </table:table-cell>
          <table:table-cell office:value-type="string" table:style-name="ce11">
            <text:p>SALDO Fatt.n. 004137422464 del 08/06/2021 CONSUMO ENERGIA ELETTRICA ILL.PUBBL. MESE DI MAGGIO 2021 POD IT001E04026379</text:p>
          </table:table-cell>
          <table:table-cell office:value-type="date" office:date-value="2021-07-09T00:00:00" table:style-name="ce12">
            <text:p>0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74" table:style-name="ce3">
            <text:p>1874</text:p>
          </table:table-cell>
          <table:table-cell office:value-type="float" office:value="2" table:style-name="ce3">
            <text:p>2</text:p>
          </table:table-cell>
          <table:table-cell office:value-type="currency" office:value="7.93" table:style-name="ce8">
            <text:p><text:s/>€ 7,93<text:s/></text:p>
          </table:table-cell>
          <table:table-cell office:value-type="currency" office:value="753.45" table:style-name="ce8">
            <text:p><text:s/>€ 753,45<text:s/></text:p>
          </table:table-cell>
          <table:table-cell office:value-type="string" table:style-name="ce11">
            <text:p>GRUPPO IVA ENEL</text:p>
          </table:table-cell>
          <table:table-cell office:value-type="string" table:style-name="ce11">
            <text:p>SALDO Fatt.n. 004138233062 del 09/06/2021 CONSUMO ENERGIA ELETTRICA ILL.PUBBL. MESE DI MAGGIO 2021 - POD IT001E00117084</text:p>
          </table:table-cell>
          <table:table-cell office:value-type="date" office:date-value="2021-07-09T00:00:00" table:style-name="ce12">
            <text:p>0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74" table:style-name="ce3">
            <text:p>1874</text:p>
          </table:table-cell>
          <table:table-cell office:value-type="float" office:value="3" table:style-name="ce3">
            <text:p>3</text:p>
          </table:table-cell>
          <table:table-cell office:value-type="currency" office:value="12.24" table:style-name="ce8">
            <text:p><text:s/>€ 12,24<text:s/></text:p>
          </table:table-cell>
          <table:table-cell office:value-type="currency" office:value="753.45" table:style-name="ce8">
            <text:p><text:s/>€ 753,45<text:s/></text:p>
          </table:table-cell>
          <table:table-cell office:value-type="string" table:style-name="ce11">
            <text:p>GRUPPO IVA ENEL</text:p>
          </table:table-cell>
          <table:table-cell office:value-type="string" table:style-name="ce11">
            <text:p>SALDO Fatt.n. 004138233060 del 09/06/2021 CONSUMO ENERGIA ELETTRICA ILL.PUBBL. MESE DI MAGGIO 2021 - POD IT001E00067496</text:p>
          </table:table-cell>
          <table:table-cell office:value-type="date" office:date-value="2021-07-09T00:00:00" table:style-name="ce12">
            <text:p>0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74" table:style-name="ce3">
            <text:p>1874</text:p>
          </table:table-cell>
          <table:table-cell office:value-type="float" office:value="4" table:style-name="ce3">
            <text:p>4</text:p>
          </table:table-cell>
          <table:table-cell office:value-type="currency" office:value="53.25" table:style-name="ce8">
            <text:p><text:s/>€ 53,25<text:s/></text:p>
          </table:table-cell>
          <table:table-cell office:value-type="currency" office:value="753.45" table:style-name="ce8">
            <text:p><text:s/>€ 753,45<text:s/></text:p>
          </table:table-cell>
          <table:table-cell office:value-type="string" table:style-name="ce11">
            <text:p>GRUPPO IVA ENEL</text:p>
          </table:table-cell>
          <table:table-cell office:value-type="string" table:style-name="ce11">
            <text:p>SALDO Fatt.n. 004138233057 del 09/06/2021 CONSUMO ENERGIA ELETTRICA ILL.PUBBL. MESE DI MAGGIO 2021 - POD IT001E34158557</text:p>
          </table:table-cell>
          <table:table-cell office:value-type="date" office:date-value="2021-07-09T00:00:00" table:style-name="ce12">
            <text:p>0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74" table:style-name="ce3">
            <text:p>1874</text:p>
          </table:table-cell>
          <table:table-cell office:value-type="float" office:value="5" table:style-name="ce3">
            <text:p>5</text:p>
          </table:table-cell>
          <table:table-cell office:value-type="currency" office:value="71.64" table:style-name="ce8">
            <text:p><text:s/>€ 71,64<text:s/></text:p>
          </table:table-cell>
          <table:table-cell office:value-type="currency" office:value="753.45" table:style-name="ce8">
            <text:p><text:s/>€ 753,45<text:s/></text:p>
          </table:table-cell>
          <table:table-cell office:value-type="string" table:style-name="ce11">
            <text:p>GRUPPO IVA ENEL</text:p>
          </table:table-cell>
          <table:table-cell office:value-type="string" table:style-name="ce11">
            <text:p>SALDO Fatt.n. 004138233065 del 09/06/2021 CONSUMO ENERGIA ELETTRICA ILL.PUBBL. MESE DI MAGGIO 2021 POD IT001E00117063</text:p>
          </table:table-cell>
          <table:table-cell office:value-type="date" office:date-value="2021-07-09T00:00:00" table:style-name="ce12">
            <text:p>0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74" table:style-name="ce3">
            <text:p>1874</text:p>
          </table:table-cell>
          <table:table-cell office:value-type="float" office:value="6" table:style-name="ce3">
            <text:p>6</text:p>
          </table:table-cell>
          <table:table-cell office:value-type="currency" office:value="247.29" table:style-name="ce8">
            <text:p><text:s/>€ 247,29<text:s/></text:p>
          </table:table-cell>
          <table:table-cell office:value-type="currency" office:value="753.45" table:style-name="ce8">
            <text:p><text:s/>€ 753,45<text:s/></text:p>
          </table:table-cell>
          <table:table-cell office:value-type="string" table:style-name="ce11">
            <text:p>GRUPPO IVA ENEL</text:p>
          </table:table-cell>
          <table:table-cell office:value-type="string" table:style-name="ce11">
            <text:p>SALDO Fatt.n. 004138233061 del 09/06/2021 CONSUMO ENERGIA ELETTRICA ILL.PUBBL. MESE DI MAGGIO 2021 - POD IT001E04040759</text:p>
          </table:table-cell>
          <table:table-cell office:value-type="date" office:date-value="2021-07-09T00:00:00" table:style-name="ce12">
            <text:p>0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74" table:style-name="ce3">
            <text:p>1874</text:p>
          </table:table-cell>
          <table:table-cell office:value-type="float" office:value="7" table:style-name="ce3">
            <text:p>7</text:p>
          </table:table-cell>
          <table:table-cell office:value-type="currency" office:value="357.67" table:style-name="ce8">
            <text:p><text:s/>€ 357,67<text:s/></text:p>
          </table:table-cell>
          <table:table-cell office:value-type="currency" office:value="753.45" table:style-name="ce8">
            <text:p><text:s/>€ 753,45<text:s/></text:p>
          </table:table-cell>
          <table:table-cell office:value-type="string" table:style-name="ce11">
            <text:p>GRUPPO IVA ENEL</text:p>
          </table:table-cell>
          <table:table-cell office:value-type="string" table:style-name="ce11">
            <text:p>SALDO Fatt.n. 004138233059 del 09/06/2021 CONSUMO ENERGIA ELETTRICA ILL.PUBBL. MESE DI MAGGIO 2021 - POD IT001E00067471</text:p>
          </table:table-cell>
          <table:table-cell office:value-type="date" office:date-value="2021-07-09T00:00:00" table:style-name="ce12">
            <text:p>0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75" table:style-name="ce3">
            <text:p>1875</text:p>
          </table:table-cell>
          <table:table-cell office:value-type="float" office:value="1" table:style-name="ce3">
            <text:p>1</text:p>
          </table:table-cell>
          <table:table-cell office:value-type="currency" office:value="103.15" table:style-name="ce8">
            <text:p><text:s/>€ 103,15<text:s/></text:p>
          </table:table-cell>
          <table:table-cell office:value-type="currency" office:value="103.15" table:style-name="ce8">
            <text:p><text:s/>€ 103,15<text:s/></text:p>
          </table:table-cell>
          <table:table-cell office:value-type="string" table:style-name="ce11">
            <text:p>GRUPPO IVA ENEL</text:p>
          </table:table-cell>
          <table:table-cell office:value-type="string" table:style-name="ce11">
            <text:p>SALDO Fatt.n. 004138233063 del 09/06/2021 CONSUMO ENERGIA ELETTRICA CIMITERO RAMPAZZO MESE DI MAGGIO 2021 - POD IT001E00067466</text:p>
          </table:table-cell>
          <table:table-cell office:value-type="date" office:date-value="2021-07-12T00:00:00" table:style-name="ce12">
            <text:p>1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76" table:style-name="ce3">
            <text:p>1876</text:p>
          </table:table-cell>
          <table:table-cell office:value-type="float" office:value="1" table:style-name="ce3">
            <text:p>1</text:p>
          </table:table-cell>
          <table:table-cell office:value-type="currency" office:value="59.94" table:style-name="ce8">
            <text:p><text:s/>€ 59,94<text:s/></text:p>
          </table:table-cell>
          <table:table-cell office:value-type="currency" office:value="59.94" table:style-name="ce8">
            <text:p><text:s/>€ 59,94<text:s/></text:p>
          </table:table-cell>
          <table:table-cell office:value-type="string" table:style-name="ce11">
            <text:p>GRUPPO IVA ENEL</text:p>
          </table:table-cell>
          <table:table-cell office:value-type="string" table:style-name="ce11">
            <text:p>SALDO Fatt.n. 004138233058 del 09/06/2021 CONSUMO ENERGIA ELETTRICA STAND FIERA MESE DI MAGGIO 2021</text:p>
          </table:table-cell>
          <table:table-cell office:value-type="date" office:date-value="2021-07-12T00:00:00" table:style-name="ce12">
            <text:p>1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77" table:style-name="ce3">
            <text:p>1877</text:p>
          </table:table-cell>
          <table:table-cell office:value-type="float" office:value="1" table:style-name="ce3">
            <text:p>1</text:p>
          </table:table-cell>
          <table:table-cell office:value-type="currency" office:value="-61" table:style-name="ce8">
            <text:p>-€ 61,00<text:s/></text:p>
          </table:table-cell>
          <table:table-cell office:value-type="currency" office:value="1534.76" table:style-name="ce8">
            <text:p><text:s/>€ 1.534,76<text:s/></text:p>
          </table:table-cell>
          <table:table-cell office:value-type="string" table:style-name="ce11">
            <text:p>RIGON IMPIANTI SRL SOCIETA' UNIPERSONALE</text:p>
          </table:table-cell>
          <table:table-cell office:value-type="string" table:style-name="ce11">
            <text:p>SALDO Fatt.n. 62/SP del 15/06/2021 SOSTITUZIONE DI N. 3 CORPI ILLUMINANTI PRESSO LAREA VERDE SITA IN VIA PAOLO VI</text:p>
          </table:table-cell>
          <table:table-cell office:value-type="date" office:date-value="2021-07-12T00:00:00" table:style-name="ce12">
            <text:p>1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77" table:style-name="ce3">
            <text:p>1877</text:p>
          </table:table-cell>
          <table:table-cell office:value-type="float" office:value="2" table:style-name="ce3">
            <text:p>2</text:p>
          </table:table-cell>
          <table:table-cell office:value-type="currency" office:value="1595.76" table:style-name="ce8">
            <text:p><text:s/>€ 1.595,76<text:s/></text:p>
          </table:table-cell>
          <table:table-cell office:value-type="currency" office:value="1534.76" table:style-name="ce8">
            <text:p><text:s/>€ 1.534,76<text:s/></text:p>
          </table:table-cell>
          <table:table-cell office:value-type="string" table:style-name="ce11">
            <text:p>RIGON IMPIANTI SRL SOCIETA' UNIPERSONALE</text:p>
          </table:table-cell>
          <table:table-cell office:value-type="string" table:style-name="ce11">
            <text:p>SALDO Fatt.n. 54/SP del 31/05/2021 SOSTITUZIONE DI N. 3 CORPI ILLUMINANTI PRESSO L'AREA VERDE SITA IN VIA PAOLO VI</text:p>
          </table:table-cell>
          <table:table-cell office:value-type="date" office:date-value="2021-07-12T00:00:00" table:style-name="ce12">
            <text:p>1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878" table:style-name="ce3">
            <text:p>1878</text:p>
          </table:table-cell>
          <table:table-cell office:value-type="float" office:value="1" table:style-name="ce3">
            <text:p>1</text:p>
          </table:table-cell>
          <table:table-cell office:value-type="currency" office:value="4668.53" table:style-name="ce8">
            <text:p><text:s/>€ 4.668,53<text:s/></text:p>
          </table:table-cell>
          <table:table-cell office:value-type="currency" office:value="4668.53" table:style-name="ce8">
            <text:p><text:s/>€ 4.668,53<text:s/></text:p>
          </table:table-cell>
          <table:table-cell office:value-type="string" table:style-name="ce11">
            <text:p>AZ. AG.V.T.M. VIVAI TOLLIO MANUEL</text:p>
          </table:table-cell>
          <table:table-cell office:value-type="string" table:style-name="ce11">
            <text:p>SALDO Fatt.n. FATTPA 7_21 del 13/06/2021 SFALCIO ERBA NR. 1 A CORPO</text:p>
          </table:table-cell>
          <table:table-cell office:value-type="date" office:date-value="2021-07-12T00:00:00" table:style-name="ce12">
            <text:p>1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79" table:style-name="ce3">
            <text:p>1879</text:p>
          </table:table-cell>
          <table:table-cell office:value-type="float" office:value="1" table:style-name="ce3">
            <text:p>1</text:p>
          </table:table-cell>
          <table:table-cell office:value-type="currency" office:value="366" table:style-name="ce8">
            <text:p><text:s/>€ 366,00<text:s/></text:p>
          </table:table-cell>
          <table:table-cell office:value-type="currency" office:value="366" table:style-name="ce8">
            <text:p><text:s/>€ 366,00<text:s/></text:p>
          </table:table-cell>
          <table:table-cell office:value-type="string" table:style-name="ce11">
            <text:p>BIOCONTROL S.R.L. unipersonale</text:p>
          </table:table-cell>
          <table:table-cell office:value-type="string" table:style-name="ce11">
            <text:p>SALDO Fatt.n. 2/28 del 31/05/2021 ANTILARVALE ZANZARE SPONDE FOSSI E CANALI</text:p>
          </table:table-cell>
          <table:table-cell office:value-type="date" office:date-value="2021-07-12T00:00:00" table:style-name="ce12">
            <text:p>1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880" table:style-name="ce3">
            <text:p>1880</text:p>
          </table:table-cell>
          <table:table-cell office:value-type="float" office:value="1" table:style-name="ce3">
            <text:p>1</text:p>
          </table:table-cell>
          <table:table-cell office:value-type="currency" office:value="902.8" table:style-name="ce8">
            <text:p><text:s/>€ 902,80<text:s/></text:p>
          </table:table-cell>
          <table:table-cell office:value-type="currency" office:value="902.8" table:style-name="ce8">
            <text:p><text:s/>€ 902,80<text:s/></text:p>
          </table:table-cell>
          <table:table-cell office:value-type="string" table:style-name="ce11">
            <text:p>IM DI ZANOTTO IMERIO &amp; C. SNC</text:p>
          </table:table-cell>
          <table:table-cell office:value-type="string" table:style-name="ce11">
            <text:p>SALDO Fatt.n. 1/PA del 01/06/2021 Fornitura e posa di guaina ardesiata armatura poliestere</text:p>
          </table:table-cell>
          <table:table-cell office:value-type="date" office:date-value="2021-07-12T00:00:00" table:style-name="ce12">
            <text:p>1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81" table:style-name="ce3">
            <text:p>1881</text:p>
          </table:table-cell>
          <table:table-cell office:value-type="float" office:value="1" table:style-name="ce3">
            <text:p>1</text:p>
          </table:table-cell>
          <table:table-cell office:value-type="currency" office:value="227.47" table:style-name="ce8">
            <text:p><text:s/>€ 227,47<text:s/></text:p>
          </table:table-cell>
          <table:table-cell office:value-type="currency" office:value="227.47" table:style-name="ce8">
            <text:p><text:s/>€ 227,47<text:s/></text:p>
          </table:table-cell>
          <table:table-cell office:value-type="string" table:style-name="ce11">
            <text:p>ABACO S.p.A.</text:p>
          </table:table-cell>
          <table:table-cell office:value-type="string" table:style-name="ce11">
            <text:p>SALDO Fatt.n. 2021140002283 del 02/07/2021 INTROITO TARI DA COATTIVO - PARTE RENDICONTO AL 30/06/21 (A COPERTURA)</text:p>
          </table:table-cell>
          <table:table-cell office:value-type="date" office:date-value="2021-07-12T00:00:00" table:style-name="ce12">
            <text:p>1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82" table:style-name="ce3">
            <text:p>1882</text:p>
          </table:table-cell>
          <table:table-cell office:value-type="float" office:value="1" table:style-name="ce3">
            <text:p>1</text:p>
          </table:table-cell>
          <table:table-cell office:value-type="currency" office:value="56" table:style-name="ce8">
            <text:p><text:s/>€ 56,00<text:s/></text:p>
          </table:table-cell>
          <table:table-cell office:value-type="currency" office:value="56" table:style-name="ce8">
            <text:p><text:s/>€ 56,00<text:s/></text:p>
          </table:table-cell>
          <table:table-cell office:value-type="string" table:style-name="ce11">
            <text:p>ABACO S.p.A.</text:p>
          </table:table-cell>
          <table:table-cell office:value-type="string" table:style-name="ce11">
            <text:p>SPESE ESECUTIVE SU RISCOSSIONE COATTIVA - RENDICONTO ABACO AL 30/6/2021</text:p>
          </table:table-cell>
          <table:table-cell office:value-type="date" office:date-value="2021-07-12T00:00:00" table:style-name="ce12">
            <text:p>1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83" table:style-name="ce3">
            <text:p>1883</text:p>
          </table:table-cell>
          <table:table-cell office:value-type="float" office:value="1" table:style-name="ce3">
            <text:p>1</text:p>
          </table:table-cell>
          <table:table-cell office:value-type="currency" office:value="97.01" table:style-name="ce8">
            <text:p><text:s/>€ 97,01<text:s/></text:p>
          </table:table-cell>
          <table:table-cell office:value-type="currency" office:value="97.01" table:style-name="ce8">
            <text:p><text:s/>€ 97,01<text:s/></text:p>
          </table:table-cell>
          <table:table-cell office:value-type="string" table:style-name="ce11">
            <text:p>ABACO S.p.A.</text:p>
          </table:table-cell>
          <table:table-cell office:value-type="string" table:style-name="ce11">
            <text:p>SALDO Fatt.n. 2021140002281 del 01/07/2021 AGGIO RISCOSSIONE COATTIVA TARI - RENDICONTO DELLA GESTIONE AL 30/06/2021</text:p>
          </table:table-cell>
          <table:table-cell office:value-type="date" office:date-value="2021-07-12T00:00:00" table:style-name="ce12">
            <text:p>1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8">
          <table:table-cell office:value-type="float" office:value="1884" table:style-name="ce3">
            <text:p>1884</text:p>
          </table:table-cell>
          <table:table-cell office:value-type="float" office:value="1" table:style-name="ce3">
            <text:p>1</text:p>
          </table:table-cell>
          <table:table-cell office:value-type="currency" office:value="1119.96" table:style-name="ce8">
            <text:p><text:s/>€ 1.119,96<text:s/></text:p>
          </table:table-cell>
          <table:table-cell office:value-type="currency" office:value="1119.96" table:style-name="ce8">
            <text:p><text:s/>€ 1.119,96<text:s/></text:p>
          </table:table-cell>
          <table:table-cell office:value-type="string" table:style-name="ce11">
            <text:p>BARBIERI SIMONE</text:p>
          </table:table-cell>
          <table:table-cell office:value-type="string" table:style-name="ce11">
            <text:p>SALDO Fatt.n. 6/01 del 10/06/2021 SPESA PER PREDISPOSIZIONE DOCUMENTAZIONE DI NATURA GEOLOGICA, GEOTECNICA, SISMICA, A CORREDO DEL PROGETTO DI PROGETTAZIONE DI BLOCCO LOCULI PRESSO IL CIMITERO DELLA FRAZIONE DI RAMPAZZO</text:p>
          </table:table-cell>
          <table:table-cell office:value-type="date" office:date-value="2021-07-13T00:00:00" table:style-name="ce12">
            <text:p>13/07/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4">
          <table:table-cell office:value-type="float" office:value="1885" table:style-name="ce3">
            <text:p>1885</text:p>
          </table:table-cell>
          <table:table-cell office:value-type="float" office:value="1" table:style-name="ce3">
            <text:p>1</text:p>
          </table:table-cell>
          <table:table-cell office:value-type="currency" office:value="85.4" table:style-name="ce8">
            <text:p><text:s/>€ 85,40<text:s/></text:p>
          </table:table-cell>
          <table:table-cell office:value-type="currency" office:value="85.4" table:style-name="ce8">
            <text:p><text:s/>€ 85,40<text:s/></text:p>
          </table:table-cell>
          <table:table-cell office:value-type="string" table:style-name="ce11">
            <text:p>CORAS F.LLI SERMAN S.N.C.</text:p>
          </table:table-cell>
          <table:table-cell office:value-type="string" table:style-name="ce11">
            <text:p>SALDO Fatt.n. 69 del 14/06/2021 RIMOZIONE VEICOLO TOYOTA YARIS TG. EY693WN</text:p>
          </table:table-cell>
          <table:table-cell office:value-type="date" office:date-value="2021-07-13T00:00:00" table:style-name="ce12">
            <text:p>13/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886" table:style-name="ce3">
            <text:p>1886</text:p>
          </table:table-cell>
          <table:table-cell office:value-type="float" office:value="1" table:style-name="ce3">
            <text:p>1</text:p>
          </table:table-cell>
          <table:table-cell office:value-type="currency" office:value="1492.06" table:style-name="ce8">
            <text:p><text:s/>€ 1.492,06<text:s/></text:p>
          </table:table-cell>
          <table:table-cell office:value-type="currency" office:value="1492.06" table:style-name="ce8">
            <text:p><text:s/>€ 1.492,06<text:s/></text:p>
          </table:table-cell>
          <table:table-cell office:value-type="string" table:style-name="ce11">
            <text:p>MICHELETTI SIMONE FORNITURE POLIZIA MUNICIPALI E CIVIL</text:p>
          </table:table-cell>
          <table:table-cell office:value-type="string" table:style-name="ce11">
            <text:p>SALDO Fatt.n. 132 del 29/06/2021 Fornitura Vestiario Messi Comunali</text:p>
          </table:table-cell>
          <table:table-cell office:value-type="date" office:date-value="2021-07-13T00:00:00" table:style-name="ce12">
            <text:p>13/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87" table:style-name="ce3">
            <text:p>1887</text:p>
          </table:table-cell>
          <table:table-cell office:value-type="float" office:value="1" table:style-name="ce3">
            <text:p>1</text:p>
          </table:table-cell>
          <table:table-cell office:value-type="currency" office:value="894.26" table:style-name="ce8">
            <text:p><text:s/>€ 894,26<text:s/></text:p>
          </table:table-cell>
          <table:table-cell office:value-type="currency" office:value="894.26" table:style-name="ce8">
            <text:p><text:s/>€ 894,26<text:s/></text:p>
          </table:table-cell>
          <table:table-cell office:value-type="string" table:style-name="ce11">
            <text:p>MICHELETTI SIMONE FORNITURE POLIZIA MUNICIPALI E CIVIL</text:p>
          </table:table-cell>
          <table:table-cell office:value-type="string" table:style-name="ce11">
            <text:p>SALDO Fatt.n. 109 del 29/06/2021 Fornitura Vestiario ed Accessori e fornitura calzature per il Comando di Polizia Locale</text:p>
          </table:table-cell>
          <table:table-cell office:value-type="date" office:date-value="2021-07-13T00:00:00" table:style-name="ce12">
            <text:p>13/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888" table:style-name="ce3">
            <text:p>1888</text:p>
          </table:table-cell>
          <table:table-cell office:value-type="float" office:value="1" table:style-name="ce3">
            <text:p>1</text:p>
          </table:table-cell>
          <table:table-cell office:value-type="currency" office:value="201.44" table:style-name="ce8">
            <text:p><text:s/>€ 201,44<text:s/></text:p>
          </table:table-cell>
          <table:table-cell office:value-type="currency" office:value="201.44" table:style-name="ce8">
            <text:p><text:s/>€ 201,44<text:s/></text:p>
          </table:table-cell>
          <table:table-cell office:value-type="string" table:style-name="ce11">
            <text:p>RENATO ALESSI SRL</text:p>
          </table:table-cell>
          <table:table-cell office:value-type="string" table:style-name="ce11">
            <text:p>ACCONTO Fatt.n. 21 del 31/05/2021 Fornitura libri di testo scuole elementari A.S. 2020-2021</text:p>
          </table:table-cell>
          <table:table-cell office:value-type="date" office:date-value="2021-07-13T00:00:00" table:style-name="ce12">
            <text:p>13/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889" table:style-name="ce3">
            <text:p>1889</text:p>
          </table:table-cell>
          <table:table-cell office:value-type="float" office:value="1" table:style-name="ce3">
            <text:p>1</text:p>
          </table:table-cell>
          <table:table-cell office:value-type="currency" office:value="2021.55" table:style-name="ce8">
            <text:p><text:s/>€ 2.021,55<text:s/></text:p>
          </table:table-cell>
          <table:table-cell office:value-type="currency" office:value="2021.55" table:style-name="ce8">
            <text:p><text:s/>€ 2.021,55<text:s/></text:p>
          </table:table-cell>
          <table:table-cell office:value-type="string" table:style-name="ce11">
            <text:p>RENATO ALESSI SRL</text:p>
          </table:table-cell>
          <table:table-cell office:value-type="string" table:style-name="ce11">
            <text:p>SALDO Fatt.n. 21 del 31/05/2021 Fornitura libri di testo scuole elementari A.S. 2020-2021</text:p>
          </table:table-cell>
          <table:table-cell office:value-type="date" office:date-value="2021-07-13T00:00:00" table:style-name="ce12">
            <text:p>13/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90" table:style-name="ce3">
            <text:p>1890</text:p>
          </table:table-cell>
          <table:table-cell office:value-type="float" office:value="1" table:style-name="ce3">
            <text:p>1</text:p>
          </table:table-cell>
          <table:table-cell office:value-type="currency" office:value="252" table:style-name="ce8">
            <text:p><text:s/>€ 252,00<text:s/></text:p>
          </table:table-cell>
          <table:table-cell office:value-type="currency" office:value="252" table:style-name="ce8">
            <text:p><text:s/>€ 252,00<text:s/></text:p>
          </table:table-cell>
          <table:table-cell office:value-type="string" table:style-name="ce11">
            <text:p>EURO HYGIENE SRL</text:p>
          </table:table-cell>
          <table:table-cell office:value-type="string" table:style-name="ce11">
            <text:p>SALDO Fatt.n. 34PA del 30/06/2021 FORNITURA Mascherina FFP2 S/Valvola PER CONCORSI</text:p>
          </table:table-cell>
          <table:table-cell office:value-type="date" office:date-value="2021-07-13T00:00:00" table:style-name="ce12">
            <text:p>13/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91" table:style-name="ce3">
            <text:p>1891</text:p>
          </table:table-cell>
          <table:table-cell office:value-type="float" office:value="1" table:style-name="ce3">
            <text:p>1</text:p>
          </table:table-cell>
          <table:table-cell office:value-type="currency" office:value="793" table:style-name="ce8">
            <text:p><text:s/>€ 793,00<text:s/></text:p>
          </table:table-cell>
          <table:table-cell office:value-type="currency" office:value="793" table:style-name="ce8">
            <text:p><text:s/>€ 793,00<text:s/></text:p>
          </table:table-cell>
          <table:table-cell office:value-type="string" table:style-name="ce11">
            <text:p>RAINERI SERVICE S.A.S.</text:p>
          </table:table-cell>
          <table:table-cell office:value-type="string" table:style-name="ce11">
            <text:p>SALDO Fatt.n. 4864 del 14/06/2021 RAINERI MONTAFERETRI LEM 215 24 VOLT + TRAINO 843</text:p>
          </table:table-cell>
          <table:table-cell office:value-type="date" office:date-value="2021-07-14T00:00:00" table:style-name="ce12">
            <text:p>14/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92" table:style-name="ce3">
            <text:p>1892</text:p>
          </table:table-cell>
          <table:table-cell office:value-type="float" office:value="1" table:style-name="ce3">
            <text:p>1</text:p>
          </table:table-cell>
          <table:table-cell office:value-type="currency" office:value="26.21" table:style-name="ce8">
            <text:p><text:s/>€ 26,21<text:s/></text:p>
          </table:table-cell>
          <table:table-cell office:value-type="currency" office:value="26.21" table:style-name="ce8">
            <text:p><text:s/>€ 26,21<text:s/></text:p>
          </table:table-cell>
          <table:table-cell office:value-type="string" table:style-name="ce11">
            <text:p>TIM SPA DIREZIONE E COORDINAMENTO VIVENDI SA</text:p>
          </table:table-cell>
          <table:table-cell office:value-type="string" table:style-name="ce11">
            <text:p>SALDO Fatt.n. 8E00367574 del 10/06/2021 SPESE TELEFONICHE 4BIM 2021 - PALAZZETTO TEL.NR. 719375</text:p>
          </table:table-cell>
          <table:table-cell office:value-type="date" office:date-value="2021-07-14T00:00:00" table:style-name="ce12">
            <text:p>14/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93" table:style-name="ce3">
            <text:p>1893</text:p>
          </table:table-cell>
          <table:table-cell office:value-type="float" office:value="1" table:style-name="ce3">
            <text:p>1</text:p>
          </table:table-cell>
          <table:table-cell office:value-type="currency" office:value="47.52" table:style-name="ce8">
            <text:p><text:s/>€ 47,52<text:s/></text:p>
          </table:table-cell>
          <table:table-cell office:value-type="currency" office:value="184.83" table:style-name="ce8">
            <text:p><text:s/>€ 184,83<text:s/></text:p>
          </table:table-cell>
          <table:table-cell office:value-type="string" table:style-name="ce11">
            <text:p>TIM SPA DIREZIONE E COORDINAMENTO VIVENDI SA</text:p>
          </table:table-cell>
          <table:table-cell office:value-type="string" table:style-name="ce11">
            <text:p>SALDO Fatt.n. 8E00367745 del 10/06/2021 SPESE TELEFONICHE 4 BIMESTRE 2021 - SC.ELEM.CAPOLUOGO NR.TEL. 610248</text:p>
          </table:table-cell>
          <table:table-cell office:value-type="date" office:date-value="2021-07-14T00:00:00" table:style-name="ce12">
            <text:p>14/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93" table:style-name="ce3">
            <text:p>1893</text:p>
          </table:table-cell>
          <table:table-cell office:value-type="float" office:value="2" table:style-name="ce3">
            <text:p>2</text:p>
          </table:table-cell>
          <table:table-cell office:value-type="currency" office:value="65.67" table:style-name="ce8">
            <text:p><text:s/>€ 65,67<text:s/></text:p>
          </table:table-cell>
          <table:table-cell office:value-type="currency" office:value="184.83" table:style-name="ce8">
            <text:p><text:s/>€ 184,83<text:s/></text:p>
          </table:table-cell>
          <table:table-cell office:value-type="string" table:style-name="ce11">
            <text:p>TIM SPA DIREZIONE E COORDINAMENTO VIVENDI SA</text:p>
          </table:table-cell>
          <table:table-cell office:value-type="string" table:style-name="ce11">
            <text:p>SALDO Fatt.n. 8E00371002 del 10/06/2021 SPESE TELEFONICHE 4 BIMESTRE 2021 - SC.ELEM.D.MARIA - NR.TEL. 0444/611395</text:p>
          </table:table-cell>
          <table:table-cell office:value-type="date" office:date-value="2021-07-14T00:00:00" table:style-name="ce12">
            <text:p>14/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93" table:style-name="ce3">
            <text:p>1893</text:p>
          </table:table-cell>
          <table:table-cell office:value-type="float" office:value="3" table:style-name="ce3">
            <text:p>3</text:p>
          </table:table-cell>
          <table:table-cell office:value-type="currency" office:value="71.64" table:style-name="ce8">
            <text:p><text:s/>€ 71,64<text:s/></text:p>
          </table:table-cell>
          <table:table-cell office:value-type="currency" office:value="184.83" table:style-name="ce8">
            <text:p><text:s/>€ 184,83<text:s/></text:p>
          </table:table-cell>
          <table:table-cell office:value-type="string" table:style-name="ce11">
            <text:p>TIM SPA DIREZIONE E COORDINAMENTO VIVENDI SA</text:p>
          </table:table-cell>
          <table:table-cell office:value-type="string" table:style-name="ce11">
            <text:p>SALDO Fatt.n. 8E00371212 del 10/06/2021 SPESE TELEFONICHE 4 BIMESTRE 2021 - SC.ELEM.RAMPAZZO TEL.NR. 0444719096</text:p>
          </table:table-cell>
          <table:table-cell office:value-type="date" office:date-value="2021-07-14T00:00:00" table:style-name="ce12">
            <text:p>14/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94" table:style-name="ce3">
            <text:p>1894</text:p>
          </table:table-cell>
          <table:table-cell office:value-type="float" office:value="1" table:style-name="ce3">
            <text:p>1</text:p>
          </table:table-cell>
          <table:table-cell office:value-type="currency" office:value="60.34" table:style-name="ce8">
            <text:p><text:s/>€ 60,34<text:s/></text:p>
          </table:table-cell>
          <table:table-cell office:value-type="currency" office:value="60.34" table:style-name="ce8">
            <text:p><text:s/>€ 60,34<text:s/></text:p>
          </table:table-cell>
          <table:table-cell office:value-type="string" table:style-name="ce11">
            <text:p>TIM SPA DIREZIONE E COORDINAMENTO VIVENDI SA</text:p>
          </table:table-cell>
          <table:table-cell office:value-type="string" table:style-name="ce11">
            <text:p>SALDO Fatt.n. 8E00370031 del 10/06/2021 SPESE TELEFONICHE 4BIMESTRE 2021 - SC.MATERNA TEL.NR.0444611812</text:p>
          </table:table-cell>
          <table:table-cell office:value-type="date" office:date-value="2021-07-14T00:00:00" table:style-name="ce12">
            <text:p>14/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95" table:style-name="ce3">
            <text:p>1895</text:p>
          </table:table-cell>
          <table:table-cell office:value-type="float" office:value="1" table:style-name="ce3">
            <text:p>1</text:p>
          </table:table-cell>
          <table:table-cell office:value-type="currency" office:value="10994.5" table:style-name="ce8">
            <text:p><text:s/>€ 10.994,50<text:s/></text:p>
          </table:table-cell>
          <table:table-cell office:value-type="currency" office:value="10994.5" table:style-name="ce8">
            <text:p><text:s/>€ 10.994,50<text:s/></text:p>
          </table:table-cell>
          <table:table-cell office:value-type="string" table:style-name="ce11">
            <text:p>MURARO VIAGGI E VACANZE DI MURARO GIORGIO</text:p>
          </table:table-cell>
          <table:table-cell office:value-type="string" table:style-name="ce11">
            <text:p>SALDO Fatt.n. 2021/0000040/FT del 15/07/2021 SERVIZIO DI TRASPORTO SCOLASTICO - MESE DI GIUGNO 2021</text:p>
          </table:table-cell>
          <table:table-cell office:value-type="date" office:date-value="2021-07-19T00:00:00" table:style-name="ce12">
            <text:p>1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96" table:style-name="ce3">
            <text:p>1896</text:p>
          </table:table-cell>
          <table:table-cell office:value-type="float" office:value="1" table:style-name="ce3">
            <text:p>1</text:p>
          </table:table-cell>
          <table:table-cell office:value-type="currency" office:value="44.93" table:style-name="ce8">
            <text:p><text:s/>€ 44,93<text:s/></text:p>
          </table:table-cell>
          <table:table-cell office:value-type="currency" office:value="687.45" table:style-name="ce8">
            <text:p><text:s/>€ 687,45<text:s/></text:p>
          </table:table-cell>
          <table:table-cell office:value-type="string" table:style-name="ce11">
            <text:p>EURORISTORAZIONE S.R.L.</text:p>
          </table:table-cell>
          <table:table-cell office:value-type="string" table:style-name="ce11">
            <text:p>SALDO Fatt.n. 21CPA03487 del 30/06/2021 INTEGRAZIONE COSTO PASTI ALUNNI SC.PRIMARIE MESE DI GIUGNO 2021</text:p>
          </table:table-cell>
          <table:table-cell office:value-type="date" office:date-value="2021-07-19T00:00:00" table:style-name="ce12">
            <text:p>1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896" table:style-name="ce3">
            <text:p>1896</text:p>
          </table:table-cell>
          <table:table-cell office:value-type="float" office:value="2" table:style-name="ce3">
            <text:p>2</text:p>
          </table:table-cell>
          <table:table-cell office:value-type="currency" office:value="642.52" table:style-name="ce8">
            <text:p><text:s/>€ 642,52<text:s/></text:p>
          </table:table-cell>
          <table:table-cell office:value-type="currency" office:value="687.45" table:style-name="ce8">
            <text:p><text:s/>€ 687,45<text:s/></text:p>
          </table:table-cell>
          <table:table-cell office:value-type="string" table:style-name="ce11">
            <text:p>EURORISTORAZIONE S.R.L.</text:p>
          </table:table-cell>
          <table:table-cell office:value-type="string" table:style-name="ce11">
            <text:p>SALDO Fatt.n. 21CPA03486 del 30/06/2021 INTEGRAZIONE COSTO PASTI ALUNNI SC.MATERNA MESE DI GIUGNO 2021</text:p>
          </table:table-cell>
          <table:table-cell office:value-type="date" office:date-value="2021-07-19T00:00:00" table:style-name="ce12">
            <text:p>1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97" table:style-name="ce3">
            <text:p>1897</text:p>
          </table:table-cell>
          <table:table-cell office:value-type="float" office:value="1" table:style-name="ce3">
            <text:p>1</text:p>
          </table:table-cell>
          <table:table-cell office:value-type="currency" office:value="1000" table:style-name="ce8">
            <text:p><text:s/>€ 1.000,00<text:s/></text:p>
          </table:table-cell>
          <table:table-cell office:value-type="currency" office:value="1000" table:style-name="ce8">
            <text:p><text:s/>€ 1.000,00<text:s/></text:p>
          </table:table-cell>
          <table:table-cell office:value-type="string" table:style-name="ce11">
            <text:p>ZANANDREA ELEONORA</text:p>
          </table:table-cell>
          <table:table-cell office:value-type="string" table:style-name="ce11">
            <text:p>SALDO NOTA 01 del 02/07/2021 COMPENSO OCCASIONALE PROGETTO CARICAMENTO NEL GESTIONALE VERBALI CONTRAVVENZIONI UFF.POLIZIA LOCALE</text:p>
          </table:table-cell>
          <table:table-cell office:value-type="date" office:date-value="2021-07-19T00:00:00" table:style-name="ce12">
            <text:p>1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898" table:style-name="ce3">
            <text:p>1898</text:p>
          </table:table-cell>
          <table:table-cell office:value-type="float" office:value="1" table:style-name="ce3">
            <text:p>1</text:p>
          </table:table-cell>
          <table:table-cell office:value-type="currency" office:value="32.79" table:style-name="ce8">
            <text:p><text:s/>€ 32,79<text:s/></text:p>
          </table:table-cell>
          <table:table-cell office:value-type="currency" office:value="32.79" table:style-name="ce8">
            <text:p><text:s/>€ 32,79<text:s/></text:p>
          </table:table-cell>
          <table:table-cell office:value-type="string" table:style-name="ce11">
            <text:p>FONDAZIONE GEOMETRI DELLA PROVINCIA DI VICENZA</text:p>
          </table:table-cell>
          <table:table-cell office:value-type="string" table:style-name="ce11">
            <text:p>SALDO Fatt.n. 1364// del 28/06/2021 Pertecipazione a corso - Presenza di materiali contenenti amianto e materiali sostitutivi: compiti e ruolo del CSP CSE - del 22/06/21</text:p>
          </table:table-cell>
          <table:table-cell office:value-type="date" office:date-value="2021-07-19T00:00:00" table:style-name="ce12">
            <text:p>1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899" table:style-name="ce3">
            <text:p>1899</text:p>
          </table:table-cell>
          <table:table-cell office:value-type="float" office:value="1" table:style-name="ce3">
            <text:p>1</text:p>
          </table:table-cell>
          <table:table-cell office:value-type="currency" office:value="1075" table:style-name="ce8">
            <text:p><text:s/>€ 1.075,00<text:s/></text:p>
          </table:table-cell>
          <table:table-cell office:value-type="currency" office:value="1075" table:style-name="ce8">
            <text:p><text:s/>€ 1.075,00<text:s/></text:p>
          </table:table-cell>
          <table:table-cell office:value-type="string" table:style-name="ce11">
            <text:p>GIOACHIN CINZIA</text:p>
          </table:table-cell>
          <table:table-cell office:value-type="string" table:style-name="ce11">
            <text:p>SALDO NOTA_02 del 29/06/2021 COMPENSO SUPPORTO UTC MESE DI GIUGNO 2021</text:p>
          </table:table-cell>
          <table:table-cell office:value-type="date" office:date-value="2021-07-19T00:00:00" table:style-name="ce12">
            <text:p>1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900" table:style-name="ce3">
            <text:p>1900</text:p>
          </table:table-cell>
          <table:table-cell office:value-type="float" office:value="1" table:style-name="ce3">
            <text:p>1</text:p>
          </table:table-cell>
          <table:table-cell office:value-type="currency" office:value="964.29" table:style-name="ce8">
            <text:p><text:s/>€ 964,29<text:s/></text:p>
          </table:table-cell>
          <table:table-cell office:value-type="currency" office:value="964.29" table:style-name="ce8">
            <text:p><text:s/>€ 964,29<text:s/></text:p>
          </table:table-cell>
          <table:table-cell office:value-type="string" table:style-name="ce11">
            <text:p>ACCATRE-STP- Professionisti Enti Pubblici SRL</text:p>
          </table:table-cell>
          <table:table-cell office:value-type="string" table:style-name="ce11">
            <text:p>SALDO Fatt.n. 687/1 del 02/07/2021 Convenzione per lanno 2021 per i seguenti servizi: Reinvio Liste PosPA Periodo Ottobre 2012 / Gennaio 2019</text:p>
          </table:table-cell>
          <table:table-cell office:value-type="date" office:date-value="2021-07-19T00:00:00" table:style-name="ce12">
            <text:p>1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901" table:style-name="ce3">
            <text:p>1901</text:p>
          </table:table-cell>
          <table:table-cell office:value-type="float" office:value="1" table:style-name="ce3">
            <text:p>1</text:p>
          </table:table-cell>
          <table:table-cell office:value-type="currency" office:value="400" table:style-name="ce8">
            <text:p><text:s/>€ 400,00<text:s/></text:p>
          </table:table-cell>
          <table:table-cell office:value-type="currency" office:value="400" table:style-name="ce8">
            <text:p><text:s/>€ 400,00<text:s/></text:p>
          </table:table-cell>
          <table:table-cell office:value-type="string" table:style-name="ce11">
            <text:p>CROCE ROSSA ITALIANA - COMITATO PROVINCIALE DI VICENZA</text:p>
          </table:table-cell>
          <table:table-cell office:value-type="string" table:style-name="ce11">
            <text:p>SALDO 503/NA del 30/06/2021 ASSISTENZA SANITARIA DURANTE IL MERCATO DOMENICALE - MESE DI GIUGNO 2021</text:p>
          </table:table-cell>
          <table:table-cell office:value-type="date" office:date-value="2021-07-19T00:00:00" table:style-name="ce12">
            <text:p>1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902" table:style-name="ce3">
            <text:p>1902</text:p>
          </table:table-cell>
          <table:table-cell office:value-type="float" office:value="1" table:style-name="ce3">
            <text:p>1</text:p>
          </table:table-cell>
          <table:table-cell office:value-type="currency" office:value="237.9" table:style-name="ce8">
            <text:p><text:s/>€ 237,90<text:s/></text:p>
          </table:table-cell>
          <table:table-cell office:value-type="currency" office:value="237.9" table:style-name="ce8">
            <text:p><text:s/>€ 237,90<text:s/></text:p>
          </table:table-cell>
          <table:table-cell office:value-type="string" table:style-name="ce11">
            <text:p>COPYMAC DI ARTINI ROBERTO &amp; C. SAS</text:p>
          </table:table-cell>
          <table:table-cell office:value-type="string" table:style-name="ce11">
            <text:p>SALDO Fatt.n. 000458/PA del 09/07/2021 CONTRATTO DI NOLEGGIO MULTIFUNZIONI AREA AMMINISTRATIVA</text:p>
          </table:table-cell>
          <table:table-cell office:value-type="date" office:date-value="2021-07-19T00:00:00" table:style-name="ce12">
            <text:p>1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903" table:style-name="ce3">
            <text:p>1903</text:p>
          </table:table-cell>
          <table:table-cell office:value-type="float" office:value="1" table:style-name="ce3">
            <text:p>1</text:p>
          </table:table-cell>
          <table:table-cell office:value-type="currency" office:value="989.76" table:style-name="ce8">
            <text:p><text:s/>€ 989,76<text:s/></text:p>
          </table:table-cell>
          <table:table-cell office:value-type="currency" office:value="1979.52" table:style-name="ce8">
            <text:p><text:s/>€ 1.979,52<text:s/></text:p>
          </table:table-cell>
          <table:table-cell office:value-type="string" table:style-name="ce11">
            <text:p>CON TE COOPERATIVA SOCIALE</text:p>
          </table:table-cell>
          <table:table-cell office:value-type="string" table:style-name="ce11">
            <text:p>SALDO Fatt.n. 476 del 15/06/2021 SERVIZIO DI GESTIONE BIBLIOTECA MESE DI MAGGIO 2021</text:p>
          </table:table-cell>
          <table:table-cell office:value-type="date" office:date-value="2021-07-19T00:00:00" table:style-name="ce12">
            <text:p>1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903" table:style-name="ce3">
            <text:p>1903</text:p>
          </table:table-cell>
          <table:table-cell office:value-type="float" office:value="2" table:style-name="ce3">
            <text:p>2</text:p>
          </table:table-cell>
          <table:table-cell office:value-type="currency" office:value="989.76" table:style-name="ce8">
            <text:p><text:s/>€ 989,76<text:s/></text:p>
          </table:table-cell>
          <table:table-cell office:value-type="currency" office:value="1979.52" table:style-name="ce8">
            <text:p><text:s/>€ 1.979,52<text:s/></text:p>
          </table:table-cell>
          <table:table-cell office:value-type="string" table:style-name="ce11">
            <text:p>CON TE COOPERATIVA SOCIALE</text:p>
          </table:table-cell>
          <table:table-cell office:value-type="string" table:style-name="ce11">
            <text:p>SALDO Fatt.n. 543 del 13/07/2021 SERVIZIO DI GESTIONE BIBLIOTECA MESE DI GIUGNO 2021</text:p>
          </table:table-cell>
          <table:table-cell office:value-type="date" office:date-value="2021-07-19T00:00:00" table:style-name="ce12">
            <text:p>1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904" table:style-name="ce3">
            <text:p>1904</text:p>
          </table:table-cell>
          <table:table-cell office:value-type="float" office:value="1" table:style-name="ce3">
            <text:p>1</text:p>
          </table:table-cell>
          <table:table-cell office:value-type="currency" office:value="246.81" table:style-name="ce8">
            <text:p><text:s/>€ 246,81<text:s/></text:p>
          </table:table-cell>
          <table:table-cell office:value-type="currency" office:value="246.81" table:style-name="ce8">
            <text:p><text:s/>€ 246,81<text:s/></text:p>
          </table:table-cell>
          <table:table-cell office:value-type="string" table:style-name="ce11">
            <text:p>TECHNOPROVE SRL</text:p>
          </table:table-cell>
          <table:table-cell office:value-type="string" table:style-name="ce11">
            <text:p>SALDO Fatt.n. 22/SPL21 del 22/06/2021 Prove eseguite su Vs. richiesta relativamente a parcheggio in Via Alpini a Camisano Vicentino</text:p>
          </table:table-cell>
          <table:table-cell office:value-type="date" office:date-value="2021-07-19T00:00:00" table:style-name="ce12">
            <text:p>1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905" table:style-name="ce3">
            <text:p>1905</text:p>
          </table:table-cell>
          <table:table-cell office:value-type="float" office:value="1" table:style-name="ce3">
            <text:p>1</text:p>
          </table:table-cell>
          <table:table-cell office:value-type="currency" office:value="273.77" table:style-name="ce8">
            <text:p><text:s/>€ 273,77<text:s/></text:p>
          </table:table-cell>
          <table:table-cell office:value-type="currency" office:value="273.77" table:style-name="ce8">
            <text:p><text:s/>€ 273,77<text:s/></text:p>
          </table:table-cell>
          <table:table-cell office:value-type="string" table:style-name="ce11">
            <text:p>TECHNOPROVE SRL</text:p>
          </table:table-cell>
          <table:table-cell office:value-type="string" table:style-name="ce11">
            <text:p>SALDO Fatt.n. 21/SPL21 del 22/06/2021 Prove eseguite su Vs. richiesta relativamente a parcheggio in Via Stadio a Camisano Vicentino</text:p>
          </table:table-cell>
          <table:table-cell office:value-type="date" office:date-value="2021-07-19T00:00:00" table:style-name="ce12">
            <text:p>1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906" table:style-name="ce3">
            <text:p>1906</text:p>
          </table:table-cell>
          <table:table-cell office:value-type="float" office:value="1" table:style-name="ce3">
            <text:p>1</text:p>
          </table:table-cell>
          <table:table-cell office:value-type="currency" office:value="829.6" table:style-name="ce8">
            <text:p><text:s/>€ 829,60<text:s/></text:p>
          </table:table-cell>
          <table:table-cell office:value-type="currency" office:value="829.6" table:style-name="ce8">
            <text:p><text:s/>€ 829,60<text:s/></text:p>
          </table:table-cell>
          <table:table-cell office:value-type="string" table:style-name="ce11">
            <text:p>BECCEGATO SRL</text:p>
          </table:table-cell>
          <table:table-cell office:value-type="string" table:style-name="ce11">
            <text:p>SALDO Fatt.n. 219 del 17/06/2021 CARRELLO SPENCER CON RUOTE 200MM E MANICI Z501</text:p>
          </table:table-cell>
          <table:table-cell office:value-type="date" office:date-value="2021-07-19T00:00:00" table:style-name="ce12">
            <text:p>1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907" table:style-name="ce3">
            <text:p>1907</text:p>
          </table:table-cell>
          <table:table-cell office:value-type="float" office:value="1" table:style-name="ce3">
            <text:p>1</text:p>
          </table:table-cell>
          <table:table-cell office:value-type="currency" office:value="122" table:style-name="ce8">
            <text:p><text:s/>€ 122,00<text:s/></text:p>
          </table:table-cell>
          <table:table-cell office:value-type="currency" office:value="122" table:style-name="ce8">
            <text:p><text:s/>€ 122,00<text:s/></text:p>
          </table:table-cell>
          <table:table-cell office:value-type="string" table:style-name="ce11">
            <text:p>E- DISTRIBUZIONE S.P.A.</text:p>
          </table:table-cell>
          <table:table-cell office:value-type="string" table:style-name="ce11">
            <text:p>SALDO Fatt.n. 0000921900003581 del 16/06/2021 Anticipo Contributo a Preventivo</text:p>
          </table:table-cell>
          <table:table-cell office:value-type="date" office:date-value="2021-07-19T00:00:00" table:style-name="ce12">
            <text:p>19/07/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4">
          <table:table-cell office:value-type="float" office:value="1921" table:style-name="ce3">
            <text:p>1921</text:p>
          </table:table-cell>
          <table:table-cell office:value-type="float" office:value="1" table:style-name="ce3">
            <text:p>1</text:p>
          </table:table-cell>
          <table:table-cell office:value-type="currency" office:value="89.91" table:style-name="ce8">
            <text:p><text:s/>€ 89,91<text:s/></text:p>
          </table:table-cell>
          <table:table-cell office:value-type="currency" office:value="89.91" table:style-name="ce8">
            <text:p><text:s/>€ 89,91<text:s/></text:p>
          </table:table-cell>
          <table:table-cell office:value-type="string" table:style-name="ce11">
            <text:p>PERSONALE DIPENDENTE</text:p>
          </table:table-cell>
          <table:table-cell office:value-type="string" table:style-name="ce11">
            <text:p>RIMBORSO SPESE VIAGGIO STIPENDI MESE DI LUGLIO 2021</text:p>
          </table:table-cell>
          <table:table-cell office:value-type="date" office:date-value="2021-07-21T00:00:00" table:style-name="ce12">
            <text:p>2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983" table:style-name="ce3">
            <text:p>1983</text:p>
          </table:table-cell>
          <table:table-cell office:value-type="float" office:value="1" table:style-name="ce3">
            <text:p>1</text:p>
          </table:table-cell>
          <table:table-cell office:value-type="currency" office:value="8715.2199999999993" table:style-name="ce8">
            <text:p><text:s/>€ 8.715,22<text:s/></text:p>
          </table:table-cell>
          <table:table-cell office:value-type="currency" office:value="8715.2199999999993" table:style-name="ce8">
            <text:p><text:s/>€ 8.715,22<text:s/></text:p>
          </table:table-cell>
          <table:table-cell office:value-type="string" table:style-name="ce11">
            <text:p>AMMINISTRATORI COMUNALI</text:p>
          </table:table-cell>
          <table:table-cell office:value-type="string" table:style-name="ce11">
            <text:p>INDENNITA' DI CARICA MESE DI LUGLIO 2021</text:p>
          </table:table-cell>
          <table:table-cell office:value-type="date" office:date-value="2021-07-21T00:00:00" table:style-name="ce12">
            <text:p>2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986" table:style-name="ce3">
            <text:p>1986</text:p>
          </table:table-cell>
          <table:table-cell office:value-type="float" office:value="1" table:style-name="ce3">
            <text:p>1</text:p>
          </table:table-cell>
          <table:table-cell office:value-type="currency" office:value="915" table:style-name="ce8">
            <text:p><text:s/>€ 915,00<text:s/></text:p>
          </table:table-cell>
          <table:table-cell office:value-type="currency" office:value="915" table:style-name="ce8">
            <text:p><text:s/>€ 915,00<text:s/></text:p>
          </table:table-cell>
          <table:table-cell office:value-type="string" table:style-name="ce11">
            <text:p>POLETTO IMPIANTI SRL</text:p>
          </table:table-cell>
          <table:table-cell office:value-type="string" table:style-name="ce11">
            <text:p>SALDO Fatt.n. FATTPA 41_21 del 24/06/2021 Sostituzione batterie per gruppo di continuita presso sede Municipale</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1987" table:style-name="ce3">
            <text:p>1987</text:p>
          </table:table-cell>
          <table:table-cell office:value-type="float" office:value="1" table:style-name="ce3">
            <text:p>1</text:p>
          </table:table-cell>
          <table:table-cell office:value-type="currency" office:value="1281" table:style-name="ce8">
            <text:p><text:s/>€ 1.281,00<text:s/></text:p>
          </table:table-cell>
          <table:table-cell office:value-type="currency" office:value="1281" table:style-name="ce8">
            <text:p><text:s/>€ 1.281,00<text:s/></text:p>
          </table:table-cell>
          <table:table-cell office:value-type="string" table:style-name="ce11">
            <text:p>BUSON SIMONE</text:p>
          </table:table-cell>
          <table:table-cell office:value-type="string" table:style-name="ce11">
            <text:p>SALDO Fatt.n. 37 del 25/06/2021 ASSISTENZA CHIUSURA ATTIVITA ESPROPRIATIVE TERRENI ALLARGAMENTO VIA CORNOLEO DI SOTTO</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988" table:style-name="ce3">
            <text:p>1988</text:p>
          </table:table-cell>
          <table:table-cell office:value-type="float" office:value="1" table:style-name="ce3">
            <text:p>1</text:p>
          </table:table-cell>
          <table:table-cell office:value-type="currency" office:value="9089.94" table:style-name="ce8">
            <text:p><text:s/>€ 9.089,94<text:s/></text:p>
          </table:table-cell>
          <table:table-cell office:value-type="currency" office:value="9089.94" table:style-name="ce8">
            <text:p><text:s/>€ 9.089,94<text:s/></text:p>
          </table:table-cell>
          <table:table-cell office:value-type="string" table:style-name="ce11">
            <text:p>MARGHERITA S.C.A.R.L. ONLUS</text:p>
          </table:table-cell>
          <table:table-cell office:value-type="string" table:style-name="ce11">
            <text:p>SALDO Fatt.n. 129/E del 30/06/2021 Servizio AS e SAD mese di Giugno 2021</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989" table:style-name="ce3">
            <text:p>1989</text:p>
          </table:table-cell>
          <table:table-cell office:value-type="float" office:value="1" table:style-name="ce3">
            <text:p>1</text:p>
          </table:table-cell>
          <table:table-cell office:value-type="currency" office:value="3524.04" table:style-name="ce8">
            <text:p><text:s/>€ 3.524,04<text:s/></text:p>
          </table:table-cell>
          <table:table-cell office:value-type="currency" office:value="3524.04" table:style-name="ce8">
            <text:p><text:s/>€ 3.524,04<text:s/></text:p>
          </table:table-cell>
          <table:table-cell office:value-type="string" table:style-name="ce11">
            <text:p>MARGHERITA S.C.A.R.L. ONLUS</text:p>
          </table:table-cell>
          <table:table-cell office:value-type="string" table:style-name="ce11">
            <text:p>SALDO Fatt.n. 128/E del 30/06/2021 Servizio Educativo e Centro Il volo mese di Giugno 2021</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990" table:style-name="ce3">
            <text:p>1990</text:p>
          </table:table-cell>
          <table:table-cell office:value-type="float" office:value="1" table:style-name="ce3">
            <text:p>1</text:p>
          </table:table-cell>
          <table:table-cell office:value-type="currency" office:value="1716.6" table:style-name="ce8">
            <text:p><text:s/>€ 1.716,60<text:s/></text:p>
          </table:table-cell>
          <table:table-cell office:value-type="currency" office:value="1716.6" table:style-name="ce8">
            <text:p><text:s/>€ 1.716,6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991" table:style-name="ce3">
            <text:p>1991</text:p>
          </table:table-cell>
          <table:table-cell office:value-type="float" office:value="1" table:style-name="ce3">
            <text:p>1</text:p>
          </table:table-cell>
          <table:table-cell office:value-type="currency" office:value="143.9" table:style-name="ce8">
            <text:p><text:s/>€ 143,90<text:s/></text:p>
          </table:table-cell>
          <table:table-cell office:value-type="currency" office:value="143.9" table:style-name="ce8">
            <text:p><text:s/>€ 143,90<text:s/></text:p>
          </table:table-cell>
          <table:table-cell office:value-type="string" table:style-name="ce11">
            <text:p>EDIT GRAF DI ISEPPI STEFANO</text:p>
          </table:table-cell>
          <table:table-cell office:value-type="string" table:style-name="ce11">
            <text:p>SALDO Fatt.n. 2/571 del 29/06/2021 FORNITURA CARTA PER UFFICI</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992" table:style-name="ce3">
            <text:p>1992</text:p>
          </table:table-cell>
          <table:table-cell office:value-type="float" office:value="1" table:style-name="ce3">
            <text:p>1</text:p>
          </table:table-cell>
          <table:table-cell office:value-type="currency" office:value="331.11" table:style-name="ce8">
            <text:p><text:s/>€ 331,11<text:s/></text:p>
          </table:table-cell>
          <table:table-cell office:value-type="currency" office:value="718.77" table:style-name="ce8">
            <text:p><text:s/>€ 718,77<text:s/></text:p>
          </table:table-cell>
          <table:table-cell office:value-type="string" table:style-name="ce11">
            <text:p>EDIT GRAF DI ISEPPI STEFANO</text:p>
          </table:table-cell>
          <table:table-cell office:value-type="string" table:style-name="ce11">
            <text:p>SALDO Fatt.n. 2/460 del 31/05/2021 FORNITURA TONER PER UFFICI</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992" table:style-name="ce3">
            <text:p>1992</text:p>
          </table:table-cell>
          <table:table-cell office:value-type="float" office:value="2" table:style-name="ce3">
            <text:p>2</text:p>
          </table:table-cell>
          <table:table-cell office:value-type="currency" office:value="387.66" table:style-name="ce8">
            <text:p><text:s/>€ 387,66<text:s/></text:p>
          </table:table-cell>
          <table:table-cell office:value-type="currency" office:value="718.77" table:style-name="ce8">
            <text:p><text:s/>€ 718,77<text:s/></text:p>
          </table:table-cell>
          <table:table-cell office:value-type="string" table:style-name="ce11">
            <text:p>EDIT GRAF DI ISEPPI STEFANO</text:p>
          </table:table-cell>
          <table:table-cell office:value-type="string" table:style-name="ce11">
            <text:p>SALDO Fatt.n. 2/537 del 25/06/2021 FORNITURA TONER PER UFFICI COMUNALI</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993" table:style-name="ce3">
            <text:p>1993</text:p>
          </table:table-cell>
          <table:table-cell office:value-type="float" office:value="1" table:style-name="ce3">
            <text:p>1</text:p>
          </table:table-cell>
          <table:table-cell office:value-type="currency" office:value="414.95" table:style-name="ce8">
            <text:p><text:s/>€ 414,95<text:s/></text:p>
          </table:table-cell>
          <table:table-cell office:value-type="currency" office:value="414.95" table:style-name="ce8">
            <text:p><text:s/>€ 414,95<text:s/></text:p>
          </table:table-cell>
          <table:table-cell office:value-type="string" table:style-name="ce11">
            <text:p>EDIT GRAF DI ISEPPI STEFANO</text:p>
          </table:table-cell>
          <table:table-cell office:value-type="string" table:style-name="ce11">
            <text:p>SALDO Fatt.n. 2/582 del 06/07/2021 TONER PER STAMPANTI IN USO UFFICI VARI</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1994" table:style-name="ce3">
            <text:p>1994</text:p>
          </table:table-cell>
          <table:table-cell office:value-type="float" office:value="1" table:style-name="ce3">
            <text:p>1</text:p>
          </table:table-cell>
          <table:table-cell office:value-type="currency" office:value="626.87" table:style-name="ce8">
            <text:p><text:s/>€ 626,87<text:s/></text:p>
          </table:table-cell>
          <table:table-cell office:value-type="currency" office:value="626.87" table:style-name="ce8">
            <text:p><text:s/>€ 626,87<text:s/></text:p>
          </table:table-cell>
          <table:table-cell office:value-type="string" table:style-name="ce11">
            <text:p>IPAB CENTRO SERVIZI ANZIANI DUEVILLE</text:p>
          </table:table-cell>
          <table:table-cell office:value-type="string" table:style-name="ce11">
            <text:p>SALDO Fatt.n. 52/VH del 02/07/2021 RETTA MESE DI GIUGNO B.R.</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1995" table:style-name="ce3">
            <text:p>1995</text:p>
          </table:table-cell>
          <table:table-cell office:value-type="float" office:value="1" table:style-name="ce3">
            <text:p>1</text:p>
          </table:table-cell>
          <table:table-cell office:value-type="currency" office:value="1830" table:style-name="ce8">
            <text:p><text:s/>€ 1.830,00<text:s/></text:p>
          </table:table-cell>
          <table:table-cell office:value-type="currency" office:value="1830" table:style-name="ce8">
            <text:p><text:s/>€ 1.830,00<text:s/></text:p>
          </table:table-cell>
          <table:table-cell office:value-type="string" table:style-name="ce11">
            <text:p>SITER - SISTEMI INFORMATIVI TERRITORIALI SRL</text:p>
          </table:table-cell>
          <table:table-cell office:value-type="string" table:style-name="ce11">
            <text:p>SALDO Fatt.n. 10/E del 28/06/2021 Manutenzione e Assistenza Software procedure GATE2002 anno 2021</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9">
          <table:table-cell office:value-type="float" office:value="1996" table:style-name="ce3">
            <text:p>1996</text:p>
          </table:table-cell>
          <table:table-cell office:value-type="float" office:value="1" table:style-name="ce3">
            <text:p>1</text:p>
          </table:table-cell>
          <table:table-cell office:value-type="currency" office:value="8847.56" table:style-name="ce8">
            <text:p><text:s/>€ 8.847,56<text:s/></text:p>
          </table:table-cell>
          <table:table-cell office:value-type="currency" office:value="8847.56" table:style-name="ce8">
            <text:p><text:s/>€ 8.847,56<text:s/></text:p>
          </table:table-cell>
          <table:table-cell office:value-type="string" table:style-name="ce11">
            <text:p>TONIOLO COSTANTINO</text:p>
          </table:table-cell>
          <table:table-cell office:value-type="string" table:style-name="ce11">
            <text:p>SALDO Fatt.n. FATTPA 15_21 del 22/06/2021 PRESTAZIONE PROFESSIONALE PER LA STESURA DEL PROGETTO DEFINITIVO PER LA RIQUALIFICAZIONE E MESSA IN SICUREZZA DI VIA BADIA, SISTEMAZIONE INCROCI VIA VITTORIO VENETO - VIA TORREROSSA / VIA DEGLI ALPINI</text:p>
          </table:table-cell>
          <table:table-cell office:value-type="date" office:date-value="2021-07-22T00:00:00" table:style-name="ce12">
            <text:p>22/07/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1997" table:style-name="ce3">
            <text:p>1997</text:p>
          </table:table-cell>
          <table:table-cell office:value-type="float" office:value="1" table:style-name="ce3">
            <text:p>1</text:p>
          </table:table-cell>
          <table:table-cell office:value-type="currency" office:value="742.98" table:style-name="ce8">
            <text:p><text:s/>€ 742,98<text:s/></text:p>
          </table:table-cell>
          <table:table-cell office:value-type="currency" office:value="742.98" table:style-name="ce8">
            <text:p><text:s/>€ 742,98<text:s/></text:p>
          </table:table-cell>
          <table:table-cell office:value-type="string" table:style-name="ce11">
            <text:p>MARCHIORI LINO</text:p>
          </table:table-cell>
          <table:table-cell office:value-type="string" table:style-name="ce11">
            <text:p>SALDO Fatt.n. 29/2021 del 24/06/2021 SPESA PER AFFIDAMENTO SERVIZIO AGGIORNAMENTO CATASTALE LOCALI PIANO TERRA UMI 1</text:p>
          </table:table-cell>
          <table:table-cell office:value-type="date" office:date-value="2021-07-22T00:00:00" table:style-name="ce12">
            <text:p>22/07/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1998" table:style-name="ce3">
            <text:p>1998</text:p>
          </table:table-cell>
          <table:table-cell office:value-type="float" office:value="1" table:style-name="ce3">
            <text:p>1</text:p>
          </table:table-cell>
          <table:table-cell office:value-type="currency" office:value="3616.08" table:style-name="ce8">
            <text:p><text:s/>€ 3.616,08<text:s/></text:p>
          </table:table-cell>
          <table:table-cell office:value-type="currency" office:value="3616.08" table:style-name="ce8">
            <text:p><text:s/>€ 3.616,08<text:s/></text:p>
          </table:table-cell>
          <table:table-cell office:value-type="string" table:style-name="ce11">
            <text:p>BUSON SIMONE</text:p>
          </table:table-cell>
          <table:table-cell office:value-type="string" table:style-name="ce11">
            <text:p>SALDO Fatt.n. 38 del 25/06/2021 ASSISTENZA ATTIVITA' ESPROPRIATIVE TERRENI VIA CIMITERI RAMPAZZI</text:p>
          </table:table-cell>
          <table:table-cell office:value-type="date" office:date-value="2021-07-22T00:00:00" table:style-name="ce12">
            <text:p>22/07/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1999" table:style-name="ce3">
            <text:p>1999</text:p>
          </table:table-cell>
          <table:table-cell office:value-type="float" office:value="1" table:style-name="ce3">
            <text:p>1</text:p>
          </table:table-cell>
          <table:table-cell office:value-type="currency" office:value="2365.4" table:style-name="ce8">
            <text:p><text:s/>€ 2.365,40<text:s/></text:p>
          </table:table-cell>
          <table:table-cell office:value-type="currency" office:value="2365.4" table:style-name="ce8">
            <text:p><text:s/>€ 2.365,40<text:s/></text:p>
          </table:table-cell>
          <table:table-cell office:value-type="string" table:style-name="ce11">
            <text:p>GRENDENE SRL UNIPERSONALE</text:p>
          </table:table-cell>
          <table:table-cell office:value-type="string" table:style-name="ce11">
            <text:p>SALDO Fatt.n. 230 del 21/06/2021 FORNITURA DI ARREDI PER INFERMERIA PRESSO I LOCALI UMI 1 - MEDICINA DI GRUPPO</text:p>
          </table:table-cell>
          <table:table-cell office:value-type="date" office:date-value="2021-07-22T00:00:00" table:style-name="ce12">
            <text:p>22/07/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000" table:style-name="ce3">
            <text:p>2000</text:p>
          </table:table-cell>
          <table:table-cell office:value-type="float" office:value="1" table:style-name="ce3">
            <text:p>1</text:p>
          </table:table-cell>
          <table:table-cell office:value-type="currency" office:value="1352" table:style-name="ce8">
            <text:p><text:s/>€ 1.352,00<text:s/></text:p>
          </table:table-cell>
          <table:table-cell office:value-type="currency" office:value="1352" table:style-name="ce8">
            <text:p><text:s/>€ 1.352,00<text:s/></text:p>
          </table:table-cell>
          <table:table-cell office:value-type="string" table:style-name="ce11">
            <text:p>CONSORZIO ENERGIA VENETO</text:p>
          </table:table-cell>
          <table:table-cell office:value-type="string" table:style-name="ce11">
            <text:p>SALDO Fatt.n. 160/Q del 11/05/2021 CONTRIBUTO ASSOCIATIVO UNICO ANNO 2021</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001" table:style-name="ce3">
            <text:p>2001</text:p>
          </table:table-cell>
          <table:table-cell office:value-type="float" office:value="1" table:style-name="ce3">
            <text:p>1</text:p>
          </table:table-cell>
          <table:table-cell office:value-type="currency" office:value="732" table:style-name="ce8">
            <text:p><text:s/>€ 732,00<text:s/></text:p>
          </table:table-cell>
          <table:table-cell office:value-type="currency" office:value="732" table:style-name="ce8">
            <text:p><text:s/>€ 732,00<text:s/></text:p>
          </table:table-cell>
          <table:table-cell office:value-type="string" table:style-name="ce11">
            <text:p>LA SEMAFORICA s.r.l.</text:p>
          </table:table-cell>
          <table:table-cell office:value-type="string" table:style-name="ce11">
            <text:p>SALDO Fatt.n. 2100227/8 del 09/06/2021 CANONE ANNUO 2021-2022 PER N. 2 IMPIANTI TMACS CS BASIC PERIODO: DAL 23/04/21 AL 22/04/22</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02" table:style-name="ce3">
            <text:p>2002</text:p>
          </table:table-cell>
          <table:table-cell office:value-type="float" office:value="1" table:style-name="ce3">
            <text:p>1</text:p>
          </table:table-cell>
          <table:table-cell office:value-type="currency" office:value="2100" table:style-name="ce8">
            <text:p><text:s/>€ 2.100,00<text:s/></text:p>
          </table:table-cell>
          <table:table-cell office:value-type="currency" office:value="2100" table:style-name="ce8">
            <text:p><text:s/>€ 2.100,00<text:s/></text:p>
          </table:table-cell>
          <table:table-cell office:value-type="string" table:style-name="ce11">
            <text:p>COMPERIO SRL</text:p>
          </table:table-cell>
          <table:table-cell office:value-type="string" table:style-name="ce11">
            <text:p>SALDO Fatt.n. 071/A del 23/06/2021 GESTIONE SERVIZIO BIBLIOTECARIO PROVINCIALE</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003" table:style-name="ce3">
            <text:p>2003</text:p>
          </table:table-cell>
          <table:table-cell office:value-type="float" office:value="1" table:style-name="ce3">
            <text:p>1</text:p>
          </table:table-cell>
          <table:table-cell office:value-type="currency" office:value="2433" table:style-name="ce8">
            <text:p><text:s/>€ 2.433,00<text:s/></text:p>
          </table:table-cell>
          <table:table-cell office:value-type="currency" office:value="2433" table:style-name="ce8">
            <text:p><text:s/>€ 2.433,00<text:s/></text:p>
          </table:table-cell>
          <table:table-cell office:value-type="string" table:style-name="ce11">
            <text:p>CASA DI RIPOSO SERSE PANIZZONI</text:p>
          </table:table-cell>
          <table:table-cell office:value-type="string" table:style-name="ce11">
            <text:p>SALDO Fatt.n. 54/C del 15/07/2021 Pasti per anziani a domicilio - Mese Maggio 2021</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004" table:style-name="ce3">
            <text:p>2004</text:p>
          </table:table-cell>
          <table:table-cell office:value-type="float" office:value="1" table:style-name="ce3">
            <text:p>1</text:p>
          </table:table-cell>
          <table:table-cell office:value-type="currency" office:value="475.99" table:style-name="ce8">
            <text:p><text:s/>€ 475,99<text:s/></text:p>
          </table:table-cell>
          <table:table-cell office:value-type="currency" office:value="475.99" table:style-name="ce8">
            <text:p><text:s/>€ 475,99<text:s/></text:p>
          </table:table-cell>
          <table:table-cell office:value-type="string" table:style-name="ce11">
            <text:p>CASA DI RIPOSO SERSE PANIZZONI</text:p>
          </table:table-cell>
          <table:table-cell office:value-type="string" table:style-name="ce11">
            <text:p>SALDO Fatt.n. 51/C del 15/07/2021 Compartecipazione retta S.F.</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005" table:style-name="ce3">
            <text:p>2005</text:p>
          </table:table-cell>
          <table:table-cell office:value-type="float" office:value="1" table:style-name="ce3">
            <text:p>1</text:p>
          </table:table-cell>
          <table:table-cell office:value-type="currency" office:value="417.99" table:style-name="ce8">
            <text:p><text:s/>€ 417,99<text:s/></text:p>
          </table:table-cell>
          <table:table-cell office:value-type="currency" office:value="417.99" table:style-name="ce8">
            <text:p><text:s/>€ 417,99<text:s/></text:p>
          </table:table-cell>
          <table:table-cell office:value-type="string" table:style-name="ce11">
            <text:p>CASA DI RIPOSO SERSE PANIZZONI</text:p>
          </table:table-cell>
          <table:table-cell office:value-type="string" table:style-name="ce11">
            <text:p>SALDO Fatt.n. 50/C del 15/07/2021 RETTA NON AUTOSUFF. MESE DI GIUGNO S.F.</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06" table:style-name="ce3">
            <text:p>2006</text:p>
          </table:table-cell>
          <table:table-cell office:value-type="float" office:value="1" table:style-name="ce3">
            <text:p>1</text:p>
          </table:table-cell>
          <table:table-cell office:value-type="currency" office:value="19.149999999999999" table:style-name="ce8">
            <text:p><text:s/>€ 19,15<text:s/></text:p>
          </table:table-cell>
          <table:table-cell office:value-type="currency" office:value="1011.3" table:style-name="ce8">
            <text:p><text:s/>€ 1.011,30<text:s/></text:p>
          </table:table-cell>
          <table:table-cell office:value-type="string" table:style-name="ce11">
            <text:p>COPYMAC DI ARTINI ROBERTO &amp; C. SAS</text:p>
          </table:table-cell>
          <table:table-cell office:value-type="string" table:style-name="ce11">
            <text:p>SALDO Fatt.n. 000416/PA del 29/06/2021 CANONE NOLEGGIO MULTIFUNZIONE BIBLIOTECA</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06" table:style-name="ce3">
            <text:p>2006</text:p>
          </table:table-cell>
          <table:table-cell office:value-type="float" office:value="2" table:style-name="ce3">
            <text:p>2</text:p>
          </table:table-cell>
          <table:table-cell office:value-type="currency" office:value="992.15" table:style-name="ce8">
            <text:p><text:s/>€ 992,15<text:s/></text:p>
          </table:table-cell>
          <table:table-cell office:value-type="currency" office:value="1011.3" table:style-name="ce8">
            <text:p><text:s/>€ 1.011,30<text:s/></text:p>
          </table:table-cell>
          <table:table-cell office:value-type="string" table:style-name="ce11">
            <text:p>COPYMAC DI ARTINI ROBERTO &amp; C. SAS</text:p>
          </table:table-cell>
          <table:table-cell office:value-type="string" table:style-name="ce11">
            <text:p>SALDO Fatt.n. 000417/PA del 29/06/2021 CANONE NOLEGGIO E COSTO COPIE MULTIFUNZIONE BIBLIOTECA</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007" table:style-name="ce3">
            <text:p>2007</text:p>
          </table:table-cell>
          <table:table-cell office:value-type="float" office:value="1" table:style-name="ce3">
            <text:p>1</text:p>
          </table:table-cell>
          <table:table-cell office:value-type="currency" office:value="1608" table:style-name="ce8">
            <text:p><text:s/>€ 1.608,00<text:s/></text:p>
          </table:table-cell>
          <table:table-cell office:value-type="currency" office:value="1608" table:style-name="ce8">
            <text:p><text:s/>€ 1.608,00<text:s/></text:p>
          </table:table-cell>
          <table:table-cell office:value-type="string" table:style-name="ce11">
            <text:p>FERRAMENTA PERON SRL</text:p>
          </table:table-cell>
          <table:table-cell office:value-type="string" table:style-name="ce11">
            <text:p>SALDO Fatt.n. 467 del 25/05/2021 FORNITURA VESTIARIO PER OPERATORI</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008" table:style-name="ce3">
            <text:p>2008</text:p>
          </table:table-cell>
          <table:table-cell office:value-type="float" office:value="1" table:style-name="ce3">
            <text:p>1</text:p>
          </table:table-cell>
          <table:table-cell office:value-type="currency" office:value="2918.24" table:style-name="ce8">
            <text:p><text:s/>€ 2.918,24<text:s/></text:p>
          </table:table-cell>
          <table:table-cell office:value-type="currency" office:value="2918.24" table:style-name="ce8">
            <text:p><text:s/>€ 2.918,24<text:s/></text:p>
          </table:table-cell>
          <table:table-cell office:value-type="string" table:style-name="ce11">
            <text:p>TOMBOLAN &amp; ASSOCIATI</text:p>
          </table:table-cell>
          <table:table-cell office:value-type="string" table:style-name="ce11">
            <text:p>SALDO Fatt.n. FATTPA 18_21 del 09/06/2021 Variante al Piano degli Interventi Comune di Camisano - Attivita integrative di cui alla Determina 468/2020</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09" table:style-name="ce3">
            <text:p>2009</text:p>
          </table:table-cell>
          <table:table-cell office:value-type="float" office:value="1" table:style-name="ce3">
            <text:p>1</text:p>
          </table:table-cell>
          <table:table-cell office:value-type="currency" office:value="902.8" table:style-name="ce8">
            <text:p><text:s/>€ 902,80<text:s/></text:p>
          </table:table-cell>
          <table:table-cell office:value-type="currency" office:value="902.8" table:style-name="ce8">
            <text:p><text:s/>€ 902,80<text:s/></text:p>
          </table:table-cell>
          <table:table-cell office:value-type="string" table:style-name="ce11">
            <text:p>FERRAMENTA PERON SRL</text:p>
          </table:table-cell>
          <table:table-cell office:value-type="string" table:style-name="ce11">
            <text:p>SALDO Fatt.n. 579 del 29/06/2021 FORNITURA MATERIALE PER MANUTENZIONI IN ECONOMIA</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10" table:style-name="ce3">
            <text:p>2010</text:p>
          </table:table-cell>
          <table:table-cell office:value-type="float" office:value="1" table:style-name="ce3">
            <text:p>1</text:p>
          </table:table-cell>
          <table:table-cell office:value-type="currency" office:value="192.88" table:style-name="ce8">
            <text:p><text:s/>€ 192,88<text:s/></text:p>
          </table:table-cell>
          <table:table-cell office:value-type="currency" office:value="192.88" table:style-name="ce8">
            <text:p><text:s/>€ 192,88<text:s/></text:p>
          </table:table-cell>
          <table:table-cell office:value-type="string" table:style-name="ce11">
            <text:p>FERRAMENTA LAMINELLI SNC DI LAMINELLI LIVIO &amp; C.</text:p>
          </table:table-cell>
          <table:table-cell office:value-type="string" table:style-name="ce11">
            <text:p>SALDO Fatt.n. 332 del 29/06/2021 FORNITURA MATERIALE FERRAMENTA PER MANUTENZIONI IN ECONOMIA</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7">
          <table:table-cell office:value-type="float" office:value="2011" table:style-name="ce3">
            <text:p>2011</text:p>
          </table:table-cell>
          <table:table-cell office:value-type="float" office:value="1" table:style-name="ce3">
            <text:p>1</text:p>
          </table:table-cell>
          <table:table-cell office:value-type="currency" office:value="587.05999999999995" table:style-name="ce8">
            <text:p><text:s/>€ 587,06<text:s/></text:p>
          </table:table-cell>
          <table:table-cell office:value-type="currency" office:value="587.05999999999995" table:style-name="ce8">
            <text:p><text:s/>€ 587,06<text:s/></text:p>
          </table:table-cell>
          <table:table-cell office:value-type="string" table:style-name="ce11">
            <text:p>BASTIANELLO SAS DEI F.LLI LUIGI E FRANCO</text:p>
          </table:table-cell>
          <table:table-cell office:value-type="string" table:style-name="ce11">
            <text:p>SALDO Fatt.n. 129 del 28/06/2021 SPESA PER FORNITURA E POSA DI GRONDAIA SUL COPERTO DELLA CENTRALE TERMICA E BAGNI PUBBLICI PRESSO GLI IMPIANTI SPORTIVI</text:p>
          </table:table-cell>
          <table:table-cell office:value-type="date" office:date-value="2021-07-22T00:00:00" table:style-name="ce12">
            <text:p>22/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6">
          <table:table-cell office:value-type="float" office:value="2013" table:style-name="ce3">
            <text:p>2013</text:p>
          </table:table-cell>
          <table:table-cell office:value-type="float" office:value="1" table:style-name="ce3">
            <text:p>1</text:p>
          </table:table-cell>
          <table:table-cell office:value-type="currency" office:value="2433.9" table:style-name="ce8">
            <text:p><text:s/>€ 2.433,90<text:s/></text:p>
          </table:table-cell>
          <table:table-cell office:value-type="currency" office:value="2433.9" table:style-name="ce8">
            <text:p><text:s/>€ 2.433,90<text:s/></text:p>
          </table:table-cell>
          <table:table-cell office:value-type="string" table:style-name="ce11">
            <text:p>PEGORARO MIRKO</text:p>
          </table:table-cell>
          <table:table-cell office:value-type="string" table:style-name="ce11">
            <text:p>SALDO Fatt.n. 32/00 del 25/06/2021 Compenso professionale Saldo competenze per incarico redazione rilievo plano altimetrico del tratto di strada comunale di via Chiesa da incrocio via Cimitero Rampazzo fino al confine con il territorio di Gazzo</text:p>
          </table:table-cell>
          <table:table-cell office:value-type="date" office:date-value="2021-07-22T00:00:00" table:style-name="ce12">
            <text:p>22/07/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4">
          <table:table-cell office:value-type="float" office:value="2016" table:style-name="ce3">
            <text:p>2016</text:p>
          </table:table-cell>
          <table:table-cell office:value-type="float" office:value="1" table:style-name="ce3">
            <text:p>1</text:p>
          </table:table-cell>
          <table:table-cell office:value-type="currency" office:value="9760" table:style-name="ce8">
            <text:p><text:s/>€ 9.760,00<text:s/></text:p>
          </table:table-cell>
          <table:table-cell office:value-type="currency" office:value="9760" table:style-name="ce8">
            <text:p><text:s/>€ 9.760,00<text:s/></text:p>
          </table:table-cell>
          <table:table-cell office:value-type="string" table:style-name="ce11">
            <text:p>BASTIANELLO MIRKO</text:p>
          </table:table-cell>
          <table:table-cell office:value-type="string" table:style-name="ce11">
            <text:p>SALDO Fatt.n. 2/002 del 15/06/2021 Opere di manutenzione aree verdi</text:p>
          </table:table-cell>
          <table:table-cell office:value-type="date" office:date-value="2021-07-26T00:00:00" table:style-name="ce12">
            <text:p>26/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017" table:style-name="ce3">
            <text:p>2017</text:p>
          </table:table-cell>
          <table:table-cell office:value-type="float" office:value="1" table:style-name="ce3">
            <text:p>1</text:p>
          </table:table-cell>
          <table:table-cell office:value-type="currency" office:value="18.93" table:style-name="ce8">
            <text:p><text:s/>€ 18,93<text:s/></text:p>
          </table:table-cell>
          <table:table-cell office:value-type="currency" office:value="18.93" table:style-name="ce8">
            <text:p><text:s/>€ 18,93<text:s/></text:p>
          </table:table-cell>
          <table:table-cell office:value-type="string" table:style-name="ce11">
            <text:p>GRUPPO IVA ENEL</text:p>
          </table:table-cell>
          <table:table-cell office:value-type="string" table:style-name="ce11">
            <text:p>SALDO Fatt.n. 004137422462 del 08/06/2021 CONSUMO ENERGIA ELETTRICA SEDE MUNICIPALE MESE DI MAGGIO 2021 POD IT001E00067516</text:p>
          </table:table-cell>
          <table:table-cell office:value-type="date" office:date-value="2021-07-26T00:00:00" table:style-name="ce12">
            <text:p>26/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018" table:style-name="ce3">
            <text:p>2018</text:p>
          </table:table-cell>
          <table:table-cell office:value-type="float" office:value="1" table:style-name="ce3">
            <text:p>1</text:p>
          </table:table-cell>
          <table:table-cell office:value-type="currency" office:value="18.93" table:style-name="ce8">
            <text:p><text:s/>€ 18,93<text:s/></text:p>
          </table:table-cell>
          <table:table-cell office:value-type="currency" office:value="18.93" table:style-name="ce8">
            <text:p><text:s/>€ 18,93<text:s/></text:p>
          </table:table-cell>
          <table:table-cell office:value-type="string" table:style-name="ce11">
            <text:p>GRUPPO IVA ENEL</text:p>
          </table:table-cell>
          <table:table-cell office:value-type="string" table:style-name="ce11">
            <text:p>SALDO Fatt.n. 004137422460 del 08/06/2021 CONSUMO ENERGIA ELETTRICA ILL.PUBBL. MESE DI MAGGIO 2021 - POD IT001E00067490</text:p>
          </table:table-cell>
          <table:table-cell office:value-type="date" office:date-value="2021-07-26T00:00:00" table:style-name="ce12">
            <text:p>26/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019" table:style-name="ce3">
            <text:p>2019</text:p>
          </table:table-cell>
          <table:table-cell office:value-type="float" office:value="1" table:style-name="ce3">
            <text:p>1</text:p>
          </table:table-cell>
          <table:table-cell office:value-type="currency" office:value="76.33" table:style-name="ce8">
            <text:p><text:s/>€ 76,33<text:s/></text:p>
          </table:table-cell>
          <table:table-cell office:value-type="currency" office:value="76.33" table:style-name="ce8">
            <text:p><text:s/>€ 76,33<text:s/></text:p>
          </table:table-cell>
          <table:table-cell office:value-type="string" table:style-name="ce11">
            <text:p>MOTORIZZAZIONE CIVILE VICENZA</text:p>
          </table:table-cell>
          <table:table-cell office:value-type="string" table:style-name="ce11">
            <text:p>COD.262004 - 2TRIM.2021 - Pagamento accesso archivio MCTC</text:p>
          </table:table-cell>
          <table:table-cell office:value-type="date" office:date-value="2021-07-28T00:00:00" table:style-name="ce12">
            <text:p>2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20" table:style-name="ce3">
            <text:p>2020</text:p>
          </table:table-cell>
          <table:table-cell office:value-type="float" office:value="1" table:style-name="ce3">
            <text:p>1</text:p>
          </table:table-cell>
          <table:table-cell office:value-type="currency" office:value="220" table:style-name="ce8">
            <text:p><text:s/>€ 220,00<text:s/></text:p>
          </table:table-cell>
          <table:table-cell office:value-type="currency" office:value="220" table:style-name="ce8">
            <text:p><text:s/>€ 220,00<text:s/></text:p>
          </table:table-cell>
          <table:table-cell office:value-type="string" table:style-name="ce11">
            <text:p>GRUPPO IVA INTESA SANPAOLO</text:p>
          </table:table-cell>
          <table:table-cell office:value-type="string" table:style-name="ce11">
            <text:p>ACCONTO Fatt.n. 016X20211V6000139 del 15/01/2021 CANONE GESTIONE OPI e CONSERVAZIONE</text:p>
          </table:table-cell>
          <table:table-cell office:value-type="date" office:date-value="2021-07-28T00:00:00" table:style-name="ce12">
            <text:p>2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21" table:style-name="ce3">
            <text:p>2021</text:p>
          </table:table-cell>
          <table:table-cell office:value-type="float" office:value="1" table:style-name="ce3">
            <text:p>1</text:p>
          </table:table-cell>
          <table:table-cell office:value-type="currency" office:value="66" table:style-name="ce8">
            <text:p><text:s/>€ 66,00<text:s/></text:p>
          </table:table-cell>
          <table:table-cell office:value-type="currency" office:value="66" table:style-name="ce8">
            <text:p><text:s/>€ 66,00<text:s/></text:p>
          </table:table-cell>
          <table:table-cell office:value-type="string" table:style-name="ce11">
            <text:p>GRUPPO IVA INTESA SANPAOLO</text:p>
          </table:table-cell>
          <table:table-cell office:value-type="string" table:style-name="ce11">
            <text:p>ACCONTO Fatt.n. 016X20211V6000140 del 15/01/2021 OPI e CONSERVAZIONE ENTI a CANONE</text:p>
          </table:table-cell>
          <table:table-cell office:value-type="date" office:date-value="2021-07-28T00:00:00" table:style-name="ce12">
            <text:p>2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22" table:style-name="ce3">
            <text:p>2022</text:p>
          </table:table-cell>
          <table:table-cell office:value-type="float" office:value="1" table:style-name="ce3">
            <text:p>1</text:p>
          </table:table-cell>
          <table:table-cell office:value-type="currency" office:value="1000" table:style-name="ce8">
            <text:p><text:s/>€ 1.000,00<text:s/></text:p>
          </table:table-cell>
          <table:table-cell office:value-type="currency" office:value="1000" table:style-name="ce8">
            <text:p><text:s/>€ 1.000,00<text:s/></text:p>
          </table:table-cell>
          <table:table-cell office:value-type="string" table:style-name="ce11">
            <text:p>GRUPPO IVA INTESA SANPAOLO</text:p>
          </table:table-cell>
          <table:table-cell office:value-type="string" table:style-name="ce11">
            <text:p>SALDO Fatt.n. 016X20211V6000139 del 15/01/2021 CANONE GESTIONE OPI e CONSERVAZIONE</text:p>
          </table:table-cell>
          <table:table-cell office:value-type="date" office:date-value="2021-07-28T00:00:00" table:style-name="ce12">
            <text:p>2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23" table:style-name="ce3">
            <text:p>2023</text:p>
          </table:table-cell>
          <table:table-cell office:value-type="float" office:value="1" table:style-name="ce3">
            <text:p>1</text:p>
          </table:table-cell>
          <table:table-cell office:value-type="currency" office:value="300" table:style-name="ce8">
            <text:p><text:s/>€ 300,00<text:s/></text:p>
          </table:table-cell>
          <table:table-cell office:value-type="currency" office:value="300" table:style-name="ce8">
            <text:p><text:s/>€ 300,00<text:s/></text:p>
          </table:table-cell>
          <table:table-cell office:value-type="string" table:style-name="ce11">
            <text:p>GRUPPO IVA INTESA SANPAOLO</text:p>
          </table:table-cell>
          <table:table-cell office:value-type="string" table:style-name="ce11">
            <text:p>SALDO Fatt.n. 016X20211V6000140 del 15/01/2021 OPI e CONSERVAZIONE ENTI a CANONE</text:p>
          </table:table-cell>
          <table:table-cell office:value-type="date" office:date-value="2021-07-28T00:00:00" table:style-name="ce12">
            <text:p>28/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24" table:style-name="ce3">
            <text:p>2024</text:p>
          </table:table-cell>
          <table:table-cell office:value-type="float" office:value="1" table:style-name="ce3">
            <text:p>1</text:p>
          </table:table-cell>
          <table:table-cell office:value-type="currency" office:value="3093.48" table:style-name="ce8">
            <text:p><text:s/>€ 3.093,48<text:s/></text:p>
          </table:table-cell>
          <table:table-cell office:value-type="currency" office:value="3093.48" table:style-name="ce8">
            <text:p><text:s/>€ 3.093,48<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28T00:00:00" table:style-name="ce12">
            <text:p>28/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25" table:style-name="ce3">
            <text:p>2025</text:p>
          </table:table-cell>
          <table:table-cell office:value-type="float" office:value="1" table:style-name="ce3">
            <text:p>1</text:p>
          </table:table-cell>
          <table:table-cell office:value-type="currency" office:value="319.64" table:style-name="ce8">
            <text:p><text:s/>€ 319,64<text:s/></text:p>
          </table:table-cell>
          <table:table-cell office:value-type="currency" office:value="319.64" table:style-name="ce8">
            <text:p><text:s/>€ 319,64<text:s/></text:p>
          </table:table-cell>
          <table:table-cell office:value-type="string" table:style-name="ce11">
            <text:p>OFFICINA CR SNC DI PEGORARO C. &amp; BRUNI R.</text:p>
          </table:table-cell>
          <table:table-cell office:value-type="string" table:style-name="ce11">
            <text:p>SALDO Fatt.n. 123 del 07/07/2021 MANUTENZIONE ATTREZZATURE IN USO ALLUFFICIO TECNICO</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6">
          <table:table-cell office:value-type="float" office:value="2026" table:style-name="ce3">
            <text:p>2026</text:p>
          </table:table-cell>
          <table:table-cell office:value-type="float" office:value="1" table:style-name="ce3">
            <text:p>1</text:p>
          </table:table-cell>
          <table:table-cell office:value-type="currency" office:value="130" table:style-name="ce8">
            <text:p><text:s/>€ 130,00<text:s/></text:p>
          </table:table-cell>
          <table:table-cell office:value-type="currency" office:value="130" table:style-name="ce8">
            <text:p><text:s/>€ 130,00<text:s/></text:p>
          </table:table-cell>
          <table:table-cell office:value-type="string" table:style-name="ce11">
            <text:p>GUZZO GIACOMO</text:p>
          </table:table-cell>
          <table:table-cell office:value-type="string" table:style-name="ce11">
            <text:p>ACCONTO Fatt.n. FPA/MAN2/2021 del 07/07/2021 Intervento di abbattimento pinus pinea(area piscina comunale),compreso ogni onere per noleggio mezzi,attrezzatura,manodopera,trasporto e smaltimento del materiale di risulta</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6">
          <table:table-cell office:value-type="float" office:value="2027" table:style-name="ce3">
            <text:p>2027</text:p>
          </table:table-cell>
          <table:table-cell office:value-type="float" office:value="1" table:style-name="ce3">
            <text:p>1</text:p>
          </table:table-cell>
          <table:table-cell office:value-type="currency" office:value="500" table:style-name="ce8">
            <text:p><text:s/>€ 500,00<text:s/></text:p>
          </table:table-cell>
          <table:table-cell office:value-type="currency" office:value="500" table:style-name="ce8">
            <text:p><text:s/>€ 500,00<text:s/></text:p>
          </table:table-cell>
          <table:table-cell office:value-type="string" table:style-name="ce11">
            <text:p>GUZZO GIACOMO</text:p>
          </table:table-cell>
          <table:table-cell office:value-type="string" table:style-name="ce11">
            <text:p>SALDO Fatt.n. FPA/MAN2/2021 del 07/07/2021 Intervento di abbattimento pinus pinea(area piscina comunale),compreso ogni onere per noleggio mezzi,attrezzatura,manodopera,trasporto e smaltimento del materiale di risulta</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28" table:style-name="ce3">
            <text:p>2028</text:p>
          </table:table-cell>
          <table:table-cell office:value-type="float" office:value="1" table:style-name="ce3">
            <text:p>1</text:p>
          </table:table-cell>
          <table:table-cell office:value-type="currency" office:value="73.2" table:style-name="ce8">
            <text:p><text:s/>€ 73,20<text:s/></text:p>
          </table:table-cell>
          <table:table-cell office:value-type="currency" office:value="73.2" table:style-name="ce8">
            <text:p><text:s/>€ 73,20<text:s/></text:p>
          </table:table-cell>
          <table:table-cell office:value-type="string" table:style-name="ce11">
            <text:p>MANDRUZZATO MARMI E GRANITI SNC</text:p>
          </table:table-cell>
          <table:table-cell office:value-type="string" table:style-name="ce11">
            <text:p>SALDO Fatt.n. 105 del 30/06/2021 FORNITURA LASTRE CIMITERIALI IN ROSA ASIAGO</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29" table:style-name="ce3">
            <text:p>2029</text:p>
          </table:table-cell>
          <table:table-cell office:value-type="float" office:value="1" table:style-name="ce3">
            <text:p>1</text:p>
          </table:table-cell>
          <table:table-cell office:value-type="currency" office:value="1475" table:style-name="ce8">
            <text:p><text:s/>€ 1.475,00<text:s/></text:p>
          </table:table-cell>
          <table:table-cell office:value-type="currency" office:value="1475" table:style-name="ce8">
            <text:p><text:s/>€ 1.475,00<text:s/></text:p>
          </table:table-cell>
          <table:table-cell office:value-type="string" table:style-name="ce11">
            <text:p>GUZZO GIACOMO</text:p>
          </table:table-cell>
          <table:table-cell office:value-type="string" table:style-name="ce11">
            <text:p>SALDO Fatt.n. FPA/MAN1/2021 del 30/06/2021 Intervento effettuato c/o area verde di via Olimpia</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030" table:style-name="ce3">
            <text:p>2030</text:p>
          </table:table-cell>
          <table:table-cell office:value-type="float" office:value="1" table:style-name="ce3">
            <text:p>1</text:p>
          </table:table-cell>
          <table:table-cell office:value-type="currency" office:value="5091.0600000000004" table:style-name="ce8">
            <text:p><text:s/>€ 5.091,06<text:s/></text:p>
          </table:table-cell>
          <table:table-cell office:value-type="currency" office:value="5091.0600000000004" table:style-name="ce8">
            <text:p><text:s/>€ 5.091,06<text:s/></text:p>
          </table:table-cell>
          <table:table-cell office:value-type="string" table:style-name="ce11">
            <text:p>RIGON IMPIANTI SRL SOCIETA' UNIPERSONALE</text:p>
          </table:table-cell>
          <table:table-cell office:value-type="string" table:style-name="ce11">
            <text:p>SALDO Fatt.n. 68/SP del 30/06/2021 SOSTITUZIONE N. 13 PUNTI LUCE DANNEGGIATI DA EVENTO ATMOSFERICO IN VIA CAV. VITTORIO VENETO</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031" table:style-name="ce3">
            <text:p>2031</text:p>
          </table:table-cell>
          <table:table-cell office:value-type="float" office:value="1" table:style-name="ce3">
            <text:p>1</text:p>
          </table:table-cell>
          <table:table-cell office:value-type="currency" office:value="628.76" table:style-name="ce8">
            <text:p><text:s/>€ 628,76<text:s/></text:p>
          </table:table-cell>
          <table:table-cell office:value-type="currency" office:value="628.76" table:style-name="ce8">
            <text:p><text:s/>€ 628,76<text:s/></text:p>
          </table:table-cell>
          <table:table-cell office:value-type="string" table:style-name="ce11">
            <text:p>VIACQUA SPA</text:p>
          </table:table-cell>
          <table:table-cell office:value-type="string" table:style-name="ce11">
            <text:p>SALDO Fatt.n. 2021/3002271/1 del 02/07/2021 CONSUMO PRESUNTO ACQUA AL 01/07/2021 - SC.ELEM.CAPOLUOGO CONT.NR. 43187</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8">
          <table:table-cell office:value-type="float" office:value="2032" table:style-name="ce3">
            <text:p>2032</text:p>
          </table:table-cell>
          <table:table-cell office:value-type="float" office:value="1" table:style-name="ce3">
            <text:p>1</text:p>
          </table:table-cell>
          <table:table-cell office:value-type="currency" office:value="61" table:style-name="ce8">
            <text:p><text:s/>€ 61,00<text:s/></text:p>
          </table:table-cell>
          <table:table-cell office:value-type="currency" office:value="61" table:style-name="ce8">
            <text:p><text:s/>€ 61,00<text:s/></text:p>
          </table:table-cell>
          <table:table-cell office:value-type="string" table:style-name="ce11">
            <text:p>AZIENDA TERRITORIALE - EDILIZIA RESIDENZIALE</text:p>
          </table:table-cell>
          <table:table-cell office:value-type="string" table:style-name="ce11">
            <text:p>SALDO Fatt.n. 2021-V1-0000102 del 05/07/2021 ESAME DOCUMENTAZIONE TECNICA PER PARERE SULLAPPROVAZIONE ALLA VARIANTE N. 1 E RELATIVO Q.T.E. DA PARTE COMITATO TECNICO - LAVORI PER LA REALIZZAZIONE OPERE DI URBANIZZAZIONE AREA EX CONSORZIO AGRARIO E S</text:p>
          </table:table-cell>
          <table:table-cell office:value-type="date" office:date-value="2021-07-29T00:00:00" table:style-name="ce12">
            <text:p>29/07/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033" table:style-name="ce3">
            <text:p>2033</text:p>
          </table:table-cell>
          <table:table-cell office:value-type="float" office:value="1" table:style-name="ce3">
            <text:p>1</text:p>
          </table:table-cell>
          <table:table-cell office:value-type="currency" office:value="53.63" table:style-name="ce8">
            <text:p><text:s/>€ 53,63<text:s/></text:p>
          </table:table-cell>
          <table:table-cell office:value-type="currency" office:value="127.83" table:style-name="ce8">
            <text:p><text:s/>€ 127,83<text:s/></text:p>
          </table:table-cell>
          <table:table-cell office:value-type="string" table:style-name="ce11">
            <text:p>GLOBAL POWER SPA</text:p>
          </table:table-cell>
          <table:table-cell office:value-type="string" table:style-name="ce11">
            <text:p>SALDO Fatt.n. 2021V9018357 del 26/06/2021 Fattura Gas Naturale MESE DI MAGGIO 2021 - BAR CAMPO DA CALCIO - PDR 01613375001418</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033" table:style-name="ce3">
            <text:p>2033</text:p>
          </table:table-cell>
          <table:table-cell office:value-type="float" office:value="2" table:style-name="ce3">
            <text:p>2</text:p>
          </table:table-cell>
          <table:table-cell office:value-type="currency" office:value="74.2" table:style-name="ce8">
            <text:p><text:s/>€ 74,20<text:s/></text:p>
          </table:table-cell>
          <table:table-cell office:value-type="currency" office:value="127.83" table:style-name="ce8">
            <text:p><text:s/>€ 127,83<text:s/></text:p>
          </table:table-cell>
          <table:table-cell office:value-type="string" table:style-name="ce11">
            <text:p>GLOBAL POWER SPA</text:p>
          </table:table-cell>
          <table:table-cell office:value-type="string" table:style-name="ce11">
            <text:p>SALDO Fatt.n. 2021V9018437 del 26/06/2021 Fattura Gas Naturale MESE DI MAGGIO 2021 - CALDAIA CAMPO DA CALCIO - PDR 01613375001725</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34" table:style-name="ce3">
            <text:p>2034</text:p>
          </table:table-cell>
          <table:table-cell office:value-type="float" office:value="1" table:style-name="ce3">
            <text:p>1</text:p>
          </table:table-cell>
          <table:table-cell office:value-type="currency" office:value="39.130000000000003" table:style-name="ce8">
            <text:p><text:s/>€ 39,13<text:s/></text:p>
          </table:table-cell>
          <table:table-cell office:value-type="currency" office:value="92.76" table:style-name="ce8">
            <text:p><text:s/>€ 92,76<text:s/></text:p>
          </table:table-cell>
          <table:table-cell office:value-type="string" table:style-name="ce11">
            <text:p>GLOBAL POWER SPA</text:p>
          </table:table-cell>
          <table:table-cell office:value-type="string" table:style-name="ce11">
            <text:p>SALDO Fatt.n. 2021V9018359 del 26/06/2021 Fattura Gas Naturale MESE DI MAGGIO 2021 - CENTRO DIURNO - PDR 01613375002951</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34" table:style-name="ce3">
            <text:p>2034</text:p>
          </table:table-cell>
          <table:table-cell office:value-type="float" office:value="2" table:style-name="ce3">
            <text:p>2</text:p>
          </table:table-cell>
          <table:table-cell office:value-type="currency" office:value="53.63" table:style-name="ce8">
            <text:p><text:s/>€ 53,63<text:s/></text:p>
          </table:table-cell>
          <table:table-cell office:value-type="currency" office:value="92.76" table:style-name="ce8">
            <text:p><text:s/>€ 92,76<text:s/></text:p>
          </table:table-cell>
          <table:table-cell office:value-type="string" table:style-name="ce11">
            <text:p>GLOBAL POWER SPA</text:p>
          </table:table-cell>
          <table:table-cell office:value-type="string" table:style-name="ce11">
            <text:p>SALDO Fatt.n. 2021V9018353 del 26/06/2021 Fattura Gas Naturale MESE DI MAGGIO - SEDE ASS.NI PDR 01613375000327</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35" table:style-name="ce3">
            <text:p>2035</text:p>
          </table:table-cell>
          <table:table-cell office:value-type="float" office:value="1" table:style-name="ce3">
            <text:p>1</text:p>
          </table:table-cell>
          <table:table-cell office:value-type="currency" office:value="27.56" table:style-name="ce8">
            <text:p><text:s/>€ 27,56<text:s/></text:p>
          </table:table-cell>
          <table:table-cell office:value-type="currency" office:value="106.73" table:style-name="ce8">
            <text:p><text:s/>€ 106,73<text:s/></text:p>
          </table:table-cell>
          <table:table-cell office:value-type="string" table:style-name="ce11">
            <text:p>GLOBAL POWER SPA</text:p>
          </table:table-cell>
          <table:table-cell office:value-type="string" table:style-name="ce11">
            <text:p>SALDO Fatt.n. 2021V9018361 del 26/06/2021 Fattura Gas Naturale MESE DI MAGGIO 2021 - MUNICIPIO - PDR 01613375005892</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35" table:style-name="ce3">
            <text:p>2035</text:p>
          </table:table-cell>
          <table:table-cell office:value-type="float" office:value="2" table:style-name="ce3">
            <text:p>2</text:p>
          </table:table-cell>
          <table:table-cell office:value-type="currency" office:value="79.17" table:style-name="ce8">
            <text:p><text:s/>€ 79,17<text:s/></text:p>
          </table:table-cell>
          <table:table-cell office:value-type="currency" office:value="106.73" table:style-name="ce8">
            <text:p><text:s/>€ 106,73<text:s/></text:p>
          </table:table-cell>
          <table:table-cell office:value-type="string" table:style-name="ce11">
            <text:p>GLOBAL POWER SPA</text:p>
          </table:table-cell>
          <table:table-cell office:value-type="string" table:style-name="ce11">
            <text:p>SALDO Fatt.n. 2021V9018432 del 26/06/2021 Fattura Gas Naturale MESE DI MAGGIO 2021 - MUNICIPIO - PDR 01613375000486</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36" table:style-name="ce3">
            <text:p>2036</text:p>
          </table:table-cell>
          <table:table-cell office:value-type="float" office:value="1" table:style-name="ce3">
            <text:p>1</text:p>
          </table:table-cell>
          <table:table-cell office:value-type="currency" office:value="30.39" table:style-name="ce8">
            <text:p><text:s/>€ 30,39<text:s/></text:p>
          </table:table-cell>
          <table:table-cell office:value-type="currency" office:value="30.39" table:style-name="ce8">
            <text:p><text:s/>€ 30,39<text:s/></text:p>
          </table:table-cell>
          <table:table-cell office:value-type="string" table:style-name="ce11">
            <text:p>GLOBAL POWER SPA</text:p>
          </table:table-cell>
          <table:table-cell office:value-type="string" table:style-name="ce11">
            <text:p>SALDO Fatt.n. 2021V9018355 del 26/06/2021 Fattura Gas Naturale MESE DI MAGGIO 2021 - BIBLIOTECA - PDR 01613375004227</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37" table:style-name="ce3">
            <text:p>2037</text:p>
          </table:table-cell>
          <table:table-cell office:value-type="float" office:value="1" table:style-name="ce3">
            <text:p>1</text:p>
          </table:table-cell>
          <table:table-cell office:value-type="currency" office:value="550.39" table:style-name="ce8">
            <text:p><text:s/>€ 550,39<text:s/></text:p>
          </table:table-cell>
          <table:table-cell office:value-type="currency" office:value="550.39" table:style-name="ce8">
            <text:p><text:s/>€ 550,39<text:s/></text:p>
          </table:table-cell>
          <table:table-cell office:value-type="string" table:style-name="ce11">
            <text:p>GLOBAL POWER SPA</text:p>
          </table:table-cell>
          <table:table-cell office:value-type="string" table:style-name="ce11">
            <text:p>SALDO Fatt.n. 2021V9018358 del 26/06/2021 Fattura Gas Naturale MESE DI MAGGIO 2021 - UFF.POLIZIA LOCALE PDR 01613375004981</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038" table:style-name="ce3">
            <text:p>2038</text:p>
          </table:table-cell>
          <table:table-cell office:value-type="float" office:value="1" table:style-name="ce3">
            <text:p>1</text:p>
          </table:table-cell>
          <table:table-cell office:value-type="currency" office:value="263.33999999999997" table:style-name="ce8">
            <text:p><text:s/>€ 263,34<text:s/></text:p>
          </table:table-cell>
          <table:table-cell office:value-type="currency" office:value="263.33999999999997" table:style-name="ce8">
            <text:p><text:s/>€ 263,34<text:s/></text:p>
          </table:table-cell>
          <table:table-cell office:value-type="string" table:style-name="ce11">
            <text:p>GLOBAL POWER SPA</text:p>
          </table:table-cell>
          <table:table-cell office:value-type="string" table:style-name="ce11">
            <text:p>SALDO Fatt.n. 2021V9018436 del 26/06/2021 Fattura Gas Naturale MESE DI MAGGIO 2021 - PALAZZETTO DELLO SPORT - PDR 01613375003864</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39" table:style-name="ce3">
            <text:p>2039</text:p>
          </table:table-cell>
          <table:table-cell office:value-type="float" office:value="1" table:style-name="ce3">
            <text:p>1</text:p>
          </table:table-cell>
          <table:table-cell office:value-type="currency" office:value="68.66" table:style-name="ce8">
            <text:p><text:s/>€ 68,66<text:s/></text:p>
          </table:table-cell>
          <table:table-cell office:value-type="currency" office:value="235.27" table:style-name="ce8">
            <text:p><text:s/>€ 235,27<text:s/></text:p>
          </table:table-cell>
          <table:table-cell office:value-type="string" table:style-name="ce11">
            <text:p>GLOBAL POWER SPA</text:p>
          </table:table-cell>
          <table:table-cell office:value-type="string" table:style-name="ce11">
            <text:p>SALDO Fatt.n. 2021V9018435 del 26/06/2021 Fattura Gas Naturale MESE DI MAGGIO 2021 - SC.ELEM.RAMPAZZO - PDR 01613375004777</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039" table:style-name="ce3">
            <text:p>2039</text:p>
          </table:table-cell>
          <table:table-cell office:value-type="float" office:value="2" table:style-name="ce3">
            <text:p>2</text:p>
          </table:table-cell>
          <table:table-cell office:value-type="currency" office:value="80.53" table:style-name="ce8">
            <text:p><text:s/>€ 80,53<text:s/></text:p>
          </table:table-cell>
          <table:table-cell office:value-type="currency" office:value="235.27" table:style-name="ce8">
            <text:p><text:s/>€ 235,27<text:s/></text:p>
          </table:table-cell>
          <table:table-cell office:value-type="string" table:style-name="ce11">
            <text:p>GLOBAL POWER SPA</text:p>
          </table:table-cell>
          <table:table-cell office:value-type="string" table:style-name="ce11">
            <text:p>SALDO Fatt.n. 2021V9018490 del 26/06/2021 Fattura Gas Naturale MESE DI MAGGIO 2021 - SC.ELEM.CAPOLUOGO - PDR 01613375000374</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39" table:style-name="ce3">
            <text:p>2039</text:p>
          </table:table-cell>
          <table:table-cell office:value-type="float" office:value="3" table:style-name="ce3">
            <text:p>3</text:p>
          </table:table-cell>
          <table:table-cell office:value-type="currency" office:value="86.08" table:style-name="ce8">
            <text:p><text:s/>€ 86,08<text:s/></text:p>
          </table:table-cell>
          <table:table-cell office:value-type="currency" office:value="235.27" table:style-name="ce8">
            <text:p><text:s/>€ 235,27<text:s/></text:p>
          </table:table-cell>
          <table:table-cell office:value-type="string" table:style-name="ce11">
            <text:p>GLOBAL POWER SPA</text:p>
          </table:table-cell>
          <table:table-cell office:value-type="string" table:style-name="ce11">
            <text:p>SALDO Fatt.n. 2021V9018434 del 26/06/2021 Fattura Gas Naturale MESE DI MAGGIO 2021 - SC.ELEM.S.MARIA PDR 01613375001266</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40" table:style-name="ce3">
            <text:p>2040</text:p>
          </table:table-cell>
          <table:table-cell office:value-type="float" office:value="1" table:style-name="ce3">
            <text:p>1</text:p>
          </table:table-cell>
          <table:table-cell office:value-type="currency" office:value="77.790000000000006" table:style-name="ce8">
            <text:p><text:s/>€ 77,79<text:s/></text:p>
          </table:table-cell>
          <table:table-cell office:value-type="currency" office:value="77.790000000000006" table:style-name="ce8">
            <text:p><text:s/>€ 77,79<text:s/></text:p>
          </table:table-cell>
          <table:table-cell office:value-type="string" table:style-name="ce11">
            <text:p>GLOBAL POWER SPA</text:p>
          </table:table-cell>
          <table:table-cell office:value-type="string" table:style-name="ce11">
            <text:p>SALDO Fatt.n. 2021V9018433 del 26/06/2021 Fattura Gas Naturale MESE DI MAGGIO 2021 - SC.MATERNA PDR 01613375004481</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41" table:style-name="ce3">
            <text:p>2041</text:p>
          </table:table-cell>
          <table:table-cell office:value-type="float" office:value="1" table:style-name="ce3">
            <text:p>1</text:p>
          </table:table-cell>
          <table:table-cell office:value-type="currency" office:value="53.63" table:style-name="ce8">
            <text:p><text:s/>€ 53,63<text:s/></text:p>
          </table:table-cell>
          <table:table-cell office:value-type="currency" office:value="53.63" table:style-name="ce8">
            <text:p><text:s/>€ 53,63<text:s/></text:p>
          </table:table-cell>
          <table:table-cell office:value-type="string" table:style-name="ce11">
            <text:p>GLOBAL POWER SPA</text:p>
          </table:table-cell>
          <table:table-cell office:value-type="string" table:style-name="ce11">
            <text:p>SALDO Fatt.n. 2021V9018360 del 26/06/2021 Fattura Gas Naturale MESE DI MAGGIO - STAND FIERA - PDR 01613375005928</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42" table:style-name="ce3">
            <text:p>2042</text:p>
          </table:table-cell>
          <table:table-cell office:value-type="float" office:value="1" table:style-name="ce3">
            <text:p>1</text:p>
          </table:table-cell>
          <table:table-cell office:value-type="currency" office:value="59.69" table:style-name="ce8">
            <text:p><text:s/>€ 59,69<text:s/></text:p>
          </table:table-cell>
          <table:table-cell office:value-type="currency" office:value="59.69" table:style-name="ce8">
            <text:p><text:s/>€ 59,69<text:s/></text:p>
          </table:table-cell>
          <table:table-cell office:value-type="string" table:style-name="ce11">
            <text:p>GLOBAL POWER SPA</text:p>
          </table:table-cell>
          <table:table-cell office:value-type="string" table:style-name="ce11">
            <text:p>SALDO Fatt.n. 2021V9018356 del 26/06/2021 Fattura Gas Naturale MESE DI MAGGIO - PISCINA - PDR 01613375001073</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43" table:style-name="ce3">
            <text:p>2043</text:p>
          </table:table-cell>
          <table:table-cell office:value-type="float" office:value="1" table:style-name="ce3">
            <text:p>1</text:p>
          </table:table-cell>
          <table:table-cell office:value-type="currency" office:value="33.799999999999997" table:style-name="ce8">
            <text:p><text:s/>€ 33,80<text:s/></text:p>
          </table:table-cell>
          <table:table-cell office:value-type="currency" office:value="33.799999999999997" table:style-name="ce8">
            <text:p><text:s/>€ 33,80<text:s/></text:p>
          </table:table-cell>
          <table:table-cell office:value-type="string" table:style-name="ce11">
            <text:p>GLOBAL POWER SPA</text:p>
          </table:table-cell>
          <table:table-cell office:value-type="string" table:style-name="ce11">
            <text:p>SALDO Fatt.n. 2021V9017201 del 26/06/2021 Fattura Gas Naturale MESE DI MAGGIO 2021 - CASA EX-TREVISAN PDR 01613375006021</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44" table:style-name="ce3">
            <text:p>2044</text:p>
          </table:table-cell>
          <table:table-cell office:value-type="float" office:value="1" table:style-name="ce3">
            <text:p>1</text:p>
          </table:table-cell>
          <table:table-cell office:value-type="currency" office:value="244.05" table:style-name="ce8">
            <text:p><text:s/>€ 244,05<text:s/></text:p>
          </table:table-cell>
          <table:table-cell office:value-type="currency" office:value="244.05" table:style-name="ce8">
            <text:p><text:s/>€ 244,05<text:s/></text:p>
          </table:table-cell>
          <table:table-cell office:value-type="string" table:style-name="ce11">
            <text:p>GLOBAL POWER SPA</text:p>
          </table:table-cell>
          <table:table-cell office:value-type="string" table:style-name="ce11">
            <text:p>SALDO Fatt.n. 2021V9018354 del 26/06/2021 Fattura Gas Naturale MESE DI MAGGIO 2021 - SC.MEDIE - PDR 01613375004580</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045" table:style-name="ce3">
            <text:p>2045</text:p>
          </table:table-cell>
          <table:table-cell office:value-type="float" office:value="1" table:style-name="ce3">
            <text:p>1</text:p>
          </table:table-cell>
          <table:table-cell office:value-type="currency" office:value="18.93" table:style-name="ce8">
            <text:p><text:s/>€ 18,93<text:s/></text:p>
          </table:table-cell>
          <table:table-cell office:value-type="currency" office:value="18.93" table:style-name="ce8">
            <text:p><text:s/>€ 18,93<text:s/></text:p>
          </table:table-cell>
          <table:table-cell office:value-type="string" table:style-name="ce11">
            <text:p>GRUPPO IVA ENEL</text:p>
          </table:table-cell>
          <table:table-cell office:value-type="string" table:style-name="ce11">
            <text:p>SALDO Fatt.n. 004137422463 del 08/06/2021 CONSUMO ENERGIA ELETTRICA LOCALI ASS.NI MESE DI MAGGIO 2021 POD IT001E04100084</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46" table:style-name="ce3">
            <text:p>2046</text:p>
          </table:table-cell>
          <table:table-cell office:value-type="float" office:value="1" table:style-name="ce3">
            <text:p>1</text:p>
          </table:table-cell>
          <table:table-cell office:value-type="currency" office:value="1342" table:style-name="ce8">
            <text:p><text:s/>€ 1.342,00<text:s/></text:p>
          </table:table-cell>
          <table:table-cell office:value-type="currency" office:value="1342" table:style-name="ce8">
            <text:p><text:s/>€ 1.342,00<text:s/></text:p>
          </table:table-cell>
          <table:table-cell office:value-type="string" table:style-name="ce11">
            <text:p>RIPA ENGINEERING SRL</text:p>
          </table:table-cell>
          <table:table-cell office:value-type="string" table:style-name="ce11">
            <text:p>SALDO Fatt.n. 62/00 del 14/07/2021 COMPENSO PER AFFIDAMENTO INCARICO VALIDAZIONE DEL PEF 2021</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9">
          <table:table-cell office:value-type="float" office:value="2047" table:style-name="ce3">
            <text:p>2047</text:p>
          </table:table-cell>
          <table:table-cell office:value-type="float" office:value="1" table:style-name="ce3">
            <text:p>1</text:p>
          </table:table-cell>
          <table:table-cell office:value-type="currency" office:value="1067.5" table:style-name="ce8">
            <text:p><text:s/>€ 1.067,50<text:s/></text:p>
          </table:table-cell>
          <table:table-cell office:value-type="currency" office:value="1067.5" table:style-name="ce8">
            <text:p><text:s/>€ 1.067,50<text:s/></text:p>
          </table:table-cell>
          <table:table-cell office:value-type="string" table:style-name="ce11">
            <text:p>EDIL.MO.TER. DI MIOTELLO LUIGI &amp; C. SAS</text:p>
          </table:table-cell>
          <table:table-cell office:value-type="string" table:style-name="ce11">
            <text:p>SALDO Fatt.n. FATTPA 4_21 del 30/06/2021 SGOMBERO GHIAINO E SALE DA VIA DEL DONATORE CON UTILIZZO DI ESCAVATORE TERNA PER CARICO E TRASPORTO E SCARICO CON AUTOCARRO PRESSO CIMITERO DI S. MARIA</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7">
          <table:table-cell office:value-type="float" office:value="2048" table:style-name="ce3">
            <text:p>2048</text:p>
          </table:table-cell>
          <table:table-cell office:value-type="float" office:value="1" table:style-name="ce3">
            <text:p>1</text:p>
          </table:table-cell>
          <table:table-cell office:value-type="currency" office:value="267.18" table:style-name="ce8">
            <text:p><text:s/>€ 267,18<text:s/></text:p>
          </table:table-cell>
          <table:table-cell office:value-type="currency" office:value="267.18" table:style-name="ce8">
            <text:p><text:s/>€ 267,18<text:s/></text:p>
          </table:table-cell>
          <table:table-cell office:value-type="string" table:style-name="ce11">
            <text:p>POLETTO IMPIANTI SRL</text:p>
          </table:table-cell>
          <table:table-cell office:value-type="string" table:style-name="ce11">
            <text:p>ACCONTO Fatt.n. FATTPA 42_21 del 09/07/2021 Manutenzione e ripristino impianti allarme antintrusione presso immobili comunali: Segreteria didattica, stand, biblioteca e sc.materna</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7">
          <table:table-cell office:value-type="float" office:value="2049" table:style-name="ce3">
            <text:p>2049</text:p>
          </table:table-cell>
          <table:table-cell office:value-type="float" office:value="1" table:style-name="ce3">
            <text:p>1</text:p>
          </table:table-cell>
          <table:table-cell office:value-type="currency" office:value="385.52" table:style-name="ce8">
            <text:p><text:s/>€ 385,52<text:s/></text:p>
          </table:table-cell>
          <table:table-cell office:value-type="currency" office:value="385.52" table:style-name="ce8">
            <text:p><text:s/>€ 385,52<text:s/></text:p>
          </table:table-cell>
          <table:table-cell office:value-type="string" table:style-name="ce11">
            <text:p>POLETTO IMPIANTI SRL</text:p>
          </table:table-cell>
          <table:table-cell office:value-type="string" table:style-name="ce11">
            <text:p>ACCONTO Fatt.n. FATTPA 42_21 del 09/07/2021 Manutenzione e ripristino impianti allarme antintrusione presso immobili comunali: Segreteria didattica, stand, biblioteca e sc.materna</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7">
          <table:table-cell office:value-type="float" office:value="2050" table:style-name="ce3">
            <text:p>2050</text:p>
          </table:table-cell>
          <table:table-cell office:value-type="float" office:value="1" table:style-name="ce3">
            <text:p>1</text:p>
          </table:table-cell>
          <table:table-cell office:value-type="currency" office:value="104.92" table:style-name="ce8">
            <text:p><text:s/>€ 104,92<text:s/></text:p>
          </table:table-cell>
          <table:table-cell office:value-type="currency" office:value="104.92" table:style-name="ce8">
            <text:p><text:s/>€ 104,92<text:s/></text:p>
          </table:table-cell>
          <table:table-cell office:value-type="string" table:style-name="ce11">
            <text:p>POLETTO IMPIANTI SRL</text:p>
          </table:table-cell>
          <table:table-cell office:value-type="string" table:style-name="ce11">
            <text:p>ACCONTO Fatt.n. FATTPA 42_21 del 09/07/2021 Manutenzione e ripristino impianti allarme antintrusione presso immobili comunali: Segreteria didattica, stand, biblioteca e sc.materna</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7">
          <table:table-cell office:value-type="float" office:value="2051" table:style-name="ce3">
            <text:p>2051</text:p>
          </table:table-cell>
          <table:table-cell office:value-type="float" office:value="1" table:style-name="ce3">
            <text:p>1</text:p>
          </table:table-cell>
          <table:table-cell office:value-type="currency" office:value="104.92" table:style-name="ce8">
            <text:p><text:s/>€ 104,92<text:s/></text:p>
          </table:table-cell>
          <table:table-cell office:value-type="currency" office:value="104.92" table:style-name="ce8">
            <text:p><text:s/>€ 104,92<text:s/></text:p>
          </table:table-cell>
          <table:table-cell office:value-type="string" table:style-name="ce11">
            <text:p>POLETTO IMPIANTI SRL</text:p>
          </table:table-cell>
          <table:table-cell office:value-type="string" table:style-name="ce11">
            <text:p>SALDO Fatt.n. FATTPA 42_21 del 09/07/2021 Manutenzione e ripristino impianti allarme antintrusione presso immobili comunali: Segreteria didattica, stand, biblioteca e sc.materna</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052" table:style-name="ce3">
            <text:p>2052</text:p>
          </table:table-cell>
          <table:table-cell office:value-type="float" office:value="1" table:style-name="ce3">
            <text:p>1</text:p>
          </table:table-cell>
          <table:table-cell office:value-type="currency" office:value="1433.5" table:style-name="ce8">
            <text:p><text:s/>€ 1.433,50<text:s/></text:p>
          </table:table-cell>
          <table:table-cell office:value-type="currency" office:value="1433.5" table:style-name="ce8">
            <text:p><text:s/>€ 1.433,50<text:s/></text:p>
          </table:table-cell>
          <table:table-cell office:value-type="string" table:style-name="ce11">
            <text:p>BIOCONTROL S.R.L. unipersonale</text:p>
          </table:table-cell>
          <table:table-cell office:value-type="string" table:style-name="ce11">
            <text:p>SALDO Fatt.n. 2/39 del 30/06/2021 FORNITURA ADULTICIDA ZANZARE</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3" table:style-name="ce3">
            <text:p>2053</text:p>
          </table:table-cell>
          <table:table-cell office:value-type="float" office:value="1" table:style-name="ce3">
            <text:p>1</text:p>
          </table:table-cell>
          <table:table-cell office:value-type="currency" office:value="7.97" table:style-name="ce8">
            <text:p><text:s/>€ 7,97<text:s/></text:p>
          </table:table-cell>
          <table:table-cell office:value-type="currency" office:value="34.479999999999997" table:style-name="ce8">
            <text:p><text:s/>€ 34,48<text:s/></text:p>
          </table:table-cell>
          <table:table-cell office:value-type="string" table:style-name="ce11">
            <text:p>GRUPPO IVA ENEL</text:p>
          </table:table-cell>
          <table:table-cell office:value-type="string" table:style-name="ce11">
            <text:p>SALDO Fatt.n. 004150818286 del 14/07/2021 CONSUMO ENERGIA ELETTRICA ILL.PUBB. MESE DI GIUGNO 2021 POD IT001E37485665</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3" table:style-name="ce3">
            <text:p>2053</text:p>
          </table:table-cell>
          <table:table-cell office:value-type="float" office:value="2" table:style-name="ce3">
            <text:p>2</text:p>
          </table:table-cell>
          <table:table-cell office:value-type="currency" office:value="7.97" table:style-name="ce8">
            <text:p><text:s/>€ 7,97<text:s/></text:p>
          </table:table-cell>
          <table:table-cell office:value-type="currency" office:value="34.479999999999997" table:style-name="ce8">
            <text:p><text:s/>€ 34,48<text:s/></text:p>
          </table:table-cell>
          <table:table-cell office:value-type="string" table:style-name="ce11">
            <text:p>GRUPPO IVA ENEL</text:p>
          </table:table-cell>
          <table:table-cell office:value-type="string" table:style-name="ce11">
            <text:p>SALDO Fatt.n. 004150818285 del 14/07/2021 CONSUMO ENERGIA ELETTRICA ILL.PUBB. MESE DI GIUGNO 2021 POD IT001E37484462</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3" table:style-name="ce3">
            <text:p>2053</text:p>
          </table:table-cell>
          <table:table-cell office:value-type="float" office:value="3" table:style-name="ce3">
            <text:p>3</text:p>
          </table:table-cell>
          <table:table-cell office:value-type="currency" office:value="18.54" table:style-name="ce8">
            <text:p><text:s/>€ 18,54<text:s/></text:p>
          </table:table-cell>
          <table:table-cell office:value-type="currency" office:value="34.479999999999997" table:style-name="ce8">
            <text:p><text:s/>€ 34,48<text:s/></text:p>
          </table:table-cell>
          <table:table-cell office:value-type="string" table:style-name="ce11">
            <text:p>GRUPPO IVA ENEL</text:p>
          </table:table-cell>
          <table:table-cell office:value-type="string" table:style-name="ce11">
            <text:p>SALDO Fatt.n. 004150818284 del 14/07/2021 CONSUMO ENERGIA ELETTRICA ILL.PUBB. MESE DI GIUGNO 2021 POD IT001E35105164</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4" table:style-name="ce3">
            <text:p>2054</text:p>
          </table:table-cell>
          <table:table-cell office:value-type="float" office:value="1" table:style-name="ce3">
            <text:p>1</text:p>
          </table:table-cell>
          <table:table-cell office:value-type="currency" office:value="5.22" table:style-name="ce8">
            <text:p><text:s/>€ 5,22<text:s/></text:p>
          </table:table-cell>
          <table:table-cell office:value-type="currency" office:value="899.76" table:style-name="ce8">
            <text:p><text:s/>€ 899,76<text:s/></text:p>
          </table:table-cell>
          <table:table-cell office:value-type="string" table:style-name="ce11">
            <text:p>GRUPPO IVA ENEL</text:p>
          </table:table-cell>
          <table:table-cell office:value-type="string" table:style-name="ce11">
            <text:p>SALDO Fatt.n. 004150818275 del 14/07/2021 CONSUMO ENERGIA ELETTRICA ILL.PUBB. MESE DI GIUGNO 2021 POD IT001E00067505</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4" table:style-name="ce3">
            <text:p>2054</text:p>
          </table:table-cell>
          <table:table-cell office:value-type="float" office:value="2" table:style-name="ce3">
            <text:p>2</text:p>
          </table:table-cell>
          <table:table-cell office:value-type="currency" office:value="7.97" table:style-name="ce8">
            <text:p><text:s/>€ 7,97<text:s/></text:p>
          </table:table-cell>
          <table:table-cell office:value-type="currency" office:value="899.76" table:style-name="ce8">
            <text:p><text:s/>€ 899,76<text:s/></text:p>
          </table:table-cell>
          <table:table-cell office:value-type="string" table:style-name="ce11">
            <text:p>GRUPPO IVA ENEL</text:p>
          </table:table-cell>
          <table:table-cell office:value-type="string" table:style-name="ce11">
            <text:p>SALDO Fatt.n. 004150818282 del 14/07/2021 CONSUMO ENERGIA ELETTRICA ILL.PUBB. MESE DI GIUGNO 2021 POD IT001E37486587</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4" table:style-name="ce3">
            <text:p>2054</text:p>
          </table:table-cell>
          <table:table-cell office:value-type="float" office:value="3" table:style-name="ce3">
            <text:p>3</text:p>
          </table:table-cell>
          <table:table-cell office:value-type="currency" office:value="7.97" table:style-name="ce8">
            <text:p><text:s/>€ 7,97<text:s/></text:p>
          </table:table-cell>
          <table:table-cell office:value-type="currency" office:value="899.76" table:style-name="ce8">
            <text:p><text:s/>€ 899,76<text:s/></text:p>
          </table:table-cell>
          <table:table-cell office:value-type="string" table:style-name="ce11">
            <text:p>GRUPPO IVA ENEL</text:p>
          </table:table-cell>
          <table:table-cell office:value-type="string" table:style-name="ce11">
            <text:p>SALDO Fatt.n. 004150818280 del 14/07/2021 CONSUMO ENERGIA ELETTRICA ILL.PUBB. MESE DI GIUGNO 2021 POD IT001E37485032</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4" table:style-name="ce3">
            <text:p>2054</text:p>
          </table:table-cell>
          <table:table-cell office:value-type="float" office:value="4" table:style-name="ce3">
            <text:p>4</text:p>
          </table:table-cell>
          <table:table-cell office:value-type="currency" office:value="8.06" table:style-name="ce8">
            <text:p><text:s/>€ 8,06<text:s/></text:p>
          </table:table-cell>
          <table:table-cell office:value-type="currency" office:value="899.76" table:style-name="ce8">
            <text:p><text:s/>€ 899,76<text:s/></text:p>
          </table:table-cell>
          <table:table-cell office:value-type="string" table:style-name="ce11">
            <text:p>GRUPPO IVA ENEL</text:p>
          </table:table-cell>
          <table:table-cell office:value-type="string" table:style-name="ce11">
            <text:p>SALDO Fatt.n. 004150818276 del 14/07/2021 CONSUMO ENERGIA ELETTRICA ILL.PUBB. MESE DI GIUGNO 2021 POD IT001E00067517</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4" table:style-name="ce3">
            <text:p>2054</text:p>
          </table:table-cell>
          <table:table-cell office:value-type="float" office:value="5" table:style-name="ce3">
            <text:p>5</text:p>
          </table:table-cell>
          <table:table-cell office:value-type="currency" office:value="9.99" table:style-name="ce8">
            <text:p><text:s/>€ 9,99<text:s/></text:p>
          </table:table-cell>
          <table:table-cell office:value-type="currency" office:value="899.76" table:style-name="ce8">
            <text:p><text:s/>€ 899,76<text:s/></text:p>
          </table:table-cell>
          <table:table-cell office:value-type="string" table:style-name="ce11">
            <text:p>GRUPPO IVA ENEL</text:p>
          </table:table-cell>
          <table:table-cell office:value-type="string" table:style-name="ce11">
            <text:p>SALDO Fatt.n. 004150818277 del 14/07/2021 CONSUMO ENERGIA ELETTRICA ILL.PUBB. MESE DI GIUGNO 2021 POD IT001E35121770</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4" table:style-name="ce3">
            <text:p>2054</text:p>
          </table:table-cell>
          <table:table-cell office:value-type="float" office:value="6" table:style-name="ce3">
            <text:p>6</text:p>
          </table:table-cell>
          <table:table-cell office:value-type="currency" office:value="43.49" table:style-name="ce8">
            <text:p><text:s/>€ 43,49<text:s/></text:p>
          </table:table-cell>
          <table:table-cell office:value-type="currency" office:value="899.76" table:style-name="ce8">
            <text:p><text:s/>€ 899,76<text:s/></text:p>
          </table:table-cell>
          <table:table-cell office:value-type="string" table:style-name="ce11">
            <text:p>GRUPPO IVA ENEL</text:p>
          </table:table-cell>
          <table:table-cell office:value-type="string" table:style-name="ce11">
            <text:p>SALDO Fatt.n. 004150818281 del 14/07/2021 CONSUMO ENERGIA ELETTRICA ILL.PUBB. MESE DI GIUGNO 2021 POD IT001E35048966</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4" table:style-name="ce3">
            <text:p>2054</text:p>
          </table:table-cell>
          <table:table-cell office:value-type="float" office:value="7" table:style-name="ce3">
            <text:p>7</text:p>
          </table:table-cell>
          <table:table-cell office:value-type="currency" office:value="140.94999999999999" table:style-name="ce8">
            <text:p><text:s/>€ 140,95<text:s/></text:p>
          </table:table-cell>
          <table:table-cell office:value-type="currency" office:value="899.76" table:style-name="ce8">
            <text:p><text:s/>€ 899,76<text:s/></text:p>
          </table:table-cell>
          <table:table-cell office:value-type="string" table:style-name="ce11">
            <text:p>GRUPPO IVA ENEL</text:p>
          </table:table-cell>
          <table:table-cell office:value-type="string" table:style-name="ce11">
            <text:p>SALDO Fatt.n. 004150818279 del 14/07/2021 CONSUMO ENERGIA ELETTRICA ILL.PUBB. MESE DI GIUGNO 2021 POD IT001E00067519</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4" table:style-name="ce3">
            <text:p>2054</text:p>
          </table:table-cell>
          <table:table-cell office:value-type="float" office:value="8" table:style-name="ce3">
            <text:p>8</text:p>
          </table:table-cell>
          <table:table-cell office:value-type="currency" office:value="216.18" table:style-name="ce8">
            <text:p><text:s/>€ 216,18<text:s/></text:p>
          </table:table-cell>
          <table:table-cell office:value-type="currency" office:value="899.76" table:style-name="ce8">
            <text:p><text:s/>€ 899,76<text:s/></text:p>
          </table:table-cell>
          <table:table-cell office:value-type="string" table:style-name="ce11">
            <text:p>GRUPPO IVA ENEL</text:p>
          </table:table-cell>
          <table:table-cell office:value-type="string" table:style-name="ce11">
            <text:p>SALDO Fatt.n. 004150818278 del 14/07/2021 CONSUMO ENERGIA ELETTRICA ILL.PUBB. MESE DI GIUGNO 2021 POD IT001E00067524</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4" table:style-name="ce3">
            <text:p>2054</text:p>
          </table:table-cell>
          <table:table-cell office:value-type="float" office:value="9" table:style-name="ce3">
            <text:p>9</text:p>
          </table:table-cell>
          <table:table-cell office:value-type="currency" office:value="459.93" table:style-name="ce8">
            <text:p><text:s/>€ 459,93<text:s/></text:p>
          </table:table-cell>
          <table:table-cell office:value-type="currency" office:value="899.76" table:style-name="ce8">
            <text:p><text:s/>€ 899,76<text:s/></text:p>
          </table:table-cell>
          <table:table-cell office:value-type="string" table:style-name="ce11">
            <text:p>GRUPPO IVA ENEL</text:p>
          </table:table-cell>
          <table:table-cell office:value-type="string" table:style-name="ce11">
            <text:p>SALDO Fatt.n. 004150818283 del 14/07/2021 CONSUMO ENERGIA ELETTRICA ILL.PUBB. MESE DI GIUGNO 2021 POD IT001E00067488</text:p>
          </table:table-cell>
          <table:table-cell office:value-type="date" office:date-value="2021-07-29T00:00:00" table:style-name="ce12">
            <text:p>29/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055" table:style-name="ce3">
            <text:p>2055</text:p>
          </table:table-cell>
          <table:table-cell office:value-type="float" office:value="1" table:style-name="ce3">
            <text:p>1</text:p>
          </table:table-cell>
          <table:table-cell office:value-type="currency" office:value="5578.32" table:style-name="ce8">
            <text:p><text:s/>€ 5.578,32<text:s/></text:p>
          </table:table-cell>
          <table:table-cell office:value-type="currency" office:value="5578.32" table:style-name="ce8">
            <text:p><text:s/>€ 5.578,32<text:s/></text:p>
          </table:table-cell>
          <table:table-cell office:value-type="string" table:style-name="ce11">
            <text:p>TOMBOLAN &amp; ASSOCIATI</text:p>
          </table:table-cell>
          <table:table-cell office:value-type="string" table:style-name="ce11">
            <text:p>ACCONTO Fatt.n. FATTPA 23_21 del 02/07/2021 Completamento Fasi di competenza Piano degli Interventi - CIG: Z1F2B751AC - 2 ACCONTO</text:p>
          </table:table-cell>
          <table:table-cell office:value-type="date" office:date-value="2021-07-30T00:00:00" table:style-name="ce12">
            <text:p>30/07/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056" table:style-name="ce3">
            <text:p>2056</text:p>
          </table:table-cell>
          <table:table-cell office:value-type="float" office:value="1" table:style-name="ce3">
            <text:p>1</text:p>
          </table:table-cell>
          <table:table-cell office:value-type="currency" office:value="163" table:style-name="ce8">
            <text:p><text:s/>€ 163,00<text:s/></text:p>
          </table:table-cell>
          <table:table-cell office:value-type="currency" office:value="163" table:style-name="ce8">
            <text:p><text:s/>€ 163,00<text:s/></text:p>
          </table:table-cell>
          <table:table-cell office:value-type="string" table:style-name="ce11">
            <text:p>TOMBOLAN &amp; ASSOCIATI</text:p>
          </table:table-cell>
          <table:table-cell office:value-type="string" table:style-name="ce11">
            <text:p>SALDO Fatt.n. FATTPA 23_21 del 02/07/2021 Completamento Fasi di competenza Piano degli Interventi - CIG: Z1F2B751AC - 2 ACCONTO</text:p>
          </table:table-cell>
          <table:table-cell office:value-type="date" office:date-value="2021-07-30T00:00:00" table:style-name="ce12">
            <text:p>30/07/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057" table:style-name="ce3">
            <text:p>2057</text:p>
          </table:table-cell>
          <table:table-cell office:value-type="float" office:value="1" table:style-name="ce3">
            <text:p>1</text:p>
          </table:table-cell>
          <table:table-cell office:value-type="currency" office:value="300" table:style-name="ce8">
            <text:p><text:s/>€ 300,00<text:s/></text:p>
          </table:table-cell>
          <table:table-cell office:value-type="currency" office:value="300" table:style-name="ce8">
            <text:p><text:s/>€ 300,00<text:s/></text:p>
          </table:table-cell>
          <table:table-cell office:value-type="string" table:style-name="ce11">
            <text:p>OMESSO NOMINATIVO NEL RISPETTO DELLA NORMATIVA SULLA PROTEZIONE DATI PERSONALI</text:p>
          </table:table-cell>
          <table:table-cell office:value-type="string" table:style-name="ce11">
            <text:p>CONTRIBUTO ECONOMICO PER PROGETTO SOLIDARIETA A FAVORE DI CITTADINO RESIDENTE luglio e agosto 2021</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9" table:style-name="ce3">
            <text:p>2059</text:p>
          </table:table-cell>
          <table:table-cell office:value-type="float" office:value="1" table:style-name="ce3">
            <text:p>1</text:p>
          </table:table-cell>
          <table:table-cell office:value-type="currency" office:value="9.74" table:style-name="ce8">
            <text:p><text:s/>€ 9,74<text:s/></text:p>
          </table:table-cell>
          <table:table-cell office:value-type="currency" office:value="1596.11" table:style-name="ce8">
            <text:p><text:s/>€ 1.596,11<text:s/></text:p>
          </table:table-cell>
          <table:table-cell office:value-type="string" table:style-name="ce11">
            <text:p>GRUPPO IVA ENEL</text:p>
          </table:table-cell>
          <table:table-cell office:value-type="string" table:style-name="ce11">
            <text:p>SALDO Fatt.n. 004144423061 del 07/07/2021 CONSUMO ENERGIA ELETTRICA ILL.PUBBL. MESE DI GIUGNO POD IT001E00067461</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9" table:style-name="ce3">
            <text:p>2059</text:p>
          </table:table-cell>
          <table:table-cell office:value-type="float" office:value="2" table:style-name="ce3">
            <text:p>2</text:p>
          </table:table-cell>
          <table:table-cell office:value-type="currency" office:value="11.04" table:style-name="ce8">
            <text:p><text:s/>€ 11,04<text:s/></text:p>
          </table:table-cell>
          <table:table-cell office:value-type="currency" office:value="1596.11" table:style-name="ce8">
            <text:p><text:s/>€ 1.596,11<text:s/></text:p>
          </table:table-cell>
          <table:table-cell office:value-type="string" table:style-name="ce11">
            <text:p>GRUPPO IVA ENEL</text:p>
          </table:table-cell>
          <table:table-cell office:value-type="string" table:style-name="ce11">
            <text:p>SALDO Fatt.n. 004144423065 del 07/07/2021 CONSUMO ENERGIA ELETTRICA ILL.PUBBL. MESE DI GIUGNO 2021 POD IT001E32208893</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9" table:style-name="ce3">
            <text:p>2059</text:p>
          </table:table-cell>
          <table:table-cell office:value-type="float" office:value="3" table:style-name="ce3">
            <text:p>3</text:p>
          </table:table-cell>
          <table:table-cell office:value-type="currency" office:value="16.260000000000002" table:style-name="ce8">
            <text:p><text:s/>€ 16,26<text:s/></text:p>
          </table:table-cell>
          <table:table-cell office:value-type="currency" office:value="1596.11" table:style-name="ce8">
            <text:p><text:s/>€ 1.596,11<text:s/></text:p>
          </table:table-cell>
          <table:table-cell office:value-type="string" table:style-name="ce11">
            <text:p>GRUPPO IVA ENEL</text:p>
          </table:table-cell>
          <table:table-cell office:value-type="string" table:style-name="ce11">
            <text:p>SALDO Fatt.n. 004144423067 del 07/07/2021 CONSUMO ENERGIA ELETTRICA ILL.PUBBL. MESE DI GIUGNO 2021 POD IT001E00067499</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9" table:style-name="ce3">
            <text:p>2059</text:p>
          </table:table-cell>
          <table:table-cell office:value-type="float" office:value="4" table:style-name="ce3">
            <text:p>4</text:p>
          </table:table-cell>
          <table:table-cell office:value-type="currency" office:value="44.99" table:style-name="ce8">
            <text:p><text:s/>€ 44,99<text:s/></text:p>
          </table:table-cell>
          <table:table-cell office:value-type="currency" office:value="1596.11" table:style-name="ce8">
            <text:p><text:s/>€ 1.596,11<text:s/></text:p>
          </table:table-cell>
          <table:table-cell office:value-type="string" table:style-name="ce11">
            <text:p>GRUPPO IVA ENEL</text:p>
          </table:table-cell>
          <table:table-cell office:value-type="string" table:style-name="ce11">
            <text:p>SALDO Fatt.n. 004144423063 del 07/07/2021 CONSUMO ENERGIA ELETTRICA ILL.PUBBL. MESE DI GIUGNO POD IT001E04517901</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9" table:style-name="ce3">
            <text:p>2059</text:p>
          </table:table-cell>
          <table:table-cell office:value-type="float" office:value="5" table:style-name="ce3">
            <text:p>5</text:p>
          </table:table-cell>
          <table:table-cell office:value-type="currency" office:value="47.9" table:style-name="ce8">
            <text:p><text:s/>€ 47,90<text:s/></text:p>
          </table:table-cell>
          <table:table-cell office:value-type="currency" office:value="1596.11" table:style-name="ce8">
            <text:p><text:s/>€ 1.596,11<text:s/></text:p>
          </table:table-cell>
          <table:table-cell office:value-type="string" table:style-name="ce11">
            <text:p>GRUPPO IVA ENEL</text:p>
          </table:table-cell>
          <table:table-cell office:value-type="string" table:style-name="ce11">
            <text:p>SALDO Fatt.n. 004144423059 del 07/07/2021 CONSUMO ENERGIA ELETTRICA ILL.PUBBL. MESE DI GIUGNO POD IT001E33659363</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9" table:style-name="ce3">
            <text:p>2059</text:p>
          </table:table-cell>
          <table:table-cell office:value-type="float" office:value="6" table:style-name="ce3">
            <text:p>6</text:p>
          </table:table-cell>
          <table:table-cell office:value-type="currency" office:value="67.03" table:style-name="ce8">
            <text:p><text:s/>€ 67,03<text:s/></text:p>
          </table:table-cell>
          <table:table-cell office:value-type="currency" office:value="1596.11" table:style-name="ce8">
            <text:p><text:s/>€ 1.596,11<text:s/></text:p>
          </table:table-cell>
          <table:table-cell office:value-type="string" table:style-name="ce11">
            <text:p>GRUPPO IVA ENEL</text:p>
          </table:table-cell>
          <table:table-cell office:value-type="string" table:style-name="ce11">
            <text:p>SALDO Fatt.n. 004144423064 del 07/07/2021 CONSUMO ENERGIA ELETTRICA ILL.PUBBL. MESE DI GIUGNO POD IT001E00117063</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059" table:style-name="ce3">
            <text:p>2059</text:p>
          </table:table-cell>
          <table:table-cell office:value-type="float" office:value="7" table:style-name="ce3">
            <text:p>7</text:p>
          </table:table-cell>
          <table:table-cell office:value-type="currency" office:value="112.69" table:style-name="ce8">
            <text:p><text:s/>€ 112,69<text:s/></text:p>
          </table:table-cell>
          <table:table-cell office:value-type="currency" office:value="1596.11" table:style-name="ce8">
            <text:p><text:s/>€ 1.596,11<text:s/></text:p>
          </table:table-cell>
          <table:table-cell office:value-type="string" table:style-name="ce11">
            <text:p>GRUPPO IVA ENEL</text:p>
          </table:table-cell>
          <table:table-cell office:value-type="string" table:style-name="ce11">
            <text:p>SALDO Fatt.n. 004144423056 del 07/07/2021 CONSUMO ENERGIA ELETTRICA ILL.PUBBL. MESE DI GIUGNO 2021 - POD IT001E32225624</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9" table:style-name="ce3">
            <text:p>2059</text:p>
          </table:table-cell>
          <table:table-cell office:value-type="float" office:value="8" table:style-name="ce3">
            <text:p>8</text:p>
          </table:table-cell>
          <table:table-cell office:value-type="currency" office:value="593.01" table:style-name="ce8">
            <text:p><text:s/>€ 593,01<text:s/></text:p>
          </table:table-cell>
          <table:table-cell office:value-type="currency" office:value="1596.11" table:style-name="ce8">
            <text:p><text:s/>€ 1.596,11<text:s/></text:p>
          </table:table-cell>
          <table:table-cell office:value-type="string" table:style-name="ce11">
            <text:p>GRUPPO IVA ENEL</text:p>
          </table:table-cell>
          <table:table-cell office:value-type="string" table:style-name="ce11">
            <text:p>SALDO Fatt.n. 004144423066 del 07/07/2021 CONSUMO ENERGIA ELETTRICA ILL.PUBBL. MESE DI GIUGNO 2021 POD IT001E00067470</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59" table:style-name="ce3">
            <text:p>2059</text:p>
          </table:table-cell>
          <table:table-cell office:value-type="float" office:value="9" table:style-name="ce3">
            <text:p>9</text:p>
          </table:table-cell>
          <table:table-cell office:value-type="currency" office:value="693.45" table:style-name="ce8">
            <text:p><text:s/>€ 693,45<text:s/></text:p>
          </table:table-cell>
          <table:table-cell office:value-type="currency" office:value="1596.11" table:style-name="ce8">
            <text:p><text:s/>€ 1.596,11<text:s/></text:p>
          </table:table-cell>
          <table:table-cell office:value-type="string" table:style-name="ce11">
            <text:p>GRUPPO IVA ENEL</text:p>
          </table:table-cell>
          <table:table-cell office:value-type="string" table:style-name="ce11">
            <text:p>SALDO Fatt.n. 004144423054 del 07/07/2021 CONSUMO ENERGIA ELETTRICA ILL.PUBBL. MESE DI GIUGNO POD IT001E00067493</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61" table:style-name="ce3">
            <text:p>2061</text:p>
          </table:table-cell>
          <table:table-cell office:value-type="float" office:value="1" table:style-name="ce3">
            <text:p>1</text:p>
          </table:table-cell>
          <table:table-cell office:value-type="currency" office:value="2103.5700000000002" table:style-name="ce8">
            <text:p><text:s/>€ 2.103,57<text:s/></text:p>
          </table:table-cell>
          <table:table-cell office:value-type="currency" office:value="2103.5700000000002" table:style-name="ce8">
            <text:p><text:s/>€ 2.103,57<text:s/></text:p>
          </table:table-cell>
          <table:table-cell office:value-type="string" table:style-name="ce11">
            <text:p>RANDSTAD ITALIA SPA SOCIETA' UNIPERSONALE</text:p>
          </table:table-cell>
          <table:table-cell office:value-type="string" table:style-name="ce11">
            <text:p>SALDO Fatt.n. 21FVRW081937 del 30/06/2021 Somministrazione totale di lavoro - MESE DI GIUGNO 2021</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62" table:style-name="ce3">
            <text:p>2062</text:p>
          </table:table-cell>
          <table:table-cell office:value-type="float" office:value="1" table:style-name="ce3">
            <text:p>1</text:p>
          </table:table-cell>
          <table:table-cell office:value-type="currency" office:value="6.67" table:style-name="ce8">
            <text:p><text:s/>€ 6,67<text:s/></text:p>
          </table:table-cell>
          <table:table-cell office:value-type="currency" office:value="577.79" table:style-name="ce8">
            <text:p><text:s/>€ 577,79<text:s/></text:p>
          </table:table-cell>
          <table:table-cell office:value-type="string" table:style-name="ce11">
            <text:p>GRUPPO IVA ENEL</text:p>
          </table:table-cell>
          <table:table-cell office:value-type="string" table:style-name="ce11">
            <text:p>SALDO Fatt.n. 004144423052 del 07/07/2021 CONSUMO ENERGIA ELETTRICA ILL.PUBBL. MESE DI GIUGNO 2021 POD IT001E00117084</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62" table:style-name="ce3">
            <text:p>2062</text:p>
          </table:table-cell>
          <table:table-cell office:value-type="float" office:value="2" table:style-name="ce3">
            <text:p>2</text:p>
          </table:table-cell>
          <table:table-cell office:value-type="currency" office:value="7.28" table:style-name="ce8">
            <text:p><text:s/>€ 7,28<text:s/></text:p>
          </table:table-cell>
          <table:table-cell office:value-type="currency" office:value="577.79" table:style-name="ce8">
            <text:p><text:s/>€ 577,79<text:s/></text:p>
          </table:table-cell>
          <table:table-cell office:value-type="string" table:style-name="ce11">
            <text:p>GRUPPO IVA ENEL</text:p>
          </table:table-cell>
          <table:table-cell office:value-type="string" table:style-name="ce11">
            <text:p>SALDO Fatt.n. 004144423049 del 07/07/2021 CONSUMO ENERGIA ELETTRICA ILL.PUBBL. MESE DI GIUGNO 2021 POD IT001E04100090</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62" table:style-name="ce3">
            <text:p>2062</text:p>
          </table:table-cell>
          <table:table-cell office:value-type="float" office:value="3" table:style-name="ce3">
            <text:p>3</text:p>
          </table:table-cell>
          <table:table-cell office:value-type="currency" office:value="9.26" table:style-name="ce8">
            <text:p><text:s/>€ 9,26<text:s/></text:p>
          </table:table-cell>
          <table:table-cell office:value-type="currency" office:value="577.79" table:style-name="ce8">
            <text:p><text:s/>€ 577,79<text:s/></text:p>
          </table:table-cell>
          <table:table-cell office:value-type="string" table:style-name="ce11">
            <text:p>GRUPPO IVA ENEL</text:p>
          </table:table-cell>
          <table:table-cell office:value-type="string" table:style-name="ce11">
            <text:p>SALDO Fatt.n. 004144423044 del 07/07/2021 CONSUMO ENERGIA ELETTRICA ILL.PUBBL. MESE DI GIUGNO 2021 POD IT001E00117065</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62" table:style-name="ce3">
            <text:p>2062</text:p>
          </table:table-cell>
          <table:table-cell office:value-type="float" office:value="4" table:style-name="ce3">
            <text:p>4</text:p>
          </table:table-cell>
          <table:table-cell office:value-type="currency" office:value="17.2" table:style-name="ce8">
            <text:p><text:s/>€ 17,20<text:s/></text:p>
          </table:table-cell>
          <table:table-cell office:value-type="currency" office:value="577.79" table:style-name="ce8">
            <text:p><text:s/>€ 577,79<text:s/></text:p>
          </table:table-cell>
          <table:table-cell office:value-type="string" table:style-name="ce11">
            <text:p>GRUPPO IVA ENEL</text:p>
          </table:table-cell>
          <table:table-cell office:value-type="string" table:style-name="ce11">
            <text:p>SALDO Fatt.n. 004144423053 del 07/07/2021 CONSUMO ENERGIA ELETTRICA ILL.PUBBL. MESE DI GIUGNO 2021 POD IT001E00117087</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62" table:style-name="ce3">
            <text:p>2062</text:p>
          </table:table-cell>
          <table:table-cell office:value-type="float" office:value="5" table:style-name="ce3">
            <text:p>5</text:p>
          </table:table-cell>
          <table:table-cell office:value-type="currency" office:value="25.55" table:style-name="ce8">
            <text:p><text:s/>€ 25,55<text:s/></text:p>
          </table:table-cell>
          <table:table-cell office:value-type="currency" office:value="577.79" table:style-name="ce8">
            <text:p><text:s/>€ 577,79<text:s/></text:p>
          </table:table-cell>
          <table:table-cell office:value-type="string" table:style-name="ce11">
            <text:p>GRUPPO IVA ENEL</text:p>
          </table:table-cell>
          <table:table-cell office:value-type="string" table:style-name="ce11">
            <text:p>SALDO Fatt.n. 004144423048 del 07/07/2021 CONSUMO ENERGIA ELETTRICA ILL.PUBBL. MESE DI GIUGNO 2021 POD IT001E34693768</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62" table:style-name="ce3">
            <text:p>2062</text:p>
          </table:table-cell>
          <table:table-cell office:value-type="float" office:value="6" table:style-name="ce3">
            <text:p>6</text:p>
          </table:table-cell>
          <table:table-cell office:value-type="currency" office:value="37.78" table:style-name="ce8">
            <text:p><text:s/>€ 37,78<text:s/></text:p>
          </table:table-cell>
          <table:table-cell office:value-type="currency" office:value="577.79" table:style-name="ce8">
            <text:p><text:s/>€ 577,79<text:s/></text:p>
          </table:table-cell>
          <table:table-cell office:value-type="string" table:style-name="ce11">
            <text:p>GRUPPO IVA ENEL</text:p>
          </table:table-cell>
          <table:table-cell office:value-type="string" table:style-name="ce11">
            <text:p>SALDO Fatt.n. 004144423051 del 07/07/2021 CONSUMO ENERGIA ELETTRICA ILL.PUBBL. MESE DI GIUGNO 2021 POD IT001E00067474</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62" table:style-name="ce3">
            <text:p>2062</text:p>
          </table:table-cell>
          <table:table-cell office:value-type="float" office:value="7" table:style-name="ce3">
            <text:p>7</text:p>
          </table:table-cell>
          <table:table-cell office:value-type="currency" office:value="84.7" table:style-name="ce8">
            <text:p><text:s/>€ 84,70<text:s/></text:p>
          </table:table-cell>
          <table:table-cell office:value-type="currency" office:value="577.79" table:style-name="ce8">
            <text:p><text:s/>€ 577,79<text:s/></text:p>
          </table:table-cell>
          <table:table-cell office:value-type="string" table:style-name="ce11">
            <text:p>GRUPPO IVA ENEL</text:p>
          </table:table-cell>
          <table:table-cell office:value-type="string" table:style-name="ce11">
            <text:p>SALDO Fatt.n. 004144423050 del 07/07/2021 CONSUMO ENERGIA ELETTRICA ILL.PUBBL. MESE DI GIUGNO 2021 POD IT001E00117081</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62" table:style-name="ce3">
            <text:p>2062</text:p>
          </table:table-cell>
          <table:table-cell office:value-type="float" office:value="8" table:style-name="ce3">
            <text:p>8</text:p>
          </table:table-cell>
          <table:table-cell office:value-type="currency" office:value="177.08" table:style-name="ce8">
            <text:p><text:s/>€ 177,08<text:s/></text:p>
          </table:table-cell>
          <table:table-cell office:value-type="currency" office:value="577.79" table:style-name="ce8">
            <text:p><text:s/>€ 577,79<text:s/></text:p>
          </table:table-cell>
          <table:table-cell office:value-type="string" table:style-name="ce11">
            <text:p>GRUPPO IVA ENEL</text:p>
          </table:table-cell>
          <table:table-cell office:value-type="string" table:style-name="ce11">
            <text:p>SALDO Fatt.n. 004144423045 del 07/07/2021 CONSUMO ENERGIA ELETTRICA ILL.PUBBL. MESE DI GIUGNO 2021 POD IT001E00067501</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62" table:style-name="ce3">
            <text:p>2062</text:p>
          </table:table-cell>
          <table:table-cell office:value-type="float" office:value="9" table:style-name="ce3">
            <text:p>9</text:p>
          </table:table-cell>
          <table:table-cell office:value-type="currency" office:value="212.27" table:style-name="ce8">
            <text:p><text:s/>€ 212,27<text:s/></text:p>
          </table:table-cell>
          <table:table-cell office:value-type="currency" office:value="577.79" table:style-name="ce8">
            <text:p><text:s/>€ 577,79<text:s/></text:p>
          </table:table-cell>
          <table:table-cell office:value-type="string" table:style-name="ce11">
            <text:p>GRUPPO IVA ENEL</text:p>
          </table:table-cell>
          <table:table-cell office:value-type="string" table:style-name="ce11">
            <text:p>SALDO Fatt.n. 004144423046 del 07/07/2021 CONSUMO ENERGIA ELETTRICA ILL.PUBBL. MESE DI GIUGNO 2021 POD IT001E04040759</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063" table:style-name="ce3">
            <text:p>2063</text:p>
          </table:table-cell>
          <table:table-cell office:value-type="float" office:value="1" table:style-name="ce3">
            <text:p>1</text:p>
          </table:table-cell>
          <table:table-cell office:value-type="currency" office:value="1200" table:style-name="ce8">
            <text:p><text:s/>€ 1.200,00<text:s/></text:p>
          </table:table-cell>
          <table:table-cell office:value-type="currency" office:value="1200" table:style-name="ce8">
            <text:p><text:s/>€ 1.20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64" table:style-name="ce3">
            <text:p>2064</text:p>
          </table:table-cell>
          <table:table-cell office:value-type="float" office:value="1" table:style-name="ce3">
            <text:p>1</text:p>
          </table:table-cell>
          <table:table-cell office:value-type="currency" office:value="1200" table:style-name="ce8">
            <text:p><text:s/>€ 1.200,00<text:s/></text:p>
          </table:table-cell>
          <table:table-cell office:value-type="currency" office:value="1200" table:style-name="ce8">
            <text:p><text:s/>€ 1.20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65" table:style-name="ce3">
            <text:p>2065</text:p>
          </table:table-cell>
          <table:table-cell office:value-type="float" office:value="1" table:style-name="ce3">
            <text:p>1</text:p>
          </table:table-cell>
          <table:table-cell office:value-type="currency" office:value="1200" table:style-name="ce8">
            <text:p><text:s/>€ 1.200,00<text:s/></text:p>
          </table:table-cell>
          <table:table-cell office:value-type="currency" office:value="1200" table:style-name="ce8">
            <text:p><text:s/>€ 1.20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66" table:style-name="ce3">
            <text:p>2066</text:p>
          </table:table-cell>
          <table:table-cell office:value-type="float" office:value="1" table:style-name="ce3">
            <text:p>1</text:p>
          </table:table-cell>
          <table:table-cell office:value-type="currency" office:value="1200" table:style-name="ce8">
            <text:p><text:s/>€ 1.200,00<text:s/></text:p>
          </table:table-cell>
          <table:table-cell office:value-type="currency" office:value="1200" table:style-name="ce8">
            <text:p><text:s/>€ 1.20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67" table:style-name="ce3">
            <text:p>2067</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68" table:style-name="ce3">
            <text:p>2068</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69" table:style-name="ce3">
            <text:p>2069</text:p>
          </table:table-cell>
          <table:table-cell office:value-type="float" office:value="1" table:style-name="ce3">
            <text:p>1</text:p>
          </table:table-cell>
          <table:table-cell office:value-type="currency" office:value="360" table:style-name="ce8">
            <text:p><text:s/>€ 360,00<text:s/></text:p>
          </table:table-cell>
          <table:table-cell office:value-type="currency" office:value="360" table:style-name="ce8">
            <text:p><text:s/>€ 36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70" table:style-name="ce3">
            <text:p>2070</text:p>
          </table:table-cell>
          <table:table-cell office:value-type="float" office:value="1" table:style-name="ce3">
            <text:p>1</text:p>
          </table:table-cell>
          <table:table-cell office:value-type="currency" office:value="480" table:style-name="ce8">
            <text:p><text:s/>€ 480,00<text:s/></text:p>
          </table:table-cell>
          <table:table-cell office:value-type="currency" office:value="480" table:style-name="ce8">
            <text:p><text:s/>€ 48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71" table:style-name="ce3">
            <text:p>2071</text:p>
          </table:table-cell>
          <table:table-cell office:value-type="float" office:value="1" table:style-name="ce3">
            <text:p>1</text:p>
          </table:table-cell>
          <table:table-cell office:value-type="currency" office:value="480" table:style-name="ce8">
            <text:p><text:s/>€ 480,00<text:s/></text:p>
          </table:table-cell>
          <table:table-cell office:value-type="currency" office:value="480" table:style-name="ce8">
            <text:p><text:s/>€ 48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72" table:style-name="ce3">
            <text:p>2072</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73" table:style-name="ce3">
            <text:p>2073</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74" table:style-name="ce3">
            <text:p>2074</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75" table:style-name="ce3">
            <text:p>2075</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76" table:style-name="ce3">
            <text:p>2076</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77" table:style-name="ce3">
            <text:p>2077</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78" table:style-name="ce3">
            <text:p>2078</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79" table:style-name="ce3">
            <text:p>2079</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80" table:style-name="ce3">
            <text:p>2080</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81" table:style-name="ce3">
            <text:p>2081</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0T00:00:00" table:style-name="ce12">
            <text:p>30/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82" table:style-name="ce3">
            <text:p>2082</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83" table:style-name="ce3">
            <text:p>2083</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84" table:style-name="ce3">
            <text:p>2084</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85" table:style-name="ce3">
            <text:p>2085</text:p>
          </table:table-cell>
          <table:table-cell office:value-type="float" office:value="1" table:style-name="ce3">
            <text:p>1</text:p>
          </table:table-cell>
          <table:table-cell office:value-type="currency" office:value="360" table:style-name="ce8">
            <text:p><text:s/>€ 360,00<text:s/></text:p>
          </table:table-cell>
          <table:table-cell office:value-type="currency" office:value="360" table:style-name="ce8">
            <text:p><text:s/>€ 36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86" table:style-name="ce3">
            <text:p>2086</text:p>
          </table:table-cell>
          <table:table-cell office:value-type="float" office:value="1" table:style-name="ce3">
            <text:p>1</text:p>
          </table:table-cell>
          <table:table-cell office:value-type="currency" office:value="480" table:style-name="ce8">
            <text:p><text:s/>€ 480,00<text:s/></text:p>
          </table:table-cell>
          <table:table-cell office:value-type="currency" office:value="480" table:style-name="ce8">
            <text:p><text:s/>€ 48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87" table:style-name="ce3">
            <text:p>2087</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88" table:style-name="ce3">
            <text:p>2088</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89" table:style-name="ce3">
            <text:p>2089</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90" table:style-name="ce3">
            <text:p>2090</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91" table:style-name="ce3">
            <text:p>2091</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92" table:style-name="ce3">
            <text:p>2092</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93" table:style-name="ce3">
            <text:p>2093</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94" table:style-name="ce3">
            <text:p>2094</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95" table:style-name="ce3">
            <text:p>2095</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96" table:style-name="ce3">
            <text:p>2096</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97" table:style-name="ce3">
            <text:p>2097</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98" table:style-name="ce3">
            <text:p>2098</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099" table:style-name="ce3">
            <text:p>2099</text:p>
          </table:table-cell>
          <table:table-cell office:value-type="float" office:value="1" table:style-name="ce3">
            <text:p>1</text:p>
          </table:table-cell>
          <table:table-cell office:value-type="currency" office:value="600" table:style-name="ce8">
            <text:p><text:s/>€ 600,00<text:s/></text:p>
          </table:table-cell>
          <table:table-cell office:value-type="currency" office:value="600" table:style-name="ce8">
            <text:p><text:s/>€ 60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100" table:style-name="ce3">
            <text:p>2100</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101" table:style-name="ce3">
            <text:p>2101</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102" table:style-name="ce3">
            <text:p>2102</text:p>
          </table:table-cell>
          <table:table-cell office:value-type="float" office:value="1" table:style-name="ce3">
            <text:p>1</text:p>
          </table:table-cell>
          <table:table-cell office:value-type="currency" office:value="480" table:style-name="ce8">
            <text:p><text:s/>€ 480,00<text:s/></text:p>
          </table:table-cell>
          <table:table-cell office:value-type="currency" office:value="480" table:style-name="ce8">
            <text:p><text:s/>€ 48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103" table:style-name="ce3">
            <text:p>2103</text:p>
          </table:table-cell>
          <table:table-cell office:value-type="float" office:value="1" table:style-name="ce3">
            <text:p>1</text:p>
          </table:table-cell>
          <table:table-cell office:value-type="currency" office:value="720" table:style-name="ce8">
            <text:p><text:s/>€ 720,00<text:s/></text:p>
          </table:table-cell>
          <table:table-cell office:value-type="currency" office:value="720" table:style-name="ce8">
            <text:p><text:s/>€ 720,00<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104" table:style-name="ce3">
            <text:p>2104</text:p>
          </table:table-cell>
          <table:table-cell office:value-type="float" office:value="1" table:style-name="ce3">
            <text:p>1</text:p>
          </table:table-cell>
          <table:table-cell office:value-type="currency" office:value="35.17" table:style-name="ce8">
            <text:p><text:s/>€ 35,17<text:s/></text:p>
          </table:table-cell>
          <table:table-cell office:value-type="currency" office:value="1779.99" table:style-name="ce8">
            <text:p><text:s/>€ 1.779,99<text:s/></text:p>
          </table:table-cell>
          <table:table-cell office:value-type="string" table:style-name="ce11">
            <text:p>GRUPPO IVA ENEL</text:p>
          </table:table-cell>
          <table:table-cell office:value-type="string" table:style-name="ce11">
            <text:p>SALDO Fatt.n. 004144423021 del 07/07/2021 CONSUMO ENERGIA ELETTRICA ILL.PUBBL. MESE DI GIUGNO 2021 POD IT001E00067453</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4" table:style-name="ce3">
            <text:p>2104</text:p>
          </table:table-cell>
          <table:table-cell office:value-type="float" office:value="2" table:style-name="ce3">
            <text:p>2</text:p>
          </table:table-cell>
          <table:table-cell office:value-type="currency" office:value="42.43" table:style-name="ce8">
            <text:p><text:s/>€ 42,43<text:s/></text:p>
          </table:table-cell>
          <table:table-cell office:value-type="currency" office:value="1779.99" table:style-name="ce8">
            <text:p><text:s/>€ 1.779,99<text:s/></text:p>
          </table:table-cell>
          <table:table-cell office:value-type="string" table:style-name="ce11">
            <text:p>GRUPPO IVA ENEL</text:p>
          </table:table-cell>
          <table:table-cell office:value-type="string" table:style-name="ce11">
            <text:p>SALDO Fatt.n. 004144423029 del 07/07/2021 CONSUMO ENERGIA ELETTRICA ILL.PUBBL. MESE DI GIUGNO 2021 POD IT001E33675967</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4" table:style-name="ce3">
            <text:p>2104</text:p>
          </table:table-cell>
          <table:table-cell office:value-type="float" office:value="3" table:style-name="ce3">
            <text:p>3</text:p>
          </table:table-cell>
          <table:table-cell office:value-type="currency" office:value="55.97" table:style-name="ce8">
            <text:p><text:s/>€ 55,97<text:s/></text:p>
          </table:table-cell>
          <table:table-cell office:value-type="currency" office:value="1779.99" table:style-name="ce8">
            <text:p><text:s/>€ 1.779,99<text:s/></text:p>
          </table:table-cell>
          <table:table-cell office:value-type="string" table:style-name="ce11">
            <text:p>GRUPPO IVA ENEL</text:p>
          </table:table-cell>
          <table:table-cell office:value-type="string" table:style-name="ce11">
            <text:p>SALDO Fatt.n. 004144423026 del 07/07/2021 CONSUMO ENERGIA ELETTRICA ILL.PUBBL. MESE DI GIUGNO 2021 POD IT001E00117078</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4" table:style-name="ce3">
            <text:p>2104</text:p>
          </table:table-cell>
          <table:table-cell office:value-type="float" office:value="4" table:style-name="ce3">
            <text:p>4</text:p>
          </table:table-cell>
          <table:table-cell office:value-type="currency" office:value="93.65" table:style-name="ce8">
            <text:p><text:s/>€ 93,65<text:s/></text:p>
          </table:table-cell>
          <table:table-cell office:value-type="currency" office:value="1779.99" table:style-name="ce8">
            <text:p><text:s/>€ 1.779,99<text:s/></text:p>
          </table:table-cell>
          <table:table-cell office:value-type="string" table:style-name="ce11">
            <text:p>GRUPPO IVA ENEL</text:p>
          </table:table-cell>
          <table:table-cell office:value-type="string" table:style-name="ce11">
            <text:p>SALDO Fatt.n. 004144423032 del 07/07/2021 CONSUMO ENERGIA ELETTRICA ILL.PUBBL. MESE DI GIUGNO 2021 POD IT001E00067478</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4" table:style-name="ce3">
            <text:p>2104</text:p>
          </table:table-cell>
          <table:table-cell office:value-type="float" office:value="5" table:style-name="ce3">
            <text:p>5</text:p>
          </table:table-cell>
          <table:table-cell office:value-type="currency" office:value="126.7" table:style-name="ce8">
            <text:p><text:s/>€ 126,70<text:s/></text:p>
          </table:table-cell>
          <table:table-cell office:value-type="currency" office:value="1779.99" table:style-name="ce8">
            <text:p><text:s/>€ 1.779,99<text:s/></text:p>
          </table:table-cell>
          <table:table-cell office:value-type="string" table:style-name="ce11">
            <text:p>GRUPPO IVA ENEL</text:p>
          </table:table-cell>
          <table:table-cell office:value-type="string" table:style-name="ce11">
            <text:p>SALDO Fatt.n. 004144423033 del 07/07/2021 CONSUMO ENERGIA ELETTRICA ILL.PUBBL. MESE DI GIUGNO 2021 POD IT001E32096648</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4" table:style-name="ce3">
            <text:p>2104</text:p>
          </table:table-cell>
          <table:table-cell office:value-type="float" office:value="6" table:style-name="ce3">
            <text:p>6</text:p>
          </table:table-cell>
          <table:table-cell office:value-type="currency" office:value="128.94" table:style-name="ce8">
            <text:p><text:s/>€ 128,94<text:s/></text:p>
          </table:table-cell>
          <table:table-cell office:value-type="currency" office:value="1779.99" table:style-name="ce8">
            <text:p><text:s/>€ 1.779,99<text:s/></text:p>
          </table:table-cell>
          <table:table-cell office:value-type="string" table:style-name="ce11">
            <text:p>GRUPPO IVA ENEL</text:p>
          </table:table-cell>
          <table:table-cell office:value-type="string" table:style-name="ce11">
            <text:p>SALDO Fatt.n. 004144423022 del 07/07/2021 CONSUMO ENERGIA ELETTRICA ILL.PUBBL. MESE DI GIUGNO 2021 POD IT001E00067486</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4" table:style-name="ce3">
            <text:p>2104</text:p>
          </table:table-cell>
          <table:table-cell office:value-type="float" office:value="7" table:style-name="ce3">
            <text:p>7</text:p>
          </table:table-cell>
          <table:table-cell office:value-type="currency" office:value="297.92" table:style-name="ce8">
            <text:p><text:s/>€ 297,92<text:s/></text:p>
          </table:table-cell>
          <table:table-cell office:value-type="currency" office:value="1779.99" table:style-name="ce8">
            <text:p><text:s/>€ 1.779,99<text:s/></text:p>
          </table:table-cell>
          <table:table-cell office:value-type="string" table:style-name="ce11">
            <text:p>GRUPPO IVA ENEL</text:p>
          </table:table-cell>
          <table:table-cell office:value-type="string" table:style-name="ce11">
            <text:p>SALDO Fatt.n. 004144423027 del 07/07/2021 CONSUMO ENERGIA ELETTRICA ILL.PUBBL. MESE DI GIUGNO 2021 POD IT001E00067483</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4" table:style-name="ce3">
            <text:p>2104</text:p>
          </table:table-cell>
          <table:table-cell office:value-type="float" office:value="8" table:style-name="ce3">
            <text:p>8</text:p>
          </table:table-cell>
          <table:table-cell office:value-type="currency" office:value="358.2" table:style-name="ce8">
            <text:p><text:s/>€ 358,20<text:s/></text:p>
          </table:table-cell>
          <table:table-cell office:value-type="currency" office:value="1779.99" table:style-name="ce8">
            <text:p><text:s/>€ 1.779,99<text:s/></text:p>
          </table:table-cell>
          <table:table-cell office:value-type="string" table:style-name="ce11">
            <text:p>GRUPPO IVA ENEL</text:p>
          </table:table-cell>
          <table:table-cell office:value-type="string" table:style-name="ce11">
            <text:p>SALDO Fatt.n. 004144423030 del 07/07/2021 CONSUMO ENERGIA ELETTRICA ILL.PUBBL. MESE DI GIUGNO 2021 POD IT001E00067471</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4" table:style-name="ce3">
            <text:p>2104</text:p>
          </table:table-cell>
          <table:table-cell office:value-type="float" office:value="9" table:style-name="ce3">
            <text:p>9</text:p>
          </table:table-cell>
          <table:table-cell office:value-type="currency" office:value="641.01" table:style-name="ce8">
            <text:p><text:s/>€ 641,01<text:s/></text:p>
          </table:table-cell>
          <table:table-cell office:value-type="currency" office:value="1779.99" table:style-name="ce8">
            <text:p><text:s/>€ 1.779,99<text:s/></text:p>
          </table:table-cell>
          <table:table-cell office:value-type="string" table:style-name="ce11">
            <text:p>GRUPPO IVA ENEL</text:p>
          </table:table-cell>
          <table:table-cell office:value-type="string" table:style-name="ce11">
            <text:p>SALDO Fatt.n. 004144423031 del 07/07/2021 CONSUMO ENERGIA ELETTRICA ILL.PUBBL. MESE DI GIUGNO 2021 POD IT001E00117069</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5" table:style-name="ce3">
            <text:p>2105</text:p>
          </table:table-cell>
          <table:table-cell office:value-type="float" office:value="1" table:style-name="ce3">
            <text:p>1</text:p>
          </table:table-cell>
          <table:table-cell office:value-type="currency" office:value="7.84" table:style-name="ce8">
            <text:p><text:s/>€ 7,84<text:s/></text:p>
          </table:table-cell>
          <table:table-cell office:value-type="currency" office:value="1628.15" table:style-name="ce8">
            <text:p><text:s/>€ 1.628,15<text:s/></text:p>
          </table:table-cell>
          <table:table-cell office:value-type="string" table:style-name="ce11">
            <text:p>GRUPPO IVA ENEL</text:p>
          </table:table-cell>
          <table:table-cell office:value-type="string" table:style-name="ce11">
            <text:p>SALDO Fatt.n. 004144423040 del 07/07/2021 CONSUMO ENERGIA ELETTRICA ILL.PUBBL. MESE DI GIUGNO 2021 POD IT001E00067458</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5" table:style-name="ce3">
            <text:p>2105</text:p>
          </table:table-cell>
          <table:table-cell office:value-type="float" office:value="2" table:style-name="ce3">
            <text:p>2</text:p>
          </table:table-cell>
          <table:table-cell office:value-type="currency" office:value="10.81" table:style-name="ce8">
            <text:p><text:s/>€ 10,81<text:s/></text:p>
          </table:table-cell>
          <table:table-cell office:value-type="currency" office:value="1628.15" table:style-name="ce8">
            <text:p><text:s/>€ 1.628,15<text:s/></text:p>
          </table:table-cell>
          <table:table-cell office:value-type="string" table:style-name="ce11">
            <text:p>GRUPPO IVA ENEL</text:p>
          </table:table-cell>
          <table:table-cell office:value-type="string" table:style-name="ce11">
            <text:p>SALDO Fatt.n. 004144423043 del 07/07/2021 CONSUMO ENERGIA ELETTRICA ILL.PUBBL. MESE DI GIUGNO 2021 POD IT001E00117082</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5" table:style-name="ce3">
            <text:p>2105</text:p>
          </table:table-cell>
          <table:table-cell office:value-type="float" office:value="3" table:style-name="ce3">
            <text:p>3</text:p>
          </table:table-cell>
          <table:table-cell office:value-type="currency" office:value="11.27" table:style-name="ce8">
            <text:p><text:s/>€ 11,27<text:s/></text:p>
          </table:table-cell>
          <table:table-cell office:value-type="currency" office:value="1628.15" table:style-name="ce8">
            <text:p><text:s/>€ 1.628,15<text:s/></text:p>
          </table:table-cell>
          <table:table-cell office:value-type="string" table:style-name="ce11">
            <text:p>GRUPPO IVA ENEL</text:p>
          </table:table-cell>
          <table:table-cell office:value-type="string" table:style-name="ce11">
            <text:p>SALDO Fatt.n. 004144423036 del 07/07/2021 CONSUMO ENERGIA ELETTRICA ILL.PUBBL. MESE DI GIUGNO 2021 POD IT001E00067518</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5" table:style-name="ce3">
            <text:p>2105</text:p>
          </table:table-cell>
          <table:table-cell office:value-type="float" office:value="4" table:style-name="ce3">
            <text:p>4</text:p>
          </table:table-cell>
          <table:table-cell office:value-type="currency" office:value="11.54" table:style-name="ce8">
            <text:p><text:s/>€ 11,54<text:s/></text:p>
          </table:table-cell>
          <table:table-cell office:value-type="currency" office:value="1628.15" table:style-name="ce8">
            <text:p><text:s/>€ 1.628,15<text:s/></text:p>
          </table:table-cell>
          <table:table-cell office:value-type="string" table:style-name="ce11">
            <text:p>GRUPPO IVA ENEL</text:p>
          </table:table-cell>
          <table:table-cell office:value-type="string" table:style-name="ce11">
            <text:p>SALDO Fatt.n. 004144423037 del 07/07/2021 CONSUMO ENERGIA ELETTRICA ILL.PUBBL. MESE DI GIUGNO 2021 POD IT001E00067496</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5" table:style-name="ce3">
            <text:p>2105</text:p>
          </table:table-cell>
          <table:table-cell office:value-type="float" office:value="5" table:style-name="ce3">
            <text:p>5</text:p>
          </table:table-cell>
          <table:table-cell office:value-type="currency" office:value="11.79" table:style-name="ce8">
            <text:p><text:s/>€ 11,79<text:s/></text:p>
          </table:table-cell>
          <table:table-cell office:value-type="currency" office:value="1628.15" table:style-name="ce8">
            <text:p><text:s/>€ 1.628,15<text:s/></text:p>
          </table:table-cell>
          <table:table-cell office:value-type="string" table:style-name="ce11">
            <text:p>GRUPPO IVA ENEL</text:p>
          </table:table-cell>
          <table:table-cell office:value-type="string" table:style-name="ce11">
            <text:p>SALDO Fatt.n. 004144423035 del 07/07/2021 CONSUMO ENERGIA ELETTRICA ILL.PUBBL. MESE DI GIUGNO 2021 POD IT001E00067462</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5" table:style-name="ce3">
            <text:p>2105</text:p>
          </table:table-cell>
          <table:table-cell office:value-type="float" office:value="6" table:style-name="ce3">
            <text:p>6</text:p>
          </table:table-cell>
          <table:table-cell office:value-type="currency" office:value="57.74" table:style-name="ce8">
            <text:p><text:s/>€ 57,74<text:s/></text:p>
          </table:table-cell>
          <table:table-cell office:value-type="currency" office:value="1628.15" table:style-name="ce8">
            <text:p><text:s/>€ 1.628,15<text:s/></text:p>
          </table:table-cell>
          <table:table-cell office:value-type="string" table:style-name="ce11">
            <text:p>GRUPPO IVA ENEL</text:p>
          </table:table-cell>
          <table:table-cell office:value-type="string" table:style-name="ce11">
            <text:p>SALDO Fatt.n. 004144423038 del 07/07/2021 CONSUMO ENERGIA ELETTRICA ILL.PUBBL. MESE DI GIUGNO 2021 POD IT001E00067508</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5" table:style-name="ce3">
            <text:p>2105</text:p>
          </table:table-cell>
          <table:table-cell office:value-type="float" office:value="7" table:style-name="ce3">
            <text:p>7</text:p>
          </table:table-cell>
          <table:table-cell office:value-type="currency" office:value="214.09" table:style-name="ce8">
            <text:p><text:s/>€ 214,09<text:s/></text:p>
          </table:table-cell>
          <table:table-cell office:value-type="currency" office:value="1628.15" table:style-name="ce8">
            <text:p><text:s/>€ 1.628,15<text:s/></text:p>
          </table:table-cell>
          <table:table-cell office:value-type="string" table:style-name="ce11">
            <text:p>GRUPPO IVA ENEL</text:p>
          </table:table-cell>
          <table:table-cell office:value-type="string" table:style-name="ce11">
            <text:p>SALDO Fatt.n. 004144423034 del 07/07/2021 CONSUMO ENERGIA ELETTRICA ILL.PUBBL. MESE DI GIUGNO 2021 POD IT001E00117079</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5" table:style-name="ce3">
            <text:p>2105</text:p>
          </table:table-cell>
          <table:table-cell office:value-type="float" office:value="8" table:style-name="ce3">
            <text:p>8</text:p>
          </table:table-cell>
          <table:table-cell office:value-type="currency" office:value="337.73" table:style-name="ce8">
            <text:p><text:s/>€ 337,73<text:s/></text:p>
          </table:table-cell>
          <table:table-cell office:value-type="currency" office:value="1628.15" table:style-name="ce8">
            <text:p><text:s/>€ 1.628,15<text:s/></text:p>
          </table:table-cell>
          <table:table-cell office:value-type="string" table:style-name="ce11">
            <text:p>GRUPPO IVA ENEL</text:p>
          </table:table-cell>
          <table:table-cell office:value-type="string" table:style-name="ce11">
            <text:p>SALDO Fatt.n. 004144423039 del 07/07/2021 CONSUMO ENERGIA ELETTRICA ILL.PUBBL. MESE DI GIUGNO 2021 POD IT001E00067464</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5" table:style-name="ce3">
            <text:p>2105</text:p>
          </table:table-cell>
          <table:table-cell office:value-type="float" office:value="9" table:style-name="ce3">
            <text:p>9</text:p>
          </table:table-cell>
          <table:table-cell office:value-type="currency" office:value="965.34" table:style-name="ce8">
            <text:p><text:s/>€ 965,34<text:s/></text:p>
          </table:table-cell>
          <table:table-cell office:value-type="currency" office:value="1628.15" table:style-name="ce8">
            <text:p><text:s/>€ 1.628,15<text:s/></text:p>
          </table:table-cell>
          <table:table-cell office:value-type="string" table:style-name="ce11">
            <text:p>GRUPPO IVA ENEL</text:p>
          </table:table-cell>
          <table:table-cell office:value-type="string" table:style-name="ce11">
            <text:p>SALDO Fatt.n. 004144423042 del 07/07/2021 CONSUMO ENERGIA ELETTRICA ILL.PUBBL. MESE DI GIUGNO 2021 POD IT001E04164114</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6" table:style-name="ce3">
            <text:p>2106</text:p>
          </table:table-cell>
          <table:table-cell office:value-type="float" office:value="1" table:style-name="ce3">
            <text:p>1</text:p>
          </table:table-cell>
          <table:table-cell office:value-type="currency" office:value="7.28" table:style-name="ce8">
            <text:p><text:s/>€ 7,28<text:s/></text:p>
          </table:table-cell>
          <table:table-cell office:value-type="currency" office:value="728.2" table:style-name="ce8">
            <text:p><text:s/>€ 728,20<text:s/></text:p>
          </table:table-cell>
          <table:table-cell office:value-type="string" table:style-name="ce11">
            <text:p>GRUPPO IVA ENEL</text:p>
          </table:table-cell>
          <table:table-cell office:value-type="string" table:style-name="ce11">
            <text:p>SALDO Fatt.n. 004144423018 del 07/07/2021 CONSUMO ENERGIA ELETTRICA ILL.PUBBL. MESE DI GIUGNO 2021 POD IT001E04100094</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6" table:style-name="ce3">
            <text:p>2106</text:p>
          </table:table-cell>
          <table:table-cell office:value-type="float" office:value="2" table:style-name="ce3">
            <text:p>2</text:p>
          </table:table-cell>
          <table:table-cell office:value-type="currency" office:value="12.24" table:style-name="ce8">
            <text:p><text:s/>€ 12,24<text:s/></text:p>
          </table:table-cell>
          <table:table-cell office:value-type="currency" office:value="728.2" table:style-name="ce8">
            <text:p><text:s/>€ 728,20<text:s/></text:p>
          </table:table-cell>
          <table:table-cell office:value-type="string" table:style-name="ce11">
            <text:p>GRUPPO IVA ENEL</text:p>
          </table:table-cell>
          <table:table-cell office:value-type="string" table:style-name="ce11">
            <text:p>SALDO Fatt.n. 004144423014 del 07/07/2021 CONSUMO ENERGIA ELETTRICA ILL.PUBBL. MESE DI GIUGNO 2021 POD IT001E00067460</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6" table:style-name="ce3">
            <text:p>2106</text:p>
          </table:table-cell>
          <table:table-cell office:value-type="float" office:value="3" table:style-name="ce3">
            <text:p>3</text:p>
          </table:table-cell>
          <table:table-cell office:value-type="currency" office:value="17.48" table:style-name="ce8">
            <text:p><text:s/>€ 17,48<text:s/></text:p>
          </table:table-cell>
          <table:table-cell office:value-type="currency" office:value="728.2" table:style-name="ce8">
            <text:p><text:s/>€ 728,20<text:s/></text:p>
          </table:table-cell>
          <table:table-cell office:value-type="string" table:style-name="ce11">
            <text:p>GRUPPO IVA ENEL</text:p>
          </table:table-cell>
          <table:table-cell office:value-type="string" table:style-name="ce11">
            <text:p>SALDO Fatt.n. 004144423023 del 07/07/2021 CONSUMO ENERGIA ELETTRICA ILL.PUBBL. MESE DI GIUGNO 2021 POD IT001E00067504</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6" table:style-name="ce3">
            <text:p>2106</text:p>
          </table:table-cell>
          <table:table-cell office:value-type="float" office:value="4" table:style-name="ce3">
            <text:p>4</text:p>
          </table:table-cell>
          <table:table-cell office:value-type="currency" office:value="46.69" table:style-name="ce8">
            <text:p><text:s/>€ 46,69<text:s/></text:p>
          </table:table-cell>
          <table:table-cell office:value-type="currency" office:value="728.2" table:style-name="ce8">
            <text:p><text:s/>€ 728,20<text:s/></text:p>
          </table:table-cell>
          <table:table-cell office:value-type="string" table:style-name="ce11">
            <text:p>GRUPPO IVA ENEL</text:p>
          </table:table-cell>
          <table:table-cell office:value-type="string" table:style-name="ce11">
            <text:p>SALDO Fatt.n. 004144423013 del 07/07/2021 CONSUMO ENERGIA ELETTRICA ILL.PUBBL. MESE DI GIUGNO 2021 POD IT001E00067463</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6" table:style-name="ce3">
            <text:p>2106</text:p>
          </table:table-cell>
          <table:table-cell office:value-type="float" office:value="5" table:style-name="ce3">
            <text:p>5</text:p>
          </table:table-cell>
          <table:table-cell office:value-type="currency" office:value="50.41" table:style-name="ce8">
            <text:p><text:s/>€ 50,41<text:s/></text:p>
          </table:table-cell>
          <table:table-cell office:value-type="currency" office:value="728.2" table:style-name="ce8">
            <text:p><text:s/>€ 728,20<text:s/></text:p>
          </table:table-cell>
          <table:table-cell office:value-type="string" table:style-name="ce11">
            <text:p>GRUPPO IVA ENEL</text:p>
          </table:table-cell>
          <table:table-cell office:value-type="string" table:style-name="ce11">
            <text:p>SALDO Fatt.n. 004144423020 del 07/07/2021 CONSUMO ENERGIA ELETTRICA ILL.PUBBL. MESE DI GIUGNO 2021 POD IT001E34158557</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6" table:style-name="ce3">
            <text:p>2106</text:p>
          </table:table-cell>
          <table:table-cell office:value-type="float" office:value="6" table:style-name="ce3">
            <text:p>6</text:p>
          </table:table-cell>
          <table:table-cell office:value-type="currency" office:value="58" table:style-name="ce8">
            <text:p><text:s/>€ 58,00<text:s/></text:p>
          </table:table-cell>
          <table:table-cell office:value-type="currency" office:value="728.2" table:style-name="ce8">
            <text:p><text:s/>€ 728,20<text:s/></text:p>
          </table:table-cell>
          <table:table-cell office:value-type="string" table:style-name="ce11">
            <text:p>GRUPPO IVA ENEL</text:p>
          </table:table-cell>
          <table:table-cell office:value-type="string" table:style-name="ce11">
            <text:p>SALDO Fatt.n. 004144423024 del 07/07/2021 CONSUMO ENERGIA ELETTRICA ILL.PUBBL. MESE DI GIUGNO 2021 POD IT001E00067487</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6" table:style-name="ce3">
            <text:p>2106</text:p>
          </table:table-cell>
          <table:table-cell office:value-type="float" office:value="7" table:style-name="ce3">
            <text:p>7</text:p>
          </table:table-cell>
          <table:table-cell office:value-type="currency" office:value="72.77" table:style-name="ce8">
            <text:p><text:s/>€ 72,77<text:s/></text:p>
          </table:table-cell>
          <table:table-cell office:value-type="currency" office:value="728.2" table:style-name="ce8">
            <text:p><text:s/>€ 728,20<text:s/></text:p>
          </table:table-cell>
          <table:table-cell office:value-type="string" table:style-name="ce11">
            <text:p>GRUPPO IVA ENEL</text:p>
          </table:table-cell>
          <table:table-cell office:value-type="string" table:style-name="ce11">
            <text:p>SALDO Fatt.n. 004144423019 del 07/07/2021 CONSUMO ENERGIA ELETTRICA ILL.PUBBL. MESE DI GIUGNO 2021 POD IT001E04040748</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6" table:style-name="ce3">
            <text:p>2106</text:p>
          </table:table-cell>
          <table:table-cell office:value-type="float" office:value="8" table:style-name="ce3">
            <text:p>8</text:p>
          </table:table-cell>
          <table:table-cell office:value-type="currency" office:value="179.07" table:style-name="ce8">
            <text:p><text:s/>€ 179,07<text:s/></text:p>
          </table:table-cell>
          <table:table-cell office:value-type="currency" office:value="728.2" table:style-name="ce8">
            <text:p><text:s/>€ 728,20<text:s/></text:p>
          </table:table-cell>
          <table:table-cell office:value-type="string" table:style-name="ce11">
            <text:p>GRUPPO IVA ENEL</text:p>
          </table:table-cell>
          <table:table-cell office:value-type="string" table:style-name="ce11">
            <text:p>SALDO Fatt.n. 004144423015 del 07/07/2021 CONSUMO ENERGIA ELETTRICA ILL.PUBBL. MESE DI GIUGNO 2021 POD IT001E32231633</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6" table:style-name="ce3">
            <text:p>2106</text:p>
          </table:table-cell>
          <table:table-cell office:value-type="float" office:value="9" table:style-name="ce3">
            <text:p>9</text:p>
          </table:table-cell>
          <table:table-cell office:value-type="currency" office:value="284.26" table:style-name="ce8">
            <text:p><text:s/>€ 284,26<text:s/></text:p>
          </table:table-cell>
          <table:table-cell office:value-type="currency" office:value="728.2" table:style-name="ce8">
            <text:p><text:s/>€ 728,20<text:s/></text:p>
          </table:table-cell>
          <table:table-cell office:value-type="string" table:style-name="ce11">
            <text:p>GRUPPO IVA ENEL</text:p>
          </table:table-cell>
          <table:table-cell office:value-type="string" table:style-name="ce11">
            <text:p>SALDO Fatt.n. 004144423025 del 07/07/2021 CONSUMO ENERGIA ELETTRICA ILL.PUBBL. MESE DI GIUGNO 2021 POD IT001E32159071</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7" table:style-name="ce3">
            <text:p>2107</text:p>
          </table:table-cell>
          <table:table-cell office:value-type="float" office:value="1" table:style-name="ce3">
            <text:p>1</text:p>
          </table:table-cell>
          <table:table-cell office:value-type="currency" office:value="10.24" table:style-name="ce8">
            <text:p><text:s/>€ 10,24<text:s/></text:p>
          </table:table-cell>
          <table:table-cell office:value-type="currency" office:value="1395.3" table:style-name="ce8">
            <text:p><text:s/>€ 1.395,30<text:s/></text:p>
          </table:table-cell>
          <table:table-cell office:value-type="string" table:style-name="ce11">
            <text:p>GRUPPO IVA ENEL</text:p>
          </table:table-cell>
          <table:table-cell office:value-type="string" table:style-name="ce11">
            <text:p>SALDO Fatt.n. 004144423086 del 07/07/2021 CONSUMO ENERGIA ELETTRICA ILL.PUBBL. MESE DI GIUGNO 2021 POD IT001E04040754</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7" table:style-name="ce3">
            <text:p>2107</text:p>
          </table:table-cell>
          <table:table-cell office:value-type="float" office:value="2" table:style-name="ce3">
            <text:p>2</text:p>
          </table:table-cell>
          <table:table-cell office:value-type="currency" office:value="10.7" table:style-name="ce8">
            <text:p><text:s/>€ 10,70<text:s/></text:p>
          </table:table-cell>
          <table:table-cell office:value-type="currency" office:value="1395.3" table:style-name="ce8">
            <text:p><text:s/>€ 1.395,30<text:s/></text:p>
          </table:table-cell>
          <table:table-cell office:value-type="string" table:style-name="ce11">
            <text:p>GRUPPO IVA ENEL</text:p>
          </table:table-cell>
          <table:table-cell office:value-type="string" table:style-name="ce11">
            <text:p>SALDO Fatt.n. 004144423088 del 07/07/2021 CONSUMO ENERGIA ELETTRICA ILL.PUBBL. MESE DI GIUGNO 2021 POD IT001E04100087</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7" table:style-name="ce3">
            <text:p>2107</text:p>
          </table:table-cell>
          <table:table-cell office:value-type="float" office:value="3" table:style-name="ce3">
            <text:p>3</text:p>
          </table:table-cell>
          <table:table-cell office:value-type="currency" office:value="19.739999999999998" table:style-name="ce8">
            <text:p><text:s/>€ 19,74<text:s/></text:p>
          </table:table-cell>
          <table:table-cell office:value-type="currency" office:value="1395.3" table:style-name="ce8">
            <text:p><text:s/>€ 1.395,30<text:s/></text:p>
          </table:table-cell>
          <table:table-cell office:value-type="string" table:style-name="ce11">
            <text:p>GRUPPO IVA ENEL</text:p>
          </table:table-cell>
          <table:table-cell office:value-type="string" table:style-name="ce11">
            <text:p>SALDO Fatt.n. 004144423087 del 07/07/2021 CONSUMO ENERGIA ELETTRICA ILL.PUBBL. MESE DI GIUGNO 2021 POD IT001E34574988</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7" table:style-name="ce3">
            <text:p>2107</text:p>
          </table:table-cell>
          <table:table-cell office:value-type="float" office:value="4" table:style-name="ce3">
            <text:p>4</text:p>
          </table:table-cell>
          <table:table-cell office:value-type="currency" office:value="27.95" table:style-name="ce8">
            <text:p><text:s/>€ 27,95<text:s/></text:p>
          </table:table-cell>
          <table:table-cell office:value-type="currency" office:value="1395.3" table:style-name="ce8">
            <text:p><text:s/>€ 1.395,30<text:s/></text:p>
          </table:table-cell>
          <table:table-cell office:value-type="string" table:style-name="ce11">
            <text:p>GRUPPO IVA ENEL</text:p>
          </table:table-cell>
          <table:table-cell office:value-type="string" table:style-name="ce11">
            <text:p>SALDO Fatt.n. 004144423082 del 07/07/2021 CONSUMO ENERGIA ELETTRICA ILL.PUBBL. MESE DI GIUGNO 2021 POD IT001E33727143</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7" table:style-name="ce3">
            <text:p>2107</text:p>
          </table:table-cell>
          <table:table-cell office:value-type="float" office:value="5" table:style-name="ce3">
            <text:p>5</text:p>
          </table:table-cell>
          <table:table-cell office:value-type="currency" office:value="76.42" table:style-name="ce8">
            <text:p><text:s/>€ 76,42<text:s/></text:p>
          </table:table-cell>
          <table:table-cell office:value-type="currency" office:value="1395.3" table:style-name="ce8">
            <text:p><text:s/>€ 1.395,30<text:s/></text:p>
          </table:table-cell>
          <table:table-cell office:value-type="string" table:style-name="ce11">
            <text:p>GRUPPO IVA ENEL</text:p>
          </table:table-cell>
          <table:table-cell office:value-type="string" table:style-name="ce11">
            <text:p>SALDO Fatt.n. 004144423084 del 07/07/2021 CONSUMO ENERGIA ELETTRICA ILL.PUBBL. MESE DI GIUGNO 2021 POD IT001E34680058</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7" table:style-name="ce3">
            <text:p>2107</text:p>
          </table:table-cell>
          <table:table-cell office:value-type="float" office:value="6" table:style-name="ce3">
            <text:p>6</text:p>
          </table:table-cell>
          <table:table-cell office:value-type="currency" office:value="83.2" table:style-name="ce8">
            <text:p><text:s/>€ 83,20<text:s/></text:p>
          </table:table-cell>
          <table:table-cell office:value-type="currency" office:value="1395.3" table:style-name="ce8">
            <text:p><text:s/>€ 1.395,30<text:s/></text:p>
          </table:table-cell>
          <table:table-cell office:value-type="string" table:style-name="ce11">
            <text:p>GRUPPO IVA ENEL</text:p>
          </table:table-cell>
          <table:table-cell office:value-type="string" table:style-name="ce11">
            <text:p>SALDO Fatt.n. 004144423083 del 07/07/2021 CONSUMO ENERGIA ELETTRICA ILL.PUBBL. MESE DI GIUGNO 2021 pod IT001E00067475</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7" table:style-name="ce3">
            <text:p>2107</text:p>
          </table:table-cell>
          <table:table-cell office:value-type="float" office:value="7" table:style-name="ce3">
            <text:p>7</text:p>
          </table:table-cell>
          <table:table-cell office:value-type="currency" office:value="344.41" table:style-name="ce8">
            <text:p><text:s/>€ 344,41<text:s/></text:p>
          </table:table-cell>
          <table:table-cell office:value-type="currency" office:value="1395.3" table:style-name="ce8">
            <text:p><text:s/>€ 1.395,30<text:s/></text:p>
          </table:table-cell>
          <table:table-cell office:value-type="string" table:style-name="ce11">
            <text:p>GRUPPO IVA ENEL</text:p>
          </table:table-cell>
          <table:table-cell office:value-type="string" table:style-name="ce11">
            <text:p>SALDO Fatt.n. 004144423089 del 07/07/2021 CONSUMO ENERGIA ELETTRICA ILL.PUBBL. MESE DI GIUGNO 2021 POD IT001E00067514</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7" table:style-name="ce3">
            <text:p>2107</text:p>
          </table:table-cell>
          <table:table-cell office:value-type="float" office:value="8" table:style-name="ce3">
            <text:p>8</text:p>
          </table:table-cell>
          <table:table-cell office:value-type="currency" office:value="394.21" table:style-name="ce8">
            <text:p><text:s/>€ 394,21<text:s/></text:p>
          </table:table-cell>
          <table:table-cell office:value-type="currency" office:value="1395.3" table:style-name="ce8">
            <text:p><text:s/>€ 1.395,30<text:s/></text:p>
          </table:table-cell>
          <table:table-cell office:value-type="string" table:style-name="ce11">
            <text:p>GRUPPO IVA ENEL</text:p>
          </table:table-cell>
          <table:table-cell office:value-type="string" table:style-name="ce11">
            <text:p>SALDO Fatt.n. 004144423090 del 07/07/2021 CONSUMO ENERGIA ELETTRICA ILL.PUBBL. MESE DI GIUGNO 2021 POD IT001E00067485</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7" table:style-name="ce3">
            <text:p>2107</text:p>
          </table:table-cell>
          <table:table-cell office:value-type="float" office:value="9" table:style-name="ce3">
            <text:p>9</text:p>
          </table:table-cell>
          <table:table-cell office:value-type="currency" office:value="428.43" table:style-name="ce8">
            <text:p><text:s/>€ 428,43<text:s/></text:p>
          </table:table-cell>
          <table:table-cell office:value-type="currency" office:value="1395.3" table:style-name="ce8">
            <text:p><text:s/>€ 1.395,30<text:s/></text:p>
          </table:table-cell>
          <table:table-cell office:value-type="string" table:style-name="ce11">
            <text:p>GRUPPO IVA ENEL</text:p>
          </table:table-cell>
          <table:table-cell office:value-type="string" table:style-name="ce11">
            <text:p>SALDO Fatt.n. 004144423085 del 07/07/2021 CONSUMO ENERGIA ELETTRICA ILL.PUBBL. MESE DI GIUGNO 2021 POD IT001E00117088</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8" table:style-name="ce3">
            <text:p>2108</text:p>
          </table:table-cell>
          <table:table-cell office:value-type="float" office:value="1" table:style-name="ce3">
            <text:p>1</text:p>
          </table:table-cell>
          <table:table-cell office:value-type="currency" office:value="9.99" table:style-name="ce8">
            <text:p><text:s/>€ 9,99<text:s/></text:p>
          </table:table-cell>
          <table:table-cell office:value-type="currency" office:value="1880.64" table:style-name="ce8">
            <text:p><text:s/>€ 1.880,64<text:s/></text:p>
          </table:table-cell>
          <table:table-cell office:value-type="string" table:style-name="ce11">
            <text:p>GRUPPO IVA ENEL</text:p>
          </table:table-cell>
          <table:table-cell office:value-type="string" table:style-name="ce11">
            <text:p>SALDO Fatt.n. 004144423095 del 07/07/2021 CONSUMO ENERGIA ELETTRICA ILL.PUBBL. MESE DI GIUGNO 2021 POD IT001E00067457</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8" table:style-name="ce3">
            <text:p>2108</text:p>
          </table:table-cell>
          <table:table-cell office:value-type="float" office:value="2" table:style-name="ce3">
            <text:p>2</text:p>
          </table:table-cell>
          <table:table-cell office:value-type="currency" office:value="10.57" table:style-name="ce8">
            <text:p><text:s/>€ 10,57<text:s/></text:p>
          </table:table-cell>
          <table:table-cell office:value-type="currency" office:value="1880.64" table:style-name="ce8">
            <text:p><text:s/>€ 1.880,64<text:s/></text:p>
          </table:table-cell>
          <table:table-cell office:value-type="string" table:style-name="ce11">
            <text:p>GRUPPO IVA ENEL</text:p>
          </table:table-cell>
          <table:table-cell office:value-type="string" table:style-name="ce11">
            <text:p>SALDO Fatt.n. 004144423099 del 07/07/2021 CONSUMO ENERGIA ELETTRICA ILL.PUBBL. MESE DI GIUGNO 2021 POD IT001E04100080</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8" table:style-name="ce3">
            <text:p>2108</text:p>
          </table:table-cell>
          <table:table-cell office:value-type="float" office:value="3" table:style-name="ce3">
            <text:p>3</text:p>
          </table:table-cell>
          <table:table-cell office:value-type="currency" office:value="17.48" table:style-name="ce8">
            <text:p><text:s/>€ 17,48<text:s/></text:p>
          </table:table-cell>
          <table:table-cell office:value-type="currency" office:value="1880.64" table:style-name="ce8">
            <text:p><text:s/>€ 1.880,64<text:s/></text:p>
          </table:table-cell>
          <table:table-cell office:value-type="string" table:style-name="ce11">
            <text:p>GRUPPO IVA ENEL</text:p>
          </table:table-cell>
          <table:table-cell office:value-type="string" table:style-name="ce11">
            <text:p>SALDO Fatt.n. 004144423097 del 07/07/2021 CONSUMO ENERGIA ELETTRICA ILL.PUBBL. MESE DI GIUGNO 2021 POD IT001E00067503</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8" table:style-name="ce3">
            <text:p>2108</text:p>
          </table:table-cell>
          <table:table-cell office:value-type="float" office:value="4" table:style-name="ce3">
            <text:p>4</text:p>
          </table:table-cell>
          <table:table-cell office:value-type="currency" office:value="18.420000000000002" table:style-name="ce8">
            <text:p><text:s/>€ 18,42<text:s/></text:p>
          </table:table-cell>
          <table:table-cell office:value-type="currency" office:value="1880.64" table:style-name="ce8">
            <text:p><text:s/>€ 1.880,64<text:s/></text:p>
          </table:table-cell>
          <table:table-cell office:value-type="string" table:style-name="ce11">
            <text:p>GRUPPO IVA ENEL</text:p>
          </table:table-cell>
          <table:table-cell office:value-type="string" table:style-name="ce11">
            <text:p>SALDO Fatt.n. 004144423096 del 07/07/2021 CONSUMO ENERGIA ELETTRICA ILL.PUBBL. MESE DI GIUGNO 2021 POD IT001E00067511</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8" table:style-name="ce3">
            <text:p>2108</text:p>
          </table:table-cell>
          <table:table-cell office:value-type="float" office:value="5" table:style-name="ce3">
            <text:p>5</text:p>
          </table:table-cell>
          <table:table-cell office:value-type="currency" office:value="57.17" table:style-name="ce8">
            <text:p><text:s/>€ 57,17<text:s/></text:p>
          </table:table-cell>
          <table:table-cell office:value-type="currency" office:value="1880.64" table:style-name="ce8">
            <text:p><text:s/>€ 1.880,64<text:s/></text:p>
          </table:table-cell>
          <table:table-cell office:value-type="string" table:style-name="ce11">
            <text:p>GRUPPO IVA ENEL</text:p>
          </table:table-cell>
          <table:table-cell office:value-type="string" table:style-name="ce11">
            <text:p>SALDO Fatt.n. 004144423094 del 07/07/2021 CONSUMO ENERGIA ELETTRICA ILL.PUBBL. MESE DI GIUGNO 2021 POD IT001E00067456</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8" table:style-name="ce3">
            <text:p>2108</text:p>
          </table:table-cell>
          <table:table-cell office:value-type="float" office:value="6" table:style-name="ce3">
            <text:p>6</text:p>
          </table:table-cell>
          <table:table-cell office:value-type="currency" office:value="114.2" table:style-name="ce8">
            <text:p><text:s/>€ 114,20<text:s/></text:p>
          </table:table-cell>
          <table:table-cell office:value-type="currency" office:value="1880.64" table:style-name="ce8">
            <text:p><text:s/>€ 1.880,64<text:s/></text:p>
          </table:table-cell>
          <table:table-cell office:value-type="string" table:style-name="ce11">
            <text:p>GRUPPO IVA ENEL</text:p>
          </table:table-cell>
          <table:table-cell office:value-type="string" table:style-name="ce11">
            <text:p>SALDO Fatt.n. 004144423098 del 07/07/2021 CONSUMO ENERGIA ELETTRICA ILL.PUBBL. MESE DI GIUGNO 2021 POD IT001E33590336</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8" table:style-name="ce3">
            <text:p>2108</text:p>
          </table:table-cell>
          <table:table-cell office:value-type="float" office:value="7" table:style-name="ce3">
            <text:p>7</text:p>
          </table:table-cell>
          <table:table-cell office:value-type="currency" office:value="141.65" table:style-name="ce8">
            <text:p><text:s/>€ 141,65<text:s/></text:p>
          </table:table-cell>
          <table:table-cell office:value-type="currency" office:value="1880.64" table:style-name="ce8">
            <text:p><text:s/>€ 1.880,64<text:s/></text:p>
          </table:table-cell>
          <table:table-cell office:value-type="string" table:style-name="ce11">
            <text:p>GRUPPO IVA ENEL</text:p>
          </table:table-cell>
          <table:table-cell office:value-type="string" table:style-name="ce11">
            <text:p>SALDO Fatt.n. 004144423092 del 07/07/2021 CONSUMO ENERGIA ELETTRICA ILL.PUBBL. MESE DI GIUGNO 2021 POD IT001E00117064</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8" table:style-name="ce3">
            <text:p>2108</text:p>
          </table:table-cell>
          <table:table-cell office:value-type="float" office:value="8" table:style-name="ce3">
            <text:p>8</text:p>
          </table:table-cell>
          <table:table-cell office:value-type="currency" office:value="224.85" table:style-name="ce8">
            <text:p><text:s/>€ 224,85<text:s/></text:p>
          </table:table-cell>
          <table:table-cell office:value-type="currency" office:value="1880.64" table:style-name="ce8">
            <text:p><text:s/>€ 1.880,64<text:s/></text:p>
          </table:table-cell>
          <table:table-cell office:value-type="string" table:style-name="ce11">
            <text:p>GRUPPO IVA ENEL</text:p>
          </table:table-cell>
          <table:table-cell office:value-type="string" table:style-name="ce11">
            <text:p>SALDO Fatt.n. 004144423093 del 07/07/2021 CONSUMO ENERGIA ELETTRICA ILL.PUBBL. MESE DI GIUGNO 2021 POD IT001E00067455</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8" table:style-name="ce3">
            <text:p>2108</text:p>
          </table:table-cell>
          <table:table-cell office:value-type="float" office:value="9" table:style-name="ce3">
            <text:p>9</text:p>
          </table:table-cell>
          <table:table-cell office:value-type="currency" office:value="1286.31" table:style-name="ce8">
            <text:p><text:s/>€ 1.286,31<text:s/></text:p>
          </table:table-cell>
          <table:table-cell office:value-type="currency" office:value="1880.64" table:style-name="ce8">
            <text:p><text:s/>€ 1.880,64<text:s/></text:p>
          </table:table-cell>
          <table:table-cell office:value-type="string" table:style-name="ce11">
            <text:p>GRUPPO IVA ENEL</text:p>
          </table:table-cell>
          <table:table-cell office:value-type="string" table:style-name="ce11">
            <text:p>SALDO Fatt.n. 004144423091 del 07/07/2021 CONSUMO ENERGIA ELETTRICA ILL.PUBBL. MESE DI GIUGNO 2021 POD IT001E00067480</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9" table:style-name="ce3">
            <text:p>2109</text:p>
          </table:table-cell>
          <table:table-cell office:value-type="float" office:value="1" table:style-name="ce3">
            <text:p>1</text:p>
          </table:table-cell>
          <table:table-cell office:value-type="currency" office:value="7.02" table:style-name="ce8">
            <text:p><text:s/>€ 7,02<text:s/></text:p>
          </table:table-cell>
          <table:table-cell office:value-type="currency" office:value="1248.4000000000001" table:style-name="ce8">
            <text:p><text:s/>€ 1.248,40<text:s/></text:p>
          </table:table-cell>
          <table:table-cell office:value-type="string" table:style-name="ce11">
            <text:p>GRUPPO IVA ENEL</text:p>
          </table:table-cell>
          <table:table-cell office:value-type="string" table:style-name="ce11">
            <text:p>SALDO Fatt.n. 004145132235 del 08/07/2021 CONSUMO ENERGIA ELETTRICA ILL.PUBBL. MESE DI GIUGNO 2021 POD IT001E04100094</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9" table:style-name="ce3">
            <text:p>2109</text:p>
          </table:table-cell>
          <table:table-cell office:value-type="float" office:value="2" table:style-name="ce3">
            <text:p>2</text:p>
          </table:table-cell>
          <table:table-cell office:value-type="currency" office:value="8.06" table:style-name="ce8">
            <text:p><text:s/>€ 8,06<text:s/></text:p>
          </table:table-cell>
          <table:table-cell office:value-type="currency" office:value="1248.4000000000001" table:style-name="ce8">
            <text:p><text:s/>€ 1.248,40<text:s/></text:p>
          </table:table-cell>
          <table:table-cell office:value-type="string" table:style-name="ce11">
            <text:p>GRUPPO IVA ENEL</text:p>
          </table:table-cell>
          <table:table-cell office:value-type="string" table:style-name="ce11">
            <text:p>SALDO Fatt.n. 004144423103 del 07/07/2021 CONSUMO ENERGIA ELETTRICA ILL.PUBBL. MESE DI GIUGNO 2021 POD IT001E00067491</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9" table:style-name="ce3">
            <text:p>2109</text:p>
          </table:table-cell>
          <table:table-cell office:value-type="float" office:value="3" table:style-name="ce3">
            <text:p>3</text:p>
          </table:table-cell>
          <table:table-cell office:value-type="currency" office:value="11.81" table:style-name="ce8">
            <text:p><text:s/>€ 11,81<text:s/></text:p>
          </table:table-cell>
          <table:table-cell office:value-type="currency" office:value="1248.4000000000001" table:style-name="ce8">
            <text:p><text:s/>€ 1.248,40<text:s/></text:p>
          </table:table-cell>
          <table:table-cell office:value-type="string" table:style-name="ce11">
            <text:p>GRUPPO IVA ENEL</text:p>
          </table:table-cell>
          <table:table-cell office:value-type="string" table:style-name="ce11">
            <text:p>SALDO Fatt.n. 004144423107 del 07/07/2021 CONSUMO ENERGIA ELETTRICA ILL.PUBBL. MESE DI GIUGNO 2021 POD IT001E04040752</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9" table:style-name="ce3">
            <text:p>2109</text:p>
          </table:table-cell>
          <table:table-cell office:value-type="float" office:value="4" table:style-name="ce3">
            <text:p>4</text:p>
          </table:table-cell>
          <table:table-cell office:value-type="currency" office:value="18.64" table:style-name="ce8">
            <text:p><text:s/>€ 18,64<text:s/></text:p>
          </table:table-cell>
          <table:table-cell office:value-type="currency" office:value="1248.4000000000001" table:style-name="ce8">
            <text:p><text:s/>€ 1.248,40<text:s/></text:p>
          </table:table-cell>
          <table:table-cell office:value-type="string" table:style-name="ce11">
            <text:p>GRUPPO IVA ENEL</text:p>
          </table:table-cell>
          <table:table-cell office:value-type="string" table:style-name="ce11">
            <text:p>SALDO Fatt.n. 004144437597 del 07/07/2021 CONSUMO ENERGIA ELETTRICA ILL.PUBBL. MESE DI GIUGNO 2021 POD IT001E04026379</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9" table:style-name="ce3">
            <text:p>2109</text:p>
          </table:table-cell>
          <table:table-cell office:value-type="float" office:value="5" table:style-name="ce3">
            <text:p>5</text:p>
          </table:table-cell>
          <table:table-cell office:value-type="currency" office:value="19.96" table:style-name="ce8">
            <text:p><text:s/>€ 19,96<text:s/></text:p>
          </table:table-cell>
          <table:table-cell office:value-type="currency" office:value="1248.4000000000001" table:style-name="ce8">
            <text:p><text:s/>€ 1.248,40<text:s/></text:p>
          </table:table-cell>
          <table:table-cell office:value-type="string" table:style-name="ce11">
            <text:p>GRUPPO IVA ENEL</text:p>
          </table:table-cell>
          <table:table-cell office:value-type="string" table:style-name="ce11">
            <text:p>SALDO Fatt.n. 004144423100 del 07/07/2021 CONSUMO ENERGIA ELETTRICA ILL.PUBBL. MESE DI GIUGNO 2021 POD IT001E00117062</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9" table:style-name="ce3">
            <text:p>2109</text:p>
          </table:table-cell>
          <table:table-cell office:value-type="float" office:value="6" table:style-name="ce3">
            <text:p>6</text:p>
          </table:table-cell>
          <table:table-cell office:value-type="currency" office:value="36.72" table:style-name="ce8">
            <text:p><text:s/>€ 36,72<text:s/></text:p>
          </table:table-cell>
          <table:table-cell office:value-type="currency" office:value="1248.4000000000001" table:style-name="ce8">
            <text:p><text:s/>€ 1.248,40<text:s/></text:p>
          </table:table-cell>
          <table:table-cell office:value-type="string" table:style-name="ce11">
            <text:p>GRUPPO IVA ENEL</text:p>
          </table:table-cell>
          <table:table-cell office:value-type="string" table:style-name="ce11">
            <text:p>SALDO Fatt.n. 004144423106 del 07/07/2021 CONSUMO ENERGIA ELETTRICA ILL.PUBBL. MESE DI GIUGNO 2021 POD IT001E00117089</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9" table:style-name="ce3">
            <text:p>2109</text:p>
          </table:table-cell>
          <table:table-cell office:value-type="float" office:value="7" table:style-name="ce3">
            <text:p>7</text:p>
          </table:table-cell>
          <table:table-cell office:value-type="currency" office:value="60.98" table:style-name="ce8">
            <text:p><text:s/>€ 60,98<text:s/></text:p>
          </table:table-cell>
          <table:table-cell office:value-type="currency" office:value="1248.4000000000001" table:style-name="ce8">
            <text:p><text:s/>€ 1.248,40<text:s/></text:p>
          </table:table-cell>
          <table:table-cell office:value-type="string" table:style-name="ce11">
            <text:p>GRUPPO IVA ENEL</text:p>
          </table:table-cell>
          <table:table-cell office:value-type="string" table:style-name="ce11">
            <text:p>SALDO Fatt.n. 004144423102 del 07/07/2021 CONSUMO ENERGIA ELETTRICA ILL.PUBBL. MESE DI GIUGNO 2021 POD IT001E00117090</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9" table:style-name="ce3">
            <text:p>2109</text:p>
          </table:table-cell>
          <table:table-cell office:value-type="float" office:value="8" table:style-name="ce3">
            <text:p>8</text:p>
          </table:table-cell>
          <table:table-cell office:value-type="currency" office:value="88.43" table:style-name="ce8">
            <text:p><text:s/>€ 88,43<text:s/></text:p>
          </table:table-cell>
          <table:table-cell office:value-type="currency" office:value="1248.4000000000001" table:style-name="ce8">
            <text:p><text:s/>€ 1.248,40<text:s/></text:p>
          </table:table-cell>
          <table:table-cell office:value-type="string" table:style-name="ce11">
            <text:p>GRUPPO IVA ENEL</text:p>
          </table:table-cell>
          <table:table-cell office:value-type="string" table:style-name="ce11">
            <text:p>SALDO Fatt.n. 004144423105 del 07/07/2021 CONSUMO ENERGIA ELETTRICA ILL.PUBBL. MESE DI GIUGNO 2021 POD IT001E33661769</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09" table:style-name="ce3">
            <text:p>2109</text:p>
          </table:table-cell>
          <table:table-cell office:value-type="float" office:value="9" table:style-name="ce3">
            <text:p>9</text:p>
          </table:table-cell>
          <table:table-cell office:value-type="currency" office:value="996.78" table:style-name="ce8">
            <text:p><text:s/>€ 996,78<text:s/></text:p>
          </table:table-cell>
          <table:table-cell office:value-type="currency" office:value="1248.4000000000001" table:style-name="ce8">
            <text:p><text:s/>€ 1.248,40<text:s/></text:p>
          </table:table-cell>
          <table:table-cell office:value-type="string" table:style-name="ce11">
            <text:p>GRUPPO IVA ENEL</text:p>
          </table:table-cell>
          <table:table-cell office:value-type="string" table:style-name="ce11">
            <text:p>SALDO Fatt.n. 004144423104 del 07/07/2021 CONSUMO ENERGIA ELETTRICA ILL.PUBBL. MESE DI GIUGNO 2021 POD IT001E00067459</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0" table:style-name="ce3">
            <text:p>2110</text:p>
          </table:table-cell>
          <table:table-cell office:value-type="float" office:value="1" table:style-name="ce3">
            <text:p>1</text:p>
          </table:table-cell>
          <table:table-cell office:value-type="currency" office:value="6.42" table:style-name="ce8">
            <text:p><text:s/>€ 6,42<text:s/></text:p>
          </table:table-cell>
          <table:table-cell office:value-type="currency" office:value="643.69000000000005" table:style-name="ce8">
            <text:p><text:s/>€ 643,69<text:s/></text:p>
          </table:table-cell>
          <table:table-cell office:value-type="string" table:style-name="ce11">
            <text:p>GRUPPO IVA ENEL</text:p>
          </table:table-cell>
          <table:table-cell office:value-type="string" table:style-name="ce11">
            <text:p>SALDO Fatt.n. 004145132237 del 08/07/2021 CONSUMO ENERGIA ELETTRICA ILL.PUBBL. MESE DI GIUGNO 2021 POD IT001E04100090</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0" table:style-name="ce3">
            <text:p>2110</text:p>
          </table:table-cell>
          <table:table-cell office:value-type="float" office:value="2" table:style-name="ce3">
            <text:p>2</text:p>
          </table:table-cell>
          <table:table-cell office:value-type="currency" office:value="7.02" table:style-name="ce8">
            <text:p><text:s/>€ 7,02<text:s/></text:p>
          </table:table-cell>
          <table:table-cell office:value-type="currency" office:value="643.69000000000005" table:style-name="ce8">
            <text:p><text:s/>€ 643,69<text:s/></text:p>
          </table:table-cell>
          <table:table-cell office:value-type="string" table:style-name="ce11">
            <text:p>GRUPPO IVA ENEL</text:p>
          </table:table-cell>
          <table:table-cell office:value-type="string" table:style-name="ce11">
            <text:p>SALDO Fatt.n. 004150818274 del 14/07/2021 CONSUMO ENERGIA ELETTRICA ILL.PUBB. MESE DI GIUGNO 2021 POD IT001E32208889</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0" table:style-name="ce3">
            <text:p>2110</text:p>
          </table:table-cell>
          <table:table-cell office:value-type="float" office:value="3" table:style-name="ce3">
            <text:p>3</text:p>
          </table:table-cell>
          <table:table-cell office:value-type="currency" office:value="7.97" table:style-name="ce8">
            <text:p><text:s/>€ 7,97<text:s/></text:p>
          </table:table-cell>
          <table:table-cell office:value-type="currency" office:value="643.69000000000005" table:style-name="ce8">
            <text:p><text:s/>€ 643,69<text:s/></text:p>
          </table:table-cell>
          <table:table-cell office:value-type="string" table:style-name="ce11">
            <text:p>GRUPPO IVA ENEL</text:p>
          </table:table-cell>
          <table:table-cell office:value-type="string" table:style-name="ce11">
            <text:p>SALDO Fatt.n. 004150818271 del 14/07/2021 CONSUMO ENERGIA ELETTRICA ILL.PUBB. MESE DI GIUGNO 2021 POD IT001E37486792</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0" table:style-name="ce3">
            <text:p>2110</text:p>
          </table:table-cell>
          <table:table-cell office:value-type="float" office:value="4" table:style-name="ce3">
            <text:p>4</text:p>
          </table:table-cell>
          <table:table-cell office:value-type="currency" office:value="10.24" table:style-name="ce8">
            <text:p><text:s/>€ 10,24<text:s/></text:p>
          </table:table-cell>
          <table:table-cell office:value-type="currency" office:value="643.69000000000005" table:style-name="ce8">
            <text:p><text:s/>€ 643,69<text:s/></text:p>
          </table:table-cell>
          <table:table-cell office:value-type="string" table:style-name="ce11">
            <text:p>GRUPPO IVA ENEL</text:p>
          </table:table-cell>
          <table:table-cell office:value-type="string" table:style-name="ce11">
            <text:p>SALDO Fatt.n. 004145132239 del 08/07/2021 CONSUMO ENERGIA ELETTRICA ILL.PUBBL. MESE DI GIUGNO 2021 POD IT001E04100087</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0" table:style-name="ce3">
            <text:p>2110</text:p>
          </table:table-cell>
          <table:table-cell office:value-type="float" office:value="5" table:style-name="ce3">
            <text:p>5</text:p>
          </table:table-cell>
          <table:table-cell office:value-type="currency" office:value="11.04" table:style-name="ce8">
            <text:p><text:s/>€ 11,04<text:s/></text:p>
          </table:table-cell>
          <table:table-cell office:value-type="currency" office:value="643.69000000000005" table:style-name="ce8">
            <text:p><text:s/>€ 643,69<text:s/></text:p>
          </table:table-cell>
          <table:table-cell office:value-type="string" table:style-name="ce11">
            <text:p>GRUPPO IVA ENEL</text:p>
          </table:table-cell>
          <table:table-cell office:value-type="string" table:style-name="ce11">
            <text:p>SALDO Fatt.n. 004145132240 del 08/07/2021 CONSUMO ENERGIA ELETTRICA ILL.PUBBL. MESE DI GIUGNO 2021 POD IT001E04040752</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0" table:style-name="ce3">
            <text:p>2110</text:p>
          </table:table-cell>
          <table:table-cell office:value-type="float" office:value="6" table:style-name="ce3">
            <text:p>6</text:p>
          </table:table-cell>
          <table:table-cell office:value-type="currency" office:value="42.19" table:style-name="ce8">
            <text:p><text:s/>€ 42,19<text:s/></text:p>
          </table:table-cell>
          <table:table-cell office:value-type="currency" office:value="643.69000000000005" table:style-name="ce8">
            <text:p><text:s/>€ 643,69<text:s/></text:p>
          </table:table-cell>
          <table:table-cell office:value-type="string" table:style-name="ce11">
            <text:p>GRUPPO IVA ENEL</text:p>
          </table:table-cell>
          <table:table-cell office:value-type="string" table:style-name="ce11">
            <text:p>SALDO Fatt.n. 004145132238 del 08/07/2021 CONSUMO ENERGIA ELETTRICA ILL.PUBBL. MESE DI GIUGNO 2021 POD IT001E04517901</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0" table:style-name="ce3">
            <text:p>2110</text:p>
          </table:table-cell>
          <table:table-cell office:value-type="float" office:value="7" table:style-name="ce3">
            <text:p>7</text:p>
          </table:table-cell>
          <table:table-cell office:value-type="currency" office:value="69.27" table:style-name="ce8">
            <text:p><text:s/>€ 69,27<text:s/></text:p>
          </table:table-cell>
          <table:table-cell office:value-type="currency" office:value="643.69000000000005" table:style-name="ce8">
            <text:p><text:s/>€ 643,69<text:s/></text:p>
          </table:table-cell>
          <table:table-cell office:value-type="string" table:style-name="ce11">
            <text:p>GRUPPO IVA ENEL</text:p>
          </table:table-cell>
          <table:table-cell office:value-type="string" table:style-name="ce11">
            <text:p>SALDO Fatt.n. 004145132236 del 08/07/2021 CONSUMO ENERGIA ELETTRICA ILL.PUBBL. MESE DI GIUGNO 2021 POD IT001E04040748</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0" table:style-name="ce3">
            <text:p>2110</text:p>
          </table:table-cell>
          <table:table-cell office:value-type="float" office:value="8" table:style-name="ce3">
            <text:p>8</text:p>
          </table:table-cell>
          <table:table-cell office:value-type="currency" office:value="202.62" table:style-name="ce8">
            <text:p><text:s/>€ 202,62<text:s/></text:p>
          </table:table-cell>
          <table:table-cell office:value-type="currency" office:value="643.69000000000005" table:style-name="ce8">
            <text:p><text:s/>€ 643,69<text:s/></text:p>
          </table:table-cell>
          <table:table-cell office:value-type="string" table:style-name="ce11">
            <text:p>GRUPPO IVA ENEL</text:p>
          </table:table-cell>
          <table:table-cell office:value-type="string" table:style-name="ce11">
            <text:p>SALDO Fatt.n. 004150818272 del 14/07/2021 CONSUMO ENERGIA ELETTRICA ILL.PUBB. MESE DI GIUGNO 2021 POD IT001E00067467</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0" table:style-name="ce3">
            <text:p>2110</text:p>
          </table:table-cell>
          <table:table-cell office:value-type="float" office:value="9" table:style-name="ce3">
            <text:p>9</text:p>
          </table:table-cell>
          <table:table-cell office:value-type="currency" office:value="286.92" table:style-name="ce8">
            <text:p><text:s/>€ 286,92<text:s/></text:p>
          </table:table-cell>
          <table:table-cell office:value-type="currency" office:value="643.69000000000005" table:style-name="ce8">
            <text:p><text:s/>€ 643,69<text:s/></text:p>
          </table:table-cell>
          <table:table-cell office:value-type="string" table:style-name="ce11">
            <text:p>GRUPPO IVA ENEL</text:p>
          </table:table-cell>
          <table:table-cell office:value-type="string" table:style-name="ce11">
            <text:p>SALDO Fatt.n. 004150303296 del 14/07/2021 CONSUMO ENERGIA ELETTRICA ILL.PUBB. MESE DI GIUGNO 2021 POD IT001E00067505</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11" table:style-name="ce3">
            <text:p>2111</text:p>
          </table:table-cell>
          <table:table-cell office:value-type="float" office:value="1" table:style-name="ce3">
            <text:p>1</text:p>
          </table:table-cell>
          <table:table-cell office:value-type="currency" office:value="14.29" table:style-name="ce8">
            <text:p><text:s/>€ 14,29<text:s/></text:p>
          </table:table-cell>
          <table:table-cell office:value-type="currency" office:value="1526.15" table:style-name="ce8">
            <text:p><text:s/>€ 1.526,15<text:s/></text:p>
          </table:table-cell>
          <table:table-cell office:value-type="string" table:style-name="ce11">
            <text:p>GRUPPO IVA ENEL</text:p>
          </table:table-cell>
          <table:table-cell office:value-type="string" table:style-name="ce11">
            <text:p>SALDO Fatt.n. 004144423071 del 07/07/2021 CONSUMO ENERGIA ELETTRICA BAGNI PUBBL. MESE DI GIUGNO 2021 POD IT001E00067498</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1" table:style-name="ce3">
            <text:p>2111</text:p>
          </table:table-cell>
          <table:table-cell office:value-type="float" office:value="2" table:style-name="ce3">
            <text:p>2</text:p>
          </table:table-cell>
          <table:table-cell office:value-type="currency" office:value="20.45" table:style-name="ce8">
            <text:p><text:s/>€ 20,45<text:s/></text:p>
          </table:table-cell>
          <table:table-cell office:value-type="currency" office:value="1526.15" table:style-name="ce8">
            <text:p><text:s/>€ 1.526,15<text:s/></text:p>
          </table:table-cell>
          <table:table-cell office:value-type="string" table:style-name="ce11">
            <text:p>GRUPPO IVA ENEL</text:p>
          </table:table-cell>
          <table:table-cell office:value-type="string" table:style-name="ce11">
            <text:p>SALDO Fatt.n. 004144423081 del 07/07/2021 CONSUMO ENERGIA ELETTRICA ILL.PUBBL. MESE DI GIUGNO 2021 pod IT001E00117083</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1" table:style-name="ce3">
            <text:p>2111</text:p>
          </table:table-cell>
          <table:table-cell office:value-type="float" office:value="3" table:style-name="ce3">
            <text:p>3</text:p>
          </table:table-cell>
          <table:table-cell office:value-type="currency" office:value="20.69" table:style-name="ce8">
            <text:p><text:s/>€ 20,69<text:s/></text:p>
          </table:table-cell>
          <table:table-cell office:value-type="currency" office:value="1526.15" table:style-name="ce8">
            <text:p><text:s/>€ 1.526,15<text:s/></text:p>
          </table:table-cell>
          <table:table-cell office:value-type="string" table:style-name="ce11">
            <text:p>GRUPPO IVA ENEL</text:p>
          </table:table-cell>
          <table:table-cell office:value-type="string" table:style-name="ce11">
            <text:p>SALDO Fatt.n. 004144423070 del 07/07/2021 CONSUMO ENERGIA ELETTRICA ILL.PUBBL. MESE DI GIUGNO 2021 POD IT001E00067495</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1" table:style-name="ce3">
            <text:p>2111</text:p>
          </table:table-cell>
          <table:table-cell office:value-type="float" office:value="4" table:style-name="ce3">
            <text:p>4</text:p>
          </table:table-cell>
          <table:table-cell office:value-type="currency" office:value="23.53" table:style-name="ce8">
            <text:p><text:s/>€ 23,53<text:s/></text:p>
          </table:table-cell>
          <table:table-cell office:value-type="currency" office:value="1526.15" table:style-name="ce8">
            <text:p><text:s/>€ 1.526,15<text:s/></text:p>
          </table:table-cell>
          <table:table-cell office:value-type="string" table:style-name="ce11">
            <text:p>GRUPPO IVA ENEL</text:p>
          </table:table-cell>
          <table:table-cell office:value-type="string" table:style-name="ce11">
            <text:p>SALDO Fatt.n. 004144423072 del 07/07/2021 CONSUMO ENERGIA ELETTRICA ILL.PUBBL. MESE DI GIUGNO 2021 POD IT001E00067500</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1" table:style-name="ce3">
            <text:p>2111</text:p>
          </table:table-cell>
          <table:table-cell office:value-type="float" office:value="5" table:style-name="ce3">
            <text:p>5</text:p>
          </table:table-cell>
          <table:table-cell office:value-type="currency" office:value="108.38" table:style-name="ce8">
            <text:p><text:s/>€ 108,38<text:s/></text:p>
          </table:table-cell>
          <table:table-cell office:value-type="currency" office:value="1526.15" table:style-name="ce8">
            <text:p><text:s/>€ 1.526,15<text:s/></text:p>
          </table:table-cell>
          <table:table-cell office:value-type="string" table:style-name="ce11">
            <text:p>GRUPPO IVA ENEL</text:p>
          </table:table-cell>
          <table:table-cell office:value-type="string" table:style-name="ce11">
            <text:p>SALDO Fatt.n. 004144423079 del 07/07/2021 CONSUMO ENERGIA ELETTRICA ILL.PUBBL. MESE DI GIUGNO 2021 POD IT001E35099563</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1" table:style-name="ce3">
            <text:p>2111</text:p>
          </table:table-cell>
          <table:table-cell office:value-type="float" office:value="6" table:style-name="ce3">
            <text:p>6</text:p>
          </table:table-cell>
          <table:table-cell office:value-type="currency" office:value="165.88" table:style-name="ce8">
            <text:p><text:s/>€ 165,88<text:s/></text:p>
          </table:table-cell>
          <table:table-cell office:value-type="currency" office:value="1526.15" table:style-name="ce8">
            <text:p><text:s/>€ 1.526,15<text:s/></text:p>
          </table:table-cell>
          <table:table-cell office:value-type="string" table:style-name="ce11">
            <text:p>GRUPPO IVA ENEL</text:p>
          </table:table-cell>
          <table:table-cell office:value-type="string" table:style-name="ce11">
            <text:p>SALDO Fatt.n. 004144423075 del 07/07/2021 CONSUMO ENERGIA ELETTRICA ILL.PUBBL. MESE DI GIUGNO 2021 POD IT001E00067484</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1" table:style-name="ce3">
            <text:p>2111</text:p>
          </table:table-cell>
          <table:table-cell office:value-type="float" office:value="7" table:style-name="ce3">
            <text:p>7</text:p>
          </table:table-cell>
          <table:table-cell office:value-type="currency" office:value="202.39" table:style-name="ce8">
            <text:p><text:s/>€ 202,39<text:s/></text:p>
          </table:table-cell>
          <table:table-cell office:value-type="currency" office:value="1526.15" table:style-name="ce8">
            <text:p><text:s/>€ 1.526,15<text:s/></text:p>
          </table:table-cell>
          <table:table-cell office:value-type="string" table:style-name="ce11">
            <text:p>GRUPPO IVA ENEL</text:p>
          </table:table-cell>
          <table:table-cell office:value-type="string" table:style-name="ce11">
            <text:p>SALDO Fatt.n. 004144423068 del 07/07/2021 CONSUMO ENERGIA ELETTRICA ILL.PUBBL. MESE DI GIUGNO 2021 POD IT001E00067489</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1" table:style-name="ce3">
            <text:p>2111</text:p>
          </table:table-cell>
          <table:table-cell office:value-type="float" office:value="8" table:style-name="ce3">
            <text:p>8</text:p>
          </table:table-cell>
          <table:table-cell office:value-type="currency" office:value="244.6" table:style-name="ce8">
            <text:p><text:s/>€ 244,60<text:s/></text:p>
          </table:table-cell>
          <table:table-cell office:value-type="currency" office:value="1526.15" table:style-name="ce8">
            <text:p><text:s/>€ 1.526,15<text:s/></text:p>
          </table:table-cell>
          <table:table-cell office:value-type="string" table:style-name="ce11">
            <text:p>GRUPPO IVA ENEL</text:p>
          </table:table-cell>
          <table:table-cell office:value-type="string" table:style-name="ce11">
            <text:p>SALDO Fatt.n. 004144423077 del 07/07/2021 CONSUMO ENERGIA ELETTRICA ILL.PUBBL. MESE DI GIUGNO 2021 POD IT001E00067497</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1" table:style-name="ce3">
            <text:p>2111</text:p>
          </table:table-cell>
          <table:table-cell office:value-type="float" office:value="9" table:style-name="ce3">
            <text:p>9</text:p>
          </table:table-cell>
          <table:table-cell office:value-type="currency" office:value="725.94" table:style-name="ce8">
            <text:p><text:s/>€ 725,94<text:s/></text:p>
          </table:table-cell>
          <table:table-cell office:value-type="currency" office:value="1526.15" table:style-name="ce8">
            <text:p><text:s/>€ 1.526,15<text:s/></text:p>
          </table:table-cell>
          <table:table-cell office:value-type="string" table:style-name="ce11">
            <text:p>GRUPPO IVA ENEL</text:p>
          </table:table-cell>
          <table:table-cell office:value-type="string" table:style-name="ce11">
            <text:p>SALDO Fatt.n. 004144423076 del 07/07/2021 CONSUMO ENERGIA ELETTRICA ILL.PUBBL. MESE DI GIUGNO 2021 POD IT001E00117073</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2" table:style-name="ce3">
            <text:p>2112</text:p>
          </table:table-cell>
          <table:table-cell office:value-type="float" office:value="1" table:style-name="ce3">
            <text:p>1</text:p>
          </table:table-cell>
          <table:table-cell office:value-type="currency" office:value="530.59" table:style-name="ce8">
            <text:p><text:s/>€ 530,59<text:s/></text:p>
          </table:table-cell>
          <table:table-cell office:value-type="currency" office:value="530.59" table:style-name="ce8">
            <text:p><text:s/>€ 530,59<text:s/></text:p>
          </table:table-cell>
          <table:table-cell office:value-type="string" table:style-name="ce11">
            <text:p>VIACQUA SPA</text:p>
          </table:table-cell>
          <table:table-cell office:value-type="string" table:style-name="ce11">
            <text:p>SALDO Fatt.n. 2021/3002272/1 del 02/07/2021 CONSUMO ACQUA SC.MEDIA CONTATORE NR. 20046861</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13" table:style-name="ce3">
            <text:p>2113</text:p>
          </table:table-cell>
          <table:table-cell office:value-type="float" office:value="1" table:style-name="ce3">
            <text:p>1</text:p>
          </table:table-cell>
          <table:table-cell office:value-type="currency" office:value="1159" table:style-name="ce8">
            <text:p><text:s/>€ 1.159,00<text:s/></text:p>
          </table:table-cell>
          <table:table-cell office:value-type="currency" office:value="1159" table:style-name="ce8">
            <text:p><text:s/>€ 1.159,00<text:s/></text:p>
          </table:table-cell>
          <table:table-cell office:value-type="string" table:style-name="ce11">
            <text:p>MY PEST CONTROL SRL</text:p>
          </table:table-cell>
          <table:table-cell office:value-type="string" table:style-name="ce11">
            <text:p>SALDO Fatt.n. 1615-2021-FD del 30/06/2021 ERADICAZIONE NUTRIE presso:EDIFICI PUBBLICI Intervento del 11 02 2021</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14" table:style-name="ce3">
            <text:p>2114</text:p>
          </table:table-cell>
          <table:table-cell office:value-type="float" office:value="1" table:style-name="ce3">
            <text:p>1</text:p>
          </table:table-cell>
          <table:table-cell office:value-type="currency" office:value="56.45" table:style-name="ce8">
            <text:p><text:s/>€ 56,45<text:s/></text:p>
          </table:table-cell>
          <table:table-cell office:value-type="currency" office:value="56.45" table:style-name="ce8">
            <text:p><text:s/>€ 56,45<text:s/></text:p>
          </table:table-cell>
          <table:table-cell office:value-type="string" table:style-name="ce11">
            <text:p>GRUPPO IVA ENEL</text:p>
          </table:table-cell>
          <table:table-cell office:value-type="string" table:style-name="ce11">
            <text:p>SALDO Fatt.n. 004144423058 del 07/07/2021 CONSUMO ENERGIA ELETTRICA CENTRO DIURNO MESE DI GIUGNO 2021 POD IT001E00067502</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15" table:style-name="ce3">
            <text:p>2115</text:p>
          </table:table-cell>
          <table:table-cell office:value-type="float" office:value="1" table:style-name="ce3">
            <text:p>1</text:p>
          </table:table-cell>
          <table:table-cell office:value-type="currency" office:value="667.93" table:style-name="ce8">
            <text:p><text:s/>€ 667,93<text:s/></text:p>
          </table:table-cell>
          <table:table-cell office:value-type="currency" office:value="667.93" table:style-name="ce8">
            <text:p><text:s/>€ 667,93<text:s/></text:p>
          </table:table-cell>
          <table:table-cell office:value-type="string" table:style-name="ce11">
            <text:p>GRUPPO IVA ENEL</text:p>
          </table:table-cell>
          <table:table-cell office:value-type="string" table:style-name="ce11">
            <text:p>SALDO Fatt.n. 004144423017 del 07/07/2021 CONSUMO ENERGIA ELETTRICA MUNICIPIO MESE DI GIUGNO 2021 - POD IT001E00067515</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16" table:style-name="ce3">
            <text:p>2116</text:p>
          </table:table-cell>
          <table:table-cell office:value-type="float" office:value="1" table:style-name="ce3">
            <text:p>1</text:p>
          </table:table-cell>
          <table:table-cell office:value-type="currency" office:value="859.93" table:style-name="ce8">
            <text:p><text:s/>€ 859,93<text:s/></text:p>
          </table:table-cell>
          <table:table-cell office:value-type="currency" office:value="859.93" table:style-name="ce8">
            <text:p><text:s/>€ 859,93<text:s/></text:p>
          </table:table-cell>
          <table:table-cell office:value-type="string" table:style-name="ce11">
            <text:p>GRUPPO IVA ENEL</text:p>
          </table:table-cell>
          <table:table-cell office:value-type="string" table:style-name="ce11">
            <text:p>SALDO Fatt.n. 004144423060 del 07/07/2021 CONAUMO ENERGIA ELETTRICA PALAZZETTO SPORT - MESE DI GIUGNO POD IT001E00067513</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17" table:style-name="ce3">
            <text:p>2117</text:p>
          </table:table-cell>
          <table:table-cell office:value-type="float" office:value="1" table:style-name="ce3">
            <text:p>1</text:p>
          </table:table-cell>
          <table:table-cell office:value-type="currency" office:value="692.13" table:style-name="ce8">
            <text:p><text:s/>€ 692,13<text:s/></text:p>
          </table:table-cell>
          <table:table-cell office:value-type="currency" office:value="692.13" table:style-name="ce8">
            <text:p><text:s/>€ 692,13<text:s/></text:p>
          </table:table-cell>
          <table:table-cell office:value-type="string" table:style-name="ce11">
            <text:p>GRUPPO IVA ENEL</text:p>
          </table:table-cell>
          <table:table-cell office:value-type="string" table:style-name="ce11">
            <text:p>SALDO Fatt.n. 004144423055 del 07/07/2021 CONSUMO ENERGIA ELETTRICA BIBLIOTECA MESE DI GIUNGNO POD IT001E04040750</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18" table:style-name="ce3">
            <text:p>2118</text:p>
          </table:table-cell>
          <table:table-cell office:value-type="float" office:value="1" table:style-name="ce3">
            <text:p>1</text:p>
          </table:table-cell>
          <table:table-cell office:value-type="currency" office:value="324.89" table:style-name="ce8">
            <text:p><text:s/>€ 324,89<text:s/></text:p>
          </table:table-cell>
          <table:table-cell office:value-type="currency" office:value="324.89" table:style-name="ce8">
            <text:p><text:s/>€ 324,89<text:s/></text:p>
          </table:table-cell>
          <table:table-cell office:value-type="string" table:style-name="ce11">
            <text:p>GRUPPO IVA ENEL</text:p>
          </table:table-cell>
          <table:table-cell office:value-type="string" table:style-name="ce11">
            <text:p>SALDO Fatt.n. 004144423101 del 07/07/2021 CONSUMO ENERGIA ELETTRICA SC.MATERNA MESE DI GIUGNO 2021 POD IT001E00067492</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19" table:style-name="ce3">
            <text:p>2119</text:p>
          </table:table-cell>
          <table:table-cell office:value-type="float" office:value="1" table:style-name="ce3">
            <text:p>1</text:p>
          </table:table-cell>
          <table:table-cell office:value-type="currency" office:value="86.17" table:style-name="ce8">
            <text:p><text:s/>€ 86,17<text:s/></text:p>
          </table:table-cell>
          <table:table-cell office:value-type="currency" office:value="86.17" table:style-name="ce8">
            <text:p><text:s/>€ 86,17<text:s/></text:p>
          </table:table-cell>
          <table:table-cell office:value-type="string" table:style-name="ce11">
            <text:p>GRUPPO IVA ENEL</text:p>
          </table:table-cell>
          <table:table-cell office:value-type="string" table:style-name="ce11">
            <text:p>ACCONTO Fatt.n. 004144423016 del 07/07/2021 CONSUMO ENERGIA ELETTRICA ECOCENTRO MESE DI GIUGNO 2021 POD IT001E33716437</text:p>
          </table:table-cell>
          <table:table-cell office:value-type="date" office:date-value="2021-07-31T00:00:00" table:style-name="ce12">
            <text:p>31/07/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8">
          <table:table-cell office:value-type="float" office:value="2124" table:style-name="ce3">
            <text:p>2124</text:p>
          </table:table-cell>
          <table:table-cell office:value-type="float" office:value="1" table:style-name="ce3">
            <text:p>1</text:p>
          </table:table-cell>
          <table:table-cell office:value-type="currency" office:value="8847.56" table:style-name="ce8">
            <text:p><text:s/>€ 8.847,56<text:s/></text:p>
          </table:table-cell>
          <table:table-cell office:value-type="currency" office:value="8847.56" table:style-name="ce8">
            <text:p><text:s/>€ 8.847,56<text:s/></text:p>
          </table:table-cell>
          <table:table-cell office:value-type="string" table:style-name="ce11">
            <text:p>TONIOLO COSTANTINO</text:p>
          </table:table-cell>
          <table:table-cell office:value-type="string" table:style-name="ce11">
            <text:p>SALDO Fatt.n. FATTPA 16_21 del 09/07/2021 ONORARIO REDAZIONE PROGETTO DEFINITIVO PER LA RIQUALIFICAZIONE E MESSA IN SICUREZZA DI VIA BADIA, SISTEMAZIONE INCROCI VIA VITTORIO VENETO - VIA TORREROSSA / VIA DEGLI ALPINI - VIA TORREROSSA E SISTEMAZIONE</text:p>
          </table:table-cell>
          <table:table-cell office:value-type="date" office:date-value="2021-08-02T00:00:00" table:style-name="ce12">
            <text:p>02/08/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125" table:style-name="ce3">
            <text:p>2125</text:p>
          </table:table-cell>
          <table:table-cell office:value-type="float" office:value="1" table:style-name="ce3">
            <text:p>1</text:p>
          </table:table-cell>
          <table:table-cell office:value-type="currency" office:value="137.93" table:style-name="ce8">
            <text:p><text:s/>€ 137,93<text:s/></text:p>
          </table:table-cell>
          <table:table-cell office:value-type="currency" office:value="437.49" table:style-name="ce8">
            <text:p><text:s/>€ 437,49<text:s/></text:p>
          </table:table-cell>
          <table:table-cell office:value-type="string" table:style-name="ce11">
            <text:p>GRUPPO IVA ENEL</text:p>
          </table:table-cell>
          <table:table-cell office:value-type="string" table:style-name="ce11">
            <text:p>SALDO Fatt.n. 004144423047 del 07/07/2021 CONSUMO ENERGIA ELETTRICA SC.ELEM.RAMPAZZO MESE DI GIUGNO 2021 POD IT001E00067465</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25" table:style-name="ce3">
            <text:p>2125</text:p>
          </table:table-cell>
          <table:table-cell office:value-type="float" office:value="2" table:style-name="ce3">
            <text:p>2</text:p>
          </table:table-cell>
          <table:table-cell office:value-type="currency" office:value="149.08000000000001" table:style-name="ce8">
            <text:p><text:s/>€ 149,08<text:s/></text:p>
          </table:table-cell>
          <table:table-cell office:value-type="currency" office:value="437.49" table:style-name="ce8">
            <text:p><text:s/>€ 437,49<text:s/></text:p>
          </table:table-cell>
          <table:table-cell office:value-type="string" table:style-name="ce11">
            <text:p>GRUPPO IVA ENEL</text:p>
          </table:table-cell>
          <table:table-cell office:value-type="string" table:style-name="ce11">
            <text:p>SALDO Fatt.n. 004144423012 del 07/07/2021 CONSUMO ENERGIA ELETTRICA SC.ELEM. CAPOLUOGO MESE DI GIUGNO 2021 - POD IT001E00117085</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25" table:style-name="ce3">
            <text:p>2125</text:p>
          </table:table-cell>
          <table:table-cell office:value-type="float" office:value="3" table:style-name="ce3">
            <text:p>3</text:p>
          </table:table-cell>
          <table:table-cell office:value-type="currency" office:value="150.47999999999999" table:style-name="ce8">
            <text:p><text:s/>€ 150,48<text:s/></text:p>
          </table:table-cell>
          <table:table-cell office:value-type="currency" office:value="437.49" table:style-name="ce8">
            <text:p><text:s/>€ 437,49<text:s/></text:p>
          </table:table-cell>
          <table:table-cell office:value-type="string" table:style-name="ce11">
            <text:p>GRUPPO IVA ENEL</text:p>
          </table:table-cell>
          <table:table-cell office:value-type="string" table:style-name="ce11">
            <text:p>SALDO Fatt.n. 004144423069 del 07/07/2021 CONSUMO ENERGIA ELETTRICA SC.ELEM.S.MARIA MESE DI GIUGNO 2021 POD IT001E00117071</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26" table:style-name="ce3">
            <text:p>2126</text:p>
          </table:table-cell>
          <table:table-cell office:value-type="float" office:value="1" table:style-name="ce3">
            <text:p>1</text:p>
          </table:table-cell>
          <table:table-cell office:value-type="currency" office:value="75.540000000000006" table:style-name="ce8">
            <text:p><text:s/>€ 75,54<text:s/></text:p>
          </table:table-cell>
          <table:table-cell office:value-type="currency" office:value="541.33000000000004" table:style-name="ce8">
            <text:p><text:s/>€ 541,33<text:s/></text:p>
          </table:table-cell>
          <table:table-cell office:value-type="string" table:style-name="ce11">
            <text:p>GRUPPO IVA ENEL</text:p>
          </table:table-cell>
          <table:table-cell office:value-type="string" table:style-name="ce11">
            <text:p>SALDO Fatt.n. 004144423041 del 07/07/2021 CONSUMO ENERGIA ELETTRICA CIMITERO S.MARIA - MESE DI GIUGNO 2021 POD IT001E00117075</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26" table:style-name="ce3">
            <text:p>2126</text:p>
          </table:table-cell>
          <table:table-cell office:value-type="float" office:value="2" table:style-name="ce3">
            <text:p>2</text:p>
          </table:table-cell>
          <table:table-cell office:value-type="currency" office:value="103.99" table:style-name="ce8">
            <text:p><text:s/>€ 103,99<text:s/></text:p>
          </table:table-cell>
          <table:table-cell office:value-type="currency" office:value="541.33000000000004" table:style-name="ce8">
            <text:p><text:s/>€ 541,33<text:s/></text:p>
          </table:table-cell>
          <table:table-cell office:value-type="string" table:style-name="ce11">
            <text:p>GRUPPO IVA ENEL</text:p>
          </table:table-cell>
          <table:table-cell office:value-type="string" table:style-name="ce11">
            <text:p>SALDO Fatt.n. 004144423057 del 07/07/2021 CONSUMO ENERGIA ELETTRICA CIMITERO RAMPAZZO MESE DI GIUGNO POD IT001E00067466</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26" table:style-name="ce3">
            <text:p>2126</text:p>
          </table:table-cell>
          <table:table-cell office:value-type="float" office:value="3" table:style-name="ce3">
            <text:p>3</text:p>
          </table:table-cell>
          <table:table-cell office:value-type="currency" office:value="361.8" table:style-name="ce8">
            <text:p><text:s/>€ 361,80<text:s/></text:p>
          </table:table-cell>
          <table:table-cell office:value-type="currency" office:value="541.33000000000004" table:style-name="ce8">
            <text:p><text:s/>€ 541,33<text:s/></text:p>
          </table:table-cell>
          <table:table-cell office:value-type="string" table:style-name="ce11">
            <text:p>GRUPPO IVA ENEL</text:p>
          </table:table-cell>
          <table:table-cell office:value-type="string" table:style-name="ce11">
            <text:p>SALDO Fatt.n. 004144423074 del 07/07/2021 CONSUMO ENERGIA ELETTRICA CIMITERO VIA LEVA' MESE DI GIUGNO 2021 POD IT001E00117077</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27" table:style-name="ce3">
            <text:p>2127</text:p>
          </table:table-cell>
          <table:table-cell office:value-type="float" office:value="1" table:style-name="ce3">
            <text:p>1</text:p>
          </table:table-cell>
          <table:table-cell office:value-type="currency" office:value="22.59" table:style-name="ce8">
            <text:p><text:s/>€ 22,59<text:s/></text:p>
          </table:table-cell>
          <table:table-cell office:value-type="currency" office:value="76.39" table:style-name="ce8">
            <text:p><text:s/>€ 76,39<text:s/></text:p>
          </table:table-cell>
          <table:table-cell office:value-type="string" table:style-name="ce11">
            <text:p>GRUPPO IVA ENEL</text:p>
          </table:table-cell>
          <table:table-cell office:value-type="string" table:style-name="ce11">
            <text:p>SALDO Fatt.n. 004144423062 del 07/07/2021 CONSUMO ENERGIA ELETTRICA MAGAZZINO VIA INDUSTRIALE MESE DI GIUGNO POD IT001E04517902</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27" table:style-name="ce3">
            <text:p>2127</text:p>
          </table:table-cell>
          <table:table-cell office:value-type="float" office:value="2" table:style-name="ce3">
            <text:p>2</text:p>
          </table:table-cell>
          <table:table-cell office:value-type="currency" office:value="53.8" table:style-name="ce8">
            <text:p><text:s/>€ 53,80<text:s/></text:p>
          </table:table-cell>
          <table:table-cell office:value-type="currency" office:value="76.39" table:style-name="ce8">
            <text:p><text:s/>€ 76,39<text:s/></text:p>
          </table:table-cell>
          <table:table-cell office:value-type="string" table:style-name="ce11">
            <text:p>GRUPPO IVA ENEL</text:p>
          </table:table-cell>
          <table:table-cell office:value-type="string" table:style-name="ce11">
            <text:p>SALDO Fatt.n. 004144423073 del 07/07/2021 CONSUMO ENERGIA ELETTRICA MAGAZZINO VIA ALPINI MESE DI GIUGNO 2021 POD IT001E00067469</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28" table:style-name="ce3">
            <text:p>2128</text:p>
          </table:table-cell>
          <table:table-cell office:value-type="float" office:value="1" table:style-name="ce3">
            <text:p>1</text:p>
          </table:table-cell>
          <table:table-cell office:value-type="currency" office:value="1142.05" table:style-name="ce8">
            <text:p><text:s/>€ 1.142,05<text:s/></text:p>
          </table:table-cell>
          <table:table-cell office:value-type="currency" office:value="1142.05" table:style-name="ce8">
            <text:p><text:s/>€ 1.142,05<text:s/></text:p>
          </table:table-cell>
          <table:table-cell office:value-type="string" table:style-name="ce11">
            <text:p>GRUPPO IVA ENEL</text:p>
          </table:table-cell>
          <table:table-cell office:value-type="string" table:style-name="ce11">
            <text:p>SALDO Fatt.n. 004144423028 del 07/07/2021 CONSUMO ENERGIA ELETTRICA STAND FIERA MESE DI GIUGNO 2021 POD IT001E34706779</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29" table:style-name="ce3">
            <text:p>2129</text:p>
          </table:table-cell>
          <table:table-cell office:value-type="float" office:value="1" table:style-name="ce3">
            <text:p>1</text:p>
          </table:table-cell>
          <table:table-cell office:value-type="currency" office:value="27.55" table:style-name="ce8">
            <text:p><text:s/>€ 27,55<text:s/></text:p>
          </table:table-cell>
          <table:table-cell office:value-type="currency" office:value="27.55" table:style-name="ce8">
            <text:p><text:s/>€ 27,55<text:s/></text:p>
          </table:table-cell>
          <table:table-cell office:value-type="string" table:style-name="ce11">
            <text:p>GRUPPO IVA ENEL</text:p>
          </table:table-cell>
          <table:table-cell office:value-type="string" table:style-name="ce11">
            <text:p>SALDO Fatt.n. 004144423016 del 07/07/2021 CONSUMO ENERGIA ELETTRICA ECOCENTRO MESE DI GIUGNO 2021 POD IT001E33716437</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30" table:style-name="ce3">
            <text:p>2130</text:p>
          </table:table-cell>
          <table:table-cell office:value-type="float" office:value="1" table:style-name="ce3">
            <text:p>1</text:p>
          </table:table-cell>
          <table:table-cell office:value-type="currency" office:value="403.83" table:style-name="ce8">
            <text:p><text:s/>€ 403,83<text:s/></text:p>
          </table:table-cell>
          <table:table-cell office:value-type="currency" office:value="403.83" table:style-name="ce8">
            <text:p><text:s/>€ 403,83<text:s/></text:p>
          </table:table-cell>
          <table:table-cell office:value-type="string" table:style-name="ce11">
            <text:p>GRUPPO IVA ENEL</text:p>
          </table:table-cell>
          <table:table-cell office:value-type="string" table:style-name="ce11">
            <text:p>SALDO Fatt.n. 004144423078 del 07/07/2021 CONSUMO ENERGIA ELETTRICA SC.MEDIE MESE DI GIUGNO 2021 POD IT001E00067481</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1" table:style-name="ce3">
            <text:p>2131</text:p>
          </table:table-cell>
          <table:table-cell office:value-type="float" office:value="1" table:style-name="ce3">
            <text:p>1</text:p>
          </table:table-cell>
          <table:table-cell office:value-type="currency" office:value="177.6" table:style-name="ce8">
            <text:p><text:s/>€ 177,60<text:s/></text:p>
          </table:table-cell>
          <table:table-cell office:value-type="currency" office:value="177.6" table:style-name="ce8">
            <text:p><text:s/>€ 177,60<text:s/></text:p>
          </table:table-cell>
          <table:table-cell office:value-type="string" table:style-name="ce11">
            <text:p>GRUPPO IVA ENEL</text:p>
          </table:table-cell>
          <table:table-cell office:value-type="string" table:style-name="ce11">
            <text:p>SALDO Fatt.n. 004150818273 del 14/07/2021 CONSUMO ENERGIA ELETTRICA CASA EX-TREVISAN MESE DI GIUGNO 2021 POD IT001E35042585</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2" table:style-name="ce3">
            <text:p>2132</text:p>
          </table:table-cell>
          <table:table-cell office:value-type="float" office:value="1" table:style-name="ce3">
            <text:p>1</text:p>
          </table:table-cell>
          <table:table-cell office:value-type="currency" office:value="14.64" table:style-name="ce8">
            <text:p><text:s/>€ 14,64<text:s/></text:p>
          </table:table-cell>
          <table:table-cell office:value-type="currency" office:value="14.64" table:style-name="ce8">
            <text:p><text:s/>€ 14,64<text:s/></text:p>
          </table:table-cell>
          <table:table-cell office:value-type="string" table:style-name="ce11">
            <text:p>GRUPPO IVA ENEL</text:p>
          </table:table-cell>
          <table:table-cell office:value-type="string" table:style-name="ce11">
            <text:p>SALDO Fatt.n. 004149289843 del 12/07/2021 CONSUMO DI ENERGIA ELETTRICA ILL.PUBBL. MESE DI GIUGNO - POD IT001E34633771</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33" table:style-name="ce3">
            <text:p>2133</text:p>
          </table:table-cell>
          <table:table-cell office:value-type="float" office:value="1" table:style-name="ce3">
            <text:p>1</text:p>
          </table:table-cell>
          <table:table-cell office:value-type="currency" office:value="1193.6099999999999" table:style-name="ce8">
            <text:p><text:s/>€ 1.193,61<text:s/></text:p>
          </table:table-cell>
          <table:table-cell office:value-type="currency" office:value="1193.6099999999999" table:style-name="ce8">
            <text:p><text:s/>€ 1.193,61<text:s/></text:p>
          </table:table-cell>
          <table:table-cell office:value-type="string" table:style-name="ce11">
            <text:p>GRUPPO IVA ENEL</text:p>
          </table:table-cell>
          <table:table-cell office:value-type="string" table:style-name="ce11">
            <text:p>SALDO Fatt.n. 004144423080 del 07/07/2021 CONSUMO ENERGIA ELETTRICA PISCINA MESE DI GIUGNO 2021 POD IT001E37484346</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4" table:style-name="ce3">
            <text:p>2134</text:p>
          </table:table-cell>
          <table:table-cell office:value-type="float" office:value="1" table:style-name="ce3">
            <text:p>1</text:p>
          </table:table-cell>
          <table:table-cell office:value-type="currency" office:value="-2.2599999999999998" table:style-name="ce8">
            <text:p>-€ 2,26<text:s/></text:p>
          </table:table-cell>
          <table:table-cell office:value-type="currency" office:value="13.72" table:style-name="ce8">
            <text:p><text:s/>€ 13,72<text:s/></text:p>
          </table:table-cell>
          <table:table-cell office:value-type="string" table:style-name="ce11">
            <text:p>GRUPPO IVA ENEL</text:p>
          </table:table-cell>
          <table:table-cell office:value-type="string" table:style-name="ce11">
            <text:p>SALDO Fatt.n. 004147882637 del 11/07/2021 CONGUAGLIO A CREDITO SU CONSUMO ENERGIA ELETTRICA ILL.PUBBL. MESE DI APRILE 2021 POD IT001E00117088</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4" table:style-name="ce3">
            <text:p>2134</text:p>
          </table:table-cell>
          <table:table-cell office:value-type="float" office:value="2" table:style-name="ce3">
            <text:p>2</text:p>
          </table:table-cell>
          <table:table-cell office:value-type="currency" office:value="-1.74" table:style-name="ce8">
            <text:p>-€ 1,74<text:s/></text:p>
          </table:table-cell>
          <table:table-cell office:value-type="currency" office:value="13.72" table:style-name="ce8">
            <text:p><text:s/>€ 13,72<text:s/></text:p>
          </table:table-cell>
          <table:table-cell office:value-type="string" table:style-name="ce11">
            <text:p>GRUPPO IVA ENEL</text:p>
          </table:table-cell>
          <table:table-cell office:value-type="string" table:style-name="ce11">
            <text:p>SALDO Fatt.n. 004147882636 del 11/07/2021 CONGUAGLIO A CREDITO SU CONSUMO ENERGIA ELETTRICA ILL.PUBBL. MESE DI APRILE 2021 POD IT001E00067464</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4" table:style-name="ce3">
            <text:p>2134</text:p>
          </table:table-cell>
          <table:table-cell office:value-type="float" office:value="3" table:style-name="ce3">
            <text:p>3</text:p>
          </table:table-cell>
          <table:table-cell office:value-type="currency" office:value="-0.52" table:style-name="ce8">
            <text:p>-€ 0,52<text:s/></text:p>
          </table:table-cell>
          <table:table-cell office:value-type="currency" office:value="13.72" table:style-name="ce8">
            <text:p><text:s/>€ 13,72<text:s/></text:p>
          </table:table-cell>
          <table:table-cell office:value-type="string" table:style-name="ce11">
            <text:p>GRUPPO IVA ENEL</text:p>
          </table:table-cell>
          <table:table-cell office:value-type="string" table:style-name="ce11">
            <text:p>SALDO Fatt.n. 004147882642 del 11/07/2021 CONGUAGLIO A CREDITO SU CONSUMO ENERGIA ELETTRICA ILL.PUBBL. MESE DI APRILE 2021 POD IT001E00117079</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4" table:style-name="ce3">
            <text:p>2134</text:p>
          </table:table-cell>
          <table:table-cell office:value-type="float" office:value="4" table:style-name="ce3">
            <text:p>4</text:p>
          </table:table-cell>
          <table:table-cell office:value-type="currency" office:value="-0.4" table:style-name="ce8">
            <text:p>-€ 0,40<text:s/></text:p>
          </table:table-cell>
          <table:table-cell office:value-type="currency" office:value="13.72" table:style-name="ce8">
            <text:p><text:s/>€ 13,72<text:s/></text:p>
          </table:table-cell>
          <table:table-cell office:value-type="string" table:style-name="ce11">
            <text:p>GRUPPO IVA ENEL</text:p>
          </table:table-cell>
          <table:table-cell office:value-type="string" table:style-name="ce11">
            <text:p>SALDO Fatt.n. 004147882643 del 11/07/2021 CONGUAGLIO A CREDITO SU CONSUMO ENERGIA ELETTRICA ILL.PUBBL. MESE DI APRILE 2021 POD IT001E33661769</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4" table:style-name="ce3">
            <text:p>2134</text:p>
          </table:table-cell>
          <table:table-cell office:value-type="float" office:value="5" table:style-name="ce3">
            <text:p>5</text:p>
          </table:table-cell>
          <table:table-cell office:value-type="currency" office:value="-0.13" table:style-name="ce8">
            <text:p>-€ 0,13<text:s/></text:p>
          </table:table-cell>
          <table:table-cell office:value-type="currency" office:value="13.72" table:style-name="ce8">
            <text:p><text:s/>€ 13,72<text:s/></text:p>
          </table:table-cell>
          <table:table-cell office:value-type="string" table:style-name="ce11">
            <text:p>GRUPPO IVA ENEL</text:p>
          </table:table-cell>
          <table:table-cell office:value-type="string" table:style-name="ce11">
            <text:p>SALDO Fatt.n. 004147882638 del 11/07/2021 CONGUAGLIO A CREDITO SU CONSUMO ENERGIA ELETTRICA ILL.PUBBL. MESE DI APRILE 2021 POD IT001E00067453</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4" table:style-name="ce3">
            <text:p>2134</text:p>
          </table:table-cell>
          <table:table-cell office:value-type="float" office:value="6" table:style-name="ce3">
            <text:p>6</text:p>
          </table:table-cell>
          <table:table-cell office:value-type="currency" office:value="-0.09" table:style-name="ce8">
            <text:p>-€ 0,09<text:s/></text:p>
          </table:table-cell>
          <table:table-cell office:value-type="currency" office:value="13.72" table:style-name="ce8">
            <text:p><text:s/>€ 13,72<text:s/></text:p>
          </table:table-cell>
          <table:table-cell office:value-type="string" table:style-name="ce11">
            <text:p>GRUPPO IVA ENEL</text:p>
          </table:table-cell>
          <table:table-cell office:value-type="string" table:style-name="ce11">
            <text:p>SALDO Fatt.n. 004147882645 del 11/07/2021 CONGUAGLIO A CREDITO SU CONSUMO ENERGIA ELETTRICA ILL.PUBBL. MESE DI APRILE 2021 - POD IT001E00067511</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4" table:style-name="ce3">
            <text:p>2134</text:p>
          </table:table-cell>
          <table:table-cell office:value-type="float" office:value="7" table:style-name="ce3">
            <text:p>7</text:p>
          </table:table-cell>
          <table:table-cell office:value-type="currency" office:value="-0.05" table:style-name="ce8">
            <text:p>-€ 0,05<text:s/></text:p>
          </table:table-cell>
          <table:table-cell office:value-type="currency" office:value="13.72" table:style-name="ce8">
            <text:p><text:s/>€ 13,72<text:s/></text:p>
          </table:table-cell>
          <table:table-cell office:value-type="string" table:style-name="ce11">
            <text:p>GRUPPO IVA ENEL</text:p>
          </table:table-cell>
          <table:table-cell office:value-type="string" table:style-name="ce11">
            <text:p>SALDO Fatt.n. 004147882641 del 11/07/2021 CONGUAGLIO A CREDITO SU CONSUMO ENERGIA ELETTRICA ILL.PUBBL. MESE DI APRILE 2021 POD IT001E00067462</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4" table:style-name="ce3">
            <text:p>2134</text:p>
          </table:table-cell>
          <table:table-cell office:value-type="float" office:value="8" table:style-name="ce3">
            <text:p>8</text:p>
          </table:table-cell>
          <table:table-cell office:value-type="currency" office:value="-0.02" table:style-name="ce8">
            <text:p>-€ 0,02<text:s/></text:p>
          </table:table-cell>
          <table:table-cell office:value-type="currency" office:value="13.72" table:style-name="ce8">
            <text:p><text:s/>€ 13,72<text:s/></text:p>
          </table:table-cell>
          <table:table-cell office:value-type="string" table:style-name="ce11">
            <text:p>GRUPPO IVA ENEL</text:p>
          </table:table-cell>
          <table:table-cell office:value-type="string" table:style-name="ce11">
            <text:p>SALDO Fatt.n. 004147882640 del 11/07/2021 CONGUAGLIO A CREDITO SU CONSUMO ENERGIA ELETTRICA ILL.PUBBL. MESE DI APRILE 2021 POD IT001E32208889</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34" table:style-name="ce3">
            <text:p>2134</text:p>
          </table:table-cell>
          <table:table-cell office:value-type="float" office:value="9" table:style-name="ce3">
            <text:p>9</text:p>
          </table:table-cell>
          <table:table-cell office:value-type="currency" office:value="18.93" table:style-name="ce8">
            <text:p><text:s/>€ 18,93<text:s/></text:p>
          </table:table-cell>
          <table:table-cell office:value-type="currency" office:value="13.72" table:style-name="ce8">
            <text:p><text:s/>€ 13,72<text:s/></text:p>
          </table:table-cell>
          <table:table-cell office:value-type="string" table:style-name="ce11">
            <text:p>GRUPPO IVA ENEL</text:p>
          </table:table-cell>
          <table:table-cell office:value-type="string" table:style-name="ce11">
            <text:p>SALDO Fatt.n. 004144437593 del 07/07/2021 CONSUMO ENERGIA ELETTRICA ILL.PUBBL. MESE DI GIUGNO 2021 POD IT001E00067490</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5" table:style-name="ce3">
            <text:p>2135</text:p>
          </table:table-cell>
          <table:table-cell office:value-type="float" office:value="1" table:style-name="ce3">
            <text:p>1</text:p>
          </table:table-cell>
          <table:table-cell office:value-type="currency" office:value="-2.65" table:style-name="ce8">
            <text:p>-€ 2,65<text:s/></text:p>
          </table:table-cell>
          <table:table-cell office:value-type="currency" office:value="14.87" table:style-name="ce8">
            <text:p><text:s/>€ 14,87<text:s/></text:p>
          </table:table-cell>
          <table:table-cell office:value-type="string" table:style-name="ce11">
            <text:p>GRUPPO IVA ENEL</text:p>
          </table:table-cell>
          <table:table-cell office:value-type="string" table:style-name="ce11">
            <text:p>SALDO Fatt.n. 004147882648 del 11/07/2021 CONGUAGLIO A CREDITO SU CONSUMO ENERGIA ELETTRICA ILL.PUBBL. MESE DI APRILE 2021 POD IT001E00067493</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5" table:style-name="ce3">
            <text:p>2135</text:p>
          </table:table-cell>
          <table:table-cell office:value-type="float" office:value="2" table:style-name="ce3">
            <text:p>2</text:p>
          </table:table-cell>
          <table:table-cell office:value-type="currency" office:value="-0.65" table:style-name="ce8">
            <text:p>-€ 0,65<text:s/></text:p>
          </table:table-cell>
          <table:table-cell office:value-type="currency" office:value="14.87" table:style-name="ce8">
            <text:p><text:s/>€ 14,87<text:s/></text:p>
          </table:table-cell>
          <table:table-cell office:value-type="string" table:style-name="ce11">
            <text:p>GRUPPO IVA ENEL</text:p>
          </table:table-cell>
          <table:table-cell office:value-type="string" table:style-name="ce11">
            <text:p>SALDO Fatt.n. 004147882652 del 11/07/2021 CONGUAGLIO CONSUMO ENERGIA ELETTRICA ILL.PUBBL. MESE DI APRILE 2021 POD IT001E32225624</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5" table:style-name="ce3">
            <text:p>2135</text:p>
          </table:table-cell>
          <table:table-cell office:value-type="float" office:value="3" table:style-name="ce3">
            <text:p>3</text:p>
          </table:table-cell>
          <table:table-cell office:value-type="currency" office:value="-0.35" table:style-name="ce8">
            <text:p>-€ 0,35<text:s/></text:p>
          </table:table-cell>
          <table:table-cell office:value-type="currency" office:value="14.87" table:style-name="ce8">
            <text:p><text:s/>€ 14,87<text:s/></text:p>
          </table:table-cell>
          <table:table-cell office:value-type="string" table:style-name="ce11">
            <text:p>GRUPPO IVA ENEL</text:p>
          </table:table-cell>
          <table:table-cell office:value-type="string" table:style-name="ce11">
            <text:p>SALDO Fatt.n. 004147882650 del 11/07/2021 CONGUAGLIO A CREDITO SU CONSUMO ENERGIA ELETTRICA ILL.PUBBL. MESE DI APRILE 2021 POD IT001E00067508</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5" table:style-name="ce3">
            <text:p>2135</text:p>
          </table:table-cell>
          <table:table-cell office:value-type="float" office:value="4" table:style-name="ce3">
            <text:p>4</text:p>
          </table:table-cell>
          <table:table-cell office:value-type="currency" office:value="-0.18" table:style-name="ce8">
            <text:p>-€ 0,18<text:s/></text:p>
          </table:table-cell>
          <table:table-cell office:value-type="currency" office:value="14.87" table:style-name="ce8">
            <text:p><text:s/>€ 14,87<text:s/></text:p>
          </table:table-cell>
          <table:table-cell office:value-type="string" table:style-name="ce11">
            <text:p>GRUPPO IVA ENEL</text:p>
          </table:table-cell>
          <table:table-cell office:value-type="string" table:style-name="ce11">
            <text:p>SALDO Fatt.n. 004147882654 del 11/07/2021 CONGUAGLIO CONSUMO ENERGIA ELETTRICA ILL.PUBBL. MESE DI APRILE 2021 POD IT001E00117089</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5" table:style-name="ce3">
            <text:p>2135</text:p>
          </table:table-cell>
          <table:table-cell office:value-type="float" office:value="5" table:style-name="ce3">
            <text:p>5</text:p>
          </table:table-cell>
          <table:table-cell office:value-type="currency" office:value="-0.1" table:style-name="ce8">
            <text:p>-€ 0,10<text:s/></text:p>
          </table:table-cell>
          <table:table-cell office:value-type="currency" office:value="14.87" table:style-name="ce8">
            <text:p><text:s/>€ 14,87<text:s/></text:p>
          </table:table-cell>
          <table:table-cell office:value-type="string" table:style-name="ce11">
            <text:p>GRUPPO IVA ENEL</text:p>
          </table:table-cell>
          <table:table-cell office:value-type="string" table:style-name="ce11">
            <text:p>SALDO Fatt.n. 004147882658 del 11/07/2021 CONGUAGLIO CONSUMO ENERGIA ELETTRICA ILL.PUBBL. MESE DI APRILE 2021 POD IT001E00117087</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5" table:style-name="ce3">
            <text:p>2135</text:p>
          </table:table-cell>
          <table:table-cell office:value-type="float" office:value="6" table:style-name="ce3">
            <text:p>6</text:p>
          </table:table-cell>
          <table:table-cell office:value-type="currency" office:value="-0.05" table:style-name="ce8">
            <text:p>-€ 0,05<text:s/></text:p>
          </table:table-cell>
          <table:table-cell office:value-type="currency" office:value="14.87" table:style-name="ce8">
            <text:p><text:s/>€ 14,87<text:s/></text:p>
          </table:table-cell>
          <table:table-cell office:value-type="string" table:style-name="ce11">
            <text:p>GRUPPO IVA ENEL</text:p>
          </table:table-cell>
          <table:table-cell office:value-type="string" table:style-name="ce11">
            <text:p>SALDO Fatt.n. 004147882656 del 11/07/2021 CONGUAGLIO CONSUMO ENERGIA ELETTRICA ILL.PUBBL. MESE DI APRILE 2021 POD IT001E00067461</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5" table:style-name="ce3">
            <text:p>2135</text:p>
          </table:table-cell>
          <table:table-cell office:value-type="float" office:value="7" table:style-name="ce3">
            <text:p>7</text:p>
          </table:table-cell>
          <table:table-cell office:value-type="currency" office:value="-0.04" table:style-name="ce8">
            <text:p>-€ 0,04<text:s/></text:p>
          </table:table-cell>
          <table:table-cell office:value-type="currency" office:value="14.87" table:style-name="ce8">
            <text:p><text:s/>€ 14,87<text:s/></text:p>
          </table:table-cell>
          <table:table-cell office:value-type="string" table:style-name="ce11">
            <text:p>GRUPPO IVA ENEL</text:p>
          </table:table-cell>
          <table:table-cell office:value-type="string" table:style-name="ce11">
            <text:p>SALDO Fatt.n. 004147882657 del 11/07/2021 CONGUAGLIO CONSUMO ENERGIA ELETTRICA ILL.PUBBL. MESE DI APRILE 2021 POD IT001E00067491</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5" table:style-name="ce3">
            <text:p>2135</text:p>
          </table:table-cell>
          <table:table-cell office:value-type="float" office:value="8" table:style-name="ce3">
            <text:p>8</text:p>
          </table:table-cell>
          <table:table-cell office:value-type="currency" office:value="-0.04" table:style-name="ce8">
            <text:p>-€ 0,04<text:s/></text:p>
          </table:table-cell>
          <table:table-cell office:value-type="currency" office:value="14.87" table:style-name="ce8">
            <text:p><text:s/>€ 14,87<text:s/></text:p>
          </table:table-cell>
          <table:table-cell office:value-type="string" table:style-name="ce11">
            <text:p>GRUPPO IVA ENEL</text:p>
          </table:table-cell>
          <table:table-cell office:value-type="string" table:style-name="ce11">
            <text:p>SALDO Fatt.n. 004147882651 del 11/07/2021 CONGUAGLIO CONSUMO ENERGIA ELETTRICA ILL.PUBBL. MESE DI APRILE 2021 POD IT001E00067458</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5" table:style-name="ce3">
            <text:p>2135</text:p>
          </table:table-cell>
          <table:table-cell office:value-type="float" office:value="9" table:style-name="ce3">
            <text:p>9</text:p>
          </table:table-cell>
          <table:table-cell office:value-type="currency" office:value="18.93" table:style-name="ce8">
            <text:p><text:s/>€ 18,93<text:s/></text:p>
          </table:table-cell>
          <table:table-cell office:value-type="currency" office:value="14.87" table:style-name="ce8">
            <text:p><text:s/>€ 14,87<text:s/></text:p>
          </table:table-cell>
          <table:table-cell office:value-type="string" table:style-name="ce11">
            <text:p>GRUPPO IVA ENEL</text:p>
          </table:table-cell>
          <table:table-cell office:value-type="string" table:style-name="ce11">
            <text:p>SALDO Fatt.n. 004144437595 del 07/07/2021 CONSUMO ENERGIA ELETTRICA SEDE MUNICIPALE MESE DI GIUGNO 2021 POD IT001E00067516</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6" table:style-name="ce3">
            <text:p>2136</text:p>
          </table:table-cell>
          <table:table-cell office:value-type="float" office:value="1" table:style-name="ce3">
            <text:p>1</text:p>
          </table:table-cell>
          <table:table-cell office:value-type="currency" office:value="-0.98" table:style-name="ce8">
            <text:p>-€ 0,98<text:s/></text:p>
          </table:table-cell>
          <table:table-cell office:value-type="currency" office:value="17.100000000000001" table:style-name="ce8">
            <text:p><text:s/>€ 17,10<text:s/></text:p>
          </table:table-cell>
          <table:table-cell office:value-type="string" table:style-name="ce11">
            <text:p>GRUPPO IVA ENEL</text:p>
          </table:table-cell>
          <table:table-cell office:value-type="string" table:style-name="ce11">
            <text:p>SALDO Fatt.n. 004147882665 del 11/07/2021 CONGUAGLIO CONSUMO ENERGIA ELETTRICA ILL.PUBBL. MESE DI APRILE 2021 POD IT001E00067455</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6" table:style-name="ce3">
            <text:p>2136</text:p>
          </table:table-cell>
          <table:table-cell office:value-type="float" office:value="2" table:style-name="ce3">
            <text:p>2</text:p>
          </table:table-cell>
          <table:table-cell office:value-type="currency" office:value="-0.48" table:style-name="ce8">
            <text:p>-€ 0,48<text:s/></text:p>
          </table:table-cell>
          <table:table-cell office:value-type="currency" office:value="17.100000000000001" table:style-name="ce8">
            <text:p><text:s/>€ 17,10<text:s/></text:p>
          </table:table-cell>
          <table:table-cell office:value-type="string" table:style-name="ce11">
            <text:p>GRUPPO IVA ENEL</text:p>
          </table:table-cell>
          <table:table-cell office:value-type="string" table:style-name="ce11">
            <text:p>SALDO Fatt.n. 004147882660 del 11/07/2021 CONGUAGLIO CONSUMO ENERGIA ELETTRICA ILL.PUBBL. MESE DI APRILE 2021 POD IT001E32096648</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6" table:style-name="ce3">
            <text:p>2136</text:p>
          </table:table-cell>
          <table:table-cell office:value-type="float" office:value="3" table:style-name="ce3">
            <text:p>3</text:p>
          </table:table-cell>
          <table:table-cell office:value-type="currency" office:value="-0.12" table:style-name="ce8">
            <text:p>-€ 0,12<text:s/></text:p>
          </table:table-cell>
          <table:table-cell office:value-type="currency" office:value="17.100000000000001" table:style-name="ce8">
            <text:p><text:s/>€ 17,10<text:s/></text:p>
          </table:table-cell>
          <table:table-cell office:value-type="string" table:style-name="ce11">
            <text:p>GRUPPO IVA ENEL</text:p>
          </table:table-cell>
          <table:table-cell office:value-type="string" table:style-name="ce11">
            <text:p>SALDO Fatt.n. 004147882666 del 11/07/2021 CONGUAGLIO A CREDITO SU CONSUMO ENERGIA ELETTRICA ILL.PUBBL. MESE DI APRILE 2021 POD IT001E00067500</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6" table:style-name="ce3">
            <text:p>2136</text:p>
          </table:table-cell>
          <table:table-cell office:value-type="float" office:value="4" table:style-name="ce3">
            <text:p>4</text:p>
          </table:table-cell>
          <table:table-cell office:value-type="currency" office:value="-7.0000000000000007E-2" table:style-name="ce8">
            <text:p>-€ 0,07<text:s/></text:p>
          </table:table-cell>
          <table:table-cell office:value-type="currency" office:value="17.100000000000001" table:style-name="ce8">
            <text:p><text:s/>€ 17,10<text:s/></text:p>
          </table:table-cell>
          <table:table-cell office:value-type="string" table:style-name="ce11">
            <text:p>GRUPPO IVA ENEL</text:p>
          </table:table-cell>
          <table:table-cell office:value-type="string" table:style-name="ce11">
            <text:p>SALDO Fatt.n. 004147882664 del 11/07/2021 CONGUAGLIO CONSUMO ENERGIA ELETTRICA ILL.PUBBL. MESE DI APRILE 2021 POD IT001E00067504</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6" table:style-name="ce3">
            <text:p>2136</text:p>
          </table:table-cell>
          <table:table-cell office:value-type="float" office:value="5" table:style-name="ce3">
            <text:p>5</text:p>
          </table:table-cell>
          <table:table-cell office:value-type="currency" office:value="-0.05" table:style-name="ce8">
            <text:p>-€ 0,05<text:s/></text:p>
          </table:table-cell>
          <table:table-cell office:value-type="currency" office:value="17.100000000000001" table:style-name="ce8">
            <text:p><text:s/>€ 17,10<text:s/></text:p>
          </table:table-cell>
          <table:table-cell office:value-type="string" table:style-name="ce11">
            <text:p>GRUPPO IVA ENEL</text:p>
          </table:table-cell>
          <table:table-cell office:value-type="string" table:style-name="ce11">
            <text:p>SALDO Fatt.n. 004147882655 del 11/07/2021 CONGUAGLIO CONSUMO ENERGIA ELETTRICA ILL.PUBBL. MESE DI APRILE 2021 POD IT001E00067460</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6" table:style-name="ce3">
            <text:p>2136</text:p>
          </table:table-cell>
          <table:table-cell office:value-type="float" office:value="6" table:style-name="ce3">
            <text:p>6</text:p>
          </table:table-cell>
          <table:table-cell office:value-type="currency" office:value="-0.05" table:style-name="ce8">
            <text:p>-€ 0,05<text:s/></text:p>
          </table:table-cell>
          <table:table-cell office:value-type="currency" office:value="17.100000000000001" table:style-name="ce8">
            <text:p><text:s/>€ 17,10<text:s/></text:p>
          </table:table-cell>
          <table:table-cell office:value-type="string" table:style-name="ce11">
            <text:p>GRUPPO IVA ENEL</text:p>
          </table:table-cell>
          <table:table-cell office:value-type="string" table:style-name="ce11">
            <text:p>SALDO Fatt.n. 004147882662 del 11/07/2021 CONGUAGLIO CONSUMO ENERGIA ELETTRICA ILL.PUBBL. MESE DI APRILE 2021 POD IT001E04040754</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6" table:style-name="ce3">
            <text:p>2136</text:p>
          </table:table-cell>
          <table:table-cell office:value-type="float" office:value="7" table:style-name="ce3">
            <text:p>7</text:p>
          </table:table-cell>
          <table:table-cell office:value-type="currency" office:value="-0.04" table:style-name="ce8">
            <text:p>-€ 0,04<text:s/></text:p>
          </table:table-cell>
          <table:table-cell office:value-type="currency" office:value="17.100000000000001" table:style-name="ce8">
            <text:p><text:s/>€ 17,10<text:s/></text:p>
          </table:table-cell>
          <table:table-cell office:value-type="string" table:style-name="ce11">
            <text:p>GRUPPO IVA ENEL</text:p>
          </table:table-cell>
          <table:table-cell office:value-type="string" table:style-name="ce11">
            <text:p>SALDO Fatt.n. 004147882661 del 11/07/2021 CONGUAGLIO CONSUMO ENERGIA ELETTRICA ILL.PUBBL. MESE DI APRILE 2021 POD IT001E37486587</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6" table:style-name="ce3">
            <text:p>2136</text:p>
          </table:table-cell>
          <table:table-cell office:value-type="float" office:value="8" table:style-name="ce3">
            <text:p>8</text:p>
          </table:table-cell>
          <table:table-cell office:value-type="currency" office:value="-0.04" table:style-name="ce8">
            <text:p>-€ 0,04<text:s/></text:p>
          </table:table-cell>
          <table:table-cell office:value-type="currency" office:value="17.100000000000001" table:style-name="ce8">
            <text:p><text:s/>€ 17,10<text:s/></text:p>
          </table:table-cell>
          <table:table-cell office:value-type="string" table:style-name="ce11">
            <text:p>GRUPPO IVA ENEL</text:p>
          </table:table-cell>
          <table:table-cell office:value-type="string" table:style-name="ce11">
            <text:p>SALDO Fatt.n. 004147882663 del 11/07/2021 CONGUAGLIO CONSUMO ENERGIA ELETTRICA ILL.PUBBL. MESE DI APRILE 2021 POD IT001E37484462</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36" table:style-name="ce3">
            <text:p>2136</text:p>
          </table:table-cell>
          <table:table-cell office:value-type="float" office:value="9" table:style-name="ce3">
            <text:p>9</text:p>
          </table:table-cell>
          <table:table-cell office:value-type="currency" office:value="18.93" table:style-name="ce8">
            <text:p><text:s/>€ 18,93<text:s/></text:p>
          </table:table-cell>
          <table:table-cell office:value-type="currency" office:value="17.100000000000001" table:style-name="ce8">
            <text:p><text:s/>€ 17,10<text:s/></text:p>
          </table:table-cell>
          <table:table-cell office:value-type="string" table:style-name="ce11">
            <text:p>GRUPPO IVA ENEL</text:p>
          </table:table-cell>
          <table:table-cell office:value-type="string" table:style-name="ce11">
            <text:p>SALDO Fatt.n. 004144437596 del 07/07/2021 CONSUMO ENERGIA ELETTRICA LOCALI ASSOCIAZIONI MESE DI GIUGNO 2021 POD IT001E04100084</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37" table:style-name="ce3">
            <text:p>2137</text:p>
          </table:table-cell>
          <table:table-cell office:value-type="float" office:value="1" table:style-name="ce3">
            <text:p>1</text:p>
          </table:table-cell>
          <table:table-cell office:value-type="currency" office:value="2000" table:style-name="ce8">
            <text:p><text:s/>€ 2.000,00<text:s/></text:p>
          </table:table-cell>
          <table:table-cell office:value-type="currency" office:value="2000" table:style-name="ce8">
            <text:p><text:s/>€ 2.000,00<text:s/></text:p>
          </table:table-cell>
          <table:table-cell office:value-type="string" table:style-name="ce11">
            <text:p>A.N.A. GRUPPO DI CAMISANO VICENTINO</text:p>
          </table:table-cell>
          <table:table-cell office:value-type="string" table:style-name="ce11">
            <text:p>CONTRIBUTO A SEGUITO CONVENZIONE PER LUSO DEI LOCALI DEL FABBRICATO IN VIA POMARI ANNO 2021</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4">
          <table:table-cell office:value-type="float" office:value="2138" table:style-name="ce3">
            <text:p>2138</text:p>
          </table:table-cell>
          <table:table-cell office:value-type="float" office:value="1" table:style-name="ce3">
            <text:p>1</text:p>
          </table:table-cell>
          <table:table-cell office:value-type="currency" office:value="-10.43" table:style-name="ce8">
            <text:p>-€ 10,43<text:s/></text:p>
          </table:table-cell>
          <table:table-cell office:value-type="currency" office:value="1241.8699999999999" table:style-name="ce8">
            <text:p><text:s/>€ 1.241,87<text:s/></text:p>
          </table:table-cell>
          <table:table-cell office:value-type="string" table:style-name="ce11">
            <text:p>LEGGERE S.R.L.</text:p>
          </table:table-cell>
          <table:table-cell office:value-type="string" table:style-name="ce11">
            <text:p>SALDO Fatt.n. 10543 del 30/06/2021 FORNITURA LIBRI PER BIBLIOTECA</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138" table:style-name="ce3">
            <text:p>2138</text:p>
          </table:table-cell>
          <table:table-cell office:value-type="float" office:value="2" table:style-name="ce3">
            <text:p>2</text:p>
          </table:table-cell>
          <table:table-cell office:value-type="currency" office:value="1252.3" table:style-name="ce8">
            <text:p><text:s/>€ 1.252,30<text:s/></text:p>
          </table:table-cell>
          <table:table-cell office:value-type="currency" office:value="1241.8699999999999" table:style-name="ce8">
            <text:p><text:s/>€ 1.241,87<text:s/></text:p>
          </table:table-cell>
          <table:table-cell office:value-type="string" table:style-name="ce11">
            <text:p>LEGGERE S.R.L.</text:p>
          </table:table-cell>
          <table:table-cell office:value-type="string" table:style-name="ce11">
            <text:p>SALDO Fatt.n. 10542 del 30/06/2021 FORNITURA LIBRI PER BIBLIOTECA</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139" table:style-name="ce3">
            <text:p>2139</text:p>
          </table:table-cell>
          <table:table-cell office:value-type="float" office:value="1" table:style-name="ce3">
            <text:p>1</text:p>
          </table:table-cell>
          <table:table-cell office:value-type="currency" office:value="1000" table:style-name="ce8">
            <text:p><text:s/>€ 1.000,00<text:s/></text:p>
          </table:table-cell>
          <table:table-cell office:value-type="currency" office:value="1000" table:style-name="ce8">
            <text:p><text:s/>€ 1.000,00<text:s/></text:p>
          </table:table-cell>
          <table:table-cell office:value-type="string" table:style-name="ce11">
            <text:p>KROMA MUSIC SAS</text:p>
          </table:table-cell>
          <table:table-cell office:value-type="string" table:style-name="ce11">
            <text:p>Contributo per concerto 70 REVIVAL - NOTTE DI NOTE 2021</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140" table:style-name="ce3">
            <text:p>2140</text:p>
          </table:table-cell>
          <table:table-cell office:value-type="float" office:value="1" table:style-name="ce3">
            <text:p>1</text:p>
          </table:table-cell>
          <table:table-cell office:value-type="currency" office:value="319" table:style-name="ce8">
            <text:p><text:s/>€ 319,00<text:s/></text:p>
          </table:table-cell>
          <table:table-cell office:value-type="currency" office:value="319" table:style-name="ce8">
            <text:p><text:s/>€ 319,00<text:s/></text:p>
          </table:table-cell>
          <table:table-cell office:value-type="string" table:style-name="ce11">
            <text:p>SOCIETA' ATHESIS S.P.A.</text:p>
          </table:table-cell>
          <table:table-cell office:value-type="string" table:style-name="ce11">
            <text:p>BIBLIOTECA CIVICA DI CAMISANO VICENTINO - IL GIORNALE DI VICENZA - rinnovo abbonamento anno 2021</text:p>
          </table:table-cell>
          <table:table-cell office:value-type="date" office:date-value="2021-08-03T00:00:00" table:style-name="ce12">
            <text:p>0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42" table:style-name="ce3">
            <text:p>2142</text:p>
          </table:table-cell>
          <table:table-cell office:value-type="float" office:value="1" table:style-name="ce3">
            <text:p>1</text:p>
          </table:table-cell>
          <table:table-cell office:value-type="currency" office:value="95.35" table:style-name="ce8">
            <text:p><text:s/>€ 95,35<text:s/></text:p>
          </table:table-cell>
          <table:table-cell office:value-type="currency" office:value="95.35" table:style-name="ce8">
            <text:p><text:s/>€ 95,35<text:s/></text:p>
          </table:table-cell>
          <table:table-cell office:value-type="string" table:style-name="ce11">
            <text:p>INTESA SAN PAOLO SPA</text:p>
          </table:table-cell>
          <table:table-cell office:value-type="string" table:style-name="ce11">
            <text:p>SPESE TENUTA CONTO CORRENTE POSTALE VIGILI N. 13980362 APRILE-GIUGNO 2021</text:p>
          </table:table-cell>
          <table:table-cell office:value-type="date" office:date-value="2021-08-04T00:00:00" table:style-name="ce12">
            <text:p>04/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43" table:style-name="ce3">
            <text:p>2143</text:p>
          </table:table-cell>
          <table:table-cell office:value-type="float" office:value="1" table:style-name="ce3">
            <text:p>1</text:p>
          </table:table-cell>
          <table:table-cell office:value-type="currency" office:value="61.66" table:style-name="ce8">
            <text:p><text:s/>€ 61,66<text:s/></text:p>
          </table:table-cell>
          <table:table-cell office:value-type="currency" office:value="61.66" table:style-name="ce8">
            <text:p><text:s/>€ 61,66<text:s/></text:p>
          </table:table-cell>
          <table:table-cell office:value-type="string" table:style-name="ce11">
            <text:p>INTESA SAN PAOLO SPA</text:p>
          </table:table-cell>
          <table:table-cell office:value-type="string" table:style-name="ce11">
            <text:p>SPESE TENUTA CONTO CORRENTE POSTALE TESORERIA N. 17966367 MAGGIO-GIUGNO 2021</text:p>
          </table:table-cell>
          <table:table-cell office:value-type="date" office:date-value="2021-08-04T00:00:00" table:style-name="ce12">
            <text:p>04/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145" table:style-name="ce3">
            <text:p>2145</text:p>
          </table:table-cell>
          <table:table-cell office:value-type="float" office:value="1" table:style-name="ce3">
            <text:p>1</text:p>
          </table:table-cell>
          <table:table-cell office:value-type="currency" office:value="5000" table:style-name="ce8">
            <text:p><text:s/>€ 5.000,00<text:s/></text:p>
          </table:table-cell>
          <table:table-cell office:value-type="currency" office:value="5000" table:style-name="ce8">
            <text:p><text:s/>€ 5.000,00<text:s/></text:p>
          </table:table-cell>
          <table:table-cell office:value-type="string" table:style-name="ce11">
            <text:p>POSTE ITALIANE S.P.A.</text:p>
          </table:table-cell>
          <table:table-cell office:value-type="string" table:style-name="ce11">
            <text:p>MA 30046475-004 INTEGRAZIONE MACCHINA AFFRANCATRICE</text:p>
          </table:table-cell>
          <table:table-cell office:value-type="date" office:date-value="2021-08-09T00:00:00" table:style-name="ce12">
            <text:p>09/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46" table:style-name="ce3">
            <text:p>2146</text:p>
          </table:table-cell>
          <table:table-cell office:value-type="float" office:value="1" table:style-name="ce3">
            <text:p>1</text:p>
          </table:table-cell>
          <table:table-cell office:value-type="currency" office:value="400" table:style-name="ce8">
            <text:p><text:s/>€ 400,00<text:s/></text:p>
          </table:table-cell>
          <table:table-cell office:value-type="currency" office:value="400" table:style-name="ce8">
            <text:p><text:s/>€ 400,00<text:s/></text:p>
          </table:table-cell>
          <table:table-cell office:value-type="string" table:style-name="ce11">
            <text:p>CROCE ROSSA ITALIANA - COMITATO PROVINCIALE DI VICENZA</text:p>
          </table:table-cell>
          <table:table-cell office:value-type="string" table:style-name="ce11">
            <text:p>SALDO 592/NA del 31/07/2021 ASSISTENZA SANITARIA MERCATO DOMENICALE - MESE DI LUGLIO 2021</text:p>
          </table:table-cell>
          <table:table-cell office:value-type="date" office:date-value="2021-08-09T00:00:00" table:style-name="ce12">
            <text:p>09/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47" table:style-name="ce3">
            <text:p>2147</text:p>
          </table:table-cell>
          <table:table-cell office:value-type="float" office:value="1" table:style-name="ce3">
            <text:p>1</text:p>
          </table:table-cell>
          <table:table-cell office:value-type="currency" office:value="544.77" table:style-name="ce8">
            <text:p><text:s/>€ 544,77<text:s/></text:p>
          </table:table-cell>
          <table:table-cell office:value-type="currency" office:value="544.77" table:style-name="ce8">
            <text:p><text:s/>€ 544,77<text:s/></text:p>
          </table:table-cell>
          <table:table-cell office:value-type="string" table:style-name="ce11">
            <text:p>COPYMAC DI ARTINI ROBERTO &amp; C. SAS</text:p>
          </table:table-cell>
          <table:table-cell office:value-type="string" table:style-name="ce11">
            <text:p>SALDO Fatt.n. 000437/PA del 30/06/2021 CANONE DI NOLEGGIO + ADDEBITO COSTO COPIE MULTIFUNZIONI AREA AMMINISTRATIVA</text:p>
          </table:table-cell>
          <table:table-cell office:value-type="date" office:date-value="2021-08-09T00:00:00" table:style-name="ce12">
            <text:p>09/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148" table:style-name="ce3">
            <text:p>2148</text:p>
          </table:table-cell>
          <table:table-cell office:value-type="float" office:value="1" table:style-name="ce3">
            <text:p>1</text:p>
          </table:table-cell>
          <table:table-cell office:value-type="currency" office:value="190.17" table:style-name="ce8">
            <text:p><text:s/>€ 190,17<text:s/></text:p>
          </table:table-cell>
          <table:table-cell office:value-type="currency" office:value="190.17" table:style-name="ce8">
            <text:p><text:s/>€ 190,17<text:s/></text:p>
          </table:table-cell>
          <table:table-cell office:value-type="string" table:style-name="ce11">
            <text:p>PICCOLO ARMANDO S.N.C. DI PICCOLO ARMANDO E</text:p>
          </table:table-cell>
          <table:table-cell office:value-type="string" table:style-name="ce11">
            <text:p>SALDO Fatt.n. 8/PA del 30/06/2021 FORNITURA LIBRI DI TESTO ALUNNO G.E.</text:p>
          </table:table-cell>
          <table:table-cell office:value-type="date" office:date-value="2021-08-09T00:00:00" table:style-name="ce12">
            <text:p>09/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49" table:style-name="ce3">
            <text:p>2149</text:p>
          </table:table-cell>
          <table:table-cell office:value-type="float" office:value="1" table:style-name="ce3">
            <text:p>1</text:p>
          </table:table-cell>
          <table:table-cell office:value-type="currency" office:value="60" table:style-name="ce8">
            <text:p><text:s/>€ 60,00<text:s/></text:p>
          </table:table-cell>
          <table:table-cell office:value-type="currency" office:value="60" table:style-name="ce8">
            <text:p><text:s/>€ 60,00<text:s/></text:p>
          </table:table-cell>
          <table:table-cell office:value-type="string" table:style-name="ce11">
            <text:p>STENOTYPE DI CALESELLA LAURA</text:p>
          </table:table-cell>
          <table:table-cell office:value-type="string" table:style-name="ce11">
            <text:p>SALDO Fatt.n. 21/2021 del 14/07/2021 SERVIZO DI TRASCRIZIONE DA AUDIOREGISTRAZIONE SEDUTA CONSILIARE GIUGNO 2021.</text:p>
          </table:table-cell>
          <table:table-cell office:value-type="date" office:date-value="2021-08-09T00:00:00" table:style-name="ce12">
            <text:p>09/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150" table:style-name="ce3">
            <text:p>2150</text:p>
          </table:table-cell>
          <table:table-cell office:value-type="float" office:value="1" table:style-name="ce3">
            <text:p>1</text:p>
          </table:table-cell>
          <table:table-cell office:value-type="currency" office:value="435.59" table:style-name="ce8">
            <text:p><text:s/>€ 435,59<text:s/></text:p>
          </table:table-cell>
          <table:table-cell office:value-type="currency" office:value="435.59" table:style-name="ce8">
            <text:p><text:s/>€ 435,59<text:s/></text:p>
          </table:table-cell>
          <table:table-cell office:value-type="string" table:style-name="ce11">
            <text:p>DAL MASO ALDO &amp; C. SNC</text:p>
          </table:table-cell>
          <table:table-cell office:value-type="string" table:style-name="ce11">
            <text:p>SALDO Fatt.n. 29/FE del 15/07/2021 MANUTENZIONI VARIE SU AUTOVEICOLI COMUNALI</text:p>
          </table:table-cell>
          <table:table-cell office:value-type="date" office:date-value="2021-08-09T00:00:00" table:style-name="ce12">
            <text:p>09/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151" table:style-name="ce3">
            <text:p>2151</text:p>
          </table:table-cell>
          <table:table-cell office:value-type="float" office:value="1" table:style-name="ce3">
            <text:p>1</text:p>
          </table:table-cell>
          <table:table-cell office:value-type="currency" office:value="1342" table:style-name="ce8">
            <text:p><text:s/>€ 1.342,00<text:s/></text:p>
          </table:table-cell>
          <table:table-cell office:value-type="currency" office:value="1342" table:style-name="ce8">
            <text:p><text:s/>€ 1.342,00<text:s/></text:p>
          </table:table-cell>
          <table:table-cell office:value-type="string" table:style-name="ce11">
            <text:p>POLISPORTIVA AURORA '76</text:p>
          </table:table-cell>
          <table:table-cell office:value-type="string" table:style-name="ce11">
            <text:p>SALDO Fatt.n. 4/PA del 15/07/2021 GESTIONE DELLE PULIZIE PRESSO IL PALAZZETTO DELLO SPORT DI CAMISANO VICENTINO MESE DI MAGGIO 2021</text:p>
          </table:table-cell>
          <table:table-cell office:value-type="date" office:date-value="2021-08-09T00:00:00" table:style-name="ce12">
            <text:p>09/08/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152" table:style-name="ce3">
            <text:p>2152</text:p>
          </table:table-cell>
          <table:table-cell office:value-type="float" office:value="1" table:style-name="ce3">
            <text:p>1</text:p>
          </table:table-cell>
          <table:table-cell office:value-type="currency" office:value="-244" table:style-name="ce8">
            <text:p>-€ 244,00<text:s/></text:p>
          </table:table-cell>
          <table:table-cell office:value-type="currency" office:value="1512.8" table:style-name="ce8">
            <text:p><text:s/>€ 1.512,80<text:s/></text:p>
          </table:table-cell>
          <table:table-cell office:value-type="string" table:style-name="ce11">
            <text:p>FERRARI GIUSEPPE S.R.L.</text:p>
          </table:table-cell>
          <table:table-cell office:value-type="string" table:style-name="ce11">
            <text:p>SALDO Fatt.n. 473 del 28/07/2021 Nota di credito su ft. 373 del 30/06/2021 per errata quantita</text:p>
          </table:table-cell>
          <table:table-cell office:value-type="date" office:date-value="2021-08-10T00:00:00" table:style-name="ce12">
            <text:p>10/08/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7">
          <table:table-cell office:value-type="float" office:value="2152" table:style-name="ce3">
            <text:p>2152</text:p>
          </table:table-cell>
          <table:table-cell office:value-type="float" office:value="2" table:style-name="ce3">
            <text:p>2</text:p>
          </table:table-cell>
          <table:table-cell office:value-type="currency" office:value="1756.8" table:style-name="ce8">
            <text:p><text:s/>€ 1.756,80<text:s/></text:p>
          </table:table-cell>
          <table:table-cell office:value-type="currency" office:value="1512.8" table:style-name="ce8">
            <text:p><text:s/>€ 1.512,80<text:s/></text:p>
          </table:table-cell>
          <table:table-cell office:value-type="string" table:style-name="ce11">
            <text:p>FERRARI GIUSEPPE S.R.L.</text:p>
          </table:table-cell>
          <table:table-cell office:value-type="string" table:style-name="ce11">
            <text:p>SALDO Fatt.n. 373 del 30/06/2021 FORNITURA DI NR.01 ARMADIO PREFABBRICATO PORTACONTATORI DA COLLOCARE NELLA RECINZIONE DEGLI IMPIANTI SPORTIVI DI VIA STADIO</text:p>
          </table:table-cell>
          <table:table-cell office:value-type="date" office:date-value="2021-08-10T00:00:00" table:style-name="ce12">
            <text:p>10/08/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153" table:style-name="ce3">
            <text:p>2153</text:p>
          </table:table-cell>
          <table:table-cell office:value-type="float" office:value="1" table:style-name="ce3">
            <text:p>1</text:p>
          </table:table-cell>
          <table:table-cell office:value-type="currency" office:value="150" table:style-name="ce8">
            <text:p><text:s/>€ 150,00<text:s/></text:p>
          </table:table-cell>
          <table:table-cell office:value-type="currency" office:value="150" table:style-name="ce8">
            <text:p><text:s/>€ 150,00<text:s/></text:p>
          </table:table-cell>
          <table:table-cell office:value-type="string" table:style-name="ce11">
            <text:p>ASSOCIAZIONE HAPPY PET</text:p>
          </table:table-cell>
          <table:table-cell office:value-type="string" table:style-name="ce11">
            <text:p>Contributo per il secondo ciclo di incontri di lettura animata nei parchi con pet-therapy denominata LE STORIE DI SHAQY E RYUGA</text:p>
          </table:table-cell>
          <table:table-cell office:value-type="date" office:date-value="2021-08-10T00:00:00" table:style-name="ce12">
            <text:p>10/08/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4">
          <table:table-cell office:value-type="float" office:value="2154" table:style-name="ce3">
            <text:p>2154</text:p>
          </table:table-cell>
          <table:table-cell office:value-type="float" office:value="1" table:style-name="ce3">
            <text:p>1</text:p>
          </table:table-cell>
          <table:table-cell office:value-type="currency" office:value="1234" table:style-name="ce8">
            <text:p><text:s/>€ 1.234,00<text:s/></text:p>
          </table:table-cell>
          <table:table-cell office:value-type="currency" office:value="1234" table:style-name="ce8">
            <text:p><text:s/>€ 1.234,00<text:s/></text:p>
          </table:table-cell>
          <table:table-cell office:value-type="string" table:style-name="ce11">
            <text:p>LEGGERE S.R.L.</text:p>
          </table:table-cell>
          <table:table-cell office:value-type="string" table:style-name="ce11">
            <text:p>SALDO Fatt.n. 11237 del 30/07/2021 FORNITURA LIBRI PER BIBLIOTECA</text:p>
          </table:table-cell>
          <table:table-cell office:value-type="date" office:date-value="2021-08-10T00:00:00" table:style-name="ce12">
            <text:p>10/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229" table:style-name="ce3">
            <text:p>2229</text:p>
          </table:table-cell>
          <table:table-cell office:value-type="float" office:value="1" table:style-name="ce3">
            <text:p>1</text:p>
          </table:table-cell>
          <table:table-cell office:value-type="currency" office:value="8715.2199999999993" table:style-name="ce8">
            <text:p><text:s/>€ 8.715,22<text:s/></text:p>
          </table:table-cell>
          <table:table-cell office:value-type="currency" office:value="8715.2199999999993" table:style-name="ce8">
            <text:p><text:s/>€ 8.715,22<text:s/></text:p>
          </table:table-cell>
          <table:table-cell office:value-type="string" table:style-name="ce11">
            <text:p>AMMINISTRATORI COMUNALI</text:p>
          </table:table-cell>
          <table:table-cell office:value-type="string" table:style-name="ce11">
            <text:p>INDENNITA' DI CARICA MESE DI AGOSTO 2021</text:p>
          </table:table-cell>
          <table:table-cell office:value-type="date" office:date-value="2021-08-11T00:00:00" table:style-name="ce12">
            <text:p>11/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33" table:style-name="ce3">
            <text:p>2233</text:p>
          </table:table-cell>
          <table:table-cell office:value-type="float" office:value="1" table:style-name="ce3">
            <text:p>1</text:p>
          </table:table-cell>
          <table:table-cell office:value-type="currency" office:value="4375.53" table:style-name="ce8">
            <text:p><text:s/>€ 4.375,53<text:s/></text:p>
          </table:table-cell>
          <table:table-cell office:value-type="currency" office:value="4375.53" table:style-name="ce8">
            <text:p><text:s/>€ 4.375,53<text:s/></text:p>
          </table:table-cell>
          <table:table-cell office:value-type="string" table:style-name="ce11">
            <text:p>DUE A S.A.S. DI LUCATELLO DOMENICO &amp; C.</text:p>
          </table:table-cell>
          <table:table-cell office:value-type="string" table:style-name="ce11">
            <text:p>SALDO Fatt.n. 3/PA del 20/07/2021 LOCAZIONE CAPANNONE - VIA DEGLI ALPINI, CAMISANO VICENTINO DEI MESI LUGLIO - AGOSTO - SETTEMBRE 2021</text:p>
          </table:table-cell>
          <table:table-cell office:value-type="date" office:date-value="2021-08-12T00:00:00" table:style-name="ce12">
            <text:p>12/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34" table:style-name="ce3">
            <text:p>2234</text:p>
          </table:table-cell>
          <table:table-cell office:value-type="float" office:value="1" table:style-name="ce3">
            <text:p>1</text:p>
          </table:table-cell>
          <table:table-cell office:value-type="currency" office:value="566.69000000000005" table:style-name="ce8">
            <text:p><text:s/>€ 566,69<text:s/></text:p>
          </table:table-cell>
          <table:table-cell office:value-type="currency" office:value="566.69000000000005" table:style-name="ce8">
            <text:p><text:s/>€ 566,69<text:s/></text:p>
          </table:table-cell>
          <table:table-cell office:value-type="string" table:style-name="ce11">
            <text:p>TREVISAN VALENTINO</text:p>
          </table:table-cell>
          <table:table-cell office:value-type="string" table:style-name="ce11">
            <text:p>ACCONTO Fatt.n. 20 del 26/07/2021 FORNITURA PERIMETRI CIMITERIALI E MATERIALE VARIO PER MANUTENZIONE EDIFICI COMUNALI - LEGNO</text:p>
          </table:table-cell>
          <table:table-cell office:value-type="date" office:date-value="2021-08-12T00:00:00" table:style-name="ce12">
            <text:p>12/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35" table:style-name="ce3">
            <text:p>2235</text:p>
          </table:table-cell>
          <table:table-cell office:value-type="float" office:value="1" table:style-name="ce3">
            <text:p>1</text:p>
          </table:table-cell>
          <table:table-cell office:value-type="currency" office:value="805.2" table:style-name="ce8">
            <text:p><text:s/>€ 805,20<text:s/></text:p>
          </table:table-cell>
          <table:table-cell office:value-type="currency" office:value="805.2" table:style-name="ce8">
            <text:p><text:s/>€ 805,20<text:s/></text:p>
          </table:table-cell>
          <table:table-cell office:value-type="string" table:style-name="ce11">
            <text:p>TREVISAN VALENTINO</text:p>
          </table:table-cell>
          <table:table-cell office:value-type="string" table:style-name="ce11">
            <text:p>SALDO Fatt.n. 20 del 26/07/2021 FORNITURA PERIMETRI CIMITERIALI E MATERIALE VARIO PER MANUTENZIONE EDIFICI COMUNALI - LEGNO</text:p>
          </table:table-cell>
          <table:table-cell office:value-type="date" office:date-value="2021-08-12T00:00:00" table:style-name="ce12">
            <text:p>12/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36" table:style-name="ce3">
            <text:p>2236</text:p>
          </table:table-cell>
          <table:table-cell office:value-type="float" office:value="1" table:style-name="ce3">
            <text:p>1</text:p>
          </table:table-cell>
          <table:table-cell office:value-type="currency" office:value="876.25" table:style-name="ce8">
            <text:p><text:s/>€ 876,25<text:s/></text:p>
          </table:table-cell>
          <table:table-cell office:value-type="currency" office:value="876.25" table:style-name="ce8">
            <text:p><text:s/>€ 876,25<text:s/></text:p>
          </table:table-cell>
          <table:table-cell office:value-type="string" table:style-name="ce11">
            <text:p>SEGANFREDDO GIOVANNI S.R.L.</text:p>
          </table:table-cell>
          <table:table-cell office:value-type="string" table:style-name="ce11">
            <text:p>SALDO Fatt.n. 22/3 del 26/07/2021 FORNITURA FRANTUMATO PER STRADE BIANCHE</text:p>
          </table:table-cell>
          <table:table-cell office:value-type="date" office:date-value="2021-08-12T00:00:00" table:style-name="ce12">
            <text:p>12/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37" table:style-name="ce3">
            <text:p>2237</text:p>
          </table:table-cell>
          <table:table-cell office:value-type="float" office:value="1" table:style-name="ce3">
            <text:p>1</text:p>
          </table:table-cell>
          <table:table-cell office:value-type="currency" office:value="3476" table:style-name="ce8">
            <text:p><text:s/>€ 3.476,00<text:s/></text:p>
          </table:table-cell>
          <table:table-cell office:value-type="currency" office:value="3476" table:style-name="ce8">
            <text:p><text:s/>€ 3.476,00<text:s/></text:p>
          </table:table-cell>
          <table:table-cell office:value-type="string" table:style-name="ce11">
            <text:p>CASARIN FABIO</text:p>
          </table:table-cell>
          <table:table-cell office:value-type="string" table:style-name="ce11">
            <text:p>SALDO Fatt.n. 143 del 08/07/2021 Lavoro con canal-jet per servizio di espurgo e pulizia di n. 200 caditoie stradali</text:p>
          </table:table-cell>
          <table:table-cell office:value-type="date" office:date-value="2021-08-12T00:00:00" table:style-name="ce12">
            <text:p>12/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38" table:style-name="ce3">
            <text:p>2238</text:p>
          </table:table-cell>
          <table:table-cell office:value-type="float" office:value="1" table:style-name="ce3">
            <text:p>1</text:p>
          </table:table-cell>
          <table:table-cell office:value-type="currency" office:value="500" table:style-name="ce8">
            <text:p><text:s/>€ 500,00<text:s/></text:p>
          </table:table-cell>
          <table:table-cell office:value-type="currency" office:value="500" table:style-name="ce8">
            <text:p><text:s/>€ 500,00<text:s/></text:p>
          </table:table-cell>
          <table:table-cell office:value-type="string" table:style-name="ce11">
            <text:p>GRUPPO PROTEZIONE CIVILE - CAMISANO VICENTINO</text:p>
          </table:table-cell>
          <table:table-cell office:value-type="string" table:style-name="ce11">
            <text:p>CONTRIBUTO A FAVORE DELLA PROTEZIONE CIVILE DI CAMISANO VICENTINO PER ATTREZZATURE PONTE RADIO</text:p>
          </table:table-cell>
          <table:table-cell office:value-type="date" office:date-value="2021-08-12T00:00:00" table:style-name="ce12">
            <text:p>12/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39" table:style-name="ce3">
            <text:p>2239</text:p>
          </table:table-cell>
          <table:table-cell office:value-type="float" office:value="1" table:style-name="ce3">
            <text:p>1</text:p>
          </table:table-cell>
          <table:table-cell office:value-type="currency" office:value="26.42" table:style-name="ce8">
            <text:p><text:s/>€ 26,42<text:s/></text:p>
          </table:table-cell>
          <table:table-cell office:value-type="currency" office:value="26.42" table:style-name="ce8">
            <text:p><text:s/>€ 26,42<text:s/></text:p>
          </table:table-cell>
          <table:table-cell office:value-type="string" table:style-name="ce11">
            <text:p>REALE MUTUA ASSICURAZIONI</text:p>
          </table:table-cell>
          <table:table-cell office:value-type="string" table:style-name="ce11">
            <text:p>LIQUIDAZIONE POLIZZE CAUZIONALI A FAVORE DELLAMMINISTRAZIONE PROVINCIALE</text:p>
          </table:table-cell>
          <table:table-cell office:value-type="date" office:date-value="2021-08-12T00:00:00" table:style-name="ce12">
            <text:p>12/08/2021</text:p>
          </table:table-cell>
          <table:table-cell office:value-type="float" office:value="1" table:style-name="ce3">
            <text:p>1</text:p>
          </table:table-cell>
          <table:table-cell office:value-type="string" table:style-name="ce3">
            <text:p>Spese correnti</text:p>
          </table:table-cell>
          <table:table-cell office:value-type="float" office:value="10" table:style-name="ce3">
            <text:p>10</text:p>
          </table:table-cell>
          <table:table-cell office:value-type="string" table:style-name="ce3">
            <text:p>Altre spese correnti</text:p>
          </table:table-cell>
          <table:table-cell table:number-columns-repeated="16373"/>
        </table:table-row>
        <table:table-row table:style-name="ro5">
          <table:table-cell office:value-type="float" office:value="2240" table:style-name="ce3">
            <text:p>2240</text:p>
          </table:table-cell>
          <table:table-cell office:value-type="float" office:value="1" table:style-name="ce3">
            <text:p>1</text:p>
          </table:table-cell>
          <table:table-cell office:value-type="currency" office:value="6248" table:style-name="ce8">
            <text:p><text:s/>€ 6.248,00<text:s/></text:p>
          </table:table-cell>
          <table:table-cell office:value-type="currency" office:value="6248" table:style-name="ce8">
            <text:p><text:s/>€ 6.248,00<text:s/></text:p>
          </table:table-cell>
          <table:table-cell office:value-type="string" table:style-name="ce11">
            <text:p>CECCHETTO ALMERINO SRL UNIPERSONALE</text:p>
          </table:table-cell>
          <table:table-cell office:value-type="string" table:style-name="ce11">
            <text:p>SALDO Fatt.n. 18/E del 22/07/2021 ACCONTO MODIFICHE SERRAMENTI PRESSO LOCALI UMI 1 DESTINATI ALLA MEDICINA DI GRUPPO</text:p>
          </table:table-cell>
          <table:table-cell office:value-type="date" office:date-value="2021-08-12T00:00:00" table:style-name="ce12">
            <text:p>12/08/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4">
          <table:table-cell office:value-type="float" office:value="2242" table:style-name="ce3">
            <text:p>2242</text:p>
          </table:table-cell>
          <table:table-cell office:value-type="float" office:value="1" table:style-name="ce3">
            <text:p>1</text:p>
          </table:table-cell>
          <table:table-cell office:value-type="currency" office:value="2471.5" table:style-name="ce8">
            <text:p><text:s/>€ 2.471,50<text:s/></text:p>
          </table:table-cell>
          <table:table-cell office:value-type="currency" office:value="2471.5" table:style-name="ce8">
            <text:p><text:s/>€ 2.471,50<text:s/></text:p>
          </table:table-cell>
          <table:table-cell office:value-type="string" table:style-name="ce11">
            <text:p>CASA DI RIPOSO SERSE PANIZZONI</text:p>
          </table:table-cell>
          <table:table-cell office:value-type="string" table:style-name="ce11">
            <text:p>SALDO Fatt.n. 56/C del 29/07/2021 Pasti per anziani a domicilio - Mese Giugno 2021</text:p>
          </table:table-cell>
          <table:table-cell office:value-type="date" office:date-value="2021-08-13T00:00:00" table:style-name="ce12">
            <text:p>1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243" table:style-name="ce3">
            <text:p>2243</text:p>
          </table:table-cell>
          <table:table-cell office:value-type="float" office:value="1" table:style-name="ce3">
            <text:p>1</text:p>
          </table:table-cell>
          <table:table-cell office:value-type="currency" office:value="8396.89" table:style-name="ce8">
            <text:p><text:s/>€ 8.396,89<text:s/></text:p>
          </table:table-cell>
          <table:table-cell office:value-type="currency" office:value="8396.89" table:style-name="ce8">
            <text:p><text:s/>€ 8.396,89<text:s/></text:p>
          </table:table-cell>
          <table:table-cell office:value-type="string" table:style-name="ce11">
            <text:p>MARGHERITA S.C.A.R.L. ONLUS</text:p>
          </table:table-cell>
          <table:table-cell office:value-type="string" table:style-name="ce11">
            <text:p>SALDO Fatt.n. 155/E del 31/07/2021 Servizio AS e SAD mese di Luglio 2021</text:p>
          </table:table-cell>
          <table:table-cell office:value-type="date" office:date-value="2021-08-13T00:00:00" table:style-name="ce12">
            <text:p>1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44" table:style-name="ce3">
            <text:p>2244</text:p>
          </table:table-cell>
          <table:table-cell office:value-type="float" office:value="1" table:style-name="ce3">
            <text:p>1</text:p>
          </table:table-cell>
          <table:table-cell office:value-type="currency" office:value="1904.42" table:style-name="ce8">
            <text:p><text:s/>€ 1.904,42<text:s/></text:p>
          </table:table-cell>
          <table:table-cell office:value-type="currency" office:value="1904.42" table:style-name="ce8">
            <text:p><text:s/>€ 1.904,42<text:s/></text:p>
          </table:table-cell>
          <table:table-cell office:value-type="string" table:style-name="ce11">
            <text:p>MARGHERITA S.C.A.R.L. ONLUS</text:p>
          </table:table-cell>
          <table:table-cell office:value-type="string" table:style-name="ce11">
            <text:p>SALDO Fatt.n. 154/E del 31/07/2021 Servizio sostegno socio educativo minori mese di Luglio 2021</text:p>
          </table:table-cell>
          <table:table-cell office:value-type="date" office:date-value="2021-08-13T00:00:00" table:style-name="ce12">
            <text:p>1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45" table:style-name="ce3">
            <text:p>2245</text:p>
          </table:table-cell>
          <table:table-cell office:value-type="float" office:value="1" table:style-name="ce3">
            <text:p>1</text:p>
          </table:table-cell>
          <table:table-cell office:value-type="currency" office:value="3752" table:style-name="ce8">
            <text:p><text:s/>€ 3.752,00<text:s/></text:p>
          </table:table-cell>
          <table:table-cell office:value-type="currency" office:value="3752" table:style-name="ce8">
            <text:p><text:s/>€ 3.752,00<text:s/></text:p>
          </table:table-cell>
          <table:table-cell office:value-type="string" table:style-name="ce11">
            <text:p>CASA GENERALIZIA PIA SOCIETA' TORINESE DI SAN GIUSEPPE</text:p>
          </table:table-cell>
          <table:table-cell office:value-type="string" table:style-name="ce11">
            <text:p>SALDO Fatt.n. 00158/T/317290/21 del 09/07/2021 ACCOGLIENZA RESIDENZIALE MINORE S.A. C/O COM. ED. 100 STORIE MESE DI GIUGNO 2021</text:p>
          </table:table-cell>
          <table:table-cell office:value-type="date" office:date-value="2021-08-13T00:00:00" table:style-name="ce12">
            <text:p>1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46" table:style-name="ce3">
            <text:p>2246</text:p>
          </table:table-cell>
          <table:table-cell office:value-type="float" office:value="1" table:style-name="ce3">
            <text:p>1</text:p>
          </table:table-cell>
          <table:table-cell office:value-type="currency" office:value="630" table:style-name="ce8">
            <text:p><text:s/>€ 630,00<text:s/></text:p>
          </table:table-cell>
          <table:table-cell office:value-type="currency" office:value="630" table:style-name="ce8">
            <text:p><text:s/>€ 630,00<text:s/></text:p>
          </table:table-cell>
          <table:table-cell office:value-type="string" table:style-name="ce11">
            <text:p>INSIEME SOCIETA' COOPERATIVA SOCIALE A R.L</text:p>
          </table:table-cell>
          <table:table-cell office:value-type="string" table:style-name="ce11">
            <text:p>SALDO Fatt.n. 2021-PA-0000024 del 30/06/2021 Proventi in convenzione per inserimento lavorativo Mese di Maggio 2021</text:p>
          </table:table-cell>
          <table:table-cell office:value-type="date" office:date-value="2021-08-13T00:00:00" table:style-name="ce12">
            <text:p>1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247" table:style-name="ce3">
            <text:p>2247</text:p>
          </table:table-cell>
          <table:table-cell office:value-type="float" office:value="1" table:style-name="ce3">
            <text:p>1</text:p>
          </table:table-cell>
          <table:table-cell office:value-type="currency" office:value="677.58" table:style-name="ce8">
            <text:p><text:s/>€ 677,58<text:s/></text:p>
          </table:table-cell>
          <table:table-cell office:value-type="currency" office:value="677.58" table:style-name="ce8">
            <text:p><text:s/>€ 677,58<text:s/></text:p>
          </table:table-cell>
          <table:table-cell office:value-type="string" table:style-name="ce11">
            <text:p>IPAB CENTRO SERVIZI ANZIANI DUEVILLE</text:p>
          </table:table-cell>
          <table:table-cell office:value-type="string" table:style-name="ce11">
            <text:p>SALDO Fatt.n. 63/VH del 31/07/2021 RETTA RICOVERO MESE DI LUGLIO 2021 B.R.</text:p>
          </table:table-cell>
          <table:table-cell office:value-type="date" office:date-value="2021-08-13T00:00:00" table:style-name="ce12">
            <text:p>1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48" table:style-name="ce3">
            <text:p>2248</text:p>
          </table:table-cell>
          <table:table-cell office:value-type="float" office:value="1" table:style-name="ce3">
            <text:p>1</text:p>
          </table:table-cell>
          <table:table-cell office:value-type="currency" office:value="1164.5" table:style-name="ce8">
            <text:p><text:s/>€ 1.164,50<text:s/></text:p>
          </table:table-cell>
          <table:table-cell office:value-type="currency" office:value="1164.5" table:style-name="ce8">
            <text:p><text:s/>€ 1.164,50<text:s/></text:p>
          </table:table-cell>
          <table:table-cell office:value-type="string" table:style-name="ce11">
            <text:p>CASA GENERALIZIA PIA SOCIETA' TORINESE DI SAN GIUSEPPE</text:p>
          </table:table-cell>
          <table:table-cell office:value-type="string" table:style-name="ce11">
            <text:p>SALDO Fatt.n. 00196/T/317290/21 del 09/08/2021 ACCOGLIENZA RESIDENZIALE MINORE S.A. C/O COM. ED. 100 STORIE MESE DI LUGLIO 2021</text:p>
          </table:table-cell>
          <table:table-cell office:value-type="date" office:date-value="2021-08-13T00:00:00" table:style-name="ce12">
            <text:p>1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49" table:style-name="ce3">
            <text:p>2249</text:p>
          </table:table-cell>
          <table:table-cell office:value-type="float" office:value="1" table:style-name="ce3">
            <text:p>1</text:p>
          </table:table-cell>
          <table:table-cell office:value-type="currency" office:value="1779.09" table:style-name="ce8">
            <text:p><text:s/>€ 1.779,09<text:s/></text:p>
          </table:table-cell>
          <table:table-cell office:value-type="currency" office:value="1779.09" table:style-name="ce8">
            <text:p><text:s/>€ 1.779,09<text:s/></text:p>
          </table:table-cell>
          <table:table-cell office:value-type="string" table:style-name="ce11">
            <text:p>FONDAZIONE OPERA IMMACOLATA CONCEZIONE ONLUS</text:p>
          </table:table-cell>
          <table:table-cell office:value-type="string" table:style-name="ce11">
            <text:p>SALDO Fatt.n. 952/PI del 31/07/2021 Retta Camera Singola: 01/07/2021 - 31/07/2021 (F.K.)</text:p>
          </table:table-cell>
          <table:table-cell office:value-type="date" office:date-value="2021-08-13T00:00:00" table:style-name="ce12">
            <text:p>1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7">
          <table:table-cell office:value-type="float" office:value="2250" table:style-name="ce3">
            <text:p>2250</text:p>
          </table:table-cell>
          <table:table-cell office:value-type="float" office:value="1" table:style-name="ce3">
            <text:p>1</text:p>
          </table:table-cell>
          <table:table-cell office:value-type="currency" office:value="586.82000000000005" table:style-name="ce8">
            <text:p><text:s/>€ 586,82<text:s/></text:p>
          </table:table-cell>
          <table:table-cell office:value-type="currency" office:value="586.82000000000005" table:style-name="ce8">
            <text:p><text:s/>€ 586,82<text:s/></text:p>
          </table:table-cell>
          <table:table-cell office:value-type="string" table:style-name="ce11">
            <text:p>PROFESSIONAL OFFICE SNC</text:p>
          </table:table-cell>
          <table:table-cell office:value-type="string" table:style-name="ce11">
            <text:p>SALDO Fatt.n. 2/2021P del 19/07/2021 INTERVENTO TECNICO HARDWARE / SOFTWARE SU MULTIFUNZIONE LASER COLORI SHARP MX3550 IN USO UFF. TECNICO</text:p>
          </table:table-cell>
          <table:table-cell office:value-type="date" office:date-value="2021-08-13T00:00:00" table:style-name="ce12">
            <text:p>1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51" table:style-name="ce3">
            <text:p>2251</text:p>
          </table:table-cell>
          <table:table-cell office:value-type="float" office:value="1" table:style-name="ce3">
            <text:p>1</text:p>
          </table:table-cell>
          <table:table-cell office:value-type="currency" office:value="79.3" table:style-name="ce8">
            <text:p><text:s/>€ 79,30<text:s/></text:p>
          </table:table-cell>
          <table:table-cell office:value-type="currency" office:value="79.3" table:style-name="ce8">
            <text:p><text:s/>€ 79,30<text:s/></text:p>
          </table:table-cell>
          <table:table-cell office:value-type="string" table:style-name="ce11">
            <text:p>PROFESSIONAL OFFICE SNC</text:p>
          </table:table-cell>
          <table:table-cell office:value-type="string" table:style-name="ce11">
            <text:p>SALDO Fatt.n. 1/2021P del 19/07/2021 CONTENITORE DI SCARTO TONER MULTIFUNZIONE UFFICIO TECNICO</text:p>
          </table:table-cell>
          <table:table-cell office:value-type="date" office:date-value="2021-08-13T00:00:00" table:style-name="ce12">
            <text:p>13/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52" table:style-name="ce3">
            <text:p>2252</text:p>
          </table:table-cell>
          <table:table-cell office:value-type="float" office:value="1" table:style-name="ce3">
            <text:p>1</text:p>
          </table:table-cell>
          <table:table-cell office:value-type="currency" office:value="1800" table:style-name="ce8">
            <text:p><text:s/>€ 1.800,00<text:s/></text:p>
          </table:table-cell>
          <table:table-cell office:value-type="currency" office:value="1800" table:style-name="ce8">
            <text:p><text:s/>€ 1.800,00<text:s/></text:p>
          </table:table-cell>
          <table:table-cell office:value-type="string" table:style-name="ce11">
            <text:p>OMESSO NOMINATIVO NEL RISPETTO DELLA NORMATIVA SULLA PROTEZIONE DATI PERSONALI</text:p>
          </table:table-cell>
          <table:table-cell office:value-type="string" table:style-name="ce11">
            <text:p>SPESA PER CONTRIBUTO ECONOMICO STRAORDINARIO</text:p>
          </table:table-cell>
          <table:table-cell office:value-type="date" office:date-value="2021-08-13T00:00:00" table:style-name="ce12">
            <text:p>13/08/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5">
          <table:table-cell office:value-type="float" office:value="2253" table:style-name="ce3">
            <text:p>2253</text:p>
          </table:table-cell>
          <table:table-cell office:value-type="float" office:value="1" table:style-name="ce3">
            <text:p>1</text:p>
          </table:table-cell>
          <table:table-cell office:value-type="currency" office:value="2500" table:style-name="ce8">
            <text:p><text:s/>€ 2.500,00<text:s/></text:p>
          </table:table-cell>
          <table:table-cell office:value-type="currency" office:value="2500" table:style-name="ce8">
            <text:p><text:s/>€ 2.500,00<text:s/></text:p>
          </table:table-cell>
          <table:table-cell office:value-type="string" table:style-name="ce11">
            <text:p>DATASIS GROUP S.R.L.</text:p>
          </table:table-cell>
          <table:table-cell office:value-type="string" table:style-name="ce11">
            <text:p>ACCONTO Fatt.n. 16/10 del 14/07/2021 SERVIZIO DI SVOLGIMENTO DI N. 2 PROVE QUIZ CON SISTEMA DI LETTURA OTTICA PER CONCORSI</text:p>
          </table:table-cell>
          <table:table-cell office:value-type="date" office:date-value="2021-08-16T00:00:00" table:style-name="ce12">
            <text:p>16/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54" table:style-name="ce3">
            <text:p>2254</text:p>
          </table:table-cell>
          <table:table-cell office:value-type="float" office:value="1" table:style-name="ce3">
            <text:p>1</text:p>
          </table:table-cell>
          <table:table-cell office:value-type="currency" office:value="186.76" table:style-name="ce8">
            <text:p><text:s/>€ 186,76<text:s/></text:p>
          </table:table-cell>
          <table:table-cell office:value-type="currency" office:value="186.76" table:style-name="ce8">
            <text:p><text:s/>€ 186,76<text:s/></text:p>
          </table:table-cell>
          <table:table-cell office:value-type="string" table:style-name="ce11">
            <text:p>DAL MASO ALDO &amp; C. SNC</text:p>
          </table:table-cell>
          <table:table-cell office:value-type="string" table:style-name="ce11">
            <text:p>SALDO Fatt.n. 30/FE del 02/08/2021 MANUTENZIONI VARIE SU AUTOVEICOLI COMUNALI</text:p>
          </table:table-cell>
          <table:table-cell office:value-type="date" office:date-value="2021-08-16T00:00:00" table:style-name="ce12">
            <text:p>16/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55" table:style-name="ce3">
            <text:p>2255</text:p>
          </table:table-cell>
          <table:table-cell office:value-type="float" office:value="1" table:style-name="ce3">
            <text:p>1</text:p>
          </table:table-cell>
          <table:table-cell office:value-type="currency" office:value="24.53" table:style-name="ce8">
            <text:p><text:s/>€ 24,53<text:s/></text:p>
          </table:table-cell>
          <table:table-cell office:value-type="currency" office:value="24.53" table:style-name="ce8">
            <text:p><text:s/>€ 24,53<text:s/></text:p>
          </table:table-cell>
          <table:table-cell office:value-type="string" table:style-name="ce11">
            <text:p>E- DISTRIBUZIONE S.P.A.</text:p>
          </table:table-cell>
          <table:table-cell office:value-type="string" table:style-name="ce11">
            <text:p>SALDO Fatt.n. 0000921900005475 del 30/07/2021 Addebiti/Accrediti vari - POD PRODUZIONE ITP0AE00117085 - SERVIZIO DI MISURA COMPETENZA ANNO 2020</text:p>
          </table:table-cell>
          <table:table-cell office:value-type="date" office:date-value="2021-08-16T00:00:00" table:style-name="ce12">
            <text:p>16/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56" table:style-name="ce3">
            <text:p>2256</text:p>
          </table:table-cell>
          <table:table-cell office:value-type="float" office:value="1" table:style-name="ce3">
            <text:p>1</text:p>
          </table:table-cell>
          <table:table-cell office:value-type="currency" office:value="132.61000000000001" table:style-name="ce8">
            <text:p><text:s/>€ 132,61<text:s/></text:p>
          </table:table-cell>
          <table:table-cell office:value-type="currency" office:value="132.61000000000001" table:style-name="ce8">
            <text:p><text:s/>€ 132,61<text:s/></text:p>
          </table:table-cell>
          <table:table-cell office:value-type="string" table:style-name="ce11">
            <text:p>ABACO S.p.A.</text:p>
          </table:table-cell>
          <table:table-cell office:value-type="string" table:style-name="ce11">
            <text:p>SALDO Fatt.n. 2021120003094 del 13/07/2021 AGGIO RENDICONTO CANONE UNICO SECONDO TRIMESTRE 2021</text:p>
          </table:table-cell>
          <table:table-cell office:value-type="date" office:date-value="2021-08-16T00:00:00" table:style-name="ce12">
            <text:p>16/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57" table:style-name="ce3">
            <text:p>2257</text:p>
          </table:table-cell>
          <table:table-cell office:value-type="float" office:value="1" table:style-name="ce3">
            <text:p>1</text:p>
          </table:table-cell>
          <table:table-cell office:value-type="currency" office:value="19.13" table:style-name="ce8">
            <text:p><text:s/>€ 19,13<text:s/></text:p>
          </table:table-cell>
          <table:table-cell office:value-type="currency" office:value="19.13" table:style-name="ce8">
            <text:p><text:s/>€ 19,13<text:s/></text:p>
          </table:table-cell>
          <table:table-cell office:value-type="string" table:style-name="ce11">
            <text:p>ABACO S.p.A.</text:p>
          </table:table-cell>
          <table:table-cell office:value-type="string" table:style-name="ce11">
            <text:p>SALDO Fatt.n. 2021140002681 del 02/08/2021 RENDICONTO DELLA GESTIONE AL 31/07/2021 AGGIO RISCOSSIONE COATTIVA TARI</text:p>
          </table:table-cell>
          <table:table-cell office:value-type="date" office:date-value="2021-08-16T00:00:00" table:style-name="ce12">
            <text:p>16/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61" table:style-name="ce3">
            <text:p>2261</text:p>
          </table:table-cell>
          <table:table-cell office:value-type="float" office:value="1" table:style-name="ce3">
            <text:p>1</text:p>
          </table:table-cell>
          <table:table-cell office:value-type="currency" office:value="1830" table:style-name="ce8">
            <text:p><text:s/>€ 1.830,00<text:s/></text:p>
          </table:table-cell>
          <table:table-cell office:value-type="currency" office:value="1830" table:style-name="ce8">
            <text:p><text:s/>€ 1.830,00<text:s/></text:p>
          </table:table-cell>
          <table:table-cell office:value-type="string" table:style-name="ce11">
            <text:p>CIW SRL</text:p>
          </table:table-cell>
          <table:table-cell office:value-type="string" table:style-name="ce11">
            <text:p>SALDO Fatt.n. 136 del 09/07/2021 Fornitura Procedura WEB CIW-Gestione COSAP/TARIG ANNO 2021</text:p>
          </table:table-cell>
          <table:table-cell office:value-type="date" office:date-value="2021-08-20T00:00:00" table:style-name="ce12">
            <text:p>20/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62" table:style-name="ce3">
            <text:p>2262</text:p>
          </table:table-cell>
          <table:table-cell office:value-type="float" office:value="1" table:style-name="ce3">
            <text:p>1</text:p>
          </table:table-cell>
          <table:table-cell office:value-type="currency" office:value="7930" table:style-name="ce8">
            <text:p><text:s/>€ 7.930,00<text:s/></text:p>
          </table:table-cell>
          <table:table-cell office:value-type="currency" office:value="7930" table:style-name="ce8">
            <text:p><text:s/>€ 7.930,00<text:s/></text:p>
          </table:table-cell>
          <table:table-cell office:value-type="string" table:style-name="ce11">
            <text:p>CIW SRL</text:p>
          </table:table-cell>
          <table:table-cell office:value-type="string" table:style-name="ce11">
            <text:p>SALDO Fatt.n. 107 del 08/07/2021 Fornitura Procedure WEB CIW-Gestione TARI, IMU E TASI</text:p>
          </table:table-cell>
          <table:table-cell office:value-type="date" office:date-value="2021-08-20T00:00:00" table:style-name="ce12">
            <text:p>20/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63" table:style-name="ce3">
            <text:p>2263</text:p>
          </table:table-cell>
          <table:table-cell office:value-type="float" office:value="1" table:style-name="ce3">
            <text:p>1</text:p>
          </table:table-cell>
          <table:table-cell office:value-type="currency" office:value="2329.13" table:style-name="ce8">
            <text:p><text:s/>€ 2.329,13<text:s/></text:p>
          </table:table-cell>
          <table:table-cell office:value-type="currency" office:value="2329.13" table:style-name="ce8">
            <text:p><text:s/>€ 2.329,13<text:s/></text:p>
          </table:table-cell>
          <table:table-cell office:value-type="string" table:style-name="ce11">
            <text:p>MUNTEANU DANIEL MARICEL</text:p>
          </table:table-cell>
          <table:table-cell office:value-type="string" table:style-name="ce11">
            <text:p>SALDO Fatt.n. 38 del 10/05/2021 FORNITURA DI NR.1 PC ACER DT.VSEET E NR. 1 STAMPANTE LEXMARK LASER</text:p>
          </table:table-cell>
          <table:table-cell office:value-type="date" office:date-value="2021-08-20T00:00:00" table:style-name="ce12">
            <text:p>20/08/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6">
          <table:table-cell office:value-type="float" office:value="2264" table:style-name="ce3">
            <text:p>2264</text:p>
          </table:table-cell>
          <table:table-cell office:value-type="float" office:value="1" table:style-name="ce3">
            <text:p>1</text:p>
          </table:table-cell>
          <table:table-cell office:value-type="currency" office:value="536.55999999999995" table:style-name="ce8">
            <text:p><text:s/>€ 536,56<text:s/></text:p>
          </table:table-cell>
          <table:table-cell office:value-type="currency" office:value="536.55999999999995" table:style-name="ce8">
            <text:p><text:s/>€ 536,56<text:s/></text:p>
          </table:table-cell>
          <table:table-cell office:value-type="string" table:style-name="ce11">
            <text:p>SMAC SRL</text:p>
          </table:table-cell>
          <table:table-cell office:value-type="string" table:style-name="ce11">
            <text:p>SALDO Fatt.n. 2PA del 30/06/2021 Protezione ad angolo con posaggio su scrivania realizzata in profilo di alluminio anodizzato e pannelli in policarbonato spessore 5 mm (Altezza totale da piano scrivania 830mm) DETERMINA: 438 DEL 16-06-2021</text:p>
          </table:table-cell>
          <table:table-cell office:value-type="date" office:date-value="2021-08-20T00:00:00" table:style-name="ce12">
            <text:p>20/08/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265" table:style-name="ce3">
            <text:p>2265</text:p>
          </table:table-cell>
          <table:table-cell office:value-type="float" office:value="1" table:style-name="ce3">
            <text:p>1</text:p>
          </table:table-cell>
          <table:table-cell office:value-type="currency" office:value="3215.92" table:style-name="ce8">
            <text:p><text:s/>€ 3.215,92<text:s/></text:p>
          </table:table-cell>
          <table:table-cell office:value-type="currency" office:value="3215.92" table:style-name="ce8">
            <text:p><text:s/>€ 3.215,92<text:s/></text:p>
          </table:table-cell>
          <table:table-cell office:value-type="string" table:style-name="ce11">
            <text:p>GIACOMONI MIRCO</text:p>
          </table:table-cell>
          <table:table-cell office:value-type="string" table:style-name="ce11">
            <text:p>SALDO Fatt.n. 6/E del 29/07/2021 SERVIZIO DI TINTEGGIATURA PARETE NORD PALESTRA SCUOLA MEDIA</text:p>
          </table:table-cell>
          <table:table-cell office:value-type="date" office:date-value="2021-08-24T00:00:00" table:style-name="ce12">
            <text:p>24/08/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7">
          <table:table-cell office:value-type="float" office:value="2266" table:style-name="ce3">
            <text:p>2266</text:p>
          </table:table-cell>
          <table:table-cell office:value-type="float" office:value="1" table:style-name="ce3">
            <text:p>1</text:p>
          </table:table-cell>
          <table:table-cell office:value-type="currency" office:value="2537.6" table:style-name="ce8">
            <text:p><text:s/>€ 2.537,60<text:s/></text:p>
          </table:table-cell>
          <table:table-cell office:value-type="currency" office:value="2537.6" table:style-name="ce8">
            <text:p><text:s/>€ 2.537,60<text:s/></text:p>
          </table:table-cell>
          <table:table-cell office:value-type="string" table:style-name="ce11">
            <text:p>RENZI STEFANO</text:p>
          </table:table-cell>
          <table:table-cell office:value-type="string" table:style-name="ce11">
            <text:p>SALDO Fatt.n. 48 del 29/07/2021 ACCONTO PRESTAZIONE PROFESSIONALE PROGETTAZIONE DEFINITIVA-ESECUTIVA LAVORI DI MANUTENZIONE STRADE E MARCIAPIEDI COMUNALI ANNO 2021</text:p>
          </table:table-cell>
          <table:table-cell office:value-type="date" office:date-value="2021-08-24T00:00:00" table:style-name="ce12">
            <text:p>24/08/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267" table:style-name="ce3">
            <text:p>2267</text:p>
          </table:table-cell>
          <table:table-cell office:value-type="float" office:value="1" table:style-name="ce3">
            <text:p>1</text:p>
          </table:table-cell>
          <table:table-cell office:value-type="currency" office:value="-7.93" table:style-name="ce8">
            <text:p>-€ 7,93<text:s/></text:p>
          </table:table-cell>
          <table:table-cell office:value-type="currency" office:value="468.48" table:style-name="ce8">
            <text:p><text:s/>€ 468,48<text:s/></text:p>
          </table:table-cell>
          <table:table-cell office:value-type="string" table:style-name="ce11">
            <text:p>GLOBAL POWER SPA</text:p>
          </table:table-cell>
          <table:table-cell office:value-type="string" table:style-name="ce11">
            <text:p>ACCONTO Fatt.n. 2020V9026452 del 17/07/2020 Fattura Gas Naturale MESE DI APRILE 2020 - BIBLIOTECA COM.LE PDR 01613375004227</text:p>
          </table:table-cell>
          <table:table-cell office:value-type="date" office:date-value="2021-08-24T00:00:00" table:style-name="ce12">
            <text:p>24/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67" table:style-name="ce3">
            <text:p>2267</text:p>
          </table:table-cell>
          <table:table-cell office:value-type="float" office:value="2" table:style-name="ce3">
            <text:p>2</text:p>
          </table:table-cell>
          <table:table-cell office:value-type="currency" office:value="5.27" table:style-name="ce8">
            <text:p><text:s/>€ 5,27<text:s/></text:p>
          </table:table-cell>
          <table:table-cell office:value-type="currency" office:value="468.48" table:style-name="ce8">
            <text:p><text:s/>€ 468,48<text:s/></text:p>
          </table:table-cell>
          <table:table-cell office:value-type="string" table:style-name="ce11">
            <text:p>GLOBAL POWER SPA</text:p>
          </table:table-cell>
          <table:table-cell office:value-type="string" table:style-name="ce11">
            <text:p>SALDO Fatt.n. 2020V9018595 del 25/05/2020 Fattura Gas Naturale MESE DI APRILE 2020 - APP.TO NR. 1 MONTEGRAPPA - PDR 01613375004454</text:p>
          </table:table-cell>
          <table:table-cell office:value-type="date" office:date-value="2021-08-24T00:00:00" table:style-name="ce12">
            <text:p>24/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67" table:style-name="ce3">
            <text:p>2267</text:p>
          </table:table-cell>
          <table:table-cell office:value-type="float" office:value="3" table:style-name="ce3">
            <text:p>3</text:p>
          </table:table-cell>
          <table:table-cell office:value-type="currency" office:value="7.66" table:style-name="ce8">
            <text:p><text:s/>€ 7,66<text:s/></text:p>
          </table:table-cell>
          <table:table-cell office:value-type="currency" office:value="468.48" table:style-name="ce8">
            <text:p><text:s/>€ 468,48<text:s/></text:p>
          </table:table-cell>
          <table:table-cell office:value-type="string" table:style-name="ce11">
            <text:p>GLOBAL POWER SPA</text:p>
          </table:table-cell>
          <table:table-cell office:value-type="string" table:style-name="ce11">
            <text:p>SALDO Fatt.n. 2020V9026452 del 17/07/2020 Fattura Gas Naturale MESE DI APRILE 2020 - BIBLIOTECA COM.LE PDR 01613375004227</text:p>
          </table:table-cell>
          <table:table-cell office:value-type="date" office:date-value="2021-08-24T00:00:00" table:style-name="ce12">
            <text:p>24/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67" table:style-name="ce3">
            <text:p>2267</text:p>
          </table:table-cell>
          <table:table-cell office:value-type="float" office:value="4" table:style-name="ce3">
            <text:p>4</text:p>
          </table:table-cell>
          <table:table-cell office:value-type="currency" office:value="38.6" table:style-name="ce8">
            <text:p><text:s/>€ 38,60<text:s/></text:p>
          </table:table-cell>
          <table:table-cell office:value-type="currency" office:value="468.48" table:style-name="ce8">
            <text:p><text:s/>€ 468,48<text:s/></text:p>
          </table:table-cell>
          <table:table-cell office:value-type="string" table:style-name="ce11">
            <text:p>GLOBAL POWER SPA</text:p>
          </table:table-cell>
          <table:table-cell office:value-type="string" table:style-name="ce11">
            <text:p>SALDO Fatt.n. 2020V9018231 del 25/05/2020 Fattura Gas Naturale MESE DI APRILE 2020 - SC.ELEM.CAPOLUOGO PDR 01613375000374</text:p>
          </table:table-cell>
          <table:table-cell office:value-type="date" office:date-value="2021-08-24T00:00:00" table:style-name="ce12">
            <text:p>24/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67" table:style-name="ce3">
            <text:p>2267</text:p>
          </table:table-cell>
          <table:table-cell office:value-type="float" office:value="5" table:style-name="ce3">
            <text:p>5</text:p>
          </table:table-cell>
          <table:table-cell office:value-type="currency" office:value="38.6" table:style-name="ce8">
            <text:p><text:s/>€ 38,60<text:s/></text:p>
          </table:table-cell>
          <table:table-cell office:value-type="currency" office:value="468.48" table:style-name="ce8">
            <text:p><text:s/>€ 468,48<text:s/></text:p>
          </table:table-cell>
          <table:table-cell office:value-type="string" table:style-name="ce11">
            <text:p>GLOBAL POWER SPA</text:p>
          </table:table-cell>
          <table:table-cell office:value-type="string" table:style-name="ce11">
            <text:p>SALDO Fatt.n. 2020V9018174 del 25/05/2020 Fattura Gas Naturale MESE DI APRILE 2020 - SC.ELEM.PERIN PDR 01613375001266</text:p>
          </table:table-cell>
          <table:table-cell office:value-type="date" office:date-value="2021-08-24T00:00:00" table:style-name="ce12">
            <text:p>24/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67" table:style-name="ce3">
            <text:p>2267</text:p>
          </table:table-cell>
          <table:table-cell office:value-type="float" office:value="6" table:style-name="ce3">
            <text:p>6</text:p>
          </table:table-cell>
          <table:table-cell office:value-type="currency" office:value="39.21" table:style-name="ce8">
            <text:p><text:s/>€ 39,21<text:s/></text:p>
          </table:table-cell>
          <table:table-cell office:value-type="currency" office:value="468.48" table:style-name="ce8">
            <text:p><text:s/>€ 468,48<text:s/></text:p>
          </table:table-cell>
          <table:table-cell office:value-type="string" table:style-name="ce11">
            <text:p>GLOBAL POWER SPA</text:p>
          </table:table-cell>
          <table:table-cell office:value-type="string" table:style-name="ce11">
            <text:p>SALDO Fatt.n. 2020V9018175 del 25/05/2020 Fattura Gas Naturale MESE DI APRILE 2020 - SC.ELEM.RAMPAZZO PDR 01613375004777</text:p>
          </table:table-cell>
          <table:table-cell office:value-type="date" office:date-value="2021-08-24T00:00:00" table:style-name="ce12">
            <text:p>24/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67" table:style-name="ce3">
            <text:p>2267</text:p>
          </table:table-cell>
          <table:table-cell office:value-type="float" office:value="7" table:style-name="ce3">
            <text:p>7</text:p>
          </table:table-cell>
          <table:table-cell office:value-type="currency" office:value="159.37" table:style-name="ce8">
            <text:p><text:s/>€ 159,37<text:s/></text:p>
          </table:table-cell>
          <table:table-cell office:value-type="currency" office:value="468.48" table:style-name="ce8">
            <text:p><text:s/>€ 468,48<text:s/></text:p>
          </table:table-cell>
          <table:table-cell office:value-type="string" table:style-name="ce11">
            <text:p>GLOBAL POWER SPA</text:p>
          </table:table-cell>
          <table:table-cell office:value-type="string" table:style-name="ce11">
            <text:p>SALDO Fatt.n. 2020V9018173 del 25/05/2020 Fattura Gas Naturale MESE DI APRILE 2020 - SC.MATERNA PDR 01613375004481</text:p>
          </table:table-cell>
          <table:table-cell office:value-type="date" office:date-value="2021-08-24T00:00:00" table:style-name="ce12">
            <text:p>24/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67" table:style-name="ce3">
            <text:p>2267</text:p>
          </table:table-cell>
          <table:table-cell office:value-type="float" office:value="8" table:style-name="ce3">
            <text:p>8</text:p>
          </table:table-cell>
          <table:table-cell office:value-type="currency" office:value="187.7" table:style-name="ce8">
            <text:p><text:s/>€ 187,70<text:s/></text:p>
          </table:table-cell>
          <table:table-cell office:value-type="currency" office:value="468.48" table:style-name="ce8">
            <text:p><text:s/>€ 468,48<text:s/></text:p>
          </table:table-cell>
          <table:table-cell office:value-type="string" table:style-name="ce11">
            <text:p>GLOBAL POWER SPA</text:p>
          </table:table-cell>
          <table:table-cell office:value-type="string" table:style-name="ce11">
            <text:p>SALDO Fatt.n. 2020V9018172 del 25/05/2020 Fattura Gas Naturale MESE DI APRILE 2020 - MUNICIPIO - PDR 01613375000486</text:p>
          </table:table-cell>
          <table:table-cell office:value-type="date" office:date-value="2021-08-24T00:00:00" table:style-name="ce12">
            <text:p>24/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68" table:style-name="ce3">
            <text:p>2268</text:p>
          </table:table-cell>
          <table:table-cell office:value-type="float" office:value="1" table:style-name="ce3">
            <text:p>1</text:p>
          </table:table-cell>
          <table:table-cell office:value-type="currency" office:value="-21.69" table:style-name="ce8">
            <text:p>-€ 21,69<text:s/></text:p>
          </table:table-cell>
          <table:table-cell office:value-type="currency" office:value="61.25" table:style-name="ce8">
            <text:p><text:s/>€ 61,25<text:s/></text:p>
          </table:table-cell>
          <table:table-cell office:value-type="string" table:style-name="ce11">
            <text:p>GLOBAL POWER SPA</text:p>
          </table:table-cell>
          <table:table-cell office:value-type="string" table:style-name="ce11">
            <text:p>SALDO Fatt.n. 2020V9018177 del 25/05/2020 Fattura Gas Naturale MESE DI APRILE 2020 - CALDAIA CAMPO DA CALCIO PDR 01613375001725</text:p>
          </table:table-cell>
          <table:table-cell office:value-type="date" office:date-value="2021-08-24T00:00:00" table:style-name="ce12">
            <text:p>24/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68" table:style-name="ce3">
            <text:p>2268</text:p>
          </table:table-cell>
          <table:table-cell office:value-type="float" office:value="2" table:style-name="ce3">
            <text:p>2</text:p>
          </table:table-cell>
          <table:table-cell office:value-type="currency" office:value="82.94" table:style-name="ce8">
            <text:p><text:s/>€ 82,94<text:s/></text:p>
          </table:table-cell>
          <table:table-cell office:value-type="currency" office:value="61.25" table:style-name="ce8">
            <text:p><text:s/>€ 61,25<text:s/></text:p>
          </table:table-cell>
          <table:table-cell office:value-type="string" table:style-name="ce11">
            <text:p>GLOBAL POWER SPA</text:p>
          </table:table-cell>
          <table:table-cell office:value-type="string" table:style-name="ce11">
            <text:p>SALDO Fatt.n. 2020V9018176 del 25/05/2020 Fattura Gas Naturale MESE DI APRILE 2020- PALAZZETTO DELLO SPORT - PDR 01613375003864</text:p>
          </table:table-cell>
          <table:table-cell office:value-type="date" office:date-value="2021-08-24T00:00:00" table:style-name="ce12">
            <text:p>24/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69" table:style-name="ce3">
            <text:p>2269</text:p>
          </table:table-cell>
          <table:table-cell office:value-type="float" office:value="1" table:style-name="ce3">
            <text:p>1</text:p>
          </table:table-cell>
          <table:table-cell office:value-type="currency" office:value="2985.3" table:style-name="ce8">
            <text:p><text:s/>€ 2.985,30<text:s/></text:p>
          </table:table-cell>
          <table:table-cell office:value-type="currency" office:value="2985.3" table:style-name="ce8">
            <text:p><text:s/>€ 2.985,30<text:s/></text:p>
          </table:table-cell>
          <table:table-cell office:value-type="string" table:style-name="ce11">
            <text:p>CONDOMINIO PIAZZA VITTORIO VENETO EX.CONS.AGRARIO</text:p>
          </table:table-cell>
          <table:table-cell office:value-type="string" table:style-name="ce11">
            <text:p>SPESE CONDOMINIALI CONDOMINIO PIAZZA VITTORIO VENETO EX CONSORZIO AGRARIO RELATIVE ANNO 2021</text:p>
          </table:table-cell>
          <table:table-cell office:value-type="date" office:date-value="2021-08-31T00:00:00" table:style-name="ce12">
            <text:p>31/08/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70" table:style-name="ce3">
            <text:p>2270</text:p>
          </table:table-cell>
          <table:table-cell office:value-type="float" office:value="1" table:style-name="ce3">
            <text:p>1</text:p>
          </table:table-cell>
          <table:table-cell office:value-type="currency" office:value="1257.21" table:style-name="ce8">
            <text:p><text:s/>€ 1.257,21<text:s/></text:p>
          </table:table-cell>
          <table:table-cell office:value-type="currency" office:value="1257.21" table:style-name="ce8">
            <text:p><text:s/>€ 1.257,21<text:s/></text:p>
          </table:table-cell>
          <table:table-cell office:value-type="string" table:style-name="ce11">
            <text:p>MENEGHINI ATTILIO SRL</text:p>
          </table:table-cell>
          <table:table-cell office:value-type="string" table:style-name="ce11">
            <text:p>SALDO Fatt.n. 1252/2021 del 31/07/2021 FORNITURA CALCESTRUZZO PER REALIZZAZIONE TERZO STRALCIO CENTRO POLIFUNZIONALE DI SANTA MARIA</text:p>
          </table:table-cell>
          <table:table-cell office:value-type="date" office:date-value="2021-09-02T00:00:00" table:style-name="ce12">
            <text:p>02/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271" table:style-name="ce3">
            <text:p>2271</text:p>
          </table:table-cell>
          <table:table-cell office:value-type="float" office:value="1" table:style-name="ce3">
            <text:p>1</text:p>
          </table:table-cell>
          <table:table-cell office:value-type="currency" office:value="5182.1899999999996" table:style-name="ce8">
            <text:p><text:s/>€ 5.182,19<text:s/></text:p>
          </table:table-cell>
          <table:table-cell office:value-type="currency" office:value="5182.1899999999996" table:style-name="ce8">
            <text:p><text:s/>€ 5.182,19<text:s/></text:p>
          </table:table-cell>
          <table:table-cell office:value-type="string" table:style-name="ce11">
            <text:p>GUARISE SRL.</text:p>
          </table:table-cell>
          <table:table-cell office:value-type="string" table:style-name="ce11">
            <text:p>SALDO Fatt.n. 1041/FE del 31/07/2021 FORNITURA FERRO PER CENTRO CIVICO S. MARIA</text:p>
          </table:table-cell>
          <table:table-cell office:value-type="date" office:date-value="2021-09-02T00:00:00" table:style-name="ce12">
            <text:p>02/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272" table:style-name="ce3">
            <text:p>2272</text:p>
          </table:table-cell>
          <table:table-cell office:value-type="float" office:value="1" table:style-name="ce3">
            <text:p>1</text:p>
          </table:table-cell>
          <table:table-cell office:value-type="currency" office:value="1327.36" table:style-name="ce8">
            <text:p><text:s/>€ 1.327,36<text:s/></text:p>
          </table:table-cell>
          <table:table-cell office:value-type="currency" office:value="1327.36" table:style-name="ce8">
            <text:p><text:s/>€ 1.327,36<text:s/></text:p>
          </table:table-cell>
          <table:table-cell office:value-type="string" table:style-name="ce11">
            <text:p>MENEGHINI ATTILIO SRL</text:p>
          </table:table-cell>
          <table:table-cell office:value-type="string" table:style-name="ce11">
            <text:p>SALDO Fatt.n. 1253/2021 del 31/07/2021 FORNITURA CALCESTRUZZO PER REALIZZAZIONE PIATTAFORME PRESSO IL CENTRO SPORTIVO DI RAMPAZZO</text:p>
          </table:table-cell>
          <table:table-cell office:value-type="date" office:date-value="2021-09-02T00:00:00" table:style-name="ce12">
            <text:p>02/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273" table:style-name="ce3">
            <text:p>2273</text:p>
          </table:table-cell>
          <table:table-cell office:value-type="float" office:value="1" table:style-name="ce3">
            <text:p>1</text:p>
          </table:table-cell>
          <table:table-cell office:value-type="currency" office:value="194.74" table:style-name="ce8">
            <text:p><text:s/>€ 194,74<text:s/></text:p>
          </table:table-cell>
          <table:table-cell office:value-type="currency" office:value="194.74" table:style-name="ce8">
            <text:p><text:s/>€ 194,74<text:s/></text:p>
          </table:table-cell>
          <table:table-cell office:value-type="string" table:style-name="ce11">
            <text:p>EDIL AMADIO S.R.L. UNIPERSONALE</text:p>
          </table:table-cell>
          <table:table-cell office:value-type="string" table:style-name="ce11">
            <text:p>SALDO Fatt.n. 001321 del 30/07/2021 NOLEGGIO NR.23 BARRIERA 3,50X2,00 COMPLETA DI PIEDE IN CLS</text:p>
          </table:table-cell>
          <table:table-cell office:value-type="date" office:date-value="2021-09-02T00:00:00" table:style-name="ce12">
            <text:p>02/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274" table:style-name="ce3">
            <text:p>2274</text:p>
          </table:table-cell>
          <table:table-cell office:value-type="float" office:value="1" table:style-name="ce3">
            <text:p>1</text:p>
          </table:table-cell>
          <table:table-cell office:value-type="currency" office:value="163.47999999999999" table:style-name="ce8">
            <text:p><text:s/>€ 163,48<text:s/></text:p>
          </table:table-cell>
          <table:table-cell office:value-type="currency" office:value="163.47999999999999" table:style-name="ce8">
            <text:p><text:s/>€ 163,48<text:s/></text:p>
          </table:table-cell>
          <table:table-cell office:value-type="string" table:style-name="ce11">
            <text:p>PADOVA CALCESTRUZZI SRL</text:p>
          </table:table-cell>
          <table:table-cell office:value-type="string" table:style-name="ce11">
            <text:p>SALDO Fatt.n. 212002156 del 31/07/2021 FORNITURA CALCESTRUZZO PER REALIZZAZIONE RECINZIONE IN VIA STADIO</text:p>
          </table:table-cell>
          <table:table-cell office:value-type="date" office:date-value="2021-09-02T00:00:00" table:style-name="ce12">
            <text:p>02/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275" table:style-name="ce3">
            <text:p>2275</text:p>
          </table:table-cell>
          <table:table-cell office:value-type="float" office:value="1" table:style-name="ce3">
            <text:p>1</text:p>
          </table:table-cell>
          <table:table-cell office:value-type="currency" office:value="1520.02" table:style-name="ce8">
            <text:p><text:s/>€ 1.520,02<text:s/></text:p>
          </table:table-cell>
          <table:table-cell office:value-type="currency" office:value="1520.02" table:style-name="ce8">
            <text:p><text:s/>€ 1.520,02<text:s/></text:p>
          </table:table-cell>
          <table:table-cell office:value-type="string" table:style-name="ce11">
            <text:p>GUARISE SRL.</text:p>
          </table:table-cell>
          <table:table-cell office:value-type="string" table:style-name="ce11">
            <text:p>SALDO Fatt.n. 1040/FE del 31/07/2021 FORNITURA FERRO PER REALIZZAZIONE OPERE DI COMPLETAMENTO LOTT.NE CAPITELLO</text:p>
          </table:table-cell>
          <table:table-cell office:value-type="date" office:date-value="2021-09-02T00:00:00" table:style-name="ce12">
            <text:p>02/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7">
          <table:table-cell office:value-type="float" office:value="2276" table:style-name="ce3">
            <text:p>2276</text:p>
          </table:table-cell>
          <table:table-cell office:value-type="float" office:value="1" table:style-name="ce3">
            <text:p>1</text:p>
          </table:table-cell>
          <table:table-cell office:value-type="currency" office:value="3175.17" table:style-name="ce8">
            <text:p><text:s/>€ 3.175,17<text:s/></text:p>
          </table:table-cell>
          <table:table-cell office:value-type="currency" office:value="3175.17" table:style-name="ce8">
            <text:p><text:s/>€ 3.175,17<text:s/></text:p>
          </table:table-cell>
          <table:table-cell office:value-type="string" table:style-name="ce11">
            <text:p>MENEGHINI ATTILIO SRL</text:p>
          </table:table-cell>
          <table:table-cell office:value-type="string" table:style-name="ce11">
            <text:p>SALDO Fatt.n. 1254/2021 del 31/07/2021 FORNITURA CALCESTRUZZO PER REALIZZAZIONE OPERE DI COMPLETAMENTO IN LOTTIZZAZIONE CAPITELLO A RAMPAZZO</text:p>
          </table:table-cell>
          <table:table-cell office:value-type="date" office:date-value="2021-09-02T00:00:00" table:style-name="ce12">
            <text:p>02/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281" table:style-name="ce3">
            <text:p>2281</text:p>
          </table:table-cell>
          <table:table-cell office:value-type="float" office:value="1" table:style-name="ce3">
            <text:p>1</text:p>
          </table:table-cell>
          <table:table-cell office:value-type="currency" office:value="1171.2" table:style-name="ce8">
            <text:p><text:s/>€ 1.171,20<text:s/></text:p>
          </table:table-cell>
          <table:table-cell office:value-type="currency" office:value="1171.2" table:style-name="ce8">
            <text:p><text:s/>€ 1.171,20<text:s/></text:p>
          </table:table-cell>
          <table:table-cell office:value-type="string" table:style-name="ce11">
            <text:p>FONDERIA F.LLI VELO SRL</text:p>
          </table:table-cell>
          <table:table-cell office:value-type="string" table:style-name="ce11">
            <text:p>SALDO Fatt.n. F2102431 del 28/07/2021 FORNITURA ASFALTO A FREDDO PER STRADE</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82" table:style-name="ce3">
            <text:p>2282</text:p>
          </table:table-cell>
          <table:table-cell office:value-type="float" office:value="1" table:style-name="ce3">
            <text:p>1</text:p>
          </table:table-cell>
          <table:table-cell office:value-type="currency" office:value="400.88" table:style-name="ce8">
            <text:p><text:s/>€ 400,88<text:s/></text:p>
          </table:table-cell>
          <table:table-cell office:value-type="currency" office:value="400.88" table:style-name="ce8">
            <text:p><text:s/>€ 400,88<text:s/></text:p>
          </table:table-cell>
          <table:table-cell office:value-type="string" table:style-name="ce11">
            <text:p>COPYMAC DI ARTINI ROBERTO &amp; C. SAS</text:p>
          </table:table-cell>
          <table:table-cell office:value-type="string" table:style-name="ce11">
            <text:p>SALDO Fatt.n. 000491/PA del 28/07/2021 CANONE NOLEGGIO MULTIFUNZIONI AREA AMMINISTRATIVA</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83" table:style-name="ce3">
            <text:p>2283</text:p>
          </table:table-cell>
          <table:table-cell office:value-type="float" office:value="1" table:style-name="ce3">
            <text:p>1</text:p>
          </table:table-cell>
          <table:table-cell office:value-type="currency" office:value="39.19" table:style-name="ce8">
            <text:p><text:s/>€ 39,19<text:s/></text:p>
          </table:table-cell>
          <table:table-cell office:value-type="currency" office:value="39.19" table:style-name="ce8">
            <text:p><text:s/>€ 39,19<text:s/></text:p>
          </table:table-cell>
          <table:table-cell office:value-type="string" table:style-name="ce11">
            <text:p>GLOBAL POWER SPA</text:p>
          </table:table-cell>
          <table:table-cell office:value-type="string" table:style-name="ce11">
            <text:p>SALDO Fatt.n. 2021V9020278 del 26/07/2021 Fattura Gas Naturale MESE DI GIUGNO 2021 - CASA EX-TREVISAN PDR 01613375006021</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84" table:style-name="ce3">
            <text:p>2284</text:p>
          </table:table-cell>
          <table:table-cell office:value-type="float" office:value="1" table:style-name="ce3">
            <text:p>1</text:p>
          </table:table-cell>
          <table:table-cell office:value-type="currency" office:value="32.51" table:style-name="ce8">
            <text:p><text:s/>€ 32,51<text:s/></text:p>
          </table:table-cell>
          <table:table-cell office:value-type="currency" office:value="84.81" table:style-name="ce8">
            <text:p><text:s/>€ 84,81<text:s/></text:p>
          </table:table-cell>
          <table:table-cell office:value-type="string" table:style-name="ce11">
            <text:p>GLOBAL POWER SPA</text:p>
          </table:table-cell>
          <table:table-cell office:value-type="string" table:style-name="ce11">
            <text:p>SALDO Fatt.n. 2021V9021207 del 26/07/2021 Fattura Gas Naturale MESE DI GIUGNO 2021 - CENTRO DIURNO PDR 01613375002951</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84" table:style-name="ce3">
            <text:p>2284</text:p>
          </table:table-cell>
          <table:table-cell office:value-type="float" office:value="2" table:style-name="ce3">
            <text:p>2</text:p>
          </table:table-cell>
          <table:table-cell office:value-type="currency" office:value="52.3" table:style-name="ce8">
            <text:p><text:s/>€ 52,30<text:s/></text:p>
          </table:table-cell>
          <table:table-cell office:value-type="currency" office:value="84.81" table:style-name="ce8">
            <text:p><text:s/>€ 84,81<text:s/></text:p>
          </table:table-cell>
          <table:table-cell office:value-type="string" table:style-name="ce11">
            <text:p>GLOBAL POWER SPA</text:p>
          </table:table-cell>
          <table:table-cell office:value-type="string" table:style-name="ce11">
            <text:p>SALDO Fatt.n. 2021V9019623 del 26/07/2021 Fattura Gas Naturale MESE DI GIUGNO 2021 - PDR 01613375000327 LOCALI ASSOCIAZIONI</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85" table:style-name="ce3">
            <text:p>2285</text:p>
          </table:table-cell>
          <table:table-cell office:value-type="float" office:value="1" table:style-name="ce3">
            <text:p>1</text:p>
          </table:table-cell>
          <table:table-cell office:value-type="currency" office:value="189.97" table:style-name="ce8">
            <text:p><text:s/>€ 189,97<text:s/></text:p>
          </table:table-cell>
          <table:table-cell office:value-type="currency" office:value="189.97" table:style-name="ce8">
            <text:p><text:s/>€ 189,97<text:s/></text:p>
          </table:table-cell>
          <table:table-cell office:value-type="string" table:style-name="ce11">
            <text:p>GLOBAL POWER SPA</text:p>
          </table:table-cell>
          <table:table-cell office:value-type="string" table:style-name="ce11">
            <text:p>SALDO Fatt.n. 2021V9021203 del 26/07/2021 Fattura Gas Naturale MESE DI GIUGNO 2021 - SC.MEDIE PDR 01613375004580</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86" table:style-name="ce3">
            <text:p>2286</text:p>
          </table:table-cell>
          <table:table-cell office:value-type="float" office:value="1" table:style-name="ce3">
            <text:p>1</text:p>
          </table:table-cell>
          <table:table-cell office:value-type="currency" office:value="16.13" table:style-name="ce8">
            <text:p><text:s/>€ 16,13<text:s/></text:p>
          </table:table-cell>
          <table:table-cell office:value-type="currency" office:value="16.13" table:style-name="ce8">
            <text:p><text:s/>€ 16,13<text:s/></text:p>
          </table:table-cell>
          <table:table-cell office:value-type="string" table:style-name="ce11">
            <text:p>GLOBAL POWER SPA</text:p>
          </table:table-cell>
          <table:table-cell office:value-type="string" table:style-name="ce11">
            <text:p>SALDO Fatt.n. 2021V9021204 del 26/07/2021 Fattura Gas Naturale MESE DI GIUGNO 2021 - BIBLIOTECA PDR 01613375004227</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87" table:style-name="ce3">
            <text:p>2287</text:p>
          </table:table-cell>
          <table:table-cell office:value-type="float" office:value="1" table:style-name="ce3">
            <text:p>1</text:p>
          </table:table-cell>
          <table:table-cell office:value-type="currency" office:value="90.69" table:style-name="ce8">
            <text:p><text:s/>€ 90,69<text:s/></text:p>
          </table:table-cell>
          <table:table-cell office:value-type="currency" office:value="90.69" table:style-name="ce8">
            <text:p><text:s/>€ 90,69<text:s/></text:p>
          </table:table-cell>
          <table:table-cell office:value-type="string" table:style-name="ce11">
            <text:p>GLOBAL POWER SPA</text:p>
          </table:table-cell>
          <table:table-cell office:value-type="string" table:style-name="ce11">
            <text:p>SALDO Fatt.n. 2021V9021205 del 26/07/2021 Fattura Gas Naturale MESE DI GIUGNO 2021 - PISCINA PDR 01613375001073</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88" table:style-name="ce3">
            <text:p>2288</text:p>
          </table:table-cell>
          <table:table-cell office:value-type="float" office:value="1" table:style-name="ce3">
            <text:p>1</text:p>
          </table:table-cell>
          <table:table-cell office:value-type="currency" office:value="21.15" table:style-name="ce8">
            <text:p><text:s/>€ 21,15<text:s/></text:p>
          </table:table-cell>
          <table:table-cell office:value-type="currency" office:value="21.15" table:style-name="ce8">
            <text:p><text:s/>€ 21,15<text:s/></text:p>
          </table:table-cell>
          <table:table-cell office:value-type="string" table:style-name="ce11">
            <text:p>GLOBAL POWER SPA</text:p>
          </table:table-cell>
          <table:table-cell office:value-type="string" table:style-name="ce11">
            <text:p>SALDO Fatt.n. 2021V9021206 del 26/07/2021 Fattura Gas Naturale MESE DI GIUGNO 2021 - UFF.POLIZIA LOCALE PDR 01613375004981</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89" table:style-name="ce3">
            <text:p>2289</text:p>
          </table:table-cell>
          <table:table-cell office:value-type="float" office:value="1" table:style-name="ce3">
            <text:p>1</text:p>
          </table:table-cell>
          <table:table-cell office:value-type="currency" office:value="236.61" table:style-name="ce8">
            <text:p><text:s/>€ 236,61<text:s/></text:p>
          </table:table-cell>
          <table:table-cell office:value-type="currency" office:value="236.61" table:style-name="ce8">
            <text:p><text:s/>€ 236,61<text:s/></text:p>
          </table:table-cell>
          <table:table-cell office:value-type="string" table:style-name="ce11">
            <text:p>GLOBAL POWER SPA</text:p>
          </table:table-cell>
          <table:table-cell office:value-type="string" table:style-name="ce11">
            <text:p>SALDO Fatt.n. 2021V9021208 del 26/07/2021 Fattura Gas Naturale MESE DI GIUGNO 2021 - STAND FIERA PDR 01613375005928</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90" table:style-name="ce3">
            <text:p>2290</text:p>
          </table:table-cell>
          <table:table-cell office:value-type="float" office:value="1" table:style-name="ce3">
            <text:p>1</text:p>
          </table:table-cell>
          <table:table-cell office:value-type="currency" office:value="-16.68" table:style-name="ce8">
            <text:p>-€ 16,68<text:s/></text:p>
          </table:table-cell>
          <table:table-cell office:value-type="currency" office:value="35.619999999999997" table:style-name="ce8">
            <text:p><text:s/>€ 35,62<text:s/></text:p>
          </table:table-cell>
          <table:table-cell office:value-type="string" table:style-name="ce11">
            <text:p>GLOBAL POWER SPA</text:p>
          </table:table-cell>
          <table:table-cell office:value-type="string" table:style-name="ce11">
            <text:p>SALDO Fatt.n. 2021V9019625 del 26/07/2021 Fattura Gas Naturale MESE DI GIUGNO 2021 - APP.TO MONTEGRAPPA NR.1 PDR - 01613375005892</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90" table:style-name="ce3">
            <text:p>2290</text:p>
          </table:table-cell>
          <table:table-cell office:value-type="float" office:value="2" table:style-name="ce3">
            <text:p>2</text:p>
          </table:table-cell>
          <table:table-cell office:value-type="currency" office:value="52.3" table:style-name="ce8">
            <text:p><text:s/>€ 52,30<text:s/></text:p>
          </table:table-cell>
          <table:table-cell office:value-type="currency" office:value="35.619999999999997" table:style-name="ce8">
            <text:p><text:s/>€ 35,62<text:s/></text:p>
          </table:table-cell>
          <table:table-cell office:value-type="string" table:style-name="ce11">
            <text:p>GLOBAL POWER SPA</text:p>
          </table:table-cell>
          <table:table-cell office:value-type="string" table:style-name="ce11">
            <text:p>SALDO Fatt.n. 2021V9021255 del 26/07/2021 Fattura Gas Naturale MESE DI GIUGNO 2021 - MUNICIPIO PDR 01613375000486</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91" table:style-name="ce3">
            <text:p>2291</text:p>
          </table:table-cell>
          <table:table-cell office:value-type="float" office:value="1" table:style-name="ce3">
            <text:p>1</text:p>
          </table:table-cell>
          <table:table-cell office:value-type="currency" office:value="52.3" table:style-name="ce8">
            <text:p><text:s/>€ 52,30<text:s/></text:p>
          </table:table-cell>
          <table:table-cell office:value-type="currency" office:value="52.3" table:style-name="ce8">
            <text:p><text:s/>€ 52,30<text:s/></text:p>
          </table:table-cell>
          <table:table-cell office:value-type="string" table:style-name="ce11">
            <text:p>GLOBAL POWER SPA</text:p>
          </table:table-cell>
          <table:table-cell office:value-type="string" table:style-name="ce11">
            <text:p>SALDO Fatt.n. 2021V9021256 del 26/07/2021 Fattura Gas Naturale MESE DI GIUGNO 2021 - SC.MATERNA PDR 01613375004481</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92" table:style-name="ce3">
            <text:p>2292</text:p>
          </table:table-cell>
          <table:table-cell office:value-type="float" office:value="1" table:style-name="ce3">
            <text:p>1</text:p>
          </table:table-cell>
          <table:table-cell office:value-type="currency" office:value="52.3" table:style-name="ce8">
            <text:p><text:s/>€ 52,30<text:s/></text:p>
          </table:table-cell>
          <table:table-cell office:value-type="currency" office:value="156.9" table:style-name="ce8">
            <text:p><text:s/>€ 156,90<text:s/></text:p>
          </table:table-cell>
          <table:table-cell office:value-type="string" table:style-name="ce11">
            <text:p>GLOBAL POWER SPA</text:p>
          </table:table-cell>
          <table:table-cell office:value-type="string" table:style-name="ce11">
            <text:p>SALDO Fatt.n. 2021V9021302 del 26/07/2021 Fattura Gas Naturale MESE DI GIUGNO 2021 - SC.ELEM.CAPOLUOGO PDR 01613375000374</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92" table:style-name="ce3">
            <text:p>2292</text:p>
          </table:table-cell>
          <table:table-cell office:value-type="float" office:value="2" table:style-name="ce3">
            <text:p>2</text:p>
          </table:table-cell>
          <table:table-cell office:value-type="currency" office:value="52.3" table:style-name="ce8">
            <text:p><text:s/>€ 52,30<text:s/></text:p>
          </table:table-cell>
          <table:table-cell office:value-type="currency" office:value="156.9" table:style-name="ce8">
            <text:p><text:s/>€ 156,90<text:s/></text:p>
          </table:table-cell>
          <table:table-cell office:value-type="string" table:style-name="ce11">
            <text:p>GLOBAL POWER SPA</text:p>
          </table:table-cell>
          <table:table-cell office:value-type="string" table:style-name="ce11">
            <text:p>SALDO Fatt.n. 2021V9021258 del 26/07/2021 Fattura Gas Naturale MESE DI GIUGNO - SC.ELEM.RAMPAZZO - PDR 01613375004777</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92" table:style-name="ce3">
            <text:p>2292</text:p>
          </table:table-cell>
          <table:table-cell office:value-type="float" office:value="3" table:style-name="ce3">
            <text:p>3</text:p>
          </table:table-cell>
          <table:table-cell office:value-type="currency" office:value="52.3" table:style-name="ce8">
            <text:p><text:s/>€ 52,30<text:s/></text:p>
          </table:table-cell>
          <table:table-cell office:value-type="currency" office:value="156.9" table:style-name="ce8">
            <text:p><text:s/>€ 156,90<text:s/></text:p>
          </table:table-cell>
          <table:table-cell office:value-type="string" table:style-name="ce11">
            <text:p>GLOBAL POWER SPA</text:p>
          </table:table-cell>
          <table:table-cell office:value-type="string" table:style-name="ce11">
            <text:p>SALDO Fatt.n. 2021V9021257 del 26/07/2021 Fattura Gas Naturale MESE DI GIUGNO 2021 - SC.ELEM.PERIN - PDR 01613375001266</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93" table:style-name="ce3">
            <text:p>2293</text:p>
          </table:table-cell>
          <table:table-cell office:value-type="float" office:value="1" table:style-name="ce3">
            <text:p>1</text:p>
          </table:table-cell>
          <table:table-cell office:value-type="currency" office:value="201.65" table:style-name="ce8">
            <text:p><text:s/>€ 201,65<text:s/></text:p>
          </table:table-cell>
          <table:table-cell office:value-type="currency" office:value="201.65" table:style-name="ce8">
            <text:p><text:s/>€ 201,65<text:s/></text:p>
          </table:table-cell>
          <table:table-cell office:value-type="string" table:style-name="ce11">
            <text:p>GLOBAL POWER SPA</text:p>
          </table:table-cell>
          <table:table-cell office:value-type="string" table:style-name="ce11">
            <text:p>SALDO Fatt.n. 2021V9021259 del 26/07/2021 Fattura Gas Naturale MESE DI GIUGNO - PALAZZETTO DELLO SPORT - PDR 01613375003864</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94" table:style-name="ce3">
            <text:p>2294</text:p>
          </table:table-cell>
          <table:table-cell office:value-type="float" office:value="1" table:style-name="ce3">
            <text:p>1</text:p>
          </table:table-cell>
          <table:table-cell office:value-type="currency" office:value="52.3" table:style-name="ce8">
            <text:p><text:s/>€ 52,30<text:s/></text:p>
          </table:table-cell>
          <table:table-cell office:value-type="currency" office:value="109.47" table:style-name="ce8">
            <text:p><text:s/>€ 109,47<text:s/></text:p>
          </table:table-cell>
          <table:table-cell office:value-type="string" table:style-name="ce11">
            <text:p>GLOBAL POWER SPA</text:p>
          </table:table-cell>
          <table:table-cell office:value-type="string" table:style-name="ce11">
            <text:p>SALDO Fatt.n. 2021V9019624 del 26/07/2021 Fattura Gas Naturale MESE DI GIUGNO 2021 - BAR CAMPO CALCIO - PDR 01613375001418</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294" table:style-name="ce3">
            <text:p>2294</text:p>
          </table:table-cell>
          <table:table-cell office:value-type="float" office:value="2" table:style-name="ce3">
            <text:p>2</text:p>
          </table:table-cell>
          <table:table-cell office:value-type="currency" office:value="57.17" table:style-name="ce8">
            <text:p><text:s/>€ 57,17<text:s/></text:p>
          </table:table-cell>
          <table:table-cell office:value-type="currency" office:value="109.47" table:style-name="ce8">
            <text:p><text:s/>€ 109,47<text:s/></text:p>
          </table:table-cell>
          <table:table-cell office:value-type="string" table:style-name="ce11">
            <text:p>GLOBAL POWER SPA</text:p>
          </table:table-cell>
          <table:table-cell office:value-type="string" table:style-name="ce11">
            <text:p>SALDO Fatt.n. 2021V9019649 del 26/07/2021 Fattura Gas Naturale MESE DI GIUGNO 2021 - CALDAIA CAMPO DA CALCIA PDR 01613375001725</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95" table:style-name="ce3">
            <text:p>2295</text:p>
          </table:table-cell>
          <table:table-cell office:value-type="float" office:value="1" table:style-name="ce3">
            <text:p>1</text:p>
          </table:table-cell>
          <table:table-cell office:value-type="currency" office:value="520.33000000000004" table:style-name="ce8">
            <text:p><text:s/>€ 520,33<text:s/></text:p>
          </table:table-cell>
          <table:table-cell office:value-type="currency" office:value="520.33000000000004" table:style-name="ce8">
            <text:p><text:s/>€ 520,33<text:s/></text:p>
          </table:table-cell>
          <table:table-cell office:value-type="string" table:style-name="ce11">
            <text:p>FERRAMENTA LAMINELLI SNC DI LAMINELLI LIVIO &amp; C.</text:p>
          </table:table-cell>
          <table:table-cell office:value-type="string" table:style-name="ce11">
            <text:p>SALDO Fatt.n. 415 del 31/07/2021 FORNITURA MATERIALE FERRAMENTA PER MANUTENZIONI IN ECONOMIA</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96" table:style-name="ce3">
            <text:p>2296</text:p>
          </table:table-cell>
          <table:table-cell office:value-type="float" office:value="1" table:style-name="ce3">
            <text:p>1</text:p>
          </table:table-cell>
          <table:table-cell office:value-type="currency" office:value="146.16" table:style-name="ce8">
            <text:p><text:s/>€ 146,16<text:s/></text:p>
          </table:table-cell>
          <table:table-cell office:value-type="currency" office:value="146.16" table:style-name="ce8">
            <text:p><text:s/>€ 146,16<text:s/></text:p>
          </table:table-cell>
          <table:table-cell office:value-type="string" table:style-name="ce11">
            <text:p>EDIT GRAF DI ISEPPI STEFANO</text:p>
          </table:table-cell>
          <table:table-cell office:value-type="string" table:style-name="ce11">
            <text:p>SALDO Fatt.n. 2/637 del 29/07/2021 FORNITURA CARTA PER FOTOCOPIATORI UFFICI COMUNALI</text:p>
          </table:table-cell>
          <table:table-cell office:value-type="date" office:date-value="2021-09-06T00:00:00" table:style-name="ce12">
            <text:p>0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297" table:style-name="ce3">
            <text:p>2297</text:p>
          </table:table-cell>
          <table:table-cell office:value-type="float" office:value="1" table:style-name="ce3">
            <text:p>1</text:p>
          </table:table-cell>
          <table:table-cell office:value-type="currency" office:value="61" table:style-name="ce8">
            <text:p><text:s/>€ 61,00<text:s/></text:p>
          </table:table-cell>
          <table:table-cell office:value-type="currency" office:value="61" table:style-name="ce8">
            <text:p><text:s/>€ 61,00<text:s/></text:p>
          </table:table-cell>
          <table:table-cell office:value-type="string" table:style-name="ce11">
            <text:p>T.E.S. Spa</text:p>
          </table:table-cell>
          <table:table-cell office:value-type="string" table:style-name="ce11">
            <text:p>SALDO Fatt.n. 552PA del 30/07/2021 FORNITURA SEGNALETICA VERTICALE</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98" table:style-name="ce3">
            <text:p>2298</text:p>
          </table:table-cell>
          <table:table-cell office:value-type="float" office:value="1" table:style-name="ce3">
            <text:p>1</text:p>
          </table:table-cell>
          <table:table-cell office:value-type="currency" office:value="1433.5" table:style-name="ce8">
            <text:p><text:s/>€ 1.433,50<text:s/></text:p>
          </table:table-cell>
          <table:table-cell office:value-type="currency" office:value="1433.5" table:style-name="ce8">
            <text:p><text:s/>€ 1.433,50<text:s/></text:p>
          </table:table-cell>
          <table:table-cell office:value-type="string" table:style-name="ce11">
            <text:p>BIOCONTROL S.R.L. unipersonale</text:p>
          </table:table-cell>
          <table:table-cell office:value-type="string" table:style-name="ce11">
            <text:p>SALDO Fatt.n. 2/54 del 31/07/2021 ANTILARVALE ZANZARE SPONDE FOSSI E CANALI</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299" table:style-name="ce3">
            <text:p>2299</text:p>
          </table:table-cell>
          <table:table-cell office:value-type="float" office:value="1" table:style-name="ce3">
            <text:p>1</text:p>
          </table:table-cell>
          <table:table-cell office:value-type="currency" office:value="321.58999999999997" table:style-name="ce8">
            <text:p><text:s/>€ 321,59<text:s/></text:p>
          </table:table-cell>
          <table:table-cell office:value-type="currency" office:value="321.58999999999997" table:style-name="ce8">
            <text:p><text:s/>€ 321,59<text:s/></text:p>
          </table:table-cell>
          <table:table-cell office:value-type="string" table:style-name="ce11">
            <text:p>VODAFONE ITALIA SPA</text:p>
          </table:table-cell>
          <table:table-cell office:value-type="string" table:style-name="ce11">
            <text:p>SALDO Fatt.n. AN14817300 del 17/08/2021 PAGAMENTO RATEALE TELEFONI E RICARICHE CELLULARI</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0" table:style-name="ce3">
            <text:p>2300</text:p>
          </table:table-cell>
          <table:table-cell office:value-type="float" office:value="1" table:style-name="ce3">
            <text:p>1</text:p>
          </table:table-cell>
          <table:table-cell office:value-type="currency" office:value="798.86" table:style-name="ce8">
            <text:p><text:s/>€ 798,86<text:s/></text:p>
          </table:table-cell>
          <table:table-cell office:value-type="currency" office:value="798.86" table:style-name="ce8">
            <text:p><text:s/>€ 798,86<text:s/></text:p>
          </table:table-cell>
          <table:table-cell office:value-type="string" table:style-name="ce11">
            <text:p>GRUPPO IVA ENEL</text:p>
          </table:table-cell>
          <table:table-cell office:value-type="string" table:style-name="ce11">
            <text:p>SALDO Fatt.n. 004151770913 del 06/08/2021 CONSUMO ENERGIA ELETTRICA MUNICIPIO MESE DI LUGLIO 2021 POD IT001E00067515</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1" table:style-name="ce3">
            <text:p>2301</text:p>
          </table:table-cell>
          <table:table-cell office:value-type="float" office:value="1" table:style-name="ce3">
            <text:p>1</text:p>
          </table:table-cell>
          <table:table-cell office:value-type="currency" office:value="7.2" table:style-name="ce8">
            <text:p><text:s/>€ 7,20<text:s/></text:p>
          </table:table-cell>
          <table:table-cell office:value-type="currency" office:value="676.9" table:style-name="ce8">
            <text:p><text:s/>€ 676,90<text:s/></text:p>
          </table:table-cell>
          <table:table-cell office:value-type="string" table:style-name="ce11">
            <text:p>GRUPPO IVA ENEL</text:p>
          </table:table-cell>
          <table:table-cell office:value-type="string" table:style-name="ce11">
            <text:p>SALDO Fatt.n. 004151770914 del 06/08/2021 CONSUMO ENERGIA ELETTRICA ILL.PUBBL. MESE DI LUGLIO 2021 POD IT001E04100094</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1" table:style-name="ce3">
            <text:p>2301</text:p>
          </table:table-cell>
          <table:table-cell office:value-type="float" office:value="2" table:style-name="ce3">
            <text:p>2</text:p>
          </table:table-cell>
          <table:table-cell office:value-type="currency" office:value="12.42" table:style-name="ce8">
            <text:p><text:s/>€ 12,42<text:s/></text:p>
          </table:table-cell>
          <table:table-cell office:value-type="currency" office:value="676.9" table:style-name="ce8">
            <text:p><text:s/>€ 676,90<text:s/></text:p>
          </table:table-cell>
          <table:table-cell office:value-type="string" table:style-name="ce11">
            <text:p>GRUPPO IVA ENEL</text:p>
          </table:table-cell>
          <table:table-cell office:value-type="string" table:style-name="ce11">
            <text:p>SALDO Fatt.n. 004151770908 del 06/08/2021 CONSUMO ENERGIA ELETTRICA ILL.PUBBL. MESE DI LUGLIO 2021 POD IT001E00067460</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1" table:style-name="ce3">
            <text:p>2301</text:p>
          </table:table-cell>
          <table:table-cell office:value-type="float" office:value="3" table:style-name="ce3">
            <text:p>3</text:p>
          </table:table-cell>
          <table:table-cell office:value-type="currency" office:value="17.37" table:style-name="ce8">
            <text:p><text:s/>€ 17,37<text:s/></text:p>
          </table:table-cell>
          <table:table-cell office:value-type="currency" office:value="676.9" table:style-name="ce8">
            <text:p><text:s/>€ 676,90<text:s/></text:p>
          </table:table-cell>
          <table:table-cell office:value-type="string" table:style-name="ce11">
            <text:p>GRUPPO IVA ENEL</text:p>
          </table:table-cell>
          <table:table-cell office:value-type="string" table:style-name="ce11">
            <text:p>SALDO Fatt.n. 004151770918 del 06/08/2021 CONSUMO ENERGIA ELETTRICA ILL.PUBBL. MESE DI LUGLIO 2021 POD IT001E00067504</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1" table:style-name="ce3">
            <text:p>2301</text:p>
          </table:table-cell>
          <table:table-cell office:value-type="float" office:value="4" table:style-name="ce3">
            <text:p>4</text:p>
          </table:table-cell>
          <table:table-cell office:value-type="currency" office:value="48.12" table:style-name="ce8">
            <text:p><text:s/>€ 48,12<text:s/></text:p>
          </table:table-cell>
          <table:table-cell office:value-type="currency" office:value="676.9" table:style-name="ce8">
            <text:p><text:s/>€ 676,90<text:s/></text:p>
          </table:table-cell>
          <table:table-cell office:value-type="string" table:style-name="ce11">
            <text:p>GRUPPO IVA ENEL</text:p>
          </table:table-cell>
          <table:table-cell office:value-type="string" table:style-name="ce11">
            <text:p>SALDO Fatt.n. 004151770907 del 06/08/2021 CONSUMO ENERGIA ELETTRICA ILL.PUBBL. MESE DI LUGLIO 2021 POD IT001E00067463</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1" table:style-name="ce3">
            <text:p>2301</text:p>
          </table:table-cell>
          <table:table-cell office:value-type="float" office:value="5" table:style-name="ce3">
            <text:p>5</text:p>
          </table:table-cell>
          <table:table-cell office:value-type="currency" office:value="51.59" table:style-name="ce8">
            <text:p><text:s/>€ 51,59<text:s/></text:p>
          </table:table-cell>
          <table:table-cell office:value-type="currency" office:value="676.9" table:style-name="ce8">
            <text:p><text:s/>€ 676,90<text:s/></text:p>
          </table:table-cell>
          <table:table-cell office:value-type="string" table:style-name="ce11">
            <text:p>GRUPPO IVA ENEL</text:p>
          </table:table-cell>
          <table:table-cell office:value-type="string" table:style-name="ce11">
            <text:p>SALDO Fatt.n. 004151770916 del 06/08/2021 CONSUMO ENERGIA ELETTRICA ILL.PUBBL. MESE DI LUGLIO 2021 POD IT001E34158557</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1" table:style-name="ce3">
            <text:p>2301</text:p>
          </table:table-cell>
          <table:table-cell office:value-type="float" office:value="6" table:style-name="ce3">
            <text:p>6</text:p>
          </table:table-cell>
          <table:table-cell office:value-type="currency" office:value="67.83" table:style-name="ce8">
            <text:p><text:s/>€ 67,83<text:s/></text:p>
          </table:table-cell>
          <table:table-cell office:value-type="currency" office:value="676.9" table:style-name="ce8">
            <text:p><text:s/>€ 676,90<text:s/></text:p>
          </table:table-cell>
          <table:table-cell office:value-type="string" table:style-name="ce11">
            <text:p>GRUPPO IVA ENEL</text:p>
          </table:table-cell>
          <table:table-cell office:value-type="string" table:style-name="ce11">
            <text:p>SALDO Fatt.n. 004151770915 del 06/08/2021 CONSUMO ENERGIA ELETTRICA ILL.PUBBL. MESE DI LUGLIO 2021 POD IT001E04040748</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1" table:style-name="ce3">
            <text:p>2301</text:p>
          </table:table-cell>
          <table:table-cell office:value-type="float" office:value="7" table:style-name="ce3">
            <text:p>7</text:p>
          </table:table-cell>
          <table:table-cell office:value-type="currency" office:value="135.25" table:style-name="ce8">
            <text:p><text:s/>€ 135,25<text:s/></text:p>
          </table:table-cell>
          <table:table-cell office:value-type="currency" office:value="676.9" table:style-name="ce8">
            <text:p><text:s/>€ 676,90<text:s/></text:p>
          </table:table-cell>
          <table:table-cell office:value-type="string" table:style-name="ce11">
            <text:p>GRUPPO IVA ENEL</text:p>
          </table:table-cell>
          <table:table-cell office:value-type="string" table:style-name="ce11">
            <text:p>SALDO Fatt.n. 004151770917 del 06/08/2021 CONSUMO ENERGIA ELETTRICA ILL.PUBBL. MESE DI LUGLIO 2021 POD IT001E00067486</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1" table:style-name="ce3">
            <text:p>2301</text:p>
          </table:table-cell>
          <table:table-cell office:value-type="float" office:value="8" table:style-name="ce3">
            <text:p>8</text:p>
          </table:table-cell>
          <table:table-cell office:value-type="currency" office:value="139.85" table:style-name="ce8">
            <text:p><text:s/>€ 139,85<text:s/></text:p>
          </table:table-cell>
          <table:table-cell office:value-type="currency" office:value="676.9" table:style-name="ce8">
            <text:p><text:s/>€ 676,90<text:s/></text:p>
          </table:table-cell>
          <table:table-cell office:value-type="string" table:style-name="ce11">
            <text:p>GRUPPO IVA ENEL</text:p>
          </table:table-cell>
          <table:table-cell office:value-type="string" table:style-name="ce11">
            <text:p>SALDO Fatt.n. 004151770911 del 06/08/2021 CONSUMO ENERGIA ELETTRICA ILL.PUBBL. MESE DI LUGLIO 2021 POD IT001E32231633</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01" table:style-name="ce3">
            <text:p>2301</text:p>
          </table:table-cell>
          <table:table-cell office:value-type="float" office:value="9" table:style-name="ce3">
            <text:p>9</text:p>
          </table:table-cell>
          <table:table-cell office:value-type="currency" office:value="197.27" table:style-name="ce8">
            <text:p><text:s/>€ 197,27<text:s/></text:p>
          </table:table-cell>
          <table:table-cell office:value-type="currency" office:value="676.9" table:style-name="ce8">
            <text:p><text:s/>€ 676,90<text:s/></text:p>
          </table:table-cell>
          <table:table-cell office:value-type="string" table:style-name="ce11">
            <text:p>GRUPPO IVA ENEL</text:p>
          </table:table-cell>
          <table:table-cell office:value-type="string" table:style-name="ce11">
            <text:p>SALDO Fatt.n. 004151770909 del 06/08/2021 CONSUMO ENERGIA ELETTRICA ILL.PUBBL. MESE DI LUGLIO 2021 POD IT001E00067467 Nr. linea: 2</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2" table:style-name="ce3">
            <text:p>2302</text:p>
          </table:table-cell>
          <table:table-cell office:value-type="float" office:value="1" table:style-name="ce3">
            <text:p>1</text:p>
          </table:table-cell>
          <table:table-cell office:value-type="currency" office:value="4.93" table:style-name="ce8">
            <text:p><text:s/>€ 4,93<text:s/></text:p>
          </table:table-cell>
          <table:table-cell office:value-type="currency" office:value="1977.11" table:style-name="ce8">
            <text:p><text:s/>€ 1.977,11<text:s/></text:p>
          </table:table-cell>
          <table:table-cell office:value-type="string" table:style-name="ce11">
            <text:p>GRUPPO IVA ENEL</text:p>
          </table:table-cell>
          <table:table-cell office:value-type="string" table:style-name="ce11">
            <text:p>SALDO Fatt.n. 004151770928 del 06/08/2021 CONSUMO ENERGIA ELETTRICA ILL.PUBBL. MESE DI LUGLIO 2021 POD IT001E00067505</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2" table:style-name="ce3">
            <text:p>2302</text:p>
          </table:table-cell>
          <table:table-cell office:value-type="float" office:value="2" table:style-name="ce3">
            <text:p>2</text:p>
          </table:table-cell>
          <table:table-cell office:value-type="currency" office:value="53.5" table:style-name="ce8">
            <text:p><text:s/>€ 53,50<text:s/></text:p>
          </table:table-cell>
          <table:table-cell office:value-type="currency" office:value="1977.11" table:style-name="ce8">
            <text:p><text:s/>€ 1.977,11<text:s/></text:p>
          </table:table-cell>
          <table:table-cell office:value-type="string" table:style-name="ce11">
            <text:p>GRUPPO IVA ENEL</text:p>
          </table:table-cell>
          <table:table-cell office:value-type="string" table:style-name="ce11">
            <text:p>SALDO Fatt.n. 004151770924 del 06/08/2021 CONSUMO ENERGIA ELETTRICA ILL.PUBBL. MESE DI LUGLIO 2021 POD IT001E33675967</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2" table:style-name="ce3">
            <text:p>2302</text:p>
          </table:table-cell>
          <table:table-cell office:value-type="float" office:value="3" table:style-name="ce3">
            <text:p>3</text:p>
          </table:table-cell>
          <table:table-cell office:value-type="currency" office:value="54.94" table:style-name="ce8">
            <text:p><text:s/>€ 54,94<text:s/></text:p>
          </table:table-cell>
          <table:table-cell office:value-type="currency" office:value="1977.11" table:style-name="ce8">
            <text:p><text:s/>€ 1.977,11<text:s/></text:p>
          </table:table-cell>
          <table:table-cell office:value-type="string" table:style-name="ce11">
            <text:p>GRUPPO IVA ENEL</text:p>
          </table:table-cell>
          <table:table-cell office:value-type="string" table:style-name="ce11">
            <text:p>SALDO Fatt.n. 004151770921 del 06/08/2021 CONSUMO ENERGIA ELETTRICA ILL.PUBBL. MESE DI LUGLIO 2021 POD IT001E00117078</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2" table:style-name="ce3">
            <text:p>2302</text:p>
          </table:table-cell>
          <table:table-cell office:value-type="float" office:value="4" table:style-name="ce3">
            <text:p>4</text:p>
          </table:table-cell>
          <table:table-cell office:value-type="currency" office:value="58.17" table:style-name="ce8">
            <text:p><text:s/>€ 58,17<text:s/></text:p>
          </table:table-cell>
          <table:table-cell office:value-type="currency" office:value="1977.11" table:style-name="ce8">
            <text:p><text:s/>€ 1.977,11<text:s/></text:p>
          </table:table-cell>
          <table:table-cell office:value-type="string" table:style-name="ce11">
            <text:p>GRUPPO IVA ENEL</text:p>
          </table:table-cell>
          <table:table-cell office:value-type="string" table:style-name="ce11">
            <text:p>SALDO Fatt.n. 004151770919 del 06/08/2021 CONSUMO ENERGIA ELETTRICA ILL.PUBBL. MESE DI LUGLIO 2021 POD IT001E00067483</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2" table:style-name="ce3">
            <text:p>2302</text:p>
          </table:table-cell>
          <table:table-cell office:value-type="float" office:value="5" table:style-name="ce3">
            <text:p>5</text:p>
          </table:table-cell>
          <table:table-cell office:value-type="currency" office:value="108.45" table:style-name="ce8">
            <text:p><text:s/>€ 108,45<text:s/></text:p>
          </table:table-cell>
          <table:table-cell office:value-type="currency" office:value="1977.11" table:style-name="ce8">
            <text:p><text:s/>€ 1.977,11<text:s/></text:p>
          </table:table-cell>
          <table:table-cell office:value-type="string" table:style-name="ce11">
            <text:p>GRUPPO IVA ENEL</text:p>
          </table:table-cell>
          <table:table-cell office:value-type="string" table:style-name="ce11">
            <text:p>SALDO Fatt.n. 004151770927 del 06/08/2021 CONSUMO ENERGIA ELETTRICA ILL.PUBBL. MESE DI LUGLIO 2021 POD IT001E00067478</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2" table:style-name="ce3">
            <text:p>2302</text:p>
          </table:table-cell>
          <table:table-cell office:value-type="float" office:value="6" table:style-name="ce3">
            <text:p>6</text:p>
          </table:table-cell>
          <table:table-cell office:value-type="currency" office:value="307.82" table:style-name="ce8">
            <text:p><text:s/>€ 307,82<text:s/></text:p>
          </table:table-cell>
          <table:table-cell office:value-type="currency" office:value="1977.11" table:style-name="ce8">
            <text:p><text:s/>€ 1.977,11<text:s/></text:p>
          </table:table-cell>
          <table:table-cell office:value-type="string" table:style-name="ce11">
            <text:p>GRUPPO IVA ENEL</text:p>
          </table:table-cell>
          <table:table-cell office:value-type="string" table:style-name="ce11">
            <text:p>SALDO Fatt.n. 004151770920 del 06/08/2021 CONSUMO ENERGIA ELETTRICA ILL.PUBBL. MESE DI LUGLIO 2021 POD IT001E32159071</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2" table:style-name="ce3">
            <text:p>2302</text:p>
          </table:table-cell>
          <table:table-cell office:value-type="float" office:value="7" table:style-name="ce3">
            <text:p>7</text:p>
          </table:table-cell>
          <table:table-cell office:value-type="currency" office:value="319.60000000000002" table:style-name="ce8">
            <text:p><text:s/>€ 319,60<text:s/></text:p>
          </table:table-cell>
          <table:table-cell office:value-type="currency" office:value="1977.11" table:style-name="ce8">
            <text:p><text:s/>€ 1.977,11<text:s/></text:p>
          </table:table-cell>
          <table:table-cell office:value-type="string" table:style-name="ce11">
            <text:p>GRUPPO IVA ENEL</text:p>
          </table:table-cell>
          <table:table-cell office:value-type="string" table:style-name="ce11">
            <text:p>SALDO Fatt.n. 004151770922 del 06/08/2021 CONSUMO ENERGIA ELETTRICA ILL.PUBBL. MESE DI LUGLIO 2021 POD IT001E00067483</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2" table:style-name="ce3">
            <text:p>2302</text:p>
          </table:table-cell>
          <table:table-cell office:value-type="float" office:value="8" table:style-name="ce3">
            <text:p>8</text:p>
          </table:table-cell>
          <table:table-cell office:value-type="currency" office:value="394.39" table:style-name="ce8">
            <text:p><text:s/>€ 394,39<text:s/></text:p>
          </table:table-cell>
          <table:table-cell office:value-type="currency" office:value="1977.11" table:style-name="ce8">
            <text:p><text:s/>€ 1.977,11<text:s/></text:p>
          </table:table-cell>
          <table:table-cell office:value-type="string" table:style-name="ce11">
            <text:p>GRUPPO IVA ENEL</text:p>
          </table:table-cell>
          <table:table-cell office:value-type="string" table:style-name="ce11">
            <text:p>SALDO Fatt.n. 004151770925 del 06/08/2021 CONSUMO ENERGIA ELETTRICA ILL.PUBBL. MESE DI LUGLIO 2021 POD IT001E00067471</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2" table:style-name="ce3">
            <text:p>2302</text:p>
          </table:table-cell>
          <table:table-cell office:value-type="float" office:value="9" table:style-name="ce3">
            <text:p>9</text:p>
          </table:table-cell>
          <table:table-cell office:value-type="currency" office:value="675.31" table:style-name="ce8">
            <text:p><text:s/>€ 675,31<text:s/></text:p>
          </table:table-cell>
          <table:table-cell office:value-type="currency" office:value="1977.11" table:style-name="ce8">
            <text:p><text:s/>€ 1.977,11<text:s/></text:p>
          </table:table-cell>
          <table:table-cell office:value-type="string" table:style-name="ce11">
            <text:p>GRUPPO IVA ENEL</text:p>
          </table:table-cell>
          <table:table-cell office:value-type="string" table:style-name="ce11">
            <text:p>SALDO Fatt.n. 004151770926 del 06/08/2021 CONSUMO ENERGIA ELETTRICA ILL.PUBBL. MESE DI LUGLIO 2021 POD IT001E00117069</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3" table:style-name="ce3">
            <text:p>2303</text:p>
          </table:table-cell>
          <table:table-cell office:value-type="float" office:value="1" table:style-name="ce3">
            <text:p>1</text:p>
          </table:table-cell>
          <table:table-cell office:value-type="currency" office:value="8.5299999999999994" table:style-name="ce8">
            <text:p><text:s/>€ 8,53<text:s/></text:p>
          </table:table-cell>
          <table:table-cell office:value-type="currency" office:value="1354.95" table:style-name="ce8">
            <text:p><text:s/>€ 1.354,95<text:s/></text:p>
          </table:table-cell>
          <table:table-cell office:value-type="string" table:style-name="ce11">
            <text:p>GRUPPO IVA ENEL</text:p>
          </table:table-cell>
          <table:table-cell office:value-type="string" table:style-name="ce11">
            <text:p>SALDO Fatt.n. 004151770936 del 06/08/2021 CONSUMO ENERGIA ELETTRICA ILL.PUBBL. MESE DI LUGLIO 2021 POD IT001E00117065</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3" table:style-name="ce3">
            <text:p>2303</text:p>
          </table:table-cell>
          <table:table-cell office:value-type="float" office:value="2" table:style-name="ce3">
            <text:p>2</text:p>
          </table:table-cell>
          <table:table-cell office:value-type="currency" office:value="8.5299999999999994" table:style-name="ce8">
            <text:p><text:s/>€ 8,53<text:s/></text:p>
          </table:table-cell>
          <table:table-cell office:value-type="currency" office:value="1354.95" table:style-name="ce8">
            <text:p><text:s/>€ 1.354,95<text:s/></text:p>
          </table:table-cell>
          <table:table-cell office:value-type="string" table:style-name="ce11">
            <text:p>GRUPPO IVA ENEL</text:p>
          </table:table-cell>
          <table:table-cell office:value-type="string" table:style-name="ce11">
            <text:p>SALDO Fatt.n. 004151770934 del 06/08/2021 CONSUMO ENERGIA ELETTRICA ILL.PUBBL. MESE DI LUGLIO 2021 POD IT001E00067458</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3" table:style-name="ce3">
            <text:p>2303</text:p>
          </table:table-cell>
          <table:table-cell office:value-type="float" office:value="3" table:style-name="ce3">
            <text:p>3</text:p>
          </table:table-cell>
          <table:table-cell office:value-type="currency" office:value="9.9700000000000006" table:style-name="ce8">
            <text:p><text:s/>€ 9,97<text:s/></text:p>
          </table:table-cell>
          <table:table-cell office:value-type="currency" office:value="1354.95" table:style-name="ce8">
            <text:p><text:s/>€ 1.354,95<text:s/></text:p>
          </table:table-cell>
          <table:table-cell office:value-type="string" table:style-name="ce11">
            <text:p>GRUPPO IVA ENEL</text:p>
          </table:table-cell>
          <table:table-cell office:value-type="string" table:style-name="ce11">
            <text:p>SALDO Fatt.n. 004151770931 del 06/08/2021 CONSUMO ENERGIA ELETTRICA ILL.PUBBL. MESE DI LUGLIO 2021 POD IT001E00067496</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3" table:style-name="ce3">
            <text:p>2303</text:p>
          </table:table-cell>
          <table:table-cell office:value-type="float" office:value="4" table:style-name="ce3">
            <text:p>4</text:p>
          </table:table-cell>
          <table:table-cell office:value-type="currency" office:value="11.32" table:style-name="ce8">
            <text:p><text:s/>€ 11,32<text:s/></text:p>
          </table:table-cell>
          <table:table-cell office:value-type="currency" office:value="1354.95" table:style-name="ce8">
            <text:p><text:s/>€ 1.354,95<text:s/></text:p>
          </table:table-cell>
          <table:table-cell office:value-type="string" table:style-name="ce11">
            <text:p>GRUPPO IVA ENEL</text:p>
          </table:table-cell>
          <table:table-cell office:value-type="string" table:style-name="ce11">
            <text:p>SALDO Fatt.n. 004151770930 del 06/08/2021 CONSUMO ENERGIA ELETTRICA ILL.PUBBL. MESE DI LUGLIO 2021 POD IT001E00067518</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3" table:style-name="ce3">
            <text:p>2303</text:p>
          </table:table-cell>
          <table:table-cell office:value-type="float" office:value="5" table:style-name="ce3">
            <text:p>5</text:p>
          </table:table-cell>
          <table:table-cell office:value-type="currency" office:value="11.99" table:style-name="ce8">
            <text:p><text:s/>€ 11,99<text:s/></text:p>
          </table:table-cell>
          <table:table-cell office:value-type="currency" office:value="1354.95" table:style-name="ce8">
            <text:p><text:s/>€ 1.354,95<text:s/></text:p>
          </table:table-cell>
          <table:table-cell office:value-type="string" table:style-name="ce11">
            <text:p>GRUPPO IVA ENEL</text:p>
          </table:table-cell>
          <table:table-cell office:value-type="string" table:style-name="ce11">
            <text:p>SALDO Fatt.n. 004151770929 del 06/08/2021 CONSUMO ENERGIA ELETTRICA ILL.PUBBL. MESE DI LUGLIO 2021 POD IT001E00067462</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3" table:style-name="ce3">
            <text:p>2303</text:p>
          </table:table-cell>
          <table:table-cell office:value-type="float" office:value="6" table:style-name="ce3">
            <text:p>6</text:p>
          </table:table-cell>
          <table:table-cell office:value-type="currency" office:value="12.22" table:style-name="ce8">
            <text:p><text:s/>€ 12,22<text:s/></text:p>
          </table:table-cell>
          <table:table-cell office:value-type="currency" office:value="1354.95" table:style-name="ce8">
            <text:p><text:s/>€ 1.354,95<text:s/></text:p>
          </table:table-cell>
          <table:table-cell office:value-type="string" table:style-name="ce11">
            <text:p>GRUPPO IVA ENEL</text:p>
          </table:table-cell>
          <table:table-cell office:value-type="string" table:style-name="ce11">
            <text:p>SALDO Fatt.n. 004151770932 del 06/08/2021 CONSUMO ENERGIA ELETTRICA ILL.PUBBL. MESE DI LUGLIO 2021 POD IT001E00067496</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3" table:style-name="ce3">
            <text:p>2303</text:p>
          </table:table-cell>
          <table:table-cell office:value-type="float" office:value="7" table:style-name="ce3">
            <text:p>7</text:p>
          </table:table-cell>
          <table:table-cell office:value-type="currency" office:value="188.08" table:style-name="ce8">
            <text:p><text:s/>€ 188,08<text:s/></text:p>
          </table:table-cell>
          <table:table-cell office:value-type="currency" office:value="1354.95" table:style-name="ce8">
            <text:p><text:s/>€ 1.354,95<text:s/></text:p>
          </table:table-cell>
          <table:table-cell office:value-type="string" table:style-name="ce11">
            <text:p>GRUPPO IVA ENEL</text:p>
          </table:table-cell>
          <table:table-cell office:value-type="string" table:style-name="ce11">
            <text:p>SALDO Fatt.n. 004151770937 del 06/08/2021 CONSUMO ENERGIA ELETTRICA ILL.PUBBL. MESE DI LUGLIO 2021 POD IT001E00067501</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3" table:style-name="ce3">
            <text:p>2303</text:p>
          </table:table-cell>
          <table:table-cell office:value-type="float" office:value="8" table:style-name="ce3">
            <text:p>8</text:p>
          </table:table-cell>
          <table:table-cell office:value-type="currency" office:value="288.08999999999997" table:style-name="ce8">
            <text:p><text:s/>€ 288,09<text:s/></text:p>
          </table:table-cell>
          <table:table-cell office:value-type="currency" office:value="1354.95" table:style-name="ce8">
            <text:p><text:s/>€ 1.354,95<text:s/></text:p>
          </table:table-cell>
          <table:table-cell office:value-type="string" table:style-name="ce11">
            <text:p>GRUPPO IVA ENEL</text:p>
          </table:table-cell>
          <table:table-cell office:value-type="string" table:style-name="ce11">
            <text:p>SALDO Fatt.n. 004151770933 del 06/08/2021 CONSUMO ENERGIA ELETTRICA ILL.PUBBL. MESE DI LUGLIO 2021 POD IT001E00067464</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3" table:style-name="ce3">
            <text:p>2303</text:p>
          </table:table-cell>
          <table:table-cell office:value-type="float" office:value="9" table:style-name="ce3">
            <text:p>9</text:p>
          </table:table-cell>
          <table:table-cell office:value-type="currency" office:value="816.22" table:style-name="ce8">
            <text:p><text:s/>€ 816,22<text:s/></text:p>
          </table:table-cell>
          <table:table-cell office:value-type="currency" office:value="1354.95" table:style-name="ce8">
            <text:p><text:s/>€ 1.354,95<text:s/></text:p>
          </table:table-cell>
          <table:table-cell office:value-type="string" table:style-name="ce11">
            <text:p>GRUPPO IVA ENEL</text:p>
          </table:table-cell>
          <table:table-cell office:value-type="string" table:style-name="ce11">
            <text:p>SALDO Fatt.n. 004151770935 del 06/08/2021 CONSUMO ENERGIA ELETTRICA ILL.PUBBL. MESE DI LUGLIO 2021 POD IT001E04164114</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4" table:style-name="ce3">
            <text:p>2304</text:p>
          </table:table-cell>
          <table:table-cell office:value-type="float" office:value="1" table:style-name="ce3">
            <text:p>1</text:p>
          </table:table-cell>
          <table:table-cell office:value-type="currency" office:value="6.62" table:style-name="ce8">
            <text:p><text:s/>€ 6,62<text:s/></text:p>
          </table:table-cell>
          <table:table-cell office:value-type="currency" office:value="1308.94" table:style-name="ce8">
            <text:p><text:s/>€ 1.308,94<text:s/></text:p>
          </table:table-cell>
          <table:table-cell office:value-type="string" table:style-name="ce11">
            <text:p>GRUPPO IVA ENEL</text:p>
          </table:table-cell>
          <table:table-cell office:value-type="string" table:style-name="ce11">
            <text:p>SALDO Fatt.n. 004151770942 del 06/08/2021 CONSUMO ENERGIA ELETTRICA ILL.PUBBL. MESE DI LUGLIO 2021 POD IT001E04100090</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4" table:style-name="ce3">
            <text:p>2304</text:p>
          </table:table-cell>
          <table:table-cell office:value-type="float" office:value="2" table:style-name="ce3">
            <text:p>2</text:p>
          </table:table-cell>
          <table:table-cell office:value-type="currency" office:value="17.8" table:style-name="ce8">
            <text:p><text:s/>€ 17,80<text:s/></text:p>
          </table:table-cell>
          <table:table-cell office:value-type="currency" office:value="1308.94" table:style-name="ce8">
            <text:p><text:s/>€ 1.308,94<text:s/></text:p>
          </table:table-cell>
          <table:table-cell office:value-type="string" table:style-name="ce11">
            <text:p>GRUPPO IVA ENEL</text:p>
          </table:table-cell>
          <table:table-cell office:value-type="string" table:style-name="ce11">
            <text:p>SALDO Fatt.n. 004151770945 del 06/08/2021 CONSUMO ENERGIA ELETTRICA ILL.PUBBL. MESE DI LUGLIO 2021 POD IT001E00117087</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4" table:style-name="ce3">
            <text:p>2304</text:p>
          </table:table-cell>
          <table:table-cell office:value-type="float" office:value="3" table:style-name="ce3">
            <text:p>3</text:p>
          </table:table-cell>
          <table:table-cell office:value-type="currency" office:value="26.13" table:style-name="ce8">
            <text:p><text:s/>€ 26,13<text:s/></text:p>
          </table:table-cell>
          <table:table-cell office:value-type="currency" office:value="1308.94" table:style-name="ce8">
            <text:p><text:s/>€ 1.308,94<text:s/></text:p>
          </table:table-cell>
          <table:table-cell office:value-type="string" table:style-name="ce11">
            <text:p>GRUPPO IVA ENEL</text:p>
          </table:table-cell>
          <table:table-cell office:value-type="string" table:style-name="ce11">
            <text:p>SALDO Fatt.n. 004151770941 del 06/08/2021 CONSUMO ENERGIA ELETTRICA ILL.PUBBL. MESE DI LUGLIO 2021 POD IT001E34693768</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4" table:style-name="ce3">
            <text:p>2304</text:p>
          </table:table-cell>
          <table:table-cell office:value-type="float" office:value="4" table:style-name="ce3">
            <text:p>4</text:p>
          </table:table-cell>
          <table:table-cell office:value-type="currency" office:value="35.21" table:style-name="ce8">
            <text:p><text:s/>€ 35,21<text:s/></text:p>
          </table:table-cell>
          <table:table-cell office:value-type="currency" office:value="1308.94" table:style-name="ce8">
            <text:p><text:s/>€ 1.308,94<text:s/></text:p>
          </table:table-cell>
          <table:table-cell office:value-type="string" table:style-name="ce11">
            <text:p>GRUPPO IVA ENEL</text:p>
          </table:table-cell>
          <table:table-cell office:value-type="string" table:style-name="ce11">
            <text:p>SALDO Fatt.n. 004151770944 del 06/08/2021 CONSUMO ENERGIA ELETTRICA ILL.PUBBL. MESE DI LUGLIO 2021 POD IT001E00067474</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4" table:style-name="ce3">
            <text:p>2304</text:p>
          </table:table-cell>
          <table:table-cell office:value-type="float" office:value="5" table:style-name="ce3">
            <text:p>5</text:p>
          </table:table-cell>
          <table:table-cell office:value-type="currency" office:value="61.81" table:style-name="ce8">
            <text:p><text:s/>€ 61,81<text:s/></text:p>
          </table:table-cell>
          <table:table-cell office:value-type="currency" office:value="1308.94" table:style-name="ce8">
            <text:p><text:s/>€ 1.308,94<text:s/></text:p>
          </table:table-cell>
          <table:table-cell office:value-type="string" table:style-name="ce11">
            <text:p>GRUPPO IVA ENEL</text:p>
          </table:table-cell>
          <table:table-cell office:value-type="string" table:style-name="ce11">
            <text:p>SALDO Fatt.n. 004151770943 del 06/08/2021 CONSUMO ENERGIA ELETTRICA ILL.PUBBL. MESE DI LUGLIO 2021 POD IT001E00117081</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4" table:style-name="ce3">
            <text:p>2304</text:p>
          </table:table-cell>
          <table:table-cell office:value-type="float" office:value="6" table:style-name="ce3">
            <text:p>6</text:p>
          </table:table-cell>
          <table:table-cell office:value-type="currency" office:value="95.2" table:style-name="ce8">
            <text:p><text:s/>€ 95,20<text:s/></text:p>
          </table:table-cell>
          <table:table-cell office:value-type="currency" office:value="1308.94" table:style-name="ce8">
            <text:p><text:s/>€ 1.308,94<text:s/></text:p>
          </table:table-cell>
          <table:table-cell office:value-type="string" table:style-name="ce11">
            <text:p>GRUPPO IVA ENEL</text:p>
          </table:table-cell>
          <table:table-cell office:value-type="string" table:style-name="ce11">
            <text:p>SALDO Fatt.n. 004151770948 del 06/08/2021 CONSUMO ENERGIA ELETTRICA ILL.PUBBL. MESE DI LUGLIO 2021 POD IT001E32225624</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4" table:style-name="ce3">
            <text:p>2304</text:p>
          </table:table-cell>
          <table:table-cell office:value-type="float" office:value="7" table:style-name="ce3">
            <text:p>7</text:p>
          </table:table-cell>
          <table:table-cell office:value-type="currency" office:value="168.01" table:style-name="ce8">
            <text:p><text:s/>€ 168,01<text:s/></text:p>
          </table:table-cell>
          <table:table-cell office:value-type="currency" office:value="1308.94" table:style-name="ce8">
            <text:p><text:s/>€ 1.308,94<text:s/></text:p>
          </table:table-cell>
          <table:table-cell office:value-type="string" table:style-name="ce11">
            <text:p>GRUPPO IVA ENEL</text:p>
          </table:table-cell>
          <table:table-cell office:value-type="string" table:style-name="ce11">
            <text:p>SALDO Fatt.n. 004151770940 del 06/08/2021 CONSUMO ENERGIA ELETTRICA ILL.PUBBL. MESE DI LUGLIO 2021 POD IT001E00067524</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4" table:style-name="ce3">
            <text:p>2304</text:p>
          </table:table-cell>
          <table:table-cell office:value-type="float" office:value="8" table:style-name="ce3">
            <text:p>8</text:p>
          </table:table-cell>
          <table:table-cell office:value-type="currency" office:value="220.5" table:style-name="ce8">
            <text:p><text:s/>€ 220,50<text:s/></text:p>
          </table:table-cell>
          <table:table-cell office:value-type="currency" office:value="1308.94" table:style-name="ce8">
            <text:p><text:s/>€ 1.308,94<text:s/></text:p>
          </table:table-cell>
          <table:table-cell office:value-type="string" table:style-name="ce11">
            <text:p>GRUPPO IVA ENEL</text:p>
          </table:table-cell>
          <table:table-cell office:value-type="string" table:style-name="ce11">
            <text:p>SALDO Fatt.n. 004151770938 del 06/08/2021 CONSUMO ENERGIA ELETTRICA ILL.PUBBL. MESE DI LUGLIO 2021 POD IT001E04040759</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4" table:style-name="ce3">
            <text:p>2304</text:p>
          </table:table-cell>
          <table:table-cell office:value-type="float" office:value="9" table:style-name="ce3">
            <text:p>9</text:p>
          </table:table-cell>
          <table:table-cell office:value-type="currency" office:value="677.66" table:style-name="ce8">
            <text:p><text:s/>€ 677,66<text:s/></text:p>
          </table:table-cell>
          <table:table-cell office:value-type="currency" office:value="1308.94" table:style-name="ce8">
            <text:p><text:s/>€ 1.308,94<text:s/></text:p>
          </table:table-cell>
          <table:table-cell office:value-type="string" table:style-name="ce11">
            <text:p>GRUPPO IVA ENEL</text:p>
          </table:table-cell>
          <table:table-cell office:value-type="string" table:style-name="ce11">
            <text:p>SALDO Fatt.n. 004151770946 del 06/08/2021 CONSUMO ENERGIA ELETTRICA ILL.PUBBL. MESE DI LUGLIO 2021 POD IT001E00067493</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5" table:style-name="ce3">
            <text:p>2305</text:p>
          </table:table-cell>
          <table:table-cell office:value-type="float" office:value="1" table:style-name="ce3">
            <text:p>1</text:p>
          </table:table-cell>
          <table:table-cell office:value-type="currency" office:value="9.64" table:style-name="ce8">
            <text:p><text:s/>€ 9,64<text:s/></text:p>
          </table:table-cell>
          <table:table-cell office:value-type="currency" office:value="1209.1099999999999" table:style-name="ce8">
            <text:p><text:s/>€ 1.209,11<text:s/></text:p>
          </table:table-cell>
          <table:table-cell office:value-type="string" table:style-name="ce11">
            <text:p>GRUPPO IVA ENEL</text:p>
          </table:table-cell>
          <table:table-cell office:value-type="string" table:style-name="ce11">
            <text:p>SALDO Fatt.n. 004151770953 del 06/08/2021 CONSUMO ENERGIA ELETTRICA ILL.PUBBL. MESE DI LUGLIO 2021 POD IT001E00067461</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5" table:style-name="ce3">
            <text:p>2305</text:p>
          </table:table-cell>
          <table:table-cell office:value-type="float" office:value="2" table:style-name="ce3">
            <text:p>2</text:p>
          </table:table-cell>
          <table:table-cell office:value-type="currency" office:value="15.81" table:style-name="ce8">
            <text:p><text:s/>€ 15,81<text:s/></text:p>
          </table:table-cell>
          <table:table-cell office:value-type="currency" office:value="1209.1099999999999" table:style-name="ce8">
            <text:p><text:s/>€ 1.209,11<text:s/></text:p>
          </table:table-cell>
          <table:table-cell office:value-type="string" table:style-name="ce11">
            <text:p>GRUPPO IVA ENEL</text:p>
          </table:table-cell>
          <table:table-cell office:value-type="string" table:style-name="ce11">
            <text:p>SALDO Fatt.n. 004151770959 del 06/08/2021 CONSUMO ENERGIA ELETTRICA ILL.PUBBL. MESE DI LUGLIO 2021 POD IT001E00067499</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5" table:style-name="ce3">
            <text:p>2305</text:p>
          </table:table-cell>
          <table:table-cell office:value-type="float" office:value="3" table:style-name="ce3">
            <text:p>3</text:p>
          </table:table-cell>
          <table:table-cell office:value-type="currency" office:value="42.61" table:style-name="ce8">
            <text:p><text:s/>€ 42,61<text:s/></text:p>
          </table:table-cell>
          <table:table-cell office:value-type="currency" office:value="1209.1099999999999" table:style-name="ce8">
            <text:p><text:s/>€ 1.209,11<text:s/></text:p>
          </table:table-cell>
          <table:table-cell office:value-type="string" table:style-name="ce11">
            <text:p>GRUPPO IVA ENEL</text:p>
          </table:table-cell>
          <table:table-cell office:value-type="string" table:style-name="ce11">
            <text:p>SALDO Fatt.n. 004151770955 del 06/08/2021 CONSUMO ENERGIA ELETTRICA ILL.PUBBL. MESE DI LUGLIO 2021 POD IT001E04517901</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5" table:style-name="ce3">
            <text:p>2305</text:p>
          </table:table-cell>
          <table:table-cell office:value-type="float" office:value="4" table:style-name="ce3">
            <text:p>4</text:p>
          </table:table-cell>
          <table:table-cell office:value-type="currency" office:value="47.46" table:style-name="ce8">
            <text:p><text:s/>€ 47,46<text:s/></text:p>
          </table:table-cell>
          <table:table-cell office:value-type="currency" office:value="1209.1099999999999" table:style-name="ce8">
            <text:p><text:s/>€ 1.209,11<text:s/></text:p>
          </table:table-cell>
          <table:table-cell office:value-type="string" table:style-name="ce11">
            <text:p>GRUPPO IVA ENEL</text:p>
          </table:table-cell>
          <table:table-cell office:value-type="string" table:style-name="ce11">
            <text:p>SALDO Fatt.n. 004151770951 del 06/08/2021 CONSUMO ENERGIA ELETTRICA ILL.PUBBL. MESE DI LUGLIO 2021 POD IT001E33659363</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05" table:style-name="ce3">
            <text:p>2305</text:p>
          </table:table-cell>
          <table:table-cell office:value-type="float" office:value="5" table:style-name="ce3">
            <text:p>5</text:p>
          </table:table-cell>
          <table:table-cell office:value-type="currency" office:value="53.23" table:style-name="ce8">
            <text:p><text:s/>€ 53,23<text:s/></text:p>
          </table:table-cell>
          <table:table-cell office:value-type="currency" office:value="1209.1099999999999" table:style-name="ce8">
            <text:p><text:s/>€ 1.209,11<text:s/></text:p>
          </table:table-cell>
          <table:table-cell office:value-type="string" table:style-name="ce11">
            <text:p>GRUPPO IVA ENEL</text:p>
          </table:table-cell>
          <table:table-cell office:value-type="string" table:style-name="ce11">
            <text:p>SALDO Fatt.n. 004151770954 del 06/08/2021 CONSUMO ENERGIA ELETTRICA MAG.VIA INDUSTRIALE MESE DI LUGLIO 2021 POD IT001E04517902</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5" table:style-name="ce3">
            <text:p>2305</text:p>
          </table:table-cell>
          <table:table-cell office:value-type="float" office:value="6" table:style-name="ce3">
            <text:p>6</text:p>
          </table:table-cell>
          <table:table-cell office:value-type="currency" office:value="69.319999999999993" table:style-name="ce8">
            <text:p><text:s/>€ 69,32<text:s/></text:p>
          </table:table-cell>
          <table:table-cell office:value-type="currency" office:value="1209.1099999999999" table:style-name="ce8">
            <text:p><text:s/>€ 1.209,11<text:s/></text:p>
          </table:table-cell>
          <table:table-cell office:value-type="string" table:style-name="ce11">
            <text:p>GRUPPO IVA ENEL</text:p>
          </table:table-cell>
          <table:table-cell office:value-type="string" table:style-name="ce11">
            <text:p>SALDO Fatt.n. 004151770957 del 06/08/2021 CONSUMO ENERGIA ELETTRICA ILL.PUBBL. MESE DI LUGLIO 2021 POD IT001E00117063</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5" table:style-name="ce3">
            <text:p>2305</text:p>
          </table:table-cell>
          <table:table-cell office:value-type="float" office:value="7" table:style-name="ce3">
            <text:p>7</text:p>
          </table:table-cell>
          <table:table-cell office:value-type="currency" office:value="142.44" table:style-name="ce8">
            <text:p><text:s/>€ 142,44<text:s/></text:p>
          </table:table-cell>
          <table:table-cell office:value-type="currency" office:value="1209.1099999999999" table:style-name="ce8">
            <text:p><text:s/>€ 1.209,11<text:s/></text:p>
          </table:table-cell>
          <table:table-cell office:value-type="string" table:style-name="ce11">
            <text:p>GRUPPO IVA ENEL</text:p>
          </table:table-cell>
          <table:table-cell office:value-type="string" table:style-name="ce11">
            <text:p>SALDO Fatt.n. 004151770956 del 06/08/2021 CONSUMO ENERGIA ELETTRICA ILL.PUBBL. MESE DI LUGLIO 2021 POD IT001E00067519</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5" table:style-name="ce3">
            <text:p>2305</text:p>
          </table:table-cell>
          <table:table-cell office:value-type="float" office:value="8" table:style-name="ce3">
            <text:p>8</text:p>
          </table:table-cell>
          <table:table-cell office:value-type="currency" office:value="218.56" table:style-name="ce8">
            <text:p><text:s/>€ 218,56<text:s/></text:p>
          </table:table-cell>
          <table:table-cell office:value-type="currency" office:value="1209.1099999999999" table:style-name="ce8">
            <text:p><text:s/>€ 1.209,11<text:s/></text:p>
          </table:table-cell>
          <table:table-cell office:value-type="string" table:style-name="ce11">
            <text:p>GRUPPO IVA ENEL</text:p>
          </table:table-cell>
          <table:table-cell office:value-type="string" table:style-name="ce11">
            <text:p>SALDO Fatt.n. 004151770960 del 06/08/2021 CONSUMO ENERGIA ELETTRICA ILL.PUBBL. MESE DI LUGLIO 2021 POD IT001E00067489</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5" table:style-name="ce3">
            <text:p>2305</text:p>
          </table:table-cell>
          <table:table-cell office:value-type="float" office:value="9" table:style-name="ce3">
            <text:p>9</text:p>
          </table:table-cell>
          <table:table-cell office:value-type="currency" office:value="610.04" table:style-name="ce8">
            <text:p><text:s/>€ 610,04<text:s/></text:p>
          </table:table-cell>
          <table:table-cell office:value-type="currency" office:value="1209.1099999999999" table:style-name="ce8">
            <text:p><text:s/>€ 1.209,11<text:s/></text:p>
          </table:table-cell>
          <table:table-cell office:value-type="string" table:style-name="ce11">
            <text:p>GRUPPO IVA ENEL</text:p>
          </table:table-cell>
          <table:table-cell office:value-type="string" table:style-name="ce11">
            <text:p>SALDO Fatt.n. 004151770958 del 06/08/2021 CONSUMO ENERGIA ELETTRICA ILL.PUBBL. MESE DI LUGLIO 2021 POD IT001E00067470</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6" table:style-name="ce3">
            <text:p>2306</text:p>
          </table:table-cell>
          <table:table-cell office:value-type="float" office:value="1" table:style-name="ce3">
            <text:p>1</text:p>
          </table:table-cell>
          <table:table-cell office:value-type="currency" office:value="20.98" table:style-name="ce8">
            <text:p><text:s/>€ 20,98<text:s/></text:p>
          </table:table-cell>
          <table:table-cell office:value-type="currency" office:value="1010.32" table:style-name="ce8">
            <text:p><text:s/>€ 1.010,32<text:s/></text:p>
          </table:table-cell>
          <table:table-cell office:value-type="string" table:style-name="ce11">
            <text:p>GRUPPO IVA ENEL</text:p>
          </table:table-cell>
          <table:table-cell office:value-type="string" table:style-name="ce11">
            <text:p>SALDO Fatt.n. 004151770962 del 06/08/2021 CONSUMO ENERGIA ELETTRICA ILL.PUBBL. MESE DI LUGLIO 2021 POD IT001E00067495</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6" table:style-name="ce3">
            <text:p>2306</text:p>
          </table:table-cell>
          <table:table-cell office:value-type="float" office:value="2" table:style-name="ce3">
            <text:p>2</text:p>
          </table:table-cell>
          <table:table-cell office:value-type="currency" office:value="21.33" table:style-name="ce8">
            <text:p><text:s/>€ 21,33<text:s/></text:p>
          </table:table-cell>
          <table:table-cell office:value-type="currency" office:value="1010.32" table:style-name="ce8">
            <text:p><text:s/>€ 1.010,32<text:s/></text:p>
          </table:table-cell>
          <table:table-cell office:value-type="string" table:style-name="ce11">
            <text:p>GRUPPO IVA ENEL</text:p>
          </table:table-cell>
          <table:table-cell office:value-type="string" table:style-name="ce11">
            <text:p>SALDO Fatt.n. 004151770973 del 06/08/2021 CONSUMO ENERGIA ELETTRICA ILL.PUBBL. MESE DI LUGLIO 2021 POD IT001E00117083</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6" table:style-name="ce3">
            <text:p>2306</text:p>
          </table:table-cell>
          <table:table-cell office:value-type="float" office:value="3" table:style-name="ce3">
            <text:p>3</text:p>
          </table:table-cell>
          <table:table-cell office:value-type="currency" office:value="24.56" table:style-name="ce8">
            <text:p><text:s/>€ 24,56<text:s/></text:p>
          </table:table-cell>
          <table:table-cell office:value-type="currency" office:value="1010.32" table:style-name="ce8">
            <text:p><text:s/>€ 1.010,32<text:s/></text:p>
          </table:table-cell>
          <table:table-cell office:value-type="string" table:style-name="ce11">
            <text:p>GRUPPO IVA ENEL</text:p>
          </table:table-cell>
          <table:table-cell office:value-type="string" table:style-name="ce11">
            <text:p>SALDO Fatt.n. 004151770964 del 06/08/2021 CONSUMO ENERGIA ELETTRICA ILL.PUBBL. MESE DI LUGLIO 2021 POD IT001E00067500</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6" table:style-name="ce3">
            <text:p>2306</text:p>
          </table:table-cell>
          <table:table-cell office:value-type="float" office:value="4" table:style-name="ce3">
            <text:p>4</text:p>
          </table:table-cell>
          <table:table-cell office:value-type="currency" office:value="31.28" table:style-name="ce8">
            <text:p><text:s/>€ 31,28<text:s/></text:p>
          </table:table-cell>
          <table:table-cell office:value-type="currency" office:value="1010.32" table:style-name="ce8">
            <text:p><text:s/>€ 1.010,32<text:s/></text:p>
          </table:table-cell>
          <table:table-cell office:value-type="string" table:style-name="ce11">
            <text:p>GRUPPO IVA ENEL</text:p>
          </table:table-cell>
          <table:table-cell office:value-type="string" table:style-name="ce11">
            <text:p>SALDO Fatt.n. 004151770974 del 06/08/2021 CONSUMO ENERGIA ELETTRICA ILL.PUBBL. MESE DI LUGLIO 2021 POD IT001E33727143</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6" table:style-name="ce3">
            <text:p>2306</text:p>
          </table:table-cell>
          <table:table-cell office:value-type="float" office:value="5" table:style-name="ce3">
            <text:p>5</text:p>
          </table:table-cell>
          <table:table-cell office:value-type="currency" office:value="86.35" table:style-name="ce8">
            <text:p><text:s/>€ 86,35<text:s/></text:p>
          </table:table-cell>
          <table:table-cell office:value-type="currency" office:value="1010.32" table:style-name="ce8">
            <text:p><text:s/>€ 1.010,32<text:s/></text:p>
          </table:table-cell>
          <table:table-cell office:value-type="string" table:style-name="ce11">
            <text:p>GRUPPO IVA ENEL</text:p>
          </table:table-cell>
          <table:table-cell office:value-type="string" table:style-name="ce11">
            <text:p>SALDO Fatt.n. 004151770975 del 06/08/2021 CONSUMO ENERGIA ELETTRICA ILL.PUBBL. MESE DI LUGLIO 2021 POD IT001E00067475</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6" table:style-name="ce3">
            <text:p>2306</text:p>
          </table:table-cell>
          <table:table-cell office:value-type="float" office:value="6" table:style-name="ce3">
            <text:p>6</text:p>
          </table:table-cell>
          <table:table-cell office:value-type="currency" office:value="110.21" table:style-name="ce8">
            <text:p><text:s/>€ 110,21<text:s/></text:p>
          </table:table-cell>
          <table:table-cell office:value-type="currency" office:value="1010.32" table:style-name="ce8">
            <text:p><text:s/>€ 1.010,32<text:s/></text:p>
          </table:table-cell>
          <table:table-cell office:value-type="string" table:style-name="ce11">
            <text:p>GRUPPO IVA ENEL</text:p>
          </table:table-cell>
          <table:table-cell office:value-type="string" table:style-name="ce11">
            <text:p>SALDO Fatt.n. 004151770971 del 06/08/2021 CONSUMO ENERGIA ELETTRICA ILL.PUBBL. MESE DI LUGLIO 2021 POD IT001E35099563</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6" table:style-name="ce3">
            <text:p>2306</text:p>
          </table:table-cell>
          <table:table-cell office:value-type="float" office:value="7" table:style-name="ce3">
            <text:p>7</text:p>
          </table:table-cell>
          <table:table-cell office:value-type="currency" office:value="169.45" table:style-name="ce8">
            <text:p><text:s/>€ 169,45<text:s/></text:p>
          </table:table-cell>
          <table:table-cell office:value-type="currency" office:value="1010.32" table:style-name="ce8">
            <text:p><text:s/>€ 1.010,32<text:s/></text:p>
          </table:table-cell>
          <table:table-cell office:value-type="string" table:style-name="ce11">
            <text:p>GRUPPO IVA ENEL</text:p>
          </table:table-cell>
          <table:table-cell office:value-type="string" table:style-name="ce11">
            <text:p>SALDO Fatt.n. 004151770967 del 06/08/2021 CONSUMO ENERGIA ELETTRICA ILL.PUBBL. MESE DI LUGLIO 2021 POD IT001E00067484</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6" table:style-name="ce3">
            <text:p>2306</text:p>
          </table:table-cell>
          <table:table-cell office:value-type="float" office:value="8" table:style-name="ce3">
            <text:p>8</text:p>
          </table:table-cell>
          <table:table-cell office:value-type="currency" office:value="245.83" table:style-name="ce8">
            <text:p><text:s/>€ 245,83<text:s/></text:p>
          </table:table-cell>
          <table:table-cell office:value-type="currency" office:value="1010.32" table:style-name="ce8">
            <text:p><text:s/>€ 1.010,32<text:s/></text:p>
          </table:table-cell>
          <table:table-cell office:value-type="string" table:style-name="ce11">
            <text:p>GRUPPO IVA ENEL</text:p>
          </table:table-cell>
          <table:table-cell office:value-type="string" table:style-name="ce11">
            <text:p>SALDO Fatt.n. 004151770968 del 06/08/2021 CONSUMO ENERGIA ELETTRICA ILL.PUBBL. MESE DI LUGLIO 2021 POD IT001E00117073</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6" table:style-name="ce3">
            <text:p>2306</text:p>
          </table:table-cell>
          <table:table-cell office:value-type="float" office:value="9" table:style-name="ce3">
            <text:p>9</text:p>
          </table:table-cell>
          <table:table-cell office:value-type="currency" office:value="300.33" table:style-name="ce8">
            <text:p><text:s/>€ 300,33<text:s/></text:p>
          </table:table-cell>
          <table:table-cell office:value-type="currency" office:value="1010.32" table:style-name="ce8">
            <text:p><text:s/>€ 1.010,32<text:s/></text:p>
          </table:table-cell>
          <table:table-cell office:value-type="string" table:style-name="ce11">
            <text:p>GRUPPO IVA ENEL</text:p>
          </table:table-cell>
          <table:table-cell office:value-type="string" table:style-name="ce11">
            <text:p>SALDO Fatt.n. 004151770969 del 06/08/2021 CONSUMO ENERGIA ELETTRICA ILL.PUBBL. MESE DI LUGLIO 2021 POD IT001E00067497</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7" table:style-name="ce3">
            <text:p>2307</text:p>
          </table:table-cell>
          <table:table-cell office:value-type="float" office:value="1" table:style-name="ce3">
            <text:p>1</text:p>
          </table:table-cell>
          <table:table-cell office:value-type="currency" office:value="10.43" table:style-name="ce8">
            <text:p><text:s/>€ 10,43<text:s/></text:p>
          </table:table-cell>
          <table:table-cell office:value-type="currency" office:value="2581.4899999999998" table:style-name="ce8">
            <text:p><text:s/>€ 2.581,49<text:s/></text:p>
          </table:table-cell>
          <table:table-cell office:value-type="string" table:style-name="ce11">
            <text:p>GRUPPO IVA ENEL</text:p>
          </table:table-cell>
          <table:table-cell office:value-type="string" table:style-name="ce11">
            <text:p>SALDO Fatt.n. 004151770984 del 06/08/2021 CONSUMO ENERGIA ELETTRICA ILL.PUBBL. MESE DI LUGLIO 2021 POD IT001E00067457</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7" table:style-name="ce3">
            <text:p>2307</text:p>
          </table:table-cell>
          <table:table-cell office:value-type="float" office:value="2" table:style-name="ce3">
            <text:p>2</text:p>
          </table:table-cell>
          <table:table-cell office:value-type="currency" office:value="10.43" table:style-name="ce8">
            <text:p><text:s/>€ 10,43<text:s/></text:p>
          </table:table-cell>
          <table:table-cell office:value-type="currency" office:value="2581.4899999999998" table:style-name="ce8">
            <text:p><text:s/>€ 2.581,49<text:s/></text:p>
          </table:table-cell>
          <table:table-cell office:value-type="string" table:style-name="ce11">
            <text:p>GRUPPO IVA ENEL</text:p>
          </table:table-cell>
          <table:table-cell office:value-type="string" table:style-name="ce11">
            <text:p>SALDO Fatt.n. 004151770978 del 06/08/2021 CONSUMO ENERGIA ELETTRICA ILL.PUBBL. MESE DI LUGLIO 2021 POD IT001E04040754</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7" table:style-name="ce3">
            <text:p>2307</text:p>
          </table:table-cell>
          <table:table-cell office:value-type="float" office:value="3" table:style-name="ce3">
            <text:p>3</text:p>
          </table:table-cell>
          <table:table-cell office:value-type="currency" office:value="14.74" table:style-name="ce8">
            <text:p><text:s/>€ 14,74<text:s/></text:p>
          </table:table-cell>
          <table:table-cell office:value-type="currency" office:value="2581.4899999999998" table:style-name="ce8">
            <text:p><text:s/>€ 2.581,49<text:s/></text:p>
          </table:table-cell>
          <table:table-cell office:value-type="string" table:style-name="ce11">
            <text:p>GRUPPO IVA ENEL</text:p>
          </table:table-cell>
          <table:table-cell office:value-type="string" table:style-name="ce11">
            <text:p>SALDO Fatt.n. 004151770979 del 06/08/2021 CONSUMO ENERGIA ELETTRICA ILL.PUBBL. MESE DI LUGLIO 2021 POD IT001E35105164</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7" table:style-name="ce3">
            <text:p>2307</text:p>
          </table:table-cell>
          <table:table-cell office:value-type="float" office:value="4" table:style-name="ce3">
            <text:p>4</text:p>
          </table:table-cell>
          <table:table-cell office:value-type="currency" office:value="59.91" table:style-name="ce8">
            <text:p><text:s/>€ 59,91<text:s/></text:p>
          </table:table-cell>
          <table:table-cell office:value-type="currency" office:value="2581.4899999999998" table:style-name="ce8">
            <text:p><text:s/>€ 2.581,49<text:s/></text:p>
          </table:table-cell>
          <table:table-cell office:value-type="string" table:style-name="ce11">
            <text:p>GRUPPO IVA ENEL</text:p>
          </table:table-cell>
          <table:table-cell office:value-type="string" table:style-name="ce11">
            <text:p>SALDO Fatt.n. 004151770976 del 06/08/2021 CONSUMO ENERGIA ELETTRICA ILL.PUBBL. MESE DI LUGLIO 2021 POD IT001E34680058</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7" table:style-name="ce3">
            <text:p>2307</text:p>
          </table:table-cell>
          <table:table-cell office:value-type="float" office:value="5" table:style-name="ce3">
            <text:p>5</text:p>
          </table:table-cell>
          <table:table-cell office:value-type="currency" office:value="144.78" table:style-name="ce8">
            <text:p><text:s/>€ 144,78<text:s/></text:p>
          </table:table-cell>
          <table:table-cell office:value-type="currency" office:value="2581.4899999999998" table:style-name="ce8">
            <text:p><text:s/>€ 2.581,49<text:s/></text:p>
          </table:table-cell>
          <table:table-cell office:value-type="string" table:style-name="ce11">
            <text:p>GRUPPO IVA ENEL</text:p>
          </table:table-cell>
          <table:table-cell office:value-type="string" table:style-name="ce11">
            <text:p>SALDO Fatt.n. 004151770982 del 06/08/2021 CONSUMO ENERGIA ELETTRICA ILL.PUBBL. MESE DI LUGLIO 2021 POD IT001E00117064</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7" table:style-name="ce3">
            <text:p>2307</text:p>
          </table:table-cell>
          <table:table-cell office:value-type="float" office:value="6" table:style-name="ce3">
            <text:p>6</text:p>
          </table:table-cell>
          <table:table-cell office:value-type="currency" office:value="267.01" table:style-name="ce8">
            <text:p><text:s/>€ 267,01<text:s/></text:p>
          </table:table-cell>
          <table:table-cell office:value-type="currency" office:value="2581.4899999999998" table:style-name="ce8">
            <text:p><text:s/>€ 2.581,49<text:s/></text:p>
          </table:table-cell>
          <table:table-cell office:value-type="string" table:style-name="ce11">
            <text:p>GRUPPO IVA ENEL</text:p>
          </table:table-cell>
          <table:table-cell office:value-type="string" table:style-name="ce11">
            <text:p>SALDO Fatt.n. 004151770983 del 06/08/2021 CONSUMO ENERGIA ELETTRICA ILL.PUBBL. MESE DI LUGLIO 2021 POD IT001E00067455</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7" table:style-name="ce3">
            <text:p>2307</text:p>
          </table:table-cell>
          <table:table-cell office:value-type="float" office:value="7" table:style-name="ce3">
            <text:p>7</text:p>
          </table:table-cell>
          <table:table-cell office:value-type="currency" office:value="314.67" table:style-name="ce8">
            <text:p><text:s/>€ 314,67<text:s/></text:p>
          </table:table-cell>
          <table:table-cell office:value-type="currency" office:value="2581.4899999999998" table:style-name="ce8">
            <text:p><text:s/>€ 2.581,49<text:s/></text:p>
          </table:table-cell>
          <table:table-cell office:value-type="string" table:style-name="ce11">
            <text:p>GRUPPO IVA ENEL</text:p>
          </table:table-cell>
          <table:table-cell office:value-type="string" table:style-name="ce11">
            <text:p>SALDO Fatt.n. 004151770980 del 06/08/2021 CONSUMO ENERGIA ELETTRICA ILL.PUBBL. MESE DI LUGLIO 2021 POD IT001E00067485</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7" table:style-name="ce3">
            <text:p>2307</text:p>
          </table:table-cell>
          <table:table-cell office:value-type="float" office:value="8" table:style-name="ce3">
            <text:p>8</text:p>
          </table:table-cell>
          <table:table-cell office:value-type="currency" office:value="464.38" table:style-name="ce8">
            <text:p><text:s/>€ 464,38<text:s/></text:p>
          </table:table-cell>
          <table:table-cell office:value-type="currency" office:value="2581.4899999999998" table:style-name="ce8">
            <text:p><text:s/>€ 2.581,49<text:s/></text:p>
          </table:table-cell>
          <table:table-cell office:value-type="string" table:style-name="ce11">
            <text:p>GRUPPO IVA ENEL</text:p>
          </table:table-cell>
          <table:table-cell office:value-type="string" table:style-name="ce11">
            <text:p>SALDO Fatt.n. 004151770977 del 06/08/2021 CONSUMO ENERGIA ELETTRICA ILL.PUBBL. MESE DI LUGLIO 2021 POD IT001E00117088</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7" table:style-name="ce3">
            <text:p>2307</text:p>
          </table:table-cell>
          <table:table-cell office:value-type="float" office:value="9" table:style-name="ce3">
            <text:p>9</text:p>
          </table:table-cell>
          <table:table-cell office:value-type="currency" office:value="1295.1400000000001" table:style-name="ce8">
            <text:p><text:s/>€ 1.295,14<text:s/></text:p>
          </table:table-cell>
          <table:table-cell office:value-type="currency" office:value="2581.4899999999998" table:style-name="ce8">
            <text:p><text:s/>€ 2.581,49<text:s/></text:p>
          </table:table-cell>
          <table:table-cell office:value-type="string" table:style-name="ce11">
            <text:p>GRUPPO IVA ENEL</text:p>
          </table:table-cell>
          <table:table-cell office:value-type="string" table:style-name="ce11">
            <text:p>SALDO Fatt.n. 004151770981 del 06/08/2021 CONSUMO ENERGIA ELETTRICA ILL.PUBBL. MESE DI LUGLIO 2021 POD IT001E00067480</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8" table:style-name="ce3">
            <text:p>2308</text:p>
          </table:table-cell>
          <table:table-cell office:value-type="float" office:value="1" table:style-name="ce3">
            <text:p>1</text:p>
          </table:table-cell>
          <table:table-cell office:value-type="currency" office:value="8.3000000000000007" table:style-name="ce8">
            <text:p><text:s/>€ 8,30<text:s/></text:p>
          </table:table-cell>
          <table:table-cell office:value-type="currency" office:value="1298.6099999999999" table:style-name="ce8">
            <text:p><text:s/>€ 1.298,61<text:s/></text:p>
          </table:table-cell>
          <table:table-cell office:value-type="string" table:style-name="ce11">
            <text:p>GRUPPO IVA ENEL</text:p>
          </table:table-cell>
          <table:table-cell office:value-type="string" table:style-name="ce11">
            <text:p>SALDO Fatt.n. 004151770989 del 06/08/2021 CONSUMO ENERGIA ELETTRICA ILL.PUBBL. MESE DI LUGLIO 2021 POD IT001E00067491</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8" table:style-name="ce3">
            <text:p>2308</text:p>
          </table:table-cell>
          <table:table-cell office:value-type="float" office:value="2" table:style-name="ce3">
            <text:p>2</text:p>
          </table:table-cell>
          <table:table-cell office:value-type="currency" office:value="11.32" table:style-name="ce8">
            <text:p><text:s/>€ 11,32<text:s/></text:p>
          </table:table-cell>
          <table:table-cell office:value-type="currency" office:value="1298.6099999999999" table:style-name="ce8">
            <text:p><text:s/>€ 1.298,61<text:s/></text:p>
          </table:table-cell>
          <table:table-cell office:value-type="string" table:style-name="ce11">
            <text:p>GRUPPO IVA ENEL</text:p>
          </table:table-cell>
          <table:table-cell office:value-type="string" table:style-name="ce11">
            <text:p>SALDO Fatt.n. 004151770987 del 06/08/2021 CONSUMO ENERGIA ELETTRICA ILL.PUBBL. MESE DI LUGLIO 2021 POD IT001E04100080</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8" table:style-name="ce3">
            <text:p>2308</text:p>
          </table:table-cell>
          <table:table-cell office:value-type="float" office:value="3" table:style-name="ce3">
            <text:p>3</text:p>
          </table:table-cell>
          <table:table-cell office:value-type="currency" office:value="17.59" table:style-name="ce8">
            <text:p><text:s/>€ 17,59<text:s/></text:p>
          </table:table-cell>
          <table:table-cell office:value-type="currency" office:value="1298.6099999999999" table:style-name="ce8">
            <text:p><text:s/>€ 1.298,61<text:s/></text:p>
          </table:table-cell>
          <table:table-cell office:value-type="string" table:style-name="ce11">
            <text:p>GRUPPO IVA ENEL</text:p>
          </table:table-cell>
          <table:table-cell office:value-type="string" table:style-name="ce11">
            <text:p>SALDO Fatt.n. 004151770985 del 06/08/2021 CONSUMO ENERGIA ELETTRICA ILL.PUBBL. MESE DI LUGLIO 2021 POD IT001E00067503</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8" table:style-name="ce3">
            <text:p>2308</text:p>
          </table:table-cell>
          <table:table-cell office:value-type="float" office:value="4" table:style-name="ce3">
            <text:p>4</text:p>
          </table:table-cell>
          <table:table-cell office:value-type="currency" office:value="20.309999999999999" table:style-name="ce8">
            <text:p><text:s/>€ 20,31<text:s/></text:p>
          </table:table-cell>
          <table:table-cell office:value-type="currency" office:value="1298.6099999999999" table:style-name="ce8">
            <text:p><text:s/>€ 1.298,61<text:s/></text:p>
          </table:table-cell>
          <table:table-cell office:value-type="string" table:style-name="ce11">
            <text:p>GRUPPO IVA ENEL</text:p>
          </table:table-cell>
          <table:table-cell office:value-type="string" table:style-name="ce11">
            <text:p>SALDO Fatt.n. 004151770988 del 06/08/2021 CONSUMO ENERGIA ELETTRICA ILL.PUBBL. MESE DI LUGLIO 2021 POD IT001E00117062</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8" table:style-name="ce3">
            <text:p>2308</text:p>
          </table:table-cell>
          <table:table-cell office:value-type="float" office:value="5" table:style-name="ce3">
            <text:p>5</text:p>
          </table:table-cell>
          <table:table-cell office:value-type="currency" office:value="21.97" table:style-name="ce8">
            <text:p><text:s/>€ 21,97<text:s/></text:p>
          </table:table-cell>
          <table:table-cell office:value-type="currency" office:value="1298.6099999999999" table:style-name="ce8">
            <text:p><text:s/>€ 1.298,61<text:s/></text:p>
          </table:table-cell>
          <table:table-cell office:value-type="string" table:style-name="ce11">
            <text:p>GRUPPO IVA ENEL</text:p>
          </table:table-cell>
          <table:table-cell office:value-type="string" table:style-name="ce11">
            <text:p>SALDO Fatt.n. 004151791494 del 06/08/2021 CONSUMO ENERGIA ELETTRICA ILL.PUBBL. MESE DI LUGLIO 2021 POD IT001E04026379</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8" table:style-name="ce3">
            <text:p>2308</text:p>
          </table:table-cell>
          <table:table-cell office:value-type="float" office:value="6" table:style-name="ce3">
            <text:p>6</text:p>
          </table:table-cell>
          <table:table-cell office:value-type="currency" office:value="35.659999999999997" table:style-name="ce8">
            <text:p><text:s/>€ 35,66<text:s/></text:p>
          </table:table-cell>
          <table:table-cell office:value-type="currency" office:value="1298.6099999999999" table:style-name="ce8">
            <text:p><text:s/>€ 1.298,61<text:s/></text:p>
          </table:table-cell>
          <table:table-cell office:value-type="string" table:style-name="ce11">
            <text:p>GRUPPO IVA ENEL</text:p>
          </table:table-cell>
          <table:table-cell office:value-type="string" table:style-name="ce11">
            <text:p>SALDO Fatt.n. 004151770992 del 06/08/2021 CONSUMO ENERGIA ELETTRICA ILL.PUBBL. MESE DI LUGLIO 2021 POD IT001E00117089</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8" table:style-name="ce3">
            <text:p>2308</text:p>
          </table:table-cell>
          <table:table-cell office:value-type="float" office:value="7" table:style-name="ce3">
            <text:p>7</text:p>
          </table:table-cell>
          <table:table-cell office:value-type="currency" office:value="88.17" table:style-name="ce8">
            <text:p><text:s/>€ 88,17<text:s/></text:p>
          </table:table-cell>
          <table:table-cell office:value-type="currency" office:value="1298.6099999999999" table:style-name="ce8">
            <text:p><text:s/>€ 1.298,61<text:s/></text:p>
          </table:table-cell>
          <table:table-cell office:value-type="string" table:style-name="ce11">
            <text:p>GRUPPO IVA ENEL</text:p>
          </table:table-cell>
          <table:table-cell office:value-type="string" table:style-name="ce11">
            <text:p>SALDO Fatt.n. 004151770991 del 06/08/2021 CONSUMO ENERGIA ELETTRICA ILL.PUBBL. MESE DI LUGLIO 2021 POD IT001E33661769</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8" table:style-name="ce3">
            <text:p>2308</text:p>
          </table:table-cell>
          <table:table-cell office:value-type="float" office:value="8" table:style-name="ce3">
            <text:p>8</text:p>
          </table:table-cell>
          <table:table-cell office:value-type="currency" office:value="118.52" table:style-name="ce8">
            <text:p><text:s/>€ 118,52<text:s/></text:p>
          </table:table-cell>
          <table:table-cell office:value-type="currency" office:value="1298.6099999999999" table:style-name="ce8">
            <text:p><text:s/>€ 1.298,61<text:s/></text:p>
          </table:table-cell>
          <table:table-cell office:value-type="string" table:style-name="ce11">
            <text:p>GRUPPO IVA ENEL</text:p>
          </table:table-cell>
          <table:table-cell office:value-type="string" table:style-name="ce11">
            <text:p>SALDO Fatt.n. 004151770986 del 06/08/2021 CONSUMO ENERGIA ELETTRICA ILL.PUBBL. MESE DI LUGLIO 2021 POD IT001E33590336</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8" table:style-name="ce3">
            <text:p>2308</text:p>
          </table:table-cell>
          <table:table-cell office:value-type="float" office:value="9" table:style-name="ce3">
            <text:p>9</text:p>
          </table:table-cell>
          <table:table-cell office:value-type="currency" office:value="976.77" table:style-name="ce8">
            <text:p><text:s/>€ 976,77<text:s/></text:p>
          </table:table-cell>
          <table:table-cell office:value-type="currency" office:value="1298.6099999999999" table:style-name="ce8">
            <text:p><text:s/>€ 1.298,61<text:s/></text:p>
          </table:table-cell>
          <table:table-cell office:value-type="string" table:style-name="ce11">
            <text:p>GRUPPO IVA ENEL</text:p>
          </table:table-cell>
          <table:table-cell office:value-type="string" table:style-name="ce11">
            <text:p>SALDO Fatt.n. 004151770990 del 06/08/2021 CONSUMO ENERGIA ELETTRICA ILL.PUBBL. MESE DI LUGLIO 2021 POD IT001E00067459</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9" table:style-name="ce3">
            <text:p>2309</text:p>
          </table:table-cell>
          <table:table-cell office:value-type="float" office:value="1" table:style-name="ce3">
            <text:p>1</text:p>
          </table:table-cell>
          <table:table-cell office:value-type="currency" office:value="7.66" table:style-name="ce8">
            <text:p><text:s/>€ 7,66<text:s/></text:p>
          </table:table-cell>
          <table:table-cell office:value-type="currency" office:value="514.05999999999995" table:style-name="ce8">
            <text:p><text:s/>€ 514,06<text:s/></text:p>
          </table:table-cell>
          <table:table-cell office:value-type="string" table:style-name="ce11">
            <text:p>GRUPPO IVA ENEL</text:p>
          </table:table-cell>
          <table:table-cell office:value-type="string" table:style-name="ce11">
            <text:p>SALDO Fatt.n. 004152632785 del 07/08/2021 CONSUMO ENERGIA ELETTRICA ILL.PUBBL. MESE DI LUGLIO POD IT001E00117084</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9" table:style-name="ce3">
            <text:p>2309</text:p>
          </table:table-cell>
          <table:table-cell office:value-type="float" office:value="2" table:style-name="ce3">
            <text:p>2</text:p>
          </table:table-cell>
          <table:table-cell office:value-type="currency" office:value="8.3000000000000007" table:style-name="ce8">
            <text:p><text:s/>€ 8,30<text:s/></text:p>
          </table:table-cell>
          <table:table-cell office:value-type="currency" office:value="514.05999999999995" table:style-name="ce8">
            <text:p><text:s/>€ 514,06<text:s/></text:p>
          </table:table-cell>
          <table:table-cell office:value-type="string" table:style-name="ce11">
            <text:p>GRUPPO IVA ENEL</text:p>
          </table:table-cell>
          <table:table-cell office:value-type="string" table:style-name="ce11">
            <text:p>SALDO Fatt.n. 004153111068 del 08/08/2021 CONSUMO ENERGIA ELETTRICA ILL.PUBBL. MESE DI LUGLIO 2021 POD IT001E00067517</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9" table:style-name="ce3">
            <text:p>2309</text:p>
          </table:table-cell>
          <table:table-cell office:value-type="float" office:value="3" table:style-name="ce3">
            <text:p>3</text:p>
          </table:table-cell>
          <table:table-cell office:value-type="currency" office:value="10.210000000000001" table:style-name="ce8">
            <text:p><text:s/>€ 10,21<text:s/></text:p>
          </table:table-cell>
          <table:table-cell office:value-type="currency" office:value="514.05999999999995" table:style-name="ce8">
            <text:p><text:s/>€ 514,06<text:s/></text:p>
          </table:table-cell>
          <table:table-cell office:value-type="string" table:style-name="ce11">
            <text:p>GRUPPO IVA ENEL</text:p>
          </table:table-cell>
          <table:table-cell office:value-type="string" table:style-name="ce11">
            <text:p>SALDO Fatt.n. 004153111070 del 08/08/2021 CONSUMO ENERGIA ELETTRICA ILL.PUBBL. MESE DI LUGLIO 2021 POD IT001E04100087</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9" table:style-name="ce3">
            <text:p>2309</text:p>
          </table:table-cell>
          <table:table-cell office:value-type="float" office:value="4" table:style-name="ce3">
            <text:p>4</text:p>
          </table:table-cell>
          <table:table-cell office:value-type="currency" office:value="11.32" table:style-name="ce8">
            <text:p><text:s/>€ 11,32<text:s/></text:p>
          </table:table-cell>
          <table:table-cell office:value-type="currency" office:value="514.05999999999995" table:style-name="ce8">
            <text:p><text:s/>€ 514,06<text:s/></text:p>
          </table:table-cell>
          <table:table-cell office:value-type="string" table:style-name="ce11">
            <text:p>GRUPPO IVA ENEL</text:p>
          </table:table-cell>
          <table:table-cell office:value-type="string" table:style-name="ce11">
            <text:p>SALDO Fatt.n. 004154248852 del 09/08/2021 CONSUMO ENERGIA ELETTRICA ILL.PUBBL. MESE DI LUGLIO 2021 POD IT001E32208893</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9" table:style-name="ce3">
            <text:p>2309</text:p>
          </table:table-cell>
          <table:table-cell office:value-type="float" office:value="5" table:style-name="ce3">
            <text:p>5</text:p>
          </table:table-cell>
          <table:table-cell office:value-type="currency" office:value="11.77" table:style-name="ce8">
            <text:p><text:s/>€ 11,77<text:s/></text:p>
          </table:table-cell>
          <table:table-cell office:value-type="currency" office:value="514.05999999999995" table:style-name="ce8">
            <text:p><text:s/>€ 514,06<text:s/></text:p>
          </table:table-cell>
          <table:table-cell office:value-type="string" table:style-name="ce11">
            <text:p>GRUPPO IVA ENEL</text:p>
          </table:table-cell>
          <table:table-cell office:value-type="string" table:style-name="ce11">
            <text:p>SALDO Fatt.n. 004154248851 del 09/08/2021 CONSUMO ENERGIA ELETTRICA ILL.PUBBL. MESE DI LUGLIO 2021 POD IT001E00117082</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9" table:style-name="ce3">
            <text:p>2309</text:p>
          </table:table-cell>
          <table:table-cell office:value-type="float" office:value="6" table:style-name="ce3">
            <text:p>6</text:p>
          </table:table-cell>
          <table:table-cell office:value-type="currency" office:value="40.81" table:style-name="ce8">
            <text:p><text:s/>€ 40,81<text:s/></text:p>
          </table:table-cell>
          <table:table-cell office:value-type="currency" office:value="514.05999999999995" table:style-name="ce8">
            <text:p><text:s/>€ 514,06<text:s/></text:p>
          </table:table-cell>
          <table:table-cell office:value-type="string" table:style-name="ce11">
            <text:p>GRUPPO IVA ENEL</text:p>
          </table:table-cell>
          <table:table-cell office:value-type="string" table:style-name="ce11">
            <text:p>SALDO Fatt.n. 004154248850 del 09/08/2021 CONSUMO ENERGIA ELETTRICA ILL.PUBBL. MESE DI LUGLIO 2021 POD IT001E00067508</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9" table:style-name="ce3">
            <text:p>2309</text:p>
          </table:table-cell>
          <table:table-cell office:value-type="float" office:value="7" table:style-name="ce3">
            <text:p>7</text:p>
          </table:table-cell>
          <table:table-cell office:value-type="currency" office:value="103.08" table:style-name="ce8">
            <text:p><text:s/>€ 103,08<text:s/></text:p>
          </table:table-cell>
          <table:table-cell office:value-type="currency" office:value="514.05999999999995" table:style-name="ce8">
            <text:p><text:s/>€ 514,06<text:s/></text:p>
          </table:table-cell>
          <table:table-cell office:value-type="string" table:style-name="ce11">
            <text:p>GRUPPO IVA ENEL</text:p>
          </table:table-cell>
          <table:table-cell office:value-type="string" table:style-name="ce11">
            <text:p>SALDO Fatt.n. 004153111067 del 08/08/2021 CONSUMO ENERGIA ELETTRICA ILL.PUBBL. MESE DI LUGLIO 2021 POD IT001E00117079</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9" table:style-name="ce3">
            <text:p>2309</text:p>
          </table:table-cell>
          <table:table-cell office:value-type="float" office:value="8" table:style-name="ce3">
            <text:p>8</text:p>
          </table:table-cell>
          <table:table-cell office:value-type="currency" office:value="118.18" table:style-name="ce8">
            <text:p><text:s/>€ 118,18<text:s/></text:p>
          </table:table-cell>
          <table:table-cell office:value-type="currency" office:value="514.05999999999995" table:style-name="ce8">
            <text:p><text:s/>€ 514,06<text:s/></text:p>
          </table:table-cell>
          <table:table-cell office:value-type="string" table:style-name="ce11">
            <text:p>GRUPPO IVA ENEL</text:p>
          </table:table-cell>
          <table:table-cell office:value-type="string" table:style-name="ce11">
            <text:p>SALDO Fatt.n. 004153111066 del 08/08/2021 CONSUMO ENERGIA ELETTRICA ILL.PUBBL. MESE DI LUGLIO 2021 POD IT001E32096648</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09" table:style-name="ce3">
            <text:p>2309</text:p>
          </table:table-cell>
          <table:table-cell office:value-type="float" office:value="9" table:style-name="ce3">
            <text:p>9</text:p>
          </table:table-cell>
          <table:table-cell office:value-type="currency" office:value="202.73" table:style-name="ce8">
            <text:p><text:s/>€ 202,73<text:s/></text:p>
          </table:table-cell>
          <table:table-cell office:value-type="currency" office:value="514.05999999999995" table:style-name="ce8">
            <text:p><text:s/>€ 514,06<text:s/></text:p>
          </table:table-cell>
          <table:table-cell office:value-type="string" table:style-name="ce11">
            <text:p>GRUPPO IVA ENEL</text:p>
          </table:table-cell>
          <table:table-cell office:value-type="string" table:style-name="ce11">
            <text:p>SALDO Fatt.n. 004152333374 del 07/08/2021 CONSUMO ENERGIA ELETTRICA ILL.PUBBL. MESE DI LUGLIO 2021 POD IT001E33669679</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10" table:style-name="ce3">
            <text:p>2310</text:p>
          </table:table-cell>
          <table:table-cell office:value-type="float" office:value="1" table:style-name="ce3">
            <text:p>1</text:p>
          </table:table-cell>
          <table:table-cell office:value-type="currency" office:value="11.32" table:style-name="ce8">
            <text:p><text:s/>€ 11,32<text:s/></text:p>
          </table:table-cell>
          <table:table-cell office:value-type="currency" office:value="459.47" table:style-name="ce8">
            <text:p><text:s/>€ 459,47<text:s/></text:p>
          </table:table-cell>
          <table:table-cell office:value-type="string" table:style-name="ce11">
            <text:p>GRUPPO IVA ENEL</text:p>
          </table:table-cell>
          <table:table-cell office:value-type="string" table:style-name="ce11">
            <text:p>SALDO Fatt.n. 004154248855 del 09/08/2021 CONSUMO ENERGIA ELETTRICA ILL.PUBBL. MESE DI LUGLIO 2021 POD IT001E04040752</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10" table:style-name="ce3">
            <text:p>2310</text:p>
          </table:table-cell>
          <table:table-cell office:value-type="float" office:value="2" table:style-name="ce3">
            <text:p>2</text:p>
          </table:table-cell>
          <table:table-cell office:value-type="currency" office:value="19.3" table:style-name="ce8">
            <text:p><text:s/>€ 19,30<text:s/></text:p>
          </table:table-cell>
          <table:table-cell office:value-type="currency" office:value="459.47" table:style-name="ce8">
            <text:p><text:s/>€ 459,47<text:s/></text:p>
          </table:table-cell>
          <table:table-cell office:value-type="string" table:style-name="ce11">
            <text:p>GRUPPO IVA ENEL</text:p>
          </table:table-cell>
          <table:table-cell office:value-type="string" table:style-name="ce11">
            <text:p>SALDO Fatt.n. 004155644190 del 10/08/2021 CONSUMO ENERGIA ELETTRICA ILL.PUBBL. MESE DI LUGLIO 2021 POD IT001E00067511</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10" table:style-name="ce3">
            <text:p>2310</text:p>
          </table:table-cell>
          <table:table-cell office:value-type="float" office:value="3" table:style-name="ce3">
            <text:p>3</text:p>
          </table:table-cell>
          <table:table-cell office:value-type="currency" office:value="19.649999999999999" table:style-name="ce8">
            <text:p><text:s/>€ 19,65<text:s/></text:p>
          </table:table-cell>
          <table:table-cell office:value-type="currency" office:value="459.47" table:style-name="ce8">
            <text:p><text:s/>€ 459,47<text:s/></text:p>
          </table:table-cell>
          <table:table-cell office:value-type="string" table:style-name="ce11">
            <text:p>GRUPPO IVA ENEL</text:p>
          </table:table-cell>
          <table:table-cell office:value-type="string" table:style-name="ce11">
            <text:p>SALDO Fatt.n. 004154248854 del 09/08/2021 CONSUMO ENERGIA ELETTRICA ILL.PUBBL. MESE DI LUGLIO 2021 POD IT001E34574988</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10" table:style-name="ce3">
            <text:p>2310</text:p>
          </table:table-cell>
          <table:table-cell office:value-type="float" office:value="4" table:style-name="ce3">
            <text:p>4</text:p>
          </table:table-cell>
          <table:table-cell office:value-type="currency" office:value="58.4" table:style-name="ce8">
            <text:p><text:s/>€ 58,40<text:s/></text:p>
          </table:table-cell>
          <table:table-cell office:value-type="currency" office:value="459.47" table:style-name="ce8">
            <text:p><text:s/>€ 459,47<text:s/></text:p>
          </table:table-cell>
          <table:table-cell office:value-type="string" table:style-name="ce11">
            <text:p>GRUPPO IVA ENEL</text:p>
          </table:table-cell>
          <table:table-cell office:value-type="string" table:style-name="ce11">
            <text:p>SALDO Fatt.n. 004155644189 del 10/08/2021 CONSUMO ENERGIA ELETTRICA ILL.PUBBL. MESE DI LUGLIO 2021 POD IT001E00067456</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10" table:style-name="ce3">
            <text:p>2310</text:p>
          </table:table-cell>
          <table:table-cell office:value-type="float" office:value="5" table:style-name="ce3">
            <text:p>5</text:p>
          </table:table-cell>
          <table:table-cell office:value-type="currency" office:value="350.8" table:style-name="ce8">
            <text:p><text:s/>€ 350,80<text:s/></text:p>
          </table:table-cell>
          <table:table-cell office:value-type="currency" office:value="459.47" table:style-name="ce8">
            <text:p><text:s/>€ 459,47<text:s/></text:p>
          </table:table-cell>
          <table:table-cell office:value-type="string" table:style-name="ce11">
            <text:p>GRUPPO IVA ENEL</text:p>
          </table:table-cell>
          <table:table-cell office:value-type="string" table:style-name="ce11">
            <text:p>SALDO Fatt.n. 004155644188 del 10/08/2021 CONSUMO ENERGIA ELETTRICA ILL.PUBBL. MESE DI LUGLIO 2021 POD IT001E00067514</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1" table:style-name="ce3">
            <text:p>2311</text:p>
          </table:table-cell>
          <table:table-cell office:value-type="float" office:value="1" table:style-name="ce3">
            <text:p>1</text:p>
          </table:table-cell>
          <table:table-cell office:value-type="currency" office:value="49.96" table:style-name="ce8">
            <text:p><text:s/>€ 49,96<text:s/></text:p>
          </table:table-cell>
          <table:table-cell office:value-type="currency" office:value="49.96" table:style-name="ce8">
            <text:p><text:s/>€ 49,96<text:s/></text:p>
          </table:table-cell>
          <table:table-cell office:value-type="string" table:style-name="ce11">
            <text:p>GRUPPO IVA ENEL</text:p>
          </table:table-cell>
          <table:table-cell office:value-type="string" table:style-name="ce11">
            <text:p>SALDO Fatt.n. 004151770965 del 06/08/2021 CONSUMO ENERGIA ELETTRICA MAGAZZINO VIA ALPINI MESE DI LUGLIO 2021 POD IT001E00067469</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2" table:style-name="ce3">
            <text:p>2312</text:p>
          </table:table-cell>
          <table:table-cell office:value-type="float" office:value="1" table:style-name="ce3">
            <text:p>1</text:p>
          </table:table-cell>
          <table:table-cell office:value-type="currency" office:value="511.53" table:style-name="ce8">
            <text:p><text:s/>€ 511,53<text:s/></text:p>
          </table:table-cell>
          <table:table-cell office:value-type="currency" office:value="511.53" table:style-name="ce8">
            <text:p><text:s/>€ 511,53<text:s/></text:p>
          </table:table-cell>
          <table:table-cell office:value-type="string" table:style-name="ce11">
            <text:p>GRUPPO IVA ENEL</text:p>
          </table:table-cell>
          <table:table-cell office:value-type="string" table:style-name="ce11">
            <text:p>SALDO Fatt.n. 004154248853 del 09/08/2021 CONSUMO ENERGIA ELETTRICA UFF. POLIZIA LOCALE MESE DI LUGLIO 2021 POD IT001E00067488</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3" table:style-name="ce3">
            <text:p>2313</text:p>
          </table:table-cell>
          <table:table-cell office:value-type="float" office:value="1" table:style-name="ce3">
            <text:p>1</text:p>
          </table:table-cell>
          <table:table-cell office:value-type="currency" office:value="95.71" table:style-name="ce8">
            <text:p><text:s/>€ 95,71<text:s/></text:p>
          </table:table-cell>
          <table:table-cell office:value-type="currency" office:value="353.88" table:style-name="ce8">
            <text:p><text:s/>€ 353,88<text:s/></text:p>
          </table:table-cell>
          <table:table-cell office:value-type="string" table:style-name="ce11">
            <text:p>GRUPPO IVA ENEL</text:p>
          </table:table-cell>
          <table:table-cell office:value-type="string" table:style-name="ce11">
            <text:p>SALDO Fatt.n. 004151770961 del 06/08/2021 CONSUMO ENERGIA ELETTRICA SC. ELEM.S.MARIA MESE DI LUGLIO 2021 POD IT001E00117071</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3" table:style-name="ce3">
            <text:p>2313</text:p>
          </table:table-cell>
          <table:table-cell office:value-type="float" office:value="2" table:style-name="ce3">
            <text:p>2</text:p>
          </table:table-cell>
          <table:table-cell office:value-type="currency" office:value="108.17" table:style-name="ce8">
            <text:p><text:s/>€ 108,17<text:s/></text:p>
          </table:table-cell>
          <table:table-cell office:value-type="currency" office:value="353.88" table:style-name="ce8">
            <text:p><text:s/>€ 353,88<text:s/></text:p>
          </table:table-cell>
          <table:table-cell office:value-type="string" table:style-name="ce11">
            <text:p>GRUPPO IVA ENEL</text:p>
          </table:table-cell>
          <table:table-cell office:value-type="string" table:style-name="ce11">
            <text:p>SALDO Fatt.n. 004151770939 del 06/08/2021 CONSUMO ENERGIA ELETTRICA SC.ELEM.RAMPAZZO MESE DI LUGLIO 2021 POD IT001E00067465</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3" table:style-name="ce3">
            <text:p>2313</text:p>
          </table:table-cell>
          <table:table-cell office:value-type="float" office:value="3" table:style-name="ce3">
            <text:p>3</text:p>
          </table:table-cell>
          <table:table-cell office:value-type="currency" office:value="150" table:style-name="ce8">
            <text:p><text:s/>€ 150,00<text:s/></text:p>
          </table:table-cell>
          <table:table-cell office:value-type="currency" office:value="353.88" table:style-name="ce8">
            <text:p><text:s/>€ 353,88<text:s/></text:p>
          </table:table-cell>
          <table:table-cell office:value-type="string" table:style-name="ce11">
            <text:p>GRUPPO IVA ENEL</text:p>
          </table:table-cell>
          <table:table-cell office:value-type="string" table:style-name="ce11">
            <text:p>SALDO Fatt.n. 004153111065 del 08/08/2021 CONSUMO ENERGIA ELETTRICA SC.ELEM.CAPOLUOGO MESE DI LUGLIO 2021 POD IT001E00117085</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4" table:style-name="ce3">
            <text:p>2314</text:p>
          </table:table-cell>
          <table:table-cell office:value-type="float" office:value="1" table:style-name="ce3">
            <text:p>1</text:p>
          </table:table-cell>
          <table:table-cell office:value-type="currency" office:value="258.85000000000002" table:style-name="ce8">
            <text:p><text:s/>€ 258,85<text:s/></text:p>
          </table:table-cell>
          <table:table-cell office:value-type="currency" office:value="258.85000000000002" table:style-name="ce8">
            <text:p><text:s/>€ 258,85<text:s/></text:p>
          </table:table-cell>
          <table:table-cell office:value-type="string" table:style-name="ce11">
            <text:p>GRUPPO IVA ENEL</text:p>
          </table:table-cell>
          <table:table-cell office:value-type="string" table:style-name="ce11">
            <text:p>SALDO Fatt.n. 004151770970 del 06/08/2021 CONSUMO ENERGIA ELETTRICA SCUOLE MEDIE FOGAZZARO MESE DI LUGLIO 2021 POD IT001E00067481</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5" table:style-name="ce3">
            <text:p>2315</text:p>
          </table:table-cell>
          <table:table-cell office:value-type="float" office:value="1" table:style-name="ce3">
            <text:p>1</text:p>
          </table:table-cell>
          <table:table-cell office:value-type="currency" office:value="706.36" table:style-name="ce8">
            <text:p><text:s/>€ 706,36<text:s/></text:p>
          </table:table-cell>
          <table:table-cell office:value-type="currency" office:value="706.36" table:style-name="ce8">
            <text:p><text:s/>€ 706,36<text:s/></text:p>
          </table:table-cell>
          <table:table-cell office:value-type="string" table:style-name="ce11">
            <text:p>GRUPPO IVA ENEL</text:p>
          </table:table-cell>
          <table:table-cell office:value-type="string" table:style-name="ce11">
            <text:p>SALDO Fatt.n. 004151770947 del 06/08/2021 CONSUMO ENERGIA ELETTRICA BIBLIOTECA MESE DI LUGLIO 2021 POD IT001E04040750</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6" table:style-name="ce3">
            <text:p>2316</text:p>
          </table:table-cell>
          <table:table-cell office:value-type="float" office:value="1" table:style-name="ce3">
            <text:p>1</text:p>
          </table:table-cell>
          <table:table-cell office:value-type="currency" office:value="84.88" table:style-name="ce8">
            <text:p><text:s/>€ 84,88<text:s/></text:p>
          </table:table-cell>
          <table:table-cell office:value-type="currency" office:value="549.39" table:style-name="ce8">
            <text:p><text:s/>€ 549,39<text:s/></text:p>
          </table:table-cell>
          <table:table-cell office:value-type="string" table:style-name="ce11">
            <text:p>GRUPPO IVA ENEL</text:p>
          </table:table-cell>
          <table:table-cell office:value-type="string" table:style-name="ce11">
            <text:p>SALDO Fatt.n. 004155644187 del 10/08/2021 CONSUMO ENERGIA ELETTRICA CIMITERO S.MARIA MESE DI LUGLIO 2021 POD IT001E00117075</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6" table:style-name="ce3">
            <text:p>2316</text:p>
          </table:table-cell>
          <table:table-cell office:value-type="float" office:value="2" table:style-name="ce3">
            <text:p>2</text:p>
          </table:table-cell>
          <table:table-cell office:value-type="currency" office:value="99.52" table:style-name="ce8">
            <text:p><text:s/>€ 99,52<text:s/></text:p>
          </table:table-cell>
          <table:table-cell office:value-type="currency" office:value="549.39" table:style-name="ce8">
            <text:p><text:s/>€ 549,39<text:s/></text:p>
          </table:table-cell>
          <table:table-cell office:value-type="string" table:style-name="ce11">
            <text:p>GRUPPO IVA ENEL</text:p>
          </table:table-cell>
          <table:table-cell office:value-type="string" table:style-name="ce11">
            <text:p>SALDO Fatt.n. 004151770949 del 06/08/2021 CONSUMO ENERGIA ELETTRICA CIMITERO RAMPAZZO MESE DI LUGLIO 2021 POD IT001E00067466</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6" table:style-name="ce3">
            <text:p>2316</text:p>
          </table:table-cell>
          <table:table-cell office:value-type="float" office:value="3" table:style-name="ce3">
            <text:p>3</text:p>
          </table:table-cell>
          <table:table-cell office:value-type="currency" office:value="364.99" table:style-name="ce8">
            <text:p><text:s/>€ 364,99<text:s/></text:p>
          </table:table-cell>
          <table:table-cell office:value-type="currency" office:value="549.39" table:style-name="ce8">
            <text:p><text:s/>€ 549,39<text:s/></text:p>
          </table:table-cell>
          <table:table-cell office:value-type="string" table:style-name="ce11">
            <text:p>GRUPPO IVA ENEL</text:p>
          </table:table-cell>
          <table:table-cell office:value-type="string" table:style-name="ce11">
            <text:p>SALDO Fatt.n. 004151770966 del 06/08/2021 CONSUMO ENERGIA ELETTRICA CIMITERO VIA LEVA' MESE DI LUGLIO 2021 POD IT001E00117077</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7" table:style-name="ce3">
            <text:p>2317</text:p>
          </table:table-cell>
          <table:table-cell office:value-type="float" office:value="1" table:style-name="ce3">
            <text:p>1</text:p>
          </table:table-cell>
          <table:table-cell office:value-type="currency" office:value="1343.94" table:style-name="ce8">
            <text:p><text:s/>€ 1.343,94<text:s/></text:p>
          </table:table-cell>
          <table:table-cell office:value-type="currency" office:value="1343.94" table:style-name="ce8">
            <text:p><text:s/>€ 1.343,94<text:s/></text:p>
          </table:table-cell>
          <table:table-cell office:value-type="string" table:style-name="ce11">
            <text:p>GRUPPO IVA ENEL</text:p>
          </table:table-cell>
          <table:table-cell office:value-type="string" table:style-name="ce11">
            <text:p>SALDO Fatt.n. 004151770923 del 06/08/2021 CONSUMO ENERGIA ELETTRICA STAND FIERA MESE DI LUGLIO 2021 POD IT001E34706779</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8" table:style-name="ce3">
            <text:p>2318</text:p>
          </table:table-cell>
          <table:table-cell office:value-type="float" office:value="1" table:style-name="ce3">
            <text:p>1</text:p>
          </table:table-cell>
          <table:table-cell office:value-type="currency" office:value="1127.6500000000001" table:style-name="ce8">
            <text:p><text:s/>€ 1.127,65<text:s/></text:p>
          </table:table-cell>
          <table:table-cell office:value-type="currency" office:value="1127.6500000000001" table:style-name="ce8">
            <text:p><text:s/>€ 1.127,65<text:s/></text:p>
          </table:table-cell>
          <table:table-cell office:value-type="string" table:style-name="ce11">
            <text:p>GRUPPO IVA ENEL</text:p>
          </table:table-cell>
          <table:table-cell office:value-type="string" table:style-name="ce11">
            <text:p>SALDO Fatt.n. 004151770952 del 06/08/2021 CONSUMO ENERGIA ELETTRICA PALAZZETTO DELLO SPORT MESE DI LUGLIO POD IT001E00067513</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9" table:style-name="ce3">
            <text:p>2319</text:p>
          </table:table-cell>
          <table:table-cell office:value-type="float" office:value="1" table:style-name="ce3">
            <text:p>1</text:p>
          </table:table-cell>
          <table:table-cell office:value-type="currency" office:value="13.12" table:style-name="ce8">
            <text:p><text:s/>€ 13,12<text:s/></text:p>
          </table:table-cell>
          <table:table-cell office:value-type="currency" office:value="185.13" table:style-name="ce8">
            <text:p><text:s/>€ 185,13<text:s/></text:p>
          </table:table-cell>
          <table:table-cell office:value-type="string" table:style-name="ce11">
            <text:p>GRUPPO IVA ENEL</text:p>
          </table:table-cell>
          <table:table-cell office:value-type="string" table:style-name="ce11">
            <text:p>SALDO Fatt.n. 004151770963 del 06/08/2021 CONSUMO ENERGIA ELETTRICA BAGNI PUBBL. MESE DI LUGLIO 2021 POD IT001E00067498</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9" table:style-name="ce3">
            <text:p>2319</text:p>
          </table:table-cell>
          <table:table-cell office:value-type="float" office:value="2" table:style-name="ce3">
            <text:p>2</text:p>
          </table:table-cell>
          <table:table-cell office:value-type="currency" office:value="56.21" table:style-name="ce8">
            <text:p><text:s/>€ 56,21<text:s/></text:p>
          </table:table-cell>
          <table:table-cell office:value-type="currency" office:value="185.13" table:style-name="ce8">
            <text:p><text:s/>€ 185,13<text:s/></text:p>
          </table:table-cell>
          <table:table-cell office:value-type="string" table:style-name="ce11">
            <text:p>GRUPPO IVA ENEL</text:p>
          </table:table-cell>
          <table:table-cell office:value-type="string" table:style-name="ce11">
            <text:p>SALDO Fatt.n. 004151770950 del 06/08/2021 CONSUMO ENERGIA ELETTRICA CENTRO DIURNO MESE DI LUGLIO 2021 POD IT001E00067502</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19" table:style-name="ce3">
            <text:p>2319</text:p>
          </table:table-cell>
          <table:table-cell office:value-type="float" office:value="3" table:style-name="ce3">
            <text:p>3</text:p>
          </table:table-cell>
          <table:table-cell office:value-type="currency" office:value="115.8" table:style-name="ce8">
            <text:p><text:s/>€ 115,80<text:s/></text:p>
          </table:table-cell>
          <table:table-cell office:value-type="currency" office:value="185.13" table:style-name="ce8">
            <text:p><text:s/>€ 185,13<text:s/></text:p>
          </table:table-cell>
          <table:table-cell office:value-type="string" table:style-name="ce11">
            <text:p>GRUPPO IVA ENEL</text:p>
          </table:table-cell>
          <table:table-cell office:value-type="string" table:style-name="ce11">
            <text:p>SALDO Fatt.n. 004151770912 del 06/08/2021 CONSUMO ENERGIA ELETTRICA ECOCENTRO MESE DI LUGLIO 2021 POD IT001E33716437</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20" table:style-name="ce3">
            <text:p>2320</text:p>
          </table:table-cell>
          <table:table-cell office:value-type="float" office:value="1" table:style-name="ce3">
            <text:p>1</text:p>
          </table:table-cell>
          <table:table-cell office:value-type="currency" office:value="147.22" table:style-name="ce8">
            <text:p><text:s/>€ 147,22<text:s/></text:p>
          </table:table-cell>
          <table:table-cell office:value-type="currency" office:value="147.22" table:style-name="ce8">
            <text:p><text:s/>€ 147,22<text:s/></text:p>
          </table:table-cell>
          <table:table-cell office:value-type="string" table:style-name="ce11">
            <text:p>GRUPPO IVA ENEL</text:p>
          </table:table-cell>
          <table:table-cell office:value-type="string" table:style-name="ce11">
            <text:p>SALDO Fatt.n. 004151770910 del 06/08/2021 CONSUMO ENERGIA ELETTRICA CASA EX-TREVISAN MESE DI LUGLIO 2021 POD IT001E35042585</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21" table:style-name="ce3">
            <text:p>2321</text:p>
          </table:table-cell>
          <table:table-cell office:value-type="float" office:value="1" table:style-name="ce3">
            <text:p>1</text:p>
          </table:table-cell>
          <table:table-cell office:value-type="currency" office:value="12200" table:style-name="ce8">
            <text:p><text:s/>€ 12.200,00<text:s/></text:p>
          </table:table-cell>
          <table:table-cell office:value-type="currency" office:value="12200" table:style-name="ce8">
            <text:p><text:s/>€ 12.200,00<text:s/></text:p>
          </table:table-cell>
          <table:table-cell office:value-type="string" table:style-name="ce11">
            <text:p>ONGARO SRL</text:p>
          </table:table-cell>
          <table:table-cell office:value-type="string" table:style-name="ce11">
            <text:p>SALDO Fatt.n. 72/PA del 31/07/2021 SERVIZIO DI MANUTENZIONE SEGNALETICA STRADALE ORIZZONTALE</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22" table:style-name="ce3">
            <text:p>2322</text:p>
          </table:table-cell>
          <table:table-cell office:value-type="float" office:value="1" table:style-name="ce3">
            <text:p>1</text:p>
          </table:table-cell>
          <table:table-cell office:value-type="currency" office:value="1483.15" table:style-name="ce8">
            <text:p><text:s/>€ 1.483,15<text:s/></text:p>
          </table:table-cell>
          <table:table-cell office:value-type="currency" office:value="1483.15" table:style-name="ce8">
            <text:p><text:s/>€ 1.483,15<text:s/></text:p>
          </table:table-cell>
          <table:table-cell office:value-type="string" table:style-name="ce11">
            <text:p>ONGARO SRL</text:p>
          </table:table-cell>
          <table:table-cell office:value-type="string" table:style-name="ce11">
            <text:p>SALDO Fatt.n. 71/PA del 31/07/2021 SERVIZIO DI MANUTENZIONE SEGNALETICA STRADALE ORIZZONTALE</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323" table:style-name="ce3">
            <text:p>2323</text:p>
          </table:table-cell>
          <table:table-cell office:value-type="float" office:value="1" table:style-name="ce3">
            <text:p>1</text:p>
          </table:table-cell>
          <table:table-cell office:value-type="currency" office:value="144.62" table:style-name="ce8">
            <text:p><text:s/>€ 144,62<text:s/></text:p>
          </table:table-cell>
          <table:table-cell office:value-type="currency" office:value="144.62" table:style-name="ce8">
            <text:p><text:s/>€ 144,62<text:s/></text:p>
          </table:table-cell>
          <table:table-cell office:value-type="string" table:style-name="ce11">
            <text:p>ONGARO SRL</text:p>
          </table:table-cell>
          <table:table-cell office:value-type="string" table:style-name="ce11">
            <text:p>SALDO Fatt.n. 73/PA del 31/07/2021 FORNITURA SEGNALETICA VERTICALE</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24" table:style-name="ce3">
            <text:p>2324</text:p>
          </table:table-cell>
          <table:table-cell office:value-type="float" office:value="1" table:style-name="ce3">
            <text:p>1</text:p>
          </table:table-cell>
          <table:table-cell office:value-type="currency" office:value="1098" table:style-name="ce8">
            <text:p><text:s/>€ 1.098,00<text:s/></text:p>
          </table:table-cell>
          <table:table-cell office:value-type="currency" office:value="1098" table:style-name="ce8">
            <text:p><text:s/>€ 1.098,00<text:s/></text:p>
          </table:table-cell>
          <table:table-cell office:value-type="string" table:style-name="ce11">
            <text:p>F.LLI CAROLLO SRL</text:p>
          </table:table-cell>
          <table:table-cell office:value-type="string" table:style-name="ce11">
            <text:p>SALDO Fatt.n. 2021 208/A del 31/07/2021 INTERVENTO PER SPOSTAMENTO N. 3 PALI PUBBL.ILL. SITI IN VIA STADIO</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25" table:style-name="ce3">
            <text:p>2325</text:p>
          </table:table-cell>
          <table:table-cell office:value-type="float" office:value="1" table:style-name="ce3">
            <text:p>1</text:p>
          </table:table-cell>
          <table:table-cell office:value-type="currency" office:value="841.8" table:style-name="ce8">
            <text:p><text:s/>€ 841,80<text:s/></text:p>
          </table:table-cell>
          <table:table-cell office:value-type="currency" office:value="841.8" table:style-name="ce8">
            <text:p><text:s/>€ 841,80<text:s/></text:p>
          </table:table-cell>
          <table:table-cell office:value-type="string" table:style-name="ce11">
            <text:p>F.LLI CAROLLO SRL</text:p>
          </table:table-cell>
          <table:table-cell office:value-type="string" table:style-name="ce11">
            <text:p>SALDO Fatt.n. 2021 207/A del 31/07/2021 INTERVENTO PER LA REALIZZAZIONE DI UNA NUOVA PRESA DI RETE E CORRENTE</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326" table:style-name="ce3">
            <text:p>2326</text:p>
          </table:table-cell>
          <table:table-cell office:value-type="float" office:value="1" table:style-name="ce3">
            <text:p>1</text:p>
          </table:table-cell>
          <table:table-cell office:value-type="currency" office:value="395.28" table:style-name="ce8">
            <text:p><text:s/>€ 395,28<text:s/></text:p>
          </table:table-cell>
          <table:table-cell office:value-type="currency" office:value="395.28" table:style-name="ce8">
            <text:p><text:s/>€ 395,28<text:s/></text:p>
          </table:table-cell>
          <table:table-cell office:value-type="string" table:style-name="ce11">
            <text:p>COVOLO BATTISTA SNC</text:p>
          </table:table-cell>
          <table:table-cell office:value-type="string" table:style-name="ce11">
            <text:p>SALDO Fatt.n. 3/PA del 31/07/2021 FORNITURA RETE PER CAMPO DA CALCIO</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327" table:style-name="ce3">
            <text:p>2327</text:p>
          </table:table-cell>
          <table:table-cell office:value-type="float" office:value="1" table:style-name="ce3">
            <text:p>1</text:p>
          </table:table-cell>
          <table:table-cell office:value-type="currency" office:value="500" table:style-name="ce8">
            <text:p><text:s/>€ 500,00<text:s/></text:p>
          </table:table-cell>
          <table:table-cell office:value-type="currency" office:value="500" table:style-name="ce8">
            <text:p><text:s/>€ 500,00<text:s/></text:p>
          </table:table-cell>
          <table:table-cell office:value-type="string" table:style-name="ce11">
            <text:p>APS VIVICAMISANO</text:p>
          </table:table-cell>
          <table:table-cell office:value-type="string" table:style-name="ce11">
            <text:p>Contributo per MONDO SPOSI CAMISANO del 27/06/2021</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4">
          <table:table-cell office:value-type="float" office:value="2328" table:style-name="ce3">
            <text:p>2328</text:p>
          </table:table-cell>
          <table:table-cell office:value-type="float" office:value="1" table:style-name="ce3">
            <text:p>1</text:p>
          </table:table-cell>
          <table:table-cell office:value-type="currency" office:value="500" table:style-name="ce8">
            <text:p><text:s/>€ 500,00<text:s/></text:p>
          </table:table-cell>
          <table:table-cell office:value-type="currency" office:value="500" table:style-name="ce8">
            <text:p><text:s/>€ 500,00<text:s/></text:p>
          </table:table-cell>
          <table:table-cell office:value-type="string" table:style-name="ce11">
            <text:p>APS VIVICAMISANO</text:p>
          </table:table-cell>
          <table:table-cell office:value-type="string" table:style-name="ce11">
            <text:p>Contributo per il 2 MOTOGIRO DEI COLLI EUGANEI E BERICI del 03/07/2021</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329" table:style-name="ce3">
            <text:p>2329</text:p>
          </table:table-cell>
          <table:table-cell office:value-type="float" office:value="1" table:style-name="ce3">
            <text:p>1</text:p>
          </table:table-cell>
          <table:table-cell office:value-type="currency" office:value="302.39" table:style-name="ce8">
            <text:p><text:s/>€ 302,39<text:s/></text:p>
          </table:table-cell>
          <table:table-cell office:value-type="currency" office:value="302.39" table:style-name="ce8">
            <text:p><text:s/>€ 302,39<text:s/></text:p>
          </table:table-cell>
          <table:table-cell office:value-type="string" table:style-name="ce11">
            <text:p>COPYMAC DI ARTINI ROBERTO &amp; C. SAS</text:p>
          </table:table-cell>
          <table:table-cell office:value-type="string" table:style-name="ce11">
            <text:p>SALDO Fatt.n. 000501/PA del 28/07/2021 CONTRATTO DI NOLEGGIO MULTIFUNZIONE BIBLIOTECA COMUNALE</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30" table:style-name="ce3">
            <text:p>2330</text:p>
          </table:table-cell>
          <table:table-cell office:value-type="float" office:value="1" table:style-name="ce3">
            <text:p>1</text:p>
          </table:table-cell>
          <table:table-cell office:value-type="currency" office:value="475.99" table:style-name="ce8">
            <text:p><text:s/>€ 475,99<text:s/></text:p>
          </table:table-cell>
          <table:table-cell office:value-type="currency" office:value="475.99" table:style-name="ce8">
            <text:p><text:s/>€ 475,99<text:s/></text:p>
          </table:table-cell>
          <table:table-cell office:value-type="string" table:style-name="ce11">
            <text:p>CASA DI RIPOSO SERSE PANIZZONI</text:p>
          </table:table-cell>
          <table:table-cell office:value-type="string" table:style-name="ce11">
            <text:p>SALDO Fatt.n. 64/C del 11/08/2021 COMPARTECIPAZIONE RETTA MESE DI AGOSTO - S.F.</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31" table:style-name="ce3">
            <text:p>2331</text:p>
          </table:table-cell>
          <table:table-cell office:value-type="float" office:value="1" table:style-name="ce3">
            <text:p>1</text:p>
          </table:table-cell>
          <table:table-cell office:value-type="currency" office:value="918.37" table:style-name="ce8">
            <text:p><text:s/>€ 918,37<text:s/></text:p>
          </table:table-cell>
          <table:table-cell office:value-type="currency" office:value="918.37" table:style-name="ce8">
            <text:p><text:s/>€ 918,37<text:s/></text:p>
          </table:table-cell>
          <table:table-cell office:value-type="string" table:style-name="ce11">
            <text:p>AZIENDA ULSS N. 8 BERICA</text:p>
          </table:table-cell>
          <table:table-cell office:value-type="string" table:style-name="ce11">
            <text:p>SALDO Fatt.n. K 202100000657 del 06/08/2021 INSERIMENTI IN COMUNITA' DSM - 2 TRIM. 2021 - G.M.</text:p>
          </table:table-cell>
          <table:table-cell office:value-type="date" office:date-value="2021-09-07T00:00:00" table:style-name="ce12">
            <text:p>07/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32" table:style-name="ce3">
            <text:p>2332</text:p>
          </table:table-cell>
          <table:table-cell office:value-type="float" office:value="1" table:style-name="ce3">
            <text:p>1</text:p>
          </table:table-cell>
          <table:table-cell office:value-type="currency" office:value="253.8" table:style-name="ce8">
            <text:p><text:s/>€ 253,80<text:s/></text:p>
          </table:table-cell>
          <table:table-cell office:value-type="currency" office:value="866.08" table:style-name="ce8">
            <text:p><text:s/>€ 866,08<text:s/></text:p>
          </table:table-cell>
          <table:table-cell office:value-type="string" table:style-name="ce11">
            <text:p>DAL MASO ALDO &amp; C. SNC</text:p>
          </table:table-cell>
          <table:table-cell office:value-type="string" table:style-name="ce11">
            <text:p>SALDO Fatt.n. 32/FE del 05/08/2021 MANUTENZIONI VARIE SU AUTOVEICOLI COMUNALI</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32" table:style-name="ce3">
            <text:p>2332</text:p>
          </table:table-cell>
          <table:table-cell office:value-type="float" office:value="2" table:style-name="ce3">
            <text:p>2</text:p>
          </table:table-cell>
          <table:table-cell office:value-type="currency" office:value="612.28" table:style-name="ce8">
            <text:p><text:s/>€ 612,28<text:s/></text:p>
          </table:table-cell>
          <table:table-cell office:value-type="currency" office:value="866.08" table:style-name="ce8">
            <text:p><text:s/>€ 866,08<text:s/></text:p>
          </table:table-cell>
          <table:table-cell office:value-type="string" table:style-name="ce11">
            <text:p>DAL MASO ALDO &amp; C. SNC</text:p>
          </table:table-cell>
          <table:table-cell office:value-type="string" table:style-name="ce11">
            <text:p>SALDO Fatt.n. 31/FE del 05/08/2021 MANUTENZIONI VARIE SU AUTOVEICOLI COMUNALI</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33" table:style-name="ce3">
            <text:p>2333</text:p>
          </table:table-cell>
          <table:table-cell office:value-type="float" office:value="1" table:style-name="ce3">
            <text:p>1</text:p>
          </table:table-cell>
          <table:table-cell office:value-type="currency" office:value="7000" table:style-name="ce8">
            <text:p><text:s/>€ 7.000,00<text:s/></text:p>
          </table:table-cell>
          <table:table-cell office:value-type="currency" office:value="7000" table:style-name="ce8">
            <text:p><text:s/>€ 7.000,00<text:s/></text:p>
          </table:table-cell>
          <table:table-cell office:value-type="string" table:style-name="ce11">
            <text:p>ISTITUTO COMPRENSIVO DI CAMISANO VICENTINO</text:p>
          </table:table-cell>
          <table:table-cell office:value-type="string" table:style-name="ce11">
            <text:p>SPESA PER FINANZIAMENTI PROGETTI P.O.F. ISTITUTO COMPRENSIVO DI CAMISANO VICENTINO - A.S. 2020/2021</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334" table:style-name="ce3">
            <text:p>2334</text:p>
          </table:table-cell>
          <table:table-cell office:value-type="float" office:value="1" table:style-name="ce3">
            <text:p>1</text:p>
          </table:table-cell>
          <table:table-cell office:value-type="currency" office:value="105.97" table:style-name="ce8">
            <text:p><text:s/>€ 105,97<text:s/></text:p>
          </table:table-cell>
          <table:table-cell office:value-type="currency" office:value="105.97" table:style-name="ce8">
            <text:p><text:s/>€ 105,97<text:s/></text:p>
          </table:table-cell>
          <table:table-cell office:value-type="string" table:style-name="ce11">
            <text:p>NUOVA VENETA UFFICIO SRL</text:p>
          </table:table-cell>
          <table:table-cell office:value-type="string" table:style-name="ce11">
            <text:p>SALDO Fatt.n. FPA-2021-125 del 31/08/2021 ADDEBITO COSTO COPIE MULTIFUNZIONE SHARP MX-2651EU UFF. POLIZIA LOCALE</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7">
          <table:table-cell office:value-type="float" office:value="2335" table:style-name="ce3">
            <text:p>2335</text:p>
          </table:table-cell>
          <table:table-cell office:value-type="float" office:value="1" table:style-name="ce3">
            <text:p>1</text:p>
          </table:table-cell>
          <table:table-cell office:value-type="currency" office:value="1300" table:style-name="ce8">
            <text:p><text:s/>€ 1.300,00<text:s/></text:p>
          </table:table-cell>
          <table:table-cell office:value-type="currency" office:value="1300" table:style-name="ce8">
            <text:p><text:s/>€ 1.300,00<text:s/></text:p>
          </table:table-cell>
          <table:table-cell office:value-type="string" table:style-name="ce11">
            <text:p>ASSOCIAZIONE NAZIONALE CARABINIERI - 75 NUCLEO VOLONTAR</text:p>
          </table:table-cell>
          <table:table-cell office:value-type="string" table:style-name="ce11">
            <text:p>SECONDA RATA CONTRIBUTO CONVENZIONE NUCLEO VOLONTARIATO E PROTEZIONE CIVILE ASSOCIAZIONE NAZIONALE CARABINIERI 75 VICENZA ANNO 2021</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5">
          <table:table-cell office:value-type="float" office:value="2336" table:style-name="ce3">
            <text:p>2336</text:p>
          </table:table-cell>
          <table:table-cell office:value-type="float" office:value="1" table:style-name="ce3">
            <text:p>1</text:p>
          </table:table-cell>
          <table:table-cell office:value-type="currency" office:value="14.98" table:style-name="ce8">
            <text:p><text:s/>€ 14,98<text:s/></text:p>
          </table:table-cell>
          <table:table-cell office:value-type="currency" office:value="14.98" table:style-name="ce8">
            <text:p><text:s/>€ 14,98<text:s/></text:p>
          </table:table-cell>
          <table:table-cell office:value-type="string" table:style-name="ce11">
            <text:p>GRUPPO IVA ENEL</text:p>
          </table:table-cell>
          <table:table-cell office:value-type="string" table:style-name="ce11">
            <text:p>SALDO Fatt.n. 004151791492 del 06/08/2021 CONSUMO ENERGIA ELETTRICA SEDE MUNICIPALE MESE DI LUGLIO 2021 POD IT001E00067516</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37" table:style-name="ce3">
            <text:p>2337</text:p>
          </table:table-cell>
          <table:table-cell office:value-type="float" office:value="1" table:style-name="ce3">
            <text:p>1</text:p>
          </table:table-cell>
          <table:table-cell office:value-type="currency" office:value="14.64" table:style-name="ce8">
            <text:p><text:s/>€ 14,64<text:s/></text:p>
          </table:table-cell>
          <table:table-cell office:value-type="currency" office:value="14.64" table:style-name="ce8">
            <text:p><text:s/>€ 14,64<text:s/></text:p>
          </table:table-cell>
          <table:table-cell office:value-type="string" table:style-name="ce11">
            <text:p>GRUPPO IVA ENEL</text:p>
          </table:table-cell>
          <table:table-cell office:value-type="string" table:style-name="ce11">
            <text:p>SALDO Fatt.n. 004154411356 del 09/08/2021 CONSUMO ENERGIA ELETTRICA ILL.PUBBL. MESE DI LUGLIO 2021 POD IT001E34633771</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38" table:style-name="ce3">
            <text:p>2338</text:p>
          </table:table-cell>
          <table:table-cell office:value-type="float" office:value="1" table:style-name="ce3">
            <text:p>1</text:p>
          </table:table-cell>
          <table:table-cell office:value-type="currency" office:value="14.98" table:style-name="ce8">
            <text:p><text:s/>€ 14,98<text:s/></text:p>
          </table:table-cell>
          <table:table-cell office:value-type="currency" office:value="29.96" table:style-name="ce8">
            <text:p><text:s/>€ 29,96<text:s/></text:p>
          </table:table-cell>
          <table:table-cell office:value-type="string" table:style-name="ce11">
            <text:p>GRUPPO IVA ENEL</text:p>
          </table:table-cell>
          <table:table-cell office:value-type="string" table:style-name="ce11">
            <text:p>SALDO Fatt.n. 004151791491 del 06/08/2021 CONSUMO ENERGIA ELETTRICA ILL.PUBBL. MESE DI LUGLIO 2021 POD IT001E00067490</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38" table:style-name="ce3">
            <text:p>2338</text:p>
          </table:table-cell>
          <table:table-cell office:value-type="float" office:value="2" table:style-name="ce3">
            <text:p>2</text:p>
          </table:table-cell>
          <table:table-cell office:value-type="currency" office:value="14.98" table:style-name="ce8">
            <text:p><text:s/>€ 14,98<text:s/></text:p>
          </table:table-cell>
          <table:table-cell office:value-type="currency" office:value="29.96" table:style-name="ce8">
            <text:p><text:s/>€ 29,96<text:s/></text:p>
          </table:table-cell>
          <table:table-cell office:value-type="string" table:style-name="ce11">
            <text:p>GRUPPO IVA ENEL</text:p>
          </table:table-cell>
          <table:table-cell office:value-type="string" table:style-name="ce11">
            <text:p>SALDO Fatt.n. 004151791493 del 06/08/2021 CONSUMO ENERGIA ELETTRICA ILL.PUBBL. MESE DI LUGLIO 2021 POD IT001E04100084</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39" table:style-name="ce3">
            <text:p>2339</text:p>
          </table:table-cell>
          <table:table-cell office:value-type="float" office:value="1" table:style-name="ce3">
            <text:p>1</text:p>
          </table:table-cell>
          <table:table-cell office:value-type="currency" office:value="1470.15" table:style-name="ce8">
            <text:p><text:s/>€ 1.470,15<text:s/></text:p>
          </table:table-cell>
          <table:table-cell office:value-type="currency" office:value="1470.15" table:style-name="ce8">
            <text:p><text:s/>€ 1.470,15<text:s/></text:p>
          </table:table-cell>
          <table:table-cell office:value-type="string" table:style-name="ce11">
            <text:p>GRUPPO IVA ENEL</text:p>
          </table:table-cell>
          <table:table-cell office:value-type="string" table:style-name="ce11">
            <text:p>SALDO Fatt.n. 004151770972 del 06/08/2021 CONSUMO ENERGIA ELETTRICA PISCINA MESE DI LUGLIO 2021 POD IT001E37484346</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40" table:style-name="ce3">
            <text:p>2340</text:p>
          </table:table-cell>
          <table:table-cell office:value-type="float" office:value="1" table:style-name="ce3">
            <text:p>1</text:p>
          </table:table-cell>
          <table:table-cell office:value-type="currency" office:value="44.93" table:style-name="ce8">
            <text:p><text:s/>€ 44,93<text:s/></text:p>
          </table:table-cell>
          <table:table-cell office:value-type="currency" office:value="44.93" table:style-name="ce8">
            <text:p><text:s/>€ 44,93<text:s/></text:p>
          </table:table-cell>
          <table:table-cell office:value-type="string" table:style-name="ce11">
            <text:p>GRUPPO IVA ENEL</text:p>
          </table:table-cell>
          <table:table-cell office:value-type="string" table:style-name="ce11">
            <text:p>SALDO Fatt.n. 004153111069 del 08/08/2021 CONSUMO ENERGIA ELETTRICA AREA EX-CONSORZIO MESE DI LUGLIO 2021 POD IT001E35048966</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41" table:style-name="ce3">
            <text:p>2341</text:p>
          </table:table-cell>
          <table:table-cell office:value-type="float" office:value="1" table:style-name="ce3">
            <text:p>1</text:p>
          </table:table-cell>
          <table:table-cell office:value-type="currency" office:value="7.42" table:style-name="ce8">
            <text:p><text:s/>€ 7,42<text:s/></text:p>
          </table:table-cell>
          <table:table-cell office:value-type="currency" office:value="144.71" table:style-name="ce8">
            <text:p><text:s/>€ 144,71<text:s/></text:p>
          </table:table-cell>
          <table:table-cell office:value-type="string" table:style-name="ce11">
            <text:p>GRUPPO IVA ENEL</text:p>
          </table:table-cell>
          <table:table-cell office:value-type="string" table:style-name="ce11">
            <text:p>SALDO Fatt.n. 004158274929 del 13/08/2021 CONSUMO ENERGIA ELETTRICA ILL.PUBBL. MESE DI LUGLIO POD IT001E32208889</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41" table:style-name="ce3">
            <text:p>2341</text:p>
          </table:table-cell>
          <table:table-cell office:value-type="float" office:value="2" table:style-name="ce3">
            <text:p>2</text:p>
          </table:table-cell>
          <table:table-cell office:value-type="currency" office:value="8.26" table:style-name="ce8">
            <text:p><text:s/>€ 8,26<text:s/></text:p>
          </table:table-cell>
          <table:table-cell office:value-type="currency" office:value="144.71" table:style-name="ce8">
            <text:p><text:s/>€ 144,71<text:s/></text:p>
          </table:table-cell>
          <table:table-cell office:value-type="string" table:style-name="ce11">
            <text:p>GRUPPO IVA ENEL</text:p>
          </table:table-cell>
          <table:table-cell office:value-type="string" table:style-name="ce11">
            <text:p>SALDO Fatt.n. 004158274927 del 13/08/2021 CONSUMO ENERGIA ELETTRICA ILL.PUBBL. MESE DI LUGLIO POD IT001E37486792</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41" table:style-name="ce3">
            <text:p>2341</text:p>
          </table:table-cell>
          <table:table-cell office:value-type="float" office:value="3" table:style-name="ce3">
            <text:p>3</text:p>
          </table:table-cell>
          <table:table-cell office:value-type="currency" office:value="8.26" table:style-name="ce8">
            <text:p><text:s/>€ 8,26<text:s/></text:p>
          </table:table-cell>
          <table:table-cell office:value-type="currency" office:value="144.71" table:style-name="ce8">
            <text:p><text:s/>€ 144,71<text:s/></text:p>
          </table:table-cell>
          <table:table-cell office:value-type="string" table:style-name="ce11">
            <text:p>GRUPPO IVA ENEL</text:p>
          </table:table-cell>
          <table:table-cell office:value-type="string" table:style-name="ce11">
            <text:p>SALDO Fatt.n. 004158274930 del 13/08/2021 CONSUMO ENERGIA ELETTRICA ILL.PUBBL. MESE DI LUGLIO POD IT001E37485032</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41" table:style-name="ce3">
            <text:p>2341</text:p>
          </table:table-cell>
          <table:table-cell office:value-type="float" office:value="4" table:style-name="ce3">
            <text:p>4</text:p>
          </table:table-cell>
          <table:table-cell office:value-type="currency" office:value="8.26" table:style-name="ce8">
            <text:p><text:s/>€ 8,26<text:s/></text:p>
          </table:table-cell>
          <table:table-cell office:value-type="currency" office:value="144.71" table:style-name="ce8">
            <text:p><text:s/>€ 144,71<text:s/></text:p>
          </table:table-cell>
          <table:table-cell office:value-type="string" table:style-name="ce11">
            <text:p>GRUPPO IVA ENEL</text:p>
          </table:table-cell>
          <table:table-cell office:value-type="string" table:style-name="ce11">
            <text:p>SALDO Fatt.n. 004158274931 del 13/08/2021 CONSUMO ENERGIA ELETTRICA ILL.PUBBL. MESE DI LUGLIO POD IT001E37486587</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41" table:style-name="ce3">
            <text:p>2341</text:p>
          </table:table-cell>
          <table:table-cell office:value-type="float" office:value="5" table:style-name="ce3">
            <text:p>5</text:p>
          </table:table-cell>
          <table:table-cell office:value-type="currency" office:value="8.26" table:style-name="ce8">
            <text:p><text:s/>€ 8,26<text:s/></text:p>
          </table:table-cell>
          <table:table-cell office:value-type="currency" office:value="144.71" table:style-name="ce8">
            <text:p><text:s/>€ 144,71<text:s/></text:p>
          </table:table-cell>
          <table:table-cell office:value-type="string" table:style-name="ce11">
            <text:p>GRUPPO IVA ENEL</text:p>
          </table:table-cell>
          <table:table-cell office:value-type="string" table:style-name="ce11">
            <text:p>SALDO Fatt.n. 004158274932 del 13/08/2021 CONSUMO ENERGIA ELETTRICA ILL.PUBBL. MESE DI LUGLIO POD IT001E37484462</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41" table:style-name="ce3">
            <text:p>2341</text:p>
          </table:table-cell>
          <table:table-cell office:value-type="float" office:value="6" table:style-name="ce3">
            <text:p>6</text:p>
          </table:table-cell>
          <table:table-cell office:value-type="currency" office:value="8.26" table:style-name="ce8">
            <text:p><text:s/>€ 8,26<text:s/></text:p>
          </table:table-cell>
          <table:table-cell office:value-type="currency" office:value="144.71" table:style-name="ce8">
            <text:p><text:s/>€ 144,71<text:s/></text:p>
          </table:table-cell>
          <table:table-cell office:value-type="string" table:style-name="ce11">
            <text:p>GRUPPO IVA ENEL</text:p>
          </table:table-cell>
          <table:table-cell office:value-type="string" table:style-name="ce11">
            <text:p>SALDO Fatt.n. 004158274933 del 13/08/2021 CONSUMO ENERGIA ELETTRICA ILL.PUBBL. MESE DI LUGLIO POD IT001E37485665</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41" table:style-name="ce3">
            <text:p>2341</text:p>
          </table:table-cell>
          <table:table-cell office:value-type="float" office:value="7" table:style-name="ce3">
            <text:p>7</text:p>
          </table:table-cell>
          <table:table-cell office:value-type="currency" office:value="33.76" table:style-name="ce8">
            <text:p><text:s/>€ 33,76<text:s/></text:p>
          </table:table-cell>
          <table:table-cell office:value-type="currency" office:value="144.71" table:style-name="ce8">
            <text:p><text:s/>€ 144,71<text:s/></text:p>
          </table:table-cell>
          <table:table-cell office:value-type="string" table:style-name="ce11">
            <text:p>GRUPPO IVA ENEL</text:p>
          </table:table-cell>
          <table:table-cell office:value-type="string" table:style-name="ce11">
            <text:p>SALDO Fatt.n. 004158274928 del 13/08/2021 CONSUMO ENERGIA ELETTRICA ILL.PUBBL. MESE DI LUGLIO POD IT001E00067453</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41" table:style-name="ce3">
            <text:p>2341</text:p>
          </table:table-cell>
          <table:table-cell office:value-type="float" office:value="8" table:style-name="ce3">
            <text:p>8</text:p>
          </table:table-cell>
          <table:table-cell office:value-type="currency" office:value="62.23" table:style-name="ce8">
            <text:p><text:s/>€ 62,23<text:s/></text:p>
          </table:table-cell>
          <table:table-cell office:value-type="currency" office:value="144.71" table:style-name="ce8">
            <text:p><text:s/>€ 144,71<text:s/></text:p>
          </table:table-cell>
          <table:table-cell office:value-type="string" table:style-name="ce11">
            <text:p>GRUPPO IVA ENEL</text:p>
          </table:table-cell>
          <table:table-cell office:value-type="string" table:style-name="ce11">
            <text:p>SALDO Fatt.n. 004158274935 del 13/08/2021 CONSUMO ENERGIA ELETTRICA ILL.PUBBL. MESE DI LUGLIO POD IT001E00117090</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42" table:style-name="ce3">
            <text:p>2342</text:p>
          </table:table-cell>
          <table:table-cell office:value-type="float" office:value="1" table:style-name="ce3">
            <text:p>1</text:p>
          </table:table-cell>
          <table:table-cell office:value-type="currency" office:value="89.95" table:style-name="ce8">
            <text:p><text:s/>€ 89,95<text:s/></text:p>
          </table:table-cell>
          <table:table-cell office:value-type="currency" office:value="89.95" table:style-name="ce8">
            <text:p><text:s/>€ 89,95<text:s/></text:p>
          </table:table-cell>
          <table:table-cell office:value-type="string" table:style-name="ce11">
            <text:p>GRUPPO IVA ENEL</text:p>
          </table:table-cell>
          <table:table-cell office:value-type="string" table:style-name="ce11">
            <text:p>SALDO Fatt.n. 004158274934 del 13/08/2021 CONSUMO ENERGIA ELETTRICA SC.MATERNA MESE DI LUGLIO POD IT001E00067492</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43" table:style-name="ce3">
            <text:p>2343</text:p>
          </table:table-cell>
          <table:table-cell office:value-type="float" office:value="1" table:style-name="ce3">
            <text:p>1</text:p>
          </table:table-cell>
          <table:table-cell office:value-type="currency" office:value="154.80000000000001" table:style-name="ce8">
            <text:p><text:s/>€ 154,80<text:s/></text:p>
          </table:table-cell>
          <table:table-cell office:value-type="currency" office:value="154.80000000000001" table:style-name="ce8">
            <text:p><text:s/>€ 154,80<text:s/></text:p>
          </table:table-cell>
          <table:table-cell office:value-type="string" table:style-name="ce11">
            <text:p>STENOTYPE DI CALESELLA LAURA</text:p>
          </table:table-cell>
          <table:table-cell office:value-type="string" table:style-name="ce11">
            <text:p>SALDO Fatt.n. 24/2021 del 06/09/2021 SERVIZO DI TRASCRIZIONE DA AUDIOREGISTRAZIONE SEDUTE CONSILIARI LUGLIO 2021.</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44" table:style-name="ce3">
            <text:p>2344</text:p>
          </table:table-cell>
          <table:table-cell office:value-type="float" office:value="1" table:style-name="ce3">
            <text:p>1</text:p>
          </table:table-cell>
          <table:table-cell office:value-type="currency" office:value="1320" table:style-name="ce8">
            <text:p><text:s/>€ 1.320,00<text:s/></text:p>
          </table:table-cell>
          <table:table-cell office:value-type="currency" office:value="1320" table:style-name="ce8">
            <text:p><text:s/>€ 1.320,00<text:s/></text:p>
          </table:table-cell>
          <table:table-cell office:value-type="string" table:style-name="ce11">
            <text:p>MURARO VIAGGI E VACANZE DI MURARO GIORGIO</text:p>
          </table:table-cell>
          <table:table-cell office:value-type="string" table:style-name="ce11">
            <text:p>SALDO Fatt.n. 2021/0000044/FT del 13/08/2021 SERVIZIO DI TRASPORTO ANZUANI AI SOGGIONRI DEL 19/6 E 03/07 GATTEO MARE</text:p>
          </table:table-cell>
          <table:table-cell office:value-type="date" office:date-value="2021-09-10T00:00:00" table:style-name="ce12">
            <text:p>1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46" table:style-name="ce3">
            <text:p>2346</text:p>
          </table:table-cell>
          <table:table-cell office:value-type="float" office:value="1" table:style-name="ce3">
            <text:p>1</text:p>
          </table:table-cell>
          <table:table-cell office:value-type="currency" office:value="1075" table:style-name="ce8">
            <text:p><text:s/>€ 1.075,00<text:s/></text:p>
          </table:table-cell>
          <table:table-cell office:value-type="currency" office:value="1075" table:style-name="ce8">
            <text:p><text:s/>€ 1.075,00<text:s/></text:p>
          </table:table-cell>
          <table:table-cell office:value-type="string" table:style-name="ce11">
            <text:p>GIOACHIN CINZIA</text:p>
          </table:table-cell>
          <table:table-cell office:value-type="string" table:style-name="ce11">
            <text:p>SALDO NOTA_03 del 29/07/2021 COMPENSO SUPPORTO ALLUTC DAL 01/07/21 AL 31/07/2021</text:p>
          </table:table-cell>
          <table:table-cell office:value-type="date" office:date-value="2021-09-14T00:00:00" table:style-name="ce12">
            <text:p>1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8">
          <table:table-cell office:value-type="float" office:value="2347" table:style-name="ce3">
            <text:p>2347</text:p>
          </table:table-cell>
          <table:table-cell office:value-type="float" office:value="1" table:style-name="ce3">
            <text:p>1</text:p>
          </table:table-cell>
          <table:table-cell office:value-type="currency" office:value="40" table:style-name="ce8">
            <text:p><text:s/>€ 40,00<text:s/></text:p>
          </table:table-cell>
          <table:table-cell office:value-type="currency" office:value="40" table:style-name="ce8">
            <text:p><text:s/>€ 40,00<text:s/></text:p>
          </table:table-cell>
          <table:table-cell office:value-type="string" table:style-name="ce11">
            <text:p>REGIONE VENETO</text:p>
          </table:table-cell>
          <table:table-cell office:value-type="string" table:style-name="ce11">
            <text:p>ACCONTO Fatt.n. 526 del 11/08/2021 BUR N.90 DEL 09/07/2021: ESTRATTO DECRETO DEL RESPONSABILE DEL PROCEDIMENTO REP. N. 894 DEL 23 GIUGNO 2021 - ADEGUAMENTO E MESSA IN SICUREZZA DELLA STRADA COMUNALE VIA CIMITERO RAMPAZZO. ESPROPRIO AI SENSI DELLART</text:p>
          </table:table-cell>
          <table:table-cell office:value-type="date" office:date-value="2021-09-14T00:00:00" table:style-name="ce12">
            <text:p>1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8">
          <table:table-cell office:value-type="float" office:value="2348" table:style-name="ce3">
            <text:p>2348</text:p>
          </table:table-cell>
          <table:table-cell office:value-type="float" office:value="1" table:style-name="ce3">
            <text:p>1</text:p>
          </table:table-cell>
          <table:table-cell office:value-type="currency" office:value="8.8000000000000007" table:style-name="ce8">
            <text:p><text:s/>€ 8,80<text:s/></text:p>
          </table:table-cell>
          <table:table-cell office:value-type="currency" office:value="8.8000000000000007" table:style-name="ce8">
            <text:p><text:s/>€ 8,80<text:s/></text:p>
          </table:table-cell>
          <table:table-cell office:value-type="string" table:style-name="ce11">
            <text:p>REGIONE VENETO</text:p>
          </table:table-cell>
          <table:table-cell office:value-type="string" table:style-name="ce11">
            <text:p>SALDO Fatt.n. 526 del 11/08/2021 BUR N.90 DEL 09/07/2021: ESTRATTO DECRETO DEL RESPONSABILE DEL PROCEDIMENTO REP. N. 894 DEL 23 GIUGNO 2021 - ADEGUAMENTO E MESSA IN SICUREZZA DELLA STRADA COMUNALE VIA CIMITERO RAMPAZZO. ESPROPRIO AI SENSI DELLART.</text:p>
          </table:table-cell>
          <table:table-cell office:value-type="date" office:date-value="2021-09-14T00:00:00" table:style-name="ce12">
            <text:p>1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349" table:style-name="ce3">
            <text:p>2349</text:p>
          </table:table-cell>
          <table:table-cell office:value-type="float" office:value="1" table:style-name="ce3">
            <text:p>1</text:p>
          </table:table-cell>
          <table:table-cell office:value-type="currency" office:value="1451.8" table:style-name="ce8">
            <text:p><text:s/>€ 1.451,80<text:s/></text:p>
          </table:table-cell>
          <table:table-cell office:value-type="currency" office:value="1451.8" table:style-name="ce8">
            <text:p><text:s/>€ 1.451,80<text:s/></text:p>
          </table:table-cell>
          <table:table-cell office:value-type="string" table:style-name="ce11">
            <text:p>ACS ALVEARE SOCIETA' COOPERATIVA SOCIALE</text:p>
          </table:table-cell>
          <table:table-cell office:value-type="string" table:style-name="ce11">
            <text:p>SALDO Fatt.n. 356 del 23/08/2021 SERVIZIO DI ASSISTENZA IN OUTSOURCING AI SISTEMI PC E PERIFERICHE - MESE DI APRILE 2021</text:p>
          </table:table-cell>
          <table:table-cell office:value-type="date" office:date-value="2021-09-14T00:00:00" table:style-name="ce12">
            <text:p>1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7">
          <table:table-cell office:value-type="float" office:value="2350" table:style-name="ce3">
            <text:p>2350</text:p>
          </table:table-cell>
          <table:table-cell office:value-type="float" office:value="1" table:style-name="ce3">
            <text:p>1</text:p>
          </table:table-cell>
          <table:table-cell office:value-type="currency" office:value="160" table:style-name="ce8">
            <text:p><text:s/>€ 160,00<text:s/></text:p>
          </table:table-cell>
          <table:table-cell office:value-type="currency" office:value="160" table:style-name="ce8">
            <text:p><text:s/>€ 160,00<text:s/></text:p>
          </table:table-cell>
          <table:table-cell office:value-type="string" table:style-name="ce11">
            <text:p>ACSEL SERVIZI S.R.L.</text:p>
          </table:table-cell>
          <table:table-cell office:value-type="string" table:style-name="ce11">
            <text:p>SALDO Fatt.n. 109/FE del 23/02/2021 Compenso per la partecipazione al Webinar: Attivita Produttive e SUAP fra D.p.c.m. anti Covid, Decreto Semplificazioni, D.p.c.m. 14/01/21 e nuovi adempimenti</text:p>
          </table:table-cell>
          <table:table-cell office:value-type="date" office:date-value="2021-09-16T00:00:00" table:style-name="ce12">
            <text:p>1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51" table:style-name="ce3">
            <text:p>2351</text:p>
          </table:table-cell>
          <table:table-cell office:value-type="float" office:value="1" table:style-name="ce3">
            <text:p>1</text:p>
          </table:table-cell>
          <table:table-cell office:value-type="currency" office:value="170.19" table:style-name="ce8">
            <text:p><text:s/>€ 170,19<text:s/></text:p>
          </table:table-cell>
          <table:table-cell office:value-type="currency" office:value="170.19" table:style-name="ce8">
            <text:p><text:s/>€ 170,19<text:s/></text:p>
          </table:table-cell>
          <table:table-cell office:value-type="string" table:style-name="ce11">
            <text:p>AZIENDA TERRITORIALE - EDILIZIA RESIDENZIALE</text:p>
          </table:table-cell>
          <table:table-cell office:value-type="string" table:style-name="ce11">
            <text:p>SALDO Fatt.n. 2021-V1-0000136 del 31/08/2021 COMPENSO RENDICONTAZIONE CANONI 1 SEMESTRE 2021</text:p>
          </table:table-cell>
          <table:table-cell office:value-type="date" office:date-value="2021-09-16T00:00:00" table:style-name="ce12">
            <text:p>16/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5">
          <table:table-cell office:value-type="float" office:value="2352" table:style-name="ce3">
            <text:p>2352</text:p>
          </table:table-cell>
          <table:table-cell office:value-type="float" office:value="1" table:style-name="ce3">
            <text:p>1</text:p>
          </table:table-cell>
          <table:table-cell office:value-type="currency" office:value="1390.8" table:style-name="ce8">
            <text:p><text:s/>€ 1.390,80<text:s/></text:p>
          </table:table-cell>
          <table:table-cell office:value-type="currency" office:value="1390.8" table:style-name="ce8">
            <text:p><text:s/>€ 1.390,80<text:s/></text:p>
          </table:table-cell>
          <table:table-cell office:value-type="string" table:style-name="ce11">
            <text:p>AZIENDA TERRITORIALE - EDILIZIA RESIDENZIALE</text:p>
          </table:table-cell>
          <table:table-cell office:value-type="string" table:style-name="ce11">
            <text:p>SALDO Fatt.n. 2021-V1-0000144 del 01/09/2021 COMPENSO ISTRUTTORIA DOMANDE ASSEGNAZIONE ALLOGGI BANDO ANNO 2020</text:p>
          </table:table-cell>
          <table:table-cell office:value-type="date" office:date-value="2021-09-16T00:00:00" table:style-name="ce12">
            <text:p>1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353" table:style-name="ce3">
            <text:p>2353</text:p>
          </table:table-cell>
          <table:table-cell office:value-type="float" office:value="1" table:style-name="ce3">
            <text:p>1</text:p>
          </table:table-cell>
          <table:table-cell office:value-type="currency" office:value="3318.4" table:style-name="ce8">
            <text:p><text:s/>€ 3.318,40<text:s/></text:p>
          </table:table-cell>
          <table:table-cell office:value-type="currency" office:value="3318.4" table:style-name="ce8">
            <text:p><text:s/>€ 3.318,40<text:s/></text:p>
          </table:table-cell>
          <table:table-cell office:value-type="string" table:style-name="ce11">
            <text:p>ASSOCIAZIONE ARCI SERVIZIO CIVILE SEDE DI VICENZA</text:p>
          </table:table-cell>
          <table:table-cell office:value-type="string" table:style-name="ce11">
            <text:p>SALDO Fatt.n. 12/001 del 01/09/2021 AVVIO VOLONTARI PROGETTO SERVIZIO CIVILE</text:p>
          </table:table-cell>
          <table:table-cell office:value-type="date" office:date-value="2021-09-16T00:00:00" table:style-name="ce12">
            <text:p>16/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354" table:style-name="ce3">
            <text:p>2354</text:p>
          </table:table-cell>
          <table:table-cell office:value-type="float" office:value="1" table:style-name="ce3">
            <text:p>1</text:p>
          </table:table-cell>
          <table:table-cell office:value-type="currency" office:value="341.6" table:style-name="ce8">
            <text:p><text:s/>€ 341,60<text:s/></text:p>
          </table:table-cell>
          <table:table-cell office:value-type="currency" office:value="341.6" table:style-name="ce8">
            <text:p><text:s/>€ 341,60<text:s/></text:p>
          </table:table-cell>
          <table:table-cell office:value-type="string" table:style-name="ce11">
            <text:p>ASSOCIAZIONE ARCI SERVIZIO CIVILE SEDE DI VICENZA</text:p>
          </table:table-cell>
          <table:table-cell office:value-type="string" table:style-name="ce11">
            <text:p>SALDO Fatt.n. 6/001 del 16/08/2021 SELEZIONE VOLONTARI PIU LIBRI PIU LIBERI - LUNIONE FA LA FORZA</text:p>
          </table:table-cell>
          <table:table-cell office:value-type="date" office:date-value="2021-09-16T00:00:00" table:style-name="ce12">
            <text:p>16/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355" table:style-name="ce3">
            <text:p>2355</text:p>
          </table:table-cell>
          <table:table-cell office:value-type="float" office:value="1" table:style-name="ce3">
            <text:p>1</text:p>
          </table:table-cell>
          <table:table-cell office:value-type="currency" office:value="5086.25" table:style-name="ce8">
            <text:p><text:s/>€ 5.086,25<text:s/></text:p>
          </table:table-cell>
          <table:table-cell office:value-type="currency" office:value="5086.25" table:style-name="ce8">
            <text:p><text:s/>€ 5.086,25<text:s/></text:p>
          </table:table-cell>
          <table:table-cell office:value-type="string" table:style-name="ce11">
            <text:p>MARGHERITA S.C.A.R.L. ONLUS</text:p>
          </table:table-cell>
          <table:table-cell office:value-type="string" table:style-name="ce11">
            <text:p>SALDO Fatt.n. 180/E del 31/08/2021 SERVIZIO DI ASSISTENZA SOCIALE E DOMICILIARE MESE DI AGOSTO 2021</text:p>
          </table:table-cell>
          <table:table-cell office:value-type="date" office:date-value="2021-09-16T00:00:00" table:style-name="ce12">
            <text:p>1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356" table:style-name="ce3">
            <text:p>2356</text:p>
          </table:table-cell>
          <table:table-cell office:value-type="float" office:value="1" table:style-name="ce3">
            <text:p>1</text:p>
          </table:table-cell>
          <table:table-cell office:value-type="currency" office:value="2691.5" table:style-name="ce8">
            <text:p><text:s/>€ 2.691,50<text:s/></text:p>
          </table:table-cell>
          <table:table-cell office:value-type="currency" office:value="2691.5" table:style-name="ce8">
            <text:p><text:s/>€ 2.691,50<text:s/></text:p>
          </table:table-cell>
          <table:table-cell office:value-type="string" table:style-name="ce11">
            <text:p>CASA DI RIPOSO SERSE PANIZZONI</text:p>
          </table:table-cell>
          <table:table-cell office:value-type="string" table:style-name="ce11">
            <text:p>SALDO Fatt.n. 76/C del 03/09/2021 FORNITURA PASTI PER ANZIANI A DOMICILIO - MESE DI AGOSTO 2021</text:p>
          </table:table-cell>
          <table:table-cell office:value-type="date" office:date-value="2021-09-16T00:00:00" table:style-name="ce12">
            <text:p>1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357" table:style-name="ce3">
            <text:p>2357</text:p>
          </table:table-cell>
          <table:table-cell office:value-type="float" office:value="1" table:style-name="ce3">
            <text:p>1</text:p>
          </table:table-cell>
          <table:table-cell office:value-type="currency" office:value="2686" table:style-name="ce8">
            <text:p><text:s/>€ 2.686,00<text:s/></text:p>
          </table:table-cell>
          <table:table-cell office:value-type="currency" office:value="2686" table:style-name="ce8">
            <text:p><text:s/>€ 2.686,00<text:s/></text:p>
          </table:table-cell>
          <table:table-cell office:value-type="string" table:style-name="ce11">
            <text:p>CASA DI RIPOSO SERSE PANIZZONI</text:p>
          </table:table-cell>
          <table:table-cell office:value-type="string" table:style-name="ce11">
            <text:p>SALDO Fatt.n. 69/C del 30/08/2021 Pasti per anziani a domicilio - Mese Luglio 2021</text:p>
          </table:table-cell>
          <table:table-cell office:value-type="date" office:date-value="2021-09-16T00:00:00" table:style-name="ce12">
            <text:p>16/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358" table:style-name="ce3">
            <text:p>2358</text:p>
          </table:table-cell>
          <table:table-cell office:value-type="float" office:value="1" table:style-name="ce3">
            <text:p>1</text:p>
          </table:table-cell>
          <table:table-cell office:value-type="currency" office:value="3000" table:style-name="ce8">
            <text:p><text:s/>€ 3.000,00<text:s/></text:p>
          </table:table-cell>
          <table:table-cell office:value-type="currency" office:value="3000" table:style-name="ce8">
            <text:p><text:s/>€ 3.000,00<text:s/></text:p>
          </table:table-cell>
          <table:table-cell office:value-type="string" table:style-name="ce11">
            <text:p>ASPIAG SERVICE SRL</text:p>
          </table:table-cell>
          <table:table-cell office:value-type="string" table:style-name="ce11">
            <text:p>SALDO Fatt.n. 1070000539 del 10/06/2021 VENDITA NR. 66 HAPPY CARD AS</text:p>
          </table:table-cell>
          <table:table-cell office:value-type="date" office:date-value="2021-09-16T00:00:00" table:style-name="ce12">
            <text:p>16/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4">
          <table:table-cell office:value-type="float" office:value="2359" table:style-name="ce3">
            <text:p>2359</text:p>
          </table:table-cell>
          <table:table-cell office:value-type="float" office:value="1" table:style-name="ce3">
            <text:p>1</text:p>
          </table:table-cell>
          <table:table-cell office:value-type="currency" office:value="1000" table:style-name="ce8">
            <text:p><text:s/>€ 1.000,00<text:s/></text:p>
          </table:table-cell>
          <table:table-cell office:value-type="currency" office:value="1000" table:style-name="ce8">
            <text:p><text:s/>€ 1.000,00<text:s/></text:p>
          </table:table-cell>
          <table:table-cell office:value-type="string" table:style-name="ce11">
            <text:p>ASSOCIAZIONE PRO LOCO</text:p>
          </table:table-cell>
          <table:table-cell office:value-type="string" table:style-name="ce11">
            <text:p>CONTRIBUTO PER SECONDA RASSEGNA AL PARCO CON I BURATTINI 2021</text:p>
          </table:table-cell>
          <table:table-cell office:value-type="date" office:date-value="2021-09-16T00:00:00" table:style-name="ce12">
            <text:p>16/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4">
          <table:table-cell office:value-type="float" office:value="2375" table:style-name="ce3">
            <text:p>2375</text:p>
          </table:table-cell>
          <table:table-cell office:value-type="float" office:value="1" table:style-name="ce3">
            <text:p>1</text:p>
          </table:table-cell>
          <table:table-cell office:value-type="currency" office:value="35.76" table:style-name="ce8">
            <text:p><text:s/>€ 35,76<text:s/></text:p>
          </table:table-cell>
          <table:table-cell office:value-type="currency" office:value="35.76" table:style-name="ce8">
            <text:p><text:s/>€ 35,76<text:s/></text:p>
          </table:table-cell>
          <table:table-cell office:value-type="string" table:style-name="ce11">
            <text:p>PERSONALE DIPENDENTE</text:p>
          </table:table-cell>
          <table:table-cell office:value-type="string" table:style-name="ce11">
            <text:p>RIMBORSO SPESE KM - STIPENDI MESE DI SETTEMBRE 2021</text:p>
          </table:table-cell>
          <table:table-cell office:value-type="date" office:date-value="2021-09-18T00:00:00" table:style-name="ce12">
            <text:p>18/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31" table:style-name="ce3">
            <text:p>2431</text:p>
          </table:table-cell>
          <table:table-cell office:value-type="float" office:value="1" table:style-name="ce3">
            <text:p>1</text:p>
          </table:table-cell>
          <table:table-cell office:value-type="currency" office:value="1217.32" table:style-name="ce8">
            <text:p><text:s/>€ 1.217,32<text:s/></text:p>
          </table:table-cell>
          <table:table-cell office:value-type="currency" office:value="1217.32" table:style-name="ce8">
            <text:p><text:s/>€ 1.217,32<text:s/></text:p>
          </table:table-cell>
          <table:table-cell office:value-type="string" table:style-name="ce11">
            <text:p>PERSONALE DIPENDENTE</text:p>
          </table:table-cell>
          <table:table-cell office:value-type="string" table:style-name="ce11">
            <text:p>LIQUIDAZIONE INCENTIVO FUNZIONI TECNICHE - INTERVENTI 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432" table:style-name="ce3">
            <text:p>2432</text:p>
          </table:table-cell>
          <table:table-cell office:value-type="float" office:value="1" table:style-name="ce3">
            <text:p>1</text:p>
          </table:table-cell>
          <table:table-cell office:value-type="currency" office:value="103.47" table:style-name="ce8">
            <text:p><text:s/>€ 103,47<text:s/></text:p>
          </table:table-cell>
          <table:table-cell office:value-type="currency" office:value="103.47" table:style-name="ce8">
            <text:p><text:s/>€ 103,47<text:s/></text:p>
          </table:table-cell>
          <table:table-cell office:value-type="string" table:style-name="ce11">
            <text:p>TESORERIA PROVINCIALE DELLO STATO</text:p>
          </table:table-cell>
          <table:table-cell office:value-type="string" table:style-name="ce11">
            <text:p>VERSAMENTO I.R.A.P. SU LIQUIDAZIONE INCENTIVO FUNZIONI TECNICHE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433" table:style-name="ce3">
            <text:p>2433</text:p>
          </table:table-cell>
          <table:table-cell office:value-type="float" office:value="1" table:style-name="ce3">
            <text:p>1</text:p>
          </table:table-cell>
          <table:table-cell office:value-type="currency" office:value="289.72000000000003" table:style-name="ce8">
            <text:p><text:s/>€ 289,72<text:s/></text:p>
          </table:table-cell>
          <table:table-cell office:value-type="currency" office:value="289.72000000000003" table:style-name="ce8">
            <text:p><text:s/>€ 289,72<text:s/></text:p>
          </table:table-cell>
          <table:table-cell office:value-type="string" table:style-name="ce11">
            <text:p>TESORERIA PROVINCIALE DELLO STATO</text:p>
          </table:table-cell>
          <table:table-cell office:value-type="string" table:style-name="ce11">
            <text:p>VERSAMENTO CONTRIBUTI PREVIDENZIALI SU IQUIDAZIONE INCENTIVO FUNZIONI TECNICHE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434" table:style-name="ce3">
            <text:p>2434</text:p>
          </table:table-cell>
          <table:table-cell office:value-type="float" office:value="1" table:style-name="ce3">
            <text:p>1</text:p>
          </table:table-cell>
          <table:table-cell office:value-type="currency" office:value="371.02" table:style-name="ce8">
            <text:p><text:s/>€ 371,02<text:s/></text:p>
          </table:table-cell>
          <table:table-cell office:value-type="currency" office:value="371.02" table:style-name="ce8">
            <text:p><text:s/>€ 371,02<text:s/></text:p>
          </table:table-cell>
          <table:table-cell office:value-type="string" table:style-name="ce11">
            <text:p>PERSONALE DIPENDENTE</text:p>
          </table:table-cell>
          <table:table-cell office:value-type="string" table:style-name="ce11">
            <text:p>LIQUIDAZIONE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435" table:style-name="ce3">
            <text:p>2435</text:p>
          </table:table-cell>
          <table:table-cell office:value-type="float" office:value="1" table:style-name="ce3">
            <text:p>1</text:p>
          </table:table-cell>
          <table:table-cell office:value-type="currency" office:value="88.3" table:style-name="ce8">
            <text:p><text:s/>€ 88,30<text:s/></text:p>
          </table:table-cell>
          <table:table-cell office:value-type="currency" office:value="88.3" table:style-name="ce8">
            <text:p><text:s/>€ 88,30<text:s/></text:p>
          </table:table-cell>
          <table:table-cell office:value-type="string" table:style-name="ce11">
            <text:p>TESORERIA PROVINCIALE DELLO STATO</text:p>
          </table:table-cell>
          <table:table-cell office:value-type="string" table:style-name="ce11">
            <text:p>VERSAMENTO CONTRIBUTI PREV.LI SU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436" table:style-name="ce3">
            <text:p>2436</text:p>
          </table:table-cell>
          <table:table-cell office:value-type="float" office:value="1" table:style-name="ce3">
            <text:p>1</text:p>
          </table:table-cell>
          <table:table-cell office:value-type="currency" office:value="31.54" table:style-name="ce8">
            <text:p><text:s/>€ 31,54<text:s/></text:p>
          </table:table-cell>
          <table:table-cell office:value-type="currency" office:value="31.54" table:style-name="ce8">
            <text:p><text:s/>€ 31,54<text:s/></text:p>
          </table:table-cell>
          <table:table-cell office:value-type="string" table:style-name="ce11">
            <text:p>TESORERIA PROVINCIALE DELLO STATO</text:p>
          </table:table-cell>
          <table:table-cell office:value-type="string" table:style-name="ce11">
            <text:p>VERSAMENTO I.R.A.P. SU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437" table:style-name="ce3">
            <text:p>2437</text:p>
          </table:table-cell>
          <table:table-cell office:value-type="float" office:value="1" table:style-name="ce3">
            <text:p>1</text:p>
          </table:table-cell>
          <table:table-cell office:value-type="currency" office:value="55.74" table:style-name="ce8">
            <text:p><text:s/>€ 55,74<text:s/></text:p>
          </table:table-cell>
          <table:table-cell office:value-type="currency" office:value="2235.0300000000002" table:style-name="ce8">
            <text:p><text:s/>€ 2.235,03<text:s/></text:p>
          </table:table-cell>
          <table:table-cell office:value-type="string" table:style-name="ce11">
            <text:p>PERSONALE DIPENDENTE</text:p>
          </table:table-cell>
          <table:table-cell office:value-type="string" table:style-name="ce11">
            <text:p>LIQUIDAZIONE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437" table:style-name="ce3">
            <text:p>2437</text:p>
          </table:table-cell>
          <table:table-cell office:value-type="float" office:value="2" table:style-name="ce3">
            <text:p>2</text:p>
          </table:table-cell>
          <table:table-cell office:value-type="currency" office:value="2179.29" table:style-name="ce8">
            <text:p><text:s/>€ 2.179,29<text:s/></text:p>
          </table:table-cell>
          <table:table-cell office:value-type="currency" office:value="2235.0300000000002" table:style-name="ce8">
            <text:p><text:s/>€ 2.235,03<text:s/></text:p>
          </table:table-cell>
          <table:table-cell office:value-type="string" table:style-name="ce11">
            <text:p>PERSONALE DIPENDENTE</text:p>
          </table:table-cell>
          <table:table-cell office:value-type="string" table:style-name="ce11">
            <text:p>LIQUIDAZIONE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438" table:style-name="ce3">
            <text:p>2438</text:p>
          </table:table-cell>
          <table:table-cell office:value-type="float" office:value="1" table:style-name="ce3">
            <text:p>1</text:p>
          </table:table-cell>
          <table:table-cell office:value-type="currency" office:value="13.27" table:style-name="ce8">
            <text:p><text:s/>€ 13,27<text:s/></text:p>
          </table:table-cell>
          <table:table-cell office:value-type="currency" office:value="531.94000000000005" table:style-name="ce8">
            <text:p><text:s/>€ 531,94<text:s/></text:p>
          </table:table-cell>
          <table:table-cell office:value-type="string" table:style-name="ce11">
            <text:p>TESORERIA PROVINCIALE DELLO STATO</text:p>
          </table:table-cell>
          <table:table-cell office:value-type="string" table:style-name="ce11">
            <text:p>VERSAMENTO CONTRIBUTI PREV.LI SU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438" table:style-name="ce3">
            <text:p>2438</text:p>
          </table:table-cell>
          <table:table-cell office:value-type="float" office:value="2" table:style-name="ce3">
            <text:p>2</text:p>
          </table:table-cell>
          <table:table-cell office:value-type="currency" office:value="518.66999999999996" table:style-name="ce8">
            <text:p><text:s/>€ 518,67<text:s/></text:p>
          </table:table-cell>
          <table:table-cell office:value-type="currency" office:value="531.94000000000005" table:style-name="ce8">
            <text:p><text:s/>€ 531,94<text:s/></text:p>
          </table:table-cell>
          <table:table-cell office:value-type="string" table:style-name="ce11">
            <text:p>TESORERIA PROVINCIALE DELLO STATO</text:p>
          </table:table-cell>
          <table:table-cell office:value-type="string" table:style-name="ce11">
            <text:p>VERSAMENTO CONTRIBUTI PREV.LI SU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439" table:style-name="ce3">
            <text:p>2439</text:p>
          </table:table-cell>
          <table:table-cell office:value-type="float" office:value="1" table:style-name="ce3">
            <text:p>1</text:p>
          </table:table-cell>
          <table:table-cell office:value-type="currency" office:value="4.74" table:style-name="ce8">
            <text:p><text:s/>€ 4,74<text:s/></text:p>
          </table:table-cell>
          <table:table-cell office:value-type="currency" office:value="189.97" table:style-name="ce8">
            <text:p><text:s/>€ 189,97<text:s/></text:p>
          </table:table-cell>
          <table:table-cell office:value-type="string" table:style-name="ce11">
            <text:p>TESORERIA PROVINCIALE DELLO STATO</text:p>
          </table:table-cell>
          <table:table-cell office:value-type="string" table:style-name="ce11">
            <text:p>VERSAMENTO I.R.A.P. SU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439" table:style-name="ce3">
            <text:p>2439</text:p>
          </table:table-cell>
          <table:table-cell office:value-type="float" office:value="2" table:style-name="ce3">
            <text:p>2</text:p>
          </table:table-cell>
          <table:table-cell office:value-type="currency" office:value="185.23" table:style-name="ce8">
            <text:p><text:s/>€ 185,23<text:s/></text:p>
          </table:table-cell>
          <table:table-cell office:value-type="currency" office:value="189.97" table:style-name="ce8">
            <text:p><text:s/>€ 189,97<text:s/></text:p>
          </table:table-cell>
          <table:table-cell office:value-type="string" table:style-name="ce11">
            <text:p>TESORERIA PROVINCIALE DELLO STATO</text:p>
          </table:table-cell>
          <table:table-cell office:value-type="string" table:style-name="ce11">
            <text:p>VERSAMENTO I.R.A.P. SU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440" table:style-name="ce3">
            <text:p>2440</text:p>
          </table:table-cell>
          <table:table-cell office:value-type="float" office:value="1" table:style-name="ce3">
            <text:p>1</text:p>
          </table:table-cell>
          <table:table-cell office:value-type="currency" office:value="25.42" table:style-name="ce8">
            <text:p><text:s/>€ 25,42<text:s/></text:p>
          </table:table-cell>
          <table:table-cell office:value-type="currency" office:value="1017" table:style-name="ce8">
            <text:p><text:s/>€ 1.017,00<text:s/></text:p>
          </table:table-cell>
          <table:table-cell office:value-type="string" table:style-name="ce11">
            <text:p>PERSONALE DIPENDENTE</text:p>
          </table:table-cell>
          <table:table-cell office:value-type="string" table:style-name="ce11">
            <text:p>LIQUIDAZIONE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440" table:style-name="ce3">
            <text:p>2440</text:p>
          </table:table-cell>
          <table:table-cell office:value-type="float" office:value="2" table:style-name="ce3">
            <text:p>2</text:p>
          </table:table-cell>
          <table:table-cell office:value-type="currency" office:value="991.58" table:style-name="ce8">
            <text:p><text:s/>€ 991,58<text:s/></text:p>
          </table:table-cell>
          <table:table-cell office:value-type="currency" office:value="1017" table:style-name="ce8">
            <text:p><text:s/>€ 1.017,00<text:s/></text:p>
          </table:table-cell>
          <table:table-cell office:value-type="string" table:style-name="ce11">
            <text:p>PERSONALE DIPENDENTE</text:p>
          </table:table-cell>
          <table:table-cell office:value-type="string" table:style-name="ce11">
            <text:p>LIQUIDAZIONE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441" table:style-name="ce3">
            <text:p>2441</text:p>
          </table:table-cell>
          <table:table-cell office:value-type="float" office:value="1" table:style-name="ce3">
            <text:p>1</text:p>
          </table:table-cell>
          <table:table-cell office:value-type="currency" office:value="2.16" table:style-name="ce8">
            <text:p><text:s/>€ 2,16<text:s/></text:p>
          </table:table-cell>
          <table:table-cell office:value-type="currency" office:value="86.46" table:style-name="ce8">
            <text:p><text:s/>€ 86,46<text:s/></text:p>
          </table:table-cell>
          <table:table-cell office:value-type="string" table:style-name="ce11">
            <text:p>TESORERIA PROVINCIALE DELLO STATO</text:p>
          </table:table-cell>
          <table:table-cell office:value-type="string" table:style-name="ce11">
            <text:p>VERSAMENTO I.R.A.P. SU LIQUIDAZIONE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441" table:style-name="ce3">
            <text:p>2441</text:p>
          </table:table-cell>
          <table:table-cell office:value-type="float" office:value="2" table:style-name="ce3">
            <text:p>2</text:p>
          </table:table-cell>
          <table:table-cell office:value-type="currency" office:value="84.3" table:style-name="ce8">
            <text:p><text:s/>€ 84,30<text:s/></text:p>
          </table:table-cell>
          <table:table-cell office:value-type="currency" office:value="86.46" table:style-name="ce8">
            <text:p><text:s/>€ 86,46<text:s/></text:p>
          </table:table-cell>
          <table:table-cell office:value-type="string" table:style-name="ce11">
            <text:p>TESORERIA PROVINCIALE DELLO STATO</text:p>
          </table:table-cell>
          <table:table-cell office:value-type="string" table:style-name="ce11">
            <text:p>VERSAMENTO I.R.A.P. SU LIQUIDAZIONE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442" table:style-name="ce3">
            <text:p>2442</text:p>
          </table:table-cell>
          <table:table-cell office:value-type="float" office:value="1" table:style-name="ce3">
            <text:p>1</text:p>
          </table:table-cell>
          <table:table-cell office:value-type="currency" office:value="6.04" table:style-name="ce8">
            <text:p><text:s/>€ 6,04<text:s/></text:p>
          </table:table-cell>
          <table:table-cell office:value-type="currency" office:value="242.04" table:style-name="ce8">
            <text:p><text:s/>€ 242,04<text:s/></text:p>
          </table:table-cell>
          <table:table-cell office:value-type="string" table:style-name="ce11">
            <text:p>TESORERIA PROVINCIALE DELLO STATO</text:p>
          </table:table-cell>
          <table:table-cell office:value-type="string" table:style-name="ce11">
            <text:p>VERSAMENTO CONTRIBUTI PREV.LI SU LIQUIDAZIONE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442" table:style-name="ce3">
            <text:p>2442</text:p>
          </table:table-cell>
          <table:table-cell office:value-type="float" office:value="2" table:style-name="ce3">
            <text:p>2</text:p>
          </table:table-cell>
          <table:table-cell office:value-type="currency" office:value="236" table:style-name="ce8">
            <text:p><text:s/>€ 236,00<text:s/></text:p>
          </table:table-cell>
          <table:table-cell office:value-type="currency" office:value="242.04" table:style-name="ce8">
            <text:p><text:s/>€ 242,04<text:s/></text:p>
          </table:table-cell>
          <table:table-cell office:value-type="string" table:style-name="ce11">
            <text:p>TESORERIA PROVINCIALE DELLO STATO</text:p>
          </table:table-cell>
          <table:table-cell office:value-type="string" table:style-name="ce11">
            <text:p>VERSAMENTO CONTRIBUTI PREV.LI SU LIQUIDAZIONE INCENTIVO FUNZIONI TECNICHE - INTERV.SU IMM.COM.LI - STIP.SETTEMBRE 2021</text:p>
          </table:table-cell>
          <table:table-cell office:value-type="date" office:date-value="2021-09-18T00:00:00" table:style-name="ce12">
            <text:p>1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4">
          <table:table-cell office:value-type="float" office:value="2454" table:style-name="ce3">
            <text:p>2454</text:p>
          </table:table-cell>
          <table:table-cell office:value-type="float" office:value="1" table:style-name="ce3">
            <text:p>1</text:p>
          </table:table-cell>
          <table:table-cell office:value-type="currency" office:value="8715.2199999999993" table:style-name="ce8">
            <text:p><text:s/>€ 8.715,22<text:s/></text:p>
          </table:table-cell>
          <table:table-cell office:value-type="currency" office:value="8715.2199999999993" table:style-name="ce8">
            <text:p><text:s/>€ 8.715,22<text:s/></text:p>
          </table:table-cell>
          <table:table-cell office:value-type="string" table:style-name="ce11">
            <text:p>AMMINISTRATORI COMUNALI</text:p>
          </table:table-cell>
          <table:table-cell office:value-type="string" table:style-name="ce11">
            <text:p>INDENNITA' DI PRESENZA AMMINISTRATORI - STIP.MESE DI SETTEMBRE 2021</text:p>
          </table:table-cell>
          <table:table-cell office:value-type="date" office:date-value="2021-09-20T00:00:00" table:style-name="ce12">
            <text:p>2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55" table:style-name="ce3">
            <text:p>2455</text:p>
          </table:table-cell>
          <table:table-cell office:value-type="float" office:value="1" table:style-name="ce3">
            <text:p>1</text:p>
          </table:table-cell>
          <table:table-cell office:value-type="currency" office:value="3158.43" table:style-name="ce8">
            <text:p><text:s/>€ 3.158,43<text:s/></text:p>
          </table:table-cell>
          <table:table-cell office:value-type="currency" office:value="3158.43" table:style-name="ce8">
            <text:p><text:s/>€ 3.158,43<text:s/></text:p>
          </table:table-cell>
          <table:table-cell office:value-type="string" table:style-name="ce11">
            <text:p>CONSIGLIERI COMUNALI</text:p>
          </table:table-cell>
          <table:table-cell office:value-type="string" table:style-name="ce11">
            <text:p>INDENNITA DI PRESENZA CONSIGLIERI COMUNALI - STIP.MESE DI SETTEMBRE 2021</text:p>
          </table:table-cell>
          <table:table-cell office:value-type="date" office:date-value="2021-09-20T00:00:00" table:style-name="ce12">
            <text:p>2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58" table:style-name="ce3">
            <text:p>2458</text:p>
          </table:table-cell>
          <table:table-cell office:value-type="float" office:value="1" table:style-name="ce3">
            <text:p>1</text:p>
          </table:table-cell>
          <table:table-cell office:value-type="currency" office:value="99.95" table:style-name="ce8">
            <text:p><text:s/>€ 99,95<text:s/></text:p>
          </table:table-cell>
          <table:table-cell office:value-type="currency" office:value="99.95" table:style-name="ce8">
            <text:p><text:s/>€ 99,95<text:s/></text:p>
          </table:table-cell>
          <table:table-cell office:value-type="string" table:style-name="ce11">
            <text:p>CONSIGLIERI COMUNALI</text:p>
          </table:table-cell>
          <table:table-cell office:value-type="string" table:style-name="ce11">
            <text:p>INDENNITA DI PRESENZA CONSIGLIERI COMUNALI CONG.2020 - STIP. SETTEMBRE 2021</text:p>
          </table:table-cell>
          <table:table-cell office:value-type="date" office:date-value="2021-09-20T00:00:00" table:style-name="ce12">
            <text:p>2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459" table:style-name="ce3">
            <text:p>2459</text:p>
          </table:table-cell>
          <table:table-cell office:value-type="float" office:value="1" table:style-name="ce3">
            <text:p>1</text:p>
          </table:table-cell>
          <table:table-cell office:value-type="currency" office:value="677.58" table:style-name="ce8">
            <text:p><text:s/>€ 677,58<text:s/></text:p>
          </table:table-cell>
          <table:table-cell office:value-type="currency" office:value="677.58" table:style-name="ce8">
            <text:p><text:s/>€ 677,58<text:s/></text:p>
          </table:table-cell>
          <table:table-cell office:value-type="string" table:style-name="ce11">
            <text:p>IPAB CENTRO SERVIZI ANZIANI DUEVILLE</text:p>
          </table:table-cell>
          <table:table-cell office:value-type="string" table:style-name="ce11">
            <text:p>SALDO Fatt.n. 71/VH del 31/08/2021 RETTA MESE DI AGOSTO 2021 - B.R.</text:p>
          </table:table-cell>
          <table:table-cell office:value-type="date" office:date-value="2021-09-20T00:00:00" table:style-name="ce12">
            <text:p>2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60" table:style-name="ce3">
            <text:p>2460</text:p>
          </table:table-cell>
          <table:table-cell office:value-type="float" office:value="1" table:style-name="ce3">
            <text:p>1</text:p>
          </table:table-cell>
          <table:table-cell office:value-type="currency" office:value="500" table:style-name="ce8">
            <text:p><text:s/>€ 500,00<text:s/></text:p>
          </table:table-cell>
          <table:table-cell office:value-type="currency" office:value="500" table:style-name="ce8">
            <text:p><text:s/>€ 500,00<text:s/></text:p>
          </table:table-cell>
          <table:table-cell office:value-type="string" table:style-name="ce11">
            <text:p>CROCE ROSSA ITALIANA - COMITATO PROVINCIALE DI VICENZA</text:p>
          </table:table-cell>
          <table:table-cell office:value-type="string" table:style-name="ce11">
            <text:p>SALDO 692/NA del 31/08/2021 ASSISTENZA SANITARIA DURANTE IL MERCATO DI CAMISANO MESE DI AGOSTO 2021</text:p>
          </table:table-cell>
          <table:table-cell office:value-type="date" office:date-value="2021-09-20T00:00:00" table:style-name="ce12">
            <text:p>2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461" table:style-name="ce3">
            <text:p>2461</text:p>
          </table:table-cell>
          <table:table-cell office:value-type="float" office:value="1" table:style-name="ce3">
            <text:p>1</text:p>
          </table:table-cell>
          <table:table-cell office:value-type="currency" office:value="795" table:style-name="ce8">
            <text:p><text:s/>€ 795,00<text:s/></text:p>
          </table:table-cell>
          <table:table-cell office:value-type="currency" office:value="795" table:style-name="ce8">
            <text:p><text:s/>€ 795,00<text:s/></text:p>
          </table:table-cell>
          <table:table-cell office:value-type="string" table:style-name="ce11">
            <text:p>STUDIO PROGETTO SOC.COOP.SOC</text:p>
          </table:table-cell>
          <table:table-cell office:value-type="string" table:style-name="ce11">
            <text:p>SALDO Fatt.n. 405/E del 31/08/2021 Servizio di assistenza in favore di minore Z.A. allinterno dei centri estivi e coordinamento mese di LUGLIO 2021</text:p>
          </table:table-cell>
          <table:table-cell office:value-type="date" office:date-value="2021-09-20T00:00:00" table:style-name="ce12">
            <text:p>20/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462" table:style-name="ce3">
            <text:p>2462</text:p>
          </table:table-cell>
          <table:table-cell office:value-type="float" office:value="1" table:style-name="ce3">
            <text:p>1</text:p>
          </table:table-cell>
          <table:table-cell office:value-type="currency" office:value="717" table:style-name="ce8">
            <text:p><text:s/>€ 717,00<text:s/></text:p>
          </table:table-cell>
          <table:table-cell office:value-type="currency" office:value="717" table:style-name="ce8">
            <text:p><text:s/>€ 717,00<text:s/></text:p>
          </table:table-cell>
          <table:table-cell office:value-type="string" table:style-name="ce11">
            <text:p>AZIENDA ULSS N. 8 BERICA</text:p>
          </table:table-cell>
          <table:table-cell office:value-type="string" table:style-name="ce11">
            <text:p>SALDO Fatt.n. K 202100000674 del 17/08/2021 UTILIZZO OBITORIO OSPEDALE DI VICENZA MAGGIO DIST.751-783</text:p>
          </table:table-cell>
          <table:table-cell office:value-type="date" office:date-value="2021-09-20T00:00:00" table:style-name="ce12">
            <text:p>2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63" table:style-name="ce3">
            <text:p>2463</text:p>
          </table:table-cell>
          <table:table-cell office:value-type="float" office:value="1" table:style-name="ce3">
            <text:p>1</text:p>
          </table:table-cell>
          <table:table-cell office:value-type="currency" office:value="412.59" table:style-name="ce8">
            <text:p><text:s/>€ 412,59<text:s/></text:p>
          </table:table-cell>
          <table:table-cell office:value-type="currency" office:value="412.59" table:style-name="ce8">
            <text:p><text:s/>€ 412,59<text:s/></text:p>
          </table:table-cell>
          <table:table-cell office:value-type="string" table:style-name="ce11">
            <text:p>COPYMAC DI ARTINI ROBERTO &amp; C. SAS</text:p>
          </table:table-cell>
          <table:table-cell office:value-type="string" table:style-name="ce11">
            <text:p>SALDO Fatt.n. 000525/PA del 27/08/2021 CANONE NOLEGGIO +COSTO COPIE MULTIFUNZIONI AREA AMMINISTRATIVA</text:p>
          </table:table-cell>
          <table:table-cell office:value-type="date" office:date-value="2021-09-20T00:00:00" table:style-name="ce12">
            <text:p>2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464" table:style-name="ce3">
            <text:p>2464</text:p>
          </table:table-cell>
          <table:table-cell office:value-type="float" office:value="1" table:style-name="ce3">
            <text:p>1</text:p>
          </table:table-cell>
          <table:table-cell office:value-type="currency" office:value="4000" table:style-name="ce8">
            <text:p><text:s/>€ 4.000,00<text:s/></text:p>
          </table:table-cell>
          <table:table-cell office:value-type="currency" office:value="4000" table:style-name="ce8">
            <text:p><text:s/>€ 4.000,00<text:s/></text:p>
          </table:table-cell>
          <table:table-cell office:value-type="string" table:style-name="ce11">
            <text:p>FROMYTECH SRL</text:p>
          </table:table-cell>
          <table:table-cell office:value-type="string" table:style-name="ce11">
            <text:p>SALDO Fatt.n. 28 del 24/08/2021 OPERA MURALE DI ARTE PUBBLICA A TEMA BULLISMO - COMUNE DI CAMISANO VICENTINO</text:p>
          </table:table-cell>
          <table:table-cell office:value-type="date" office:date-value="2021-09-20T00:00:00" table:style-name="ce12">
            <text:p>2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465" table:style-name="ce3">
            <text:p>2465</text:p>
          </table:table-cell>
          <table:table-cell office:value-type="float" office:value="1" table:style-name="ce3">
            <text:p>1</text:p>
          </table:table-cell>
          <table:table-cell office:value-type="currency" office:value="260" table:style-name="ce8">
            <text:p><text:s/>€ 260,00<text:s/></text:p>
          </table:table-cell>
          <table:table-cell office:value-type="currency" office:value="260" table:style-name="ce8">
            <text:p><text:s/>€ 260,00<text:s/></text:p>
          </table:table-cell>
          <table:table-cell office:value-type="string" table:style-name="ce11">
            <text:p>S.C.T. INFORMATICA SRL</text:p>
          </table:table-cell>
          <table:table-cell office:value-type="string" table:style-name="ce11">
            <text:p>ACCONTO Fatt.n. 579 del 31/08/2021 LICENZA IDMCAD 2020 STUDIO LT</text:p>
          </table:table-cell>
          <table:table-cell office:value-type="date" office:date-value="2021-09-20T00:00:00" table:style-name="ce12">
            <text:p>20/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4">
          <table:table-cell office:value-type="float" office:value="2466" table:style-name="ce3">
            <text:p>2466</text:p>
          </table:table-cell>
          <table:table-cell office:value-type="float" office:value="1" table:style-name="ce3">
            <text:p>1</text:p>
          </table:table-cell>
          <table:table-cell office:value-type="currency" office:value="468" table:style-name="ce8">
            <text:p><text:s/>€ 468,00<text:s/></text:p>
          </table:table-cell>
          <table:table-cell office:value-type="currency" office:value="468" table:style-name="ce8">
            <text:p><text:s/>€ 468,00<text:s/></text:p>
          </table:table-cell>
          <table:table-cell office:value-type="string" table:style-name="ce11">
            <text:p>S.C.T. INFORMATICA SRL</text:p>
          </table:table-cell>
          <table:table-cell office:value-type="string" table:style-name="ce11">
            <text:p>ACCONTO Fatt.n. 579 del 31/08/2021 LICENZA IDMCAD 2020 STUDIO LT</text:p>
          </table:table-cell>
          <table:table-cell office:value-type="date" office:date-value="2021-09-20T00:00:00" table:style-name="ce12">
            <text:p>20/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4">
          <table:table-cell office:value-type="float" office:value="2467" table:style-name="ce3">
            <text:p>2467</text:p>
          </table:table-cell>
          <table:table-cell office:value-type="float" office:value="1" table:style-name="ce3">
            <text:p>1</text:p>
          </table:table-cell>
          <table:table-cell office:value-type="currency" office:value="925.31" table:style-name="ce8">
            <text:p><text:s/>€ 925,31<text:s/></text:p>
          </table:table-cell>
          <table:table-cell office:value-type="currency" office:value="925.31" table:style-name="ce8">
            <text:p><text:s/>€ 925,31<text:s/></text:p>
          </table:table-cell>
          <table:table-cell office:value-type="string" table:style-name="ce11">
            <text:p>S.C.T. INFORMATICA SRL</text:p>
          </table:table-cell>
          <table:table-cell office:value-type="string" table:style-name="ce11">
            <text:p>ACCONTO Fatt.n. 579 del 31/08/2021 LICENZA IDMCAD 2020 STUDIO LT</text:p>
          </table:table-cell>
          <table:table-cell office:value-type="date" office:date-value="2021-09-20T00:00:00" table:style-name="ce12">
            <text:p>20/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4">
          <table:table-cell office:value-type="float" office:value="2468" table:style-name="ce3">
            <text:p>2468</text:p>
          </table:table-cell>
          <table:table-cell office:value-type="float" office:value="1" table:style-name="ce3">
            <text:p>1</text:p>
          </table:table-cell>
          <table:table-cell office:value-type="currency" office:value="420.69" table:style-name="ce8">
            <text:p><text:s/>€ 420,69<text:s/></text:p>
          </table:table-cell>
          <table:table-cell office:value-type="currency" office:value="420.69" table:style-name="ce8">
            <text:p><text:s/>€ 420,69<text:s/></text:p>
          </table:table-cell>
          <table:table-cell office:value-type="string" table:style-name="ce11">
            <text:p>S.C.T. INFORMATICA SRL</text:p>
          </table:table-cell>
          <table:table-cell office:value-type="string" table:style-name="ce11">
            <text:p>SALDO Fatt.n. 579 del 31/08/2021 LICENZA IDMCAD 2020 STUDIO LT</text:p>
          </table:table-cell>
          <table:table-cell office:value-type="date" office:date-value="2021-09-20T00:00:00" table:style-name="ce12">
            <text:p>20/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471" table:style-name="ce3">
            <text:p>2471</text:p>
          </table:table-cell>
          <table:table-cell office:value-type="float" office:value="1" table:style-name="ce3">
            <text:p>1</text:p>
          </table:table-cell>
          <table:table-cell office:value-type="currency" office:value="439.2" table:style-name="ce8">
            <text:p><text:s/>€ 439,20<text:s/></text:p>
          </table:table-cell>
          <table:table-cell office:value-type="currency" office:value="439.2" table:style-name="ce8">
            <text:p><text:s/>€ 439,20<text:s/></text:p>
          </table:table-cell>
          <table:table-cell office:value-type="string" table:style-name="ce11">
            <text:p>MARANGON SCAVI S.N.C. DI MARANGON GILBERTO ANDREA E PAOLO</text:p>
          </table:table-cell>
          <table:table-cell office:value-type="string" table:style-name="ce11">
            <text:p>SALDO Fatt.n. 6 del 30/04/2021 Lavori eseguiti presso vostro Comune di Camisano via Roma asfaltatura ripristino di asfalto</text:p>
          </table:table-cell>
          <table:table-cell office:value-type="date" office:date-value="2021-09-21T00:00:00" table:style-name="ce12">
            <text:p>21/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7">
          <table:table-cell office:value-type="float" office:value="2472" table:style-name="ce3">
            <text:p>2472</text:p>
          </table:table-cell>
          <table:table-cell office:value-type="float" office:value="1" table:style-name="ce3">
            <text:p>1</text:p>
          </table:table-cell>
          <table:table-cell office:value-type="currency" office:value="1942" table:style-name="ce8">
            <text:p><text:s/>€ 1.942,00<text:s/></text:p>
          </table:table-cell>
          <table:table-cell office:value-type="currency" office:value="1942" table:style-name="ce8">
            <text:p><text:s/>€ 1.942,00<text:s/></text:p>
          </table:table-cell>
          <table:table-cell office:value-type="string" table:style-name="ce11">
            <text:p>POLISPORTIVA AURORA '76</text:p>
          </table:table-cell>
          <table:table-cell office:value-type="string" table:style-name="ce11">
            <text:p>CENTRI ESTIVI PRESSO SCUOLA PRIMARIA CAMISANO - RIMBORSO SPESE ASSISTENZA MINORI ALLA POLISPORTIVA AURORA 76 CON FONDI STANZIATI CON D.L. 25 MAGGIO 2021 N. 73</text:p>
          </table:table-cell>
          <table:table-cell office:value-type="date" office:date-value="2021-09-21T00:00:00" table:style-name="ce12">
            <text:p>21/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478" table:style-name="ce3">
            <text:p>2478</text:p>
          </table:table-cell>
          <table:table-cell office:value-type="float" office:value="1" table:style-name="ce3">
            <text:p>1</text:p>
          </table:table-cell>
          <table:table-cell office:value-type="currency" office:value="3465.03" table:style-name="ce8">
            <text:p><text:s/>€ 3.465,03<text:s/></text:p>
          </table:table-cell>
          <table:table-cell office:value-type="currency" office:value="11337.41" table:style-name="ce8">
            <text:p><text:s/>€ 11.337,41<text:s/></text:p>
          </table:table-cell>
          <table:table-cell office:value-type="string" table:style-name="ce11">
            <text:p>COOPSERVICE S.COOP.p.A</text:p>
          </table:table-cell>
          <table:table-cell office:value-type="string" table:style-name="ce11">
            <text:p>SALDO Fatt.n. 9129013083 del 14/09/2021 SERVIZI DI PULIZIA LOCALI COMUNALI MESE DI GIUGNO 2021</text:p>
          </table:table-cell>
          <table:table-cell office:value-type="date" office:date-value="2021-09-23T00:00:00" table:style-name="ce12">
            <text:p>23/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78" table:style-name="ce3">
            <text:p>2478</text:p>
          </table:table-cell>
          <table:table-cell office:value-type="float" office:value="2" table:style-name="ce3">
            <text:p>2</text:p>
          </table:table-cell>
          <table:table-cell office:value-type="currency" office:value="3599.73" table:style-name="ce8">
            <text:p><text:s/>€ 3.599,73<text:s/></text:p>
          </table:table-cell>
          <table:table-cell office:value-type="currency" office:value="11337.41" table:style-name="ce8">
            <text:p><text:s/>€ 11.337,41<text:s/></text:p>
          </table:table-cell>
          <table:table-cell office:value-type="string" table:style-name="ce11">
            <text:p>COOPSERVICE S.COOP.p.A</text:p>
          </table:table-cell>
          <table:table-cell office:value-type="string" table:style-name="ce11">
            <text:p>SALDO Fatt.n. 9129013081 del 14/09/2021 SERVIZI DI PULIZIA LOCALI COMUNALI MESE DI APRILE 2021</text:p>
          </table:table-cell>
          <table:table-cell office:value-type="date" office:date-value="2021-09-23T00:00:00" table:style-name="ce12">
            <text:p>23/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78" table:style-name="ce3">
            <text:p>2478</text:p>
          </table:table-cell>
          <table:table-cell office:value-type="float" office:value="3" table:style-name="ce3">
            <text:p>3</text:p>
          </table:table-cell>
          <table:table-cell office:value-type="currency" office:value="4272.6499999999996" table:style-name="ce8">
            <text:p><text:s/>€ 4.272,65<text:s/></text:p>
          </table:table-cell>
          <table:table-cell office:value-type="currency" office:value="11337.41" table:style-name="ce8">
            <text:p><text:s/>€ 11.337,41<text:s/></text:p>
          </table:table-cell>
          <table:table-cell office:value-type="string" table:style-name="ce11">
            <text:p>COOPSERVICE S.COOP.p.A</text:p>
          </table:table-cell>
          <table:table-cell office:value-type="string" table:style-name="ce11">
            <text:p>SALDO Fatt.n. 9129013082 del 14/09/2021 SERVIZI DI PULIZIA LOCALI COMUNALI MESE DI MAGGIO 2021</text:p>
          </table:table-cell>
          <table:table-cell office:value-type="date" office:date-value="2021-09-23T00:00:00" table:style-name="ce12">
            <text:p>23/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487" table:style-name="ce3">
            <text:p>2487</text:p>
          </table:table-cell>
          <table:table-cell office:value-type="float" office:value="1" table:style-name="ce3">
            <text:p>1</text:p>
          </table:table-cell>
          <table:table-cell office:value-type="currency" office:value="2854.8" table:style-name="ce8">
            <text:p><text:s/>€ 2.854,80<text:s/></text:p>
          </table:table-cell>
          <table:table-cell office:value-type="currency" office:value="2854.8" table:style-name="ce8">
            <text:p><text:s/>€ 2.854,80<text:s/></text:p>
          </table:table-cell>
          <table:table-cell office:value-type="string" table:style-name="ce11">
            <text:p>BENETTON FRANCESCO</text:p>
          </table:table-cell>
          <table:table-cell office:value-type="string" table:style-name="ce11">
            <text:p>SALDO Fatt.n. FPA 2/21 del 10/09/2021 MasterPlan per la valorizzazione dellarea centrale di Camisano Vicentino - Secondo acconto (art. 6 del Disciplinare dIncarico)</text:p>
          </table:table-cell>
          <table:table-cell office:value-type="date" office:date-value="2021-09-23T00:00:00" table:style-name="ce12">
            <text:p>23/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488" table:style-name="ce3">
            <text:p>2488</text:p>
          </table:table-cell>
          <table:table-cell office:value-type="float" office:value="1" table:style-name="ce3">
            <text:p>1</text:p>
          </table:table-cell>
          <table:table-cell office:value-type="currency" office:value="2854.8" table:style-name="ce8">
            <text:p><text:s/>€ 2.854,80<text:s/></text:p>
          </table:table-cell>
          <table:table-cell office:value-type="currency" office:value="2854.8" table:style-name="ce8">
            <text:p><text:s/>€ 2.854,80<text:s/></text:p>
          </table:table-cell>
          <table:table-cell office:value-type="string" table:style-name="ce11">
            <text:p>LUCATO FERNANDO</text:p>
          </table:table-cell>
          <table:table-cell office:value-type="string" table:style-name="ce11">
            <text:p>SALDO Fatt.n. 37/00 del 03/09/2021 INCARICO PROFESSIONALE STUDIO URBANISTICO MASTERPLAN SECONDO ACCONTO</text:p>
          </table:table-cell>
          <table:table-cell office:value-type="date" office:date-value="2021-09-23T00:00:00" table:style-name="ce12">
            <text:p>23/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89" table:style-name="ce3">
            <text:p>2489</text:p>
          </table:table-cell>
          <table:table-cell office:value-type="float" office:value="1" table:style-name="ce3">
            <text:p>1</text:p>
          </table:table-cell>
          <table:table-cell office:value-type="currency" office:value="1779.09" table:style-name="ce8">
            <text:p><text:s/>€ 1.779,09<text:s/></text:p>
          </table:table-cell>
          <table:table-cell office:value-type="currency" office:value="1779.09" table:style-name="ce8">
            <text:p><text:s/>€ 1.779,09<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9-23T00:00:00" table:style-name="ce12">
            <text:p>23/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90" table:style-name="ce3">
            <text:p>2490</text:p>
          </table:table-cell>
          <table:table-cell office:value-type="float" office:value="1" table:style-name="ce3">
            <text:p>1</text:p>
          </table:table-cell>
          <table:table-cell office:value-type="currency" office:value="417.99" table:style-name="ce8">
            <text:p><text:s/>€ 417,99<text:s/></text:p>
          </table:table-cell>
          <table:table-cell office:value-type="currency" office:value="417.99" table:style-name="ce8">
            <text:p><text:s/>€ 417,99<text:s/></text:p>
          </table:table-cell>
          <table:table-cell office:value-type="string" table:style-name="ce11">
            <text:p>OMESSO NOMINATIVO NEL RISPETTO DELLA NORMATIVA SULLA PROTEZIONE DATI PERSONALI</text:p>
          </table:table-cell>
          <table:table-cell office:value-type="string" table:style-name="ce11">
            <text:p>OMESSO NOMINATIVO NEL RISPETTO DELLA NORMATIVA SULLA PROTEZIONE DATI PERSONALI</text:p>
          </table:table-cell>
          <table:table-cell office:value-type="date" office:date-value="2021-09-23T00:00:00" table:style-name="ce12">
            <text:p>23/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91" table:style-name="ce3">
            <text:p>2491</text:p>
          </table:table-cell>
          <table:table-cell office:value-type="float" office:value="1" table:style-name="ce3">
            <text:p>1</text:p>
          </table:table-cell>
          <table:table-cell office:value-type="currency" office:value="71.400000000000006" table:style-name="ce8">
            <text:p><text:s/>€ 71,40<text:s/></text:p>
          </table:table-cell>
          <table:table-cell office:value-type="currency" office:value="71.400000000000006" table:style-name="ce8">
            <text:p><text:s/>€ 71,40<text:s/></text:p>
          </table:table-cell>
          <table:table-cell office:value-type="string" table:style-name="ce11">
            <text:p>ABACO S.p.A.</text:p>
          </table:table-cell>
          <table:table-cell office:value-type="string" table:style-name="ce11">
            <text:p>SPESE ESECUTIVE SU RISCOSSIONE COATTIVA - PARTE RENDICONTO ABACO AL 31/08/2021</text:p>
          </table:table-cell>
          <table:table-cell office:value-type="date" office:date-value="2021-09-23T00:00:00" table:style-name="ce12">
            <text:p>23/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92" table:style-name="ce3">
            <text:p>2492</text:p>
          </table:table-cell>
          <table:table-cell office:value-type="float" office:value="1" table:style-name="ce3">
            <text:p>1</text:p>
          </table:table-cell>
          <table:table-cell office:value-type="currency" office:value="88.99" table:style-name="ce8">
            <text:p><text:s/>€ 88,99<text:s/></text:p>
          </table:table-cell>
          <table:table-cell office:value-type="currency" office:value="88.99" table:style-name="ce8">
            <text:p><text:s/>€ 88,99<text:s/></text:p>
          </table:table-cell>
          <table:table-cell office:value-type="string" table:style-name="ce11">
            <text:p>ABACO S.p.A.</text:p>
          </table:table-cell>
          <table:table-cell office:value-type="string" table:style-name="ce11">
            <text:p>SALDO Fatt.n. 2021140003141 del 07/09/2021 AGGIO RISCOSSIONE COATTIVA TARI - RENDICONTO ABACO AL 31/08/2021</text:p>
          </table:table-cell>
          <table:table-cell office:value-type="date" office:date-value="2021-09-23T00:00:00" table:style-name="ce12">
            <text:p>23/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493" table:style-name="ce3">
            <text:p>2493</text:p>
          </table:table-cell>
          <table:table-cell office:value-type="float" office:value="1" table:style-name="ce3">
            <text:p>1</text:p>
          </table:table-cell>
          <table:table-cell office:value-type="currency" office:value="227.47" table:style-name="ce8">
            <text:p><text:s/>€ 227,47<text:s/></text:p>
          </table:table-cell>
          <table:table-cell office:value-type="currency" office:value="227.47" table:style-name="ce8">
            <text:p><text:s/>€ 227,47<text:s/></text:p>
          </table:table-cell>
          <table:table-cell office:value-type="string" table:style-name="ce11">
            <text:p>ABACO S.p.A.</text:p>
          </table:table-cell>
          <table:table-cell office:value-type="string" table:style-name="ce11">
            <text:p>SALDO Fatt.n. 2021140002682 del 02/08/2021 AGGIO RISCOSSIONE COATTIVA TARI RENDICONTO DELLA GESTIONE AL 31/07/2021</text:p>
          </table:table-cell>
          <table:table-cell office:value-type="date" office:date-value="2021-09-23T00:00:00" table:style-name="ce12">
            <text:p>23/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495" table:style-name="ce3">
            <text:p>2495</text:p>
          </table:table-cell>
          <table:table-cell office:value-type="float" office:value="1" table:style-name="ce3">
            <text:p>1</text:p>
          </table:table-cell>
          <table:table-cell office:value-type="currency" office:value="27.34" table:style-name="ce8">
            <text:p><text:s/>€ 27,34<text:s/></text:p>
          </table:table-cell>
          <table:table-cell office:value-type="currency" office:value="139.32" table:style-name="ce8">
            <text:p><text:s/>€ 139,32<text:s/></text:p>
          </table:table-cell>
          <table:table-cell office:value-type="string" table:style-name="ce11">
            <text:p>VIACQUA SPA</text:p>
          </table:table-cell>
          <table:table-cell office:value-type="string" table:style-name="ce11">
            <text:p>SALDO Fatt.n. 2021/3003910/1 del 27/08/2021 CONSUMO PRESUNTO ACQUA AL 25/08/2021 UFF. POLIZIA LOCALE - CONT.NR. 190001170</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495" table:style-name="ce3">
            <text:p>2495</text:p>
          </table:table-cell>
          <table:table-cell office:value-type="float" office:value="2" table:style-name="ce3">
            <text:p>2</text:p>
          </table:table-cell>
          <table:table-cell office:value-type="currency" office:value="111.98" table:style-name="ce8">
            <text:p><text:s/>€ 111,98<text:s/></text:p>
          </table:table-cell>
          <table:table-cell office:value-type="currency" office:value="139.32" table:style-name="ce8">
            <text:p><text:s/>€ 139,32<text:s/></text:p>
          </table:table-cell>
          <table:table-cell office:value-type="string" table:style-name="ce11">
            <text:p>VIACQUA SPA</text:p>
          </table:table-cell>
          <table:table-cell office:value-type="string" table:style-name="ce11">
            <text:p>SALDO Fatt.n. 2021/3003884/1 del 27/08/2021 CONSUMO PRESUNTO ACQUA AL 25/08/2021 MUNICIPIO - CONT.NR. VIA180012116</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96" table:style-name="ce3">
            <text:p>2496</text:p>
          </table:table-cell>
          <table:table-cell office:value-type="float" office:value="1" table:style-name="ce3">
            <text:p>1</text:p>
          </table:table-cell>
          <table:table-cell office:value-type="currency" office:value="10.28" table:style-name="ce8">
            <text:p><text:s/>€ 10,28<text:s/></text:p>
          </table:table-cell>
          <table:table-cell office:value-type="currency" office:value="284.67" table:style-name="ce8">
            <text:p><text:s/>€ 284,67<text:s/></text:p>
          </table:table-cell>
          <table:table-cell office:value-type="string" table:style-name="ce11">
            <text:p>VIACQUA SPA</text:p>
          </table:table-cell>
          <table:table-cell office:value-type="string" table:style-name="ce11">
            <text:p>SALDO Fatt.n. 2021/3003918/1 del 27/08/2021 CONSUMO PRESUNTO ACQUA AL 25/8/21 SC.MATERNA CONT.NR. 3002608</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96" table:style-name="ce3">
            <text:p>2496</text:p>
          </table:table-cell>
          <table:table-cell office:value-type="float" office:value="2" table:style-name="ce3">
            <text:p>2</text:p>
          </table:table-cell>
          <table:table-cell office:value-type="currency" office:value="274.39" table:style-name="ce8">
            <text:p><text:s/>€ 274,39<text:s/></text:p>
          </table:table-cell>
          <table:table-cell office:value-type="currency" office:value="284.67" table:style-name="ce8">
            <text:p><text:s/>€ 284,67<text:s/></text:p>
          </table:table-cell>
          <table:table-cell office:value-type="string" table:style-name="ce11">
            <text:p>VIACQUA SPA</text:p>
          </table:table-cell>
          <table:table-cell office:value-type="string" table:style-name="ce11">
            <text:p>SALDO Fatt.n. 2021/3003850/1 del 27/08/2021 CONSUMO PRESUNTO ACQUA AL 25/8/2021 SC.ATERNA - CONT.NR. 3001511</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97" table:style-name="ce3">
            <text:p>2497</text:p>
          </table:table-cell>
          <table:table-cell office:value-type="float" office:value="1" table:style-name="ce3">
            <text:p>1</text:p>
          </table:table-cell>
          <table:table-cell office:value-type="currency" office:value="6.99" table:style-name="ce8">
            <text:p><text:s/>€ 6,99<text:s/></text:p>
          </table:table-cell>
          <table:table-cell office:value-type="currency" office:value="72.66" table:style-name="ce8">
            <text:p><text:s/>€ 72,66<text:s/></text:p>
          </table:table-cell>
          <table:table-cell office:value-type="string" table:style-name="ce11">
            <text:p>VIACQUA SPA</text:p>
          </table:table-cell>
          <table:table-cell office:value-type="string" table:style-name="ce11">
            <text:p>SALDO Fatt.n. 2021/3003961/1 del 27/08/2021 CONSUMO PRESUNTO ACQUA AL 25/8/21 CIMITERO RAMPAZZO - CONT.NR. 20041006</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497" table:style-name="ce3">
            <text:p>2497</text:p>
          </table:table-cell>
          <table:table-cell office:value-type="float" office:value="2" table:style-name="ce3">
            <text:p>2</text:p>
          </table:table-cell>
          <table:table-cell office:value-type="currency" office:value="14.96" table:style-name="ce8">
            <text:p><text:s/>€ 14,96<text:s/></text:p>
          </table:table-cell>
          <table:table-cell office:value-type="currency" office:value="72.66" table:style-name="ce8">
            <text:p><text:s/>€ 72,66<text:s/></text:p>
          </table:table-cell>
          <table:table-cell office:value-type="string" table:style-name="ce11">
            <text:p>VIACQUA SPA</text:p>
          </table:table-cell>
          <table:table-cell office:value-type="string" table:style-name="ce11">
            <text:p>SALDO Fatt.n. 2021/3003894/1 del 27/08/2021 CONSUMO PRESUNTO ACQUA AL 25/8/21 CIMITERO CAPOLUOGO - CONT.NR. 20042243</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97" table:style-name="ce3">
            <text:p>2497</text:p>
          </table:table-cell>
          <table:table-cell office:value-type="float" office:value="3" table:style-name="ce3">
            <text:p>3</text:p>
          </table:table-cell>
          <table:table-cell office:value-type="currency" office:value="17.600000000000001" table:style-name="ce8">
            <text:p><text:s/>€ 17,60<text:s/></text:p>
          </table:table-cell>
          <table:table-cell office:value-type="currency" office:value="72.66" table:style-name="ce8">
            <text:p><text:s/>€ 72,66<text:s/></text:p>
          </table:table-cell>
          <table:table-cell office:value-type="string" table:style-name="ce11">
            <text:p>VIACQUA SPA</text:p>
          </table:table-cell>
          <table:table-cell office:value-type="string" table:style-name="ce11">
            <text:p>SALDO Fatt.n. 2021/3003908/1 del 27/08/2021 CONSUMO PRESUNTO ACQUA AL 25/8/21 CIMITERO S.MARIA - CONT.NR. 624316</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497" table:style-name="ce3">
            <text:p>2497</text:p>
          </table:table-cell>
          <table:table-cell office:value-type="float" office:value="4" table:style-name="ce3">
            <text:p>4</text:p>
          </table:table-cell>
          <table:table-cell office:value-type="currency" office:value="33.11" table:style-name="ce8">
            <text:p><text:s/>€ 33,11<text:s/></text:p>
          </table:table-cell>
          <table:table-cell office:value-type="currency" office:value="72.66" table:style-name="ce8">
            <text:p><text:s/>€ 72,66<text:s/></text:p>
          </table:table-cell>
          <table:table-cell office:value-type="string" table:style-name="ce11">
            <text:p>VIACQUA SPA</text:p>
          </table:table-cell>
          <table:table-cell office:value-type="string" table:style-name="ce11">
            <text:p>SALDO Fatt.n. 2021/3003895/1 del 27/08/2021 CONSUMO PRESUNTO ACQUA AL 25/08/2021 CIMITERO CAPOLUOGO - CONT.NR. 200805232</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498" table:style-name="ce3">
            <text:p>2498</text:p>
          </table:table-cell>
          <table:table-cell office:value-type="float" office:value="1" table:style-name="ce3">
            <text:p>1</text:p>
          </table:table-cell>
          <table:table-cell office:value-type="currency" office:value="6.94" table:style-name="ce8">
            <text:p><text:s/>€ 6,94<text:s/></text:p>
          </table:table-cell>
          <table:table-cell office:value-type="currency" office:value="913.24" table:style-name="ce8">
            <text:p><text:s/>€ 913,24<text:s/></text:p>
          </table:table-cell>
          <table:table-cell office:value-type="string" table:style-name="ce11">
            <text:p>VIACQUA SPA</text:p>
          </table:table-cell>
          <table:table-cell office:value-type="string" table:style-name="ce11">
            <text:p>SALDO Fatt.n. 2021/3003883/1 del 27/08/2021 CONSUMO PRESUNTO ACQUA AL 25/08/2021 FONTANELLA PIAZZA BARALDI - CONT.NR. ET11650</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498" table:style-name="ce3">
            <text:p>2498</text:p>
          </table:table-cell>
          <table:table-cell office:value-type="float" office:value="2" table:style-name="ce3">
            <text:p>2</text:p>
          </table:table-cell>
          <table:table-cell office:value-type="currency" office:value="14.91" table:style-name="ce8">
            <text:p><text:s/>€ 14,91<text:s/></text:p>
          </table:table-cell>
          <table:table-cell office:value-type="currency" office:value="913.24" table:style-name="ce8">
            <text:p><text:s/>€ 913,24<text:s/></text:p>
          </table:table-cell>
          <table:table-cell office:value-type="string" table:style-name="ce11">
            <text:p>VIACQUA SPA</text:p>
          </table:table-cell>
          <table:table-cell office:value-type="string" table:style-name="ce11">
            <text:p>SALDO Fatt.n. 2021/3003905/1 del 27/08/2021 CONSUMO PRESUNTO ACQUA AL 25/08/21 - PISTA CICL.VIA VICENZA CONT.NR. 200804258</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498" table:style-name="ce3">
            <text:p>2498</text:p>
          </table:table-cell>
          <table:table-cell office:value-type="float" office:value="3" table:style-name="ce3">
            <text:p>3</text:p>
          </table:table-cell>
          <table:table-cell office:value-type="currency" office:value="25.19" table:style-name="ce8">
            <text:p><text:s/>€ 25,19<text:s/></text:p>
          </table:table-cell>
          <table:table-cell office:value-type="currency" office:value="913.24" table:style-name="ce8">
            <text:p><text:s/>€ 913,24<text:s/></text:p>
          </table:table-cell>
          <table:table-cell office:value-type="string" table:style-name="ce11">
            <text:p>VIACQUA SPA</text:p>
          </table:table-cell>
          <table:table-cell office:value-type="string" table:style-name="ce11">
            <text:p>SALDO Fatt.n. 2021/3003906/1 del 27/08/2021 CONSUMO PRESUNTO ACQUA AL 25/08/2021 PISTA CICLABILE VIA VICENZA - CONT.NR. 200804716</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498" table:style-name="ce3">
            <text:p>2498</text:p>
          </table:table-cell>
          <table:table-cell office:value-type="float" office:value="4" table:style-name="ce3">
            <text:p>4</text:p>
          </table:table-cell>
          <table:table-cell office:value-type="currency" office:value="32.229999999999997" table:style-name="ce8">
            <text:p><text:s/>€ 32,23<text:s/></text:p>
          </table:table-cell>
          <table:table-cell office:value-type="currency" office:value="913.24" table:style-name="ce8">
            <text:p><text:s/>€ 913,24<text:s/></text:p>
          </table:table-cell>
          <table:table-cell office:value-type="string" table:style-name="ce11">
            <text:p>VIACQUA SPA</text:p>
          </table:table-cell>
          <table:table-cell office:value-type="string" table:style-name="ce11">
            <text:p>SALDO Fatt.n. 2021/3003911/1 del 27/08/2021 CONSUMO PRESUNTO ACQUA AL 25/8/21 FONTANELLA VIALE MAGELLANO - CONT.NR. 18554</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498" table:style-name="ce3">
            <text:p>2498</text:p>
          </table:table-cell>
          <table:table-cell office:value-type="float" office:value="5" table:style-name="ce3">
            <text:p>5</text:p>
          </table:table-cell>
          <table:table-cell office:value-type="currency" office:value="43.34" table:style-name="ce8">
            <text:p><text:s/>€ 43,34<text:s/></text:p>
          </table:table-cell>
          <table:table-cell office:value-type="currency" office:value="913.24" table:style-name="ce8">
            <text:p><text:s/>€ 913,24<text:s/></text:p>
          </table:table-cell>
          <table:table-cell office:value-type="string" table:style-name="ce11">
            <text:p>VIACQUA SPA</text:p>
          </table:table-cell>
          <table:table-cell office:value-type="string" table:style-name="ce11">
            <text:p>SALDO Fatt.n. 2021/3004002/1 del 27/08/2021 CONSUMO PRESUNTO ACQUA AL 25/8/21 PIAZZA DEL VICARIATO CIVILE - CONT.NR. 200008028</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98" table:style-name="ce3">
            <text:p>2498</text:p>
          </table:table-cell>
          <table:table-cell office:value-type="float" office:value="6" table:style-name="ce3">
            <text:p>6</text:p>
          </table:table-cell>
          <table:table-cell office:value-type="currency" office:value="790.63" table:style-name="ce8">
            <text:p><text:s/>€ 790,63<text:s/></text:p>
          </table:table-cell>
          <table:table-cell office:value-type="currency" office:value="913.24" table:style-name="ce8">
            <text:p><text:s/>€ 913,24<text:s/></text:p>
          </table:table-cell>
          <table:table-cell office:value-type="string" table:style-name="ce11">
            <text:p>VIACQUA SPA</text:p>
          </table:table-cell>
          <table:table-cell office:value-type="string" table:style-name="ce11">
            <text:p>SALDO Fatt.n. 2021/3003887/1 del 27/08/2021 CONSUMO PRESUNTO ACQUA AL 25/8/21 - PISTA CICL.ALPINI CONT.NR. 1833</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499" table:style-name="ce3">
            <text:p>2499</text:p>
          </table:table-cell>
          <table:table-cell office:value-type="float" office:value="1" table:style-name="ce3">
            <text:p>1</text:p>
          </table:table-cell>
          <table:table-cell office:value-type="currency" office:value="195.64" table:style-name="ce8">
            <text:p><text:s/>€ 195,64<text:s/></text:p>
          </table:table-cell>
          <table:table-cell office:value-type="currency" office:value="195.64" table:style-name="ce8">
            <text:p><text:s/>€ 195,64<text:s/></text:p>
          </table:table-cell>
          <table:table-cell office:value-type="string" table:style-name="ce11">
            <text:p>VIACQUA SPA</text:p>
          </table:table-cell>
          <table:table-cell office:value-type="string" table:style-name="ce11">
            <text:p>SALDO Fatt.n. 2021/3003856/1 del 27/08/2021 CONSUMO PRESUNTO ACQUA AL 25/08/21 STAND FIERA - CONT. NR.20029185</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0" table:style-name="ce3">
            <text:p>2500</text:p>
          </table:table-cell>
          <table:table-cell office:value-type="float" office:value="1" table:style-name="ce3">
            <text:p>1</text:p>
          </table:table-cell>
          <table:table-cell office:value-type="currency" office:value="43.34" table:style-name="ce8">
            <text:p><text:s/>€ 43,34<text:s/></text:p>
          </table:table-cell>
          <table:table-cell office:value-type="currency" office:value="575.67999999999995" table:style-name="ce8">
            <text:p><text:s/>€ 575,68<text:s/></text:p>
          </table:table-cell>
          <table:table-cell office:value-type="string" table:style-name="ce11">
            <text:p>VIACQUA SPA</text:p>
          </table:table-cell>
          <table:table-cell office:value-type="string" table:style-name="ce11">
            <text:p>SALDO Fatt.n. 2021/3003898/1 del 27/08/2021 CONSUMO PRESUNTO ACQUA AL 25/8/21 CENTRO DIURNO - CONT.NR. 280125</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0" table:style-name="ce3">
            <text:p>2500</text:p>
          </table:table-cell>
          <table:table-cell office:value-type="float" office:value="2" table:style-name="ce3">
            <text:p>2</text:p>
          </table:table-cell>
          <table:table-cell office:value-type="currency" office:value="532.34" table:style-name="ce8">
            <text:p><text:s/>€ 532,34<text:s/></text:p>
          </table:table-cell>
          <table:table-cell office:value-type="currency" office:value="575.67999999999995" table:style-name="ce8">
            <text:p><text:s/>€ 575,68<text:s/></text:p>
          </table:table-cell>
          <table:table-cell office:value-type="string" table:style-name="ce11">
            <text:p>VIACQUA SPA</text:p>
          </table:table-cell>
          <table:table-cell office:value-type="string" table:style-name="ce11">
            <text:p>SALDO Fatt.n. 2021/3003909/1 del 27/08/2021 CONSUMO PRESUNTO ACQUA AL 25/08/21 SEDE ASSOCIAZIONI - CONT.NR. 500236</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1" table:style-name="ce3">
            <text:p>2501</text:p>
          </table:table-cell>
          <table:table-cell office:value-type="float" office:value="1" table:style-name="ce3">
            <text:p>1</text:p>
          </table:table-cell>
          <table:table-cell office:value-type="currency" office:value="25.19" table:style-name="ce8">
            <text:p><text:s/>€ 25,19<text:s/></text:p>
          </table:table-cell>
          <table:table-cell office:value-type="currency" office:value="25.19" table:style-name="ce8">
            <text:p><text:s/>€ 25,19<text:s/></text:p>
          </table:table-cell>
          <table:table-cell office:value-type="string" table:style-name="ce11">
            <text:p>VIACQUA SPA</text:p>
          </table:table-cell>
          <table:table-cell office:value-type="string" table:style-name="ce11">
            <text:p>SALDO Fatt.n. 2021/3003889/1 del 27/08/2021 CONSUMO PRESUNTO ACQUA AL 25/8/21 BIBLIOTECA - CONT.NR. 2016</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2" table:style-name="ce3">
            <text:p>2502</text:p>
          </table:table-cell>
          <table:table-cell office:value-type="float" office:value="1" table:style-name="ce3">
            <text:p>1</text:p>
          </table:table-cell>
          <table:table-cell office:value-type="currency" office:value="134.43" table:style-name="ce8">
            <text:p><text:s/>€ 134,43<text:s/></text:p>
          </table:table-cell>
          <table:table-cell office:value-type="currency" office:value="134.43" table:style-name="ce8">
            <text:p><text:s/>€ 134,43<text:s/></text:p>
          </table:table-cell>
          <table:table-cell office:value-type="string" table:style-name="ce11">
            <text:p>VIACQUA SPA</text:p>
          </table:table-cell>
          <table:table-cell office:value-type="string" table:style-name="ce11">
            <text:p>SALDO Fatt.n. 2021/3003886/1 del 27/08/2021 CONSUMO PRESUNTO ACQUA AL 25/08/21 BAGNI PUBBLICI - CONT.NR. 5290</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3" table:style-name="ce3">
            <text:p>2503</text:p>
          </table:table-cell>
          <table:table-cell office:value-type="float" office:value="1" table:style-name="ce3">
            <text:p>1</text:p>
          </table:table-cell>
          <table:table-cell office:value-type="currency" office:value="10.23" table:style-name="ce8">
            <text:p><text:s/>€ 10,23<text:s/></text:p>
          </table:table-cell>
          <table:table-cell office:value-type="currency" office:value="1698.78" table:style-name="ce8">
            <text:p><text:s/>€ 1.698,78<text:s/></text:p>
          </table:table-cell>
          <table:table-cell office:value-type="string" table:style-name="ce11">
            <text:p>VIACQUA SPA</text:p>
          </table:table-cell>
          <table:table-cell office:value-type="string" table:style-name="ce11">
            <text:p>SALDO Fatt.n. 2021/3003888/1 del 27/08/2021 CONSUMO PRESUNTO ACQUA AL 25/8/21 AIUOLE VIA ALPINI</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03" table:style-name="ce3">
            <text:p>2503</text:p>
          </table:table-cell>
          <table:table-cell office:value-type="float" office:value="2" table:style-name="ce3">
            <text:p>2</text:p>
          </table:table-cell>
          <table:table-cell office:value-type="currency" office:value="33.11" table:style-name="ce8">
            <text:p><text:s/>€ 33,11<text:s/></text:p>
          </table:table-cell>
          <table:table-cell office:value-type="currency" office:value="1698.78" table:style-name="ce8">
            <text:p><text:s/>€ 1.698,78<text:s/></text:p>
          </table:table-cell>
          <table:table-cell office:value-type="string" table:style-name="ce11">
            <text:p>VIACQUA SPA</text:p>
          </table:table-cell>
          <table:table-cell office:value-type="string" table:style-name="ce11">
            <text:p>SALDO Fatt.n. 2021/3003901/1 del 27/08/2021 CONSUMO PRESUNTO ACQUA AL 25/8/21 FONTANELLA CAMPER VIA STADIO - CONT.NR. 16350</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03" table:style-name="ce3">
            <text:p>2503</text:p>
          </table:table-cell>
          <table:table-cell office:value-type="float" office:value="3" table:style-name="ce3">
            <text:p>3</text:p>
          </table:table-cell>
          <table:table-cell office:value-type="currency" office:value="42.02" table:style-name="ce8">
            <text:p><text:s/>€ 42,02<text:s/></text:p>
          </table:table-cell>
          <table:table-cell office:value-type="currency" office:value="1698.78" table:style-name="ce8">
            <text:p><text:s/>€ 1.698,78<text:s/></text:p>
          </table:table-cell>
          <table:table-cell office:value-type="string" table:style-name="ce11">
            <text:p>VIACQUA SPA</text:p>
          </table:table-cell>
          <table:table-cell office:value-type="string" table:style-name="ce11">
            <text:p>SALDO Fatt.n. 2021/3003893/1 del 27/08/2021 CONSUMO ACQUA PRESUNTO AL 25/8/21 AIUOLE PISTE CICLABILI VIA FERMI - CONT.NR. ET19015</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03" table:style-name="ce3">
            <text:p>2503</text:p>
          </table:table-cell>
          <table:table-cell office:value-type="float" office:value="4" table:style-name="ce3">
            <text:p>4</text:p>
          </table:table-cell>
          <table:table-cell office:value-type="currency" office:value="43.39" table:style-name="ce8">
            <text:p><text:s/>€ 43,39<text:s/></text:p>
          </table:table-cell>
          <table:table-cell office:value-type="currency" office:value="1698.78" table:style-name="ce8">
            <text:p><text:s/>€ 1.698,78<text:s/></text:p>
          </table:table-cell>
          <table:table-cell office:value-type="string" table:style-name="ce11">
            <text:p>VIACQUA SPA</text:p>
          </table:table-cell>
          <table:table-cell office:value-type="string" table:style-name="ce11">
            <text:p>SALDO Fatt.n. 2021/3003900/1 del 27/08/2021 CONSUMO PRESUNTO ACQUA AL 25/08/2021 - AIUOLE VIA S.DANIELE CONT.NR. 5429</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03" table:style-name="ce3">
            <text:p>2503</text:p>
          </table:table-cell>
          <table:table-cell office:value-type="float" office:value="5" table:style-name="ce3">
            <text:p>5</text:p>
          </table:table-cell>
          <table:table-cell office:value-type="currency" office:value="104.88" table:style-name="ce8">
            <text:p><text:s/>€ 104,88<text:s/></text:p>
          </table:table-cell>
          <table:table-cell office:value-type="currency" office:value="1698.78" table:style-name="ce8">
            <text:p><text:s/>€ 1.698,78<text:s/></text:p>
          </table:table-cell>
          <table:table-cell office:value-type="string" table:style-name="ce11">
            <text:p>VIACQUA SPA</text:p>
          </table:table-cell>
          <table:table-cell office:value-type="string" table:style-name="ce11">
            <text:p>SALDO Fatt.n. 2021/3003885/1 del 27/08/2021 CONSUMO PRESUNTO ACQUA AL 25/08/21 - AIUOLE PIAZZA XXIX APRILE - CONT.NR ET2918</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3" table:style-name="ce3">
            <text:p>2503</text:p>
          </table:table-cell>
          <table:table-cell office:value-type="float" office:value="6" table:style-name="ce3">
            <text:p>6</text:p>
          </table:table-cell>
          <table:table-cell office:value-type="currency" office:value="143.77000000000001" table:style-name="ce8">
            <text:p><text:s/>€ 143,77<text:s/></text:p>
          </table:table-cell>
          <table:table-cell office:value-type="currency" office:value="1698.78" table:style-name="ce8">
            <text:p><text:s/>€ 1.698,78<text:s/></text:p>
          </table:table-cell>
          <table:table-cell office:value-type="string" table:style-name="ce11">
            <text:p>VIACQUA SPA</text:p>
          </table:table-cell>
          <table:table-cell office:value-type="string" table:style-name="ce11">
            <text:p>SALDO Fatt.n. 2021/3003899/1 del 27/08/2021 CONSUMO PRESUNTO ACQUA AL 25/8/21 AIUOLE VIA ROMA - CONT.NR. ET2911</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03" table:style-name="ce3">
            <text:p>2503</text:p>
          </table:table-cell>
          <table:table-cell office:value-type="float" office:value="7" table:style-name="ce3">
            <text:p>7</text:p>
          </table:table-cell>
          <table:table-cell office:value-type="currency" office:value="153.51" table:style-name="ce8">
            <text:p><text:s/>€ 153,51<text:s/></text:p>
          </table:table-cell>
          <table:table-cell office:value-type="currency" office:value="1698.78" table:style-name="ce8">
            <text:p><text:s/>€ 1.698,78<text:s/></text:p>
          </table:table-cell>
          <table:table-cell office:value-type="string" table:style-name="ce11">
            <text:p>VIACQUA SPA</text:p>
          </table:table-cell>
          <table:table-cell office:value-type="string" table:style-name="ce11">
            <text:p>SALDO Fatt.n. 2021/3003890/1 del 27/08/2021 CONSUMO PRESUNTO ACQUA AL 25/8/2021 PISTA CICLABILE VIA CANOVE - CONT.NR. 1832</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03" table:style-name="ce3">
            <text:p>2503</text:p>
          </table:table-cell>
          <table:table-cell office:value-type="float" office:value="8" table:style-name="ce3">
            <text:p>8</text:p>
          </table:table-cell>
          <table:table-cell office:value-type="currency" office:value="549.89" table:style-name="ce8">
            <text:p><text:s/>€ 549,89<text:s/></text:p>
          </table:table-cell>
          <table:table-cell office:value-type="currency" office:value="1698.78" table:style-name="ce8">
            <text:p><text:s/>€ 1.698,78<text:s/></text:p>
          </table:table-cell>
          <table:table-cell office:value-type="string" table:style-name="ce11">
            <text:p>VIACQUA SPA</text:p>
          </table:table-cell>
          <table:table-cell office:value-type="string" table:style-name="ce11">
            <text:p>SALDO Fatt.n. 2021/3003904/1 del 27/08/2021 CONSUMO PRESUNTO ACQUA AL 25/08/2021 ROTATORIA GRIMANA - CONT.NR. 200804185</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3" table:style-name="ce3">
            <text:p>2503</text:p>
          </table:table-cell>
          <table:table-cell office:value-type="float" office:value="9" table:style-name="ce3">
            <text:p>9</text:p>
          </table:table-cell>
          <table:table-cell office:value-type="currency" office:value="617.98" table:style-name="ce8">
            <text:p><text:s/>€ 617,98<text:s/></text:p>
          </table:table-cell>
          <table:table-cell office:value-type="currency" office:value="1698.78" table:style-name="ce8">
            <text:p><text:s/>€ 1.698,78<text:s/></text:p>
          </table:table-cell>
          <table:table-cell office:value-type="string" table:style-name="ce11">
            <text:p>VIACQUA SPA</text:p>
          </table:table-cell>
          <table:table-cell office:value-type="string" table:style-name="ce11">
            <text:p>SALDO Fatt.n. 2021/3003907/1 del 27/08/2021 CONSUMO PRESUNTO ACQUA AL 25/8/2021 ROTATORIA S.MARIA - CONT.NR. 400424</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4" table:style-name="ce3">
            <text:p>2504</text:p>
          </table:table-cell>
          <table:table-cell office:value-type="float" office:value="1" table:style-name="ce3">
            <text:p>1</text:p>
          </table:table-cell>
          <table:table-cell office:value-type="currency" office:value="10.18" table:style-name="ce8">
            <text:p><text:s/>€ 10,18<text:s/></text:p>
          </table:table-cell>
          <table:table-cell office:value-type="currency" office:value="20.58" table:style-name="ce8">
            <text:p><text:s/>€ 20,58<text:s/></text:p>
          </table:table-cell>
          <table:table-cell office:value-type="string" table:style-name="ce11">
            <text:p>VIACQUA SPA</text:p>
          </table:table-cell>
          <table:table-cell office:value-type="string" table:style-name="ce11">
            <text:p>SALDO Fatt.n. 2021/3003917/1 del 27/08/2021 CONSUMO PRESUNTO ACQUA AL 25/8/21 IDRANTI ECOCENTRO - MATR. 200710407</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4" table:style-name="ce3">
            <text:p>2504</text:p>
          </table:table-cell>
          <table:table-cell office:value-type="float" office:value="2" table:style-name="ce3">
            <text:p>2</text:p>
          </table:table-cell>
          <table:table-cell office:value-type="currency" office:value="10.4" table:style-name="ce8">
            <text:p><text:s/>€ 10,40<text:s/></text:p>
          </table:table-cell>
          <table:table-cell office:value-type="currency" office:value="20.58" table:style-name="ce8">
            <text:p><text:s/>€ 20,58<text:s/></text:p>
          </table:table-cell>
          <table:table-cell office:value-type="string" table:style-name="ce11">
            <text:p>VIACQUA SPA</text:p>
          </table:table-cell>
          <table:table-cell office:value-type="string" table:style-name="ce11">
            <text:p>SALDO Fatt.n. 2021/3003891/1 del 27/08/2021 CONSUMO PRESUNTO ACQUA AL 25/8/21 ECOCENTRO - CONT.NR. 200802471</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05" table:style-name="ce3">
            <text:p>2505</text:p>
          </table:table-cell>
          <table:table-cell office:value-type="float" office:value="1" table:style-name="ce3">
            <text:p>1</text:p>
          </table:table-cell>
          <table:table-cell office:value-type="currency" office:value="48.94" table:style-name="ce8">
            <text:p><text:s/>€ 48,94<text:s/></text:p>
          </table:table-cell>
          <table:table-cell office:value-type="currency" office:value="963.73" table:style-name="ce8">
            <text:p><text:s/>€ 963,73<text:s/></text:p>
          </table:table-cell>
          <table:table-cell office:value-type="string" table:style-name="ce11">
            <text:p>VIACQUA SPA</text:p>
          </table:table-cell>
          <table:table-cell office:value-type="string" table:style-name="ce11">
            <text:p>SALDO Fatt.n. 2021/3003914/1 del 27/08/2021 CONSUMO PRESUNTO ACQUA AL 25/8/21 IDRANTI SC.ELEM.CAPOLUOGO - CONT.NR. I00643</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5" table:style-name="ce3">
            <text:p>2505</text:p>
          </table:table-cell>
          <table:table-cell office:value-type="float" office:value="2" table:style-name="ce3">
            <text:p>2</text:p>
          </table:table-cell>
          <table:table-cell office:value-type="currency" office:value="164.21" table:style-name="ce8">
            <text:p><text:s/>€ 164,21<text:s/></text:p>
          </table:table-cell>
          <table:table-cell office:value-type="currency" office:value="963.73" table:style-name="ce8">
            <text:p><text:s/>€ 963,73<text:s/></text:p>
          </table:table-cell>
          <table:table-cell office:value-type="string" table:style-name="ce11">
            <text:p>VIACQUA SPA</text:p>
          </table:table-cell>
          <table:table-cell office:value-type="string" table:style-name="ce11">
            <text:p>SALDO Fatt.n. 2021/3003892/1 del 27/08/2021 CONSUMO PRESUNTO ACQUA AL 25/8/21 - SC.ELEM.RAMPAZZO CONT.NR. 20043856</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05" table:style-name="ce3">
            <text:p>2505</text:p>
          </table:table-cell>
          <table:table-cell office:value-type="float" office:value="3" table:style-name="ce3">
            <text:p>3</text:p>
          </table:table-cell>
          <table:table-cell office:value-type="currency" office:value="296.77999999999997" table:style-name="ce8">
            <text:p><text:s/>€ 296,78<text:s/></text:p>
          </table:table-cell>
          <table:table-cell office:value-type="currency" office:value="963.73" table:style-name="ce8">
            <text:p><text:s/>€ 963,73<text:s/></text:p>
          </table:table-cell>
          <table:table-cell office:value-type="string" table:style-name="ce11">
            <text:p>VIACQUA SPA</text:p>
          </table:table-cell>
          <table:table-cell office:value-type="string" table:style-name="ce11">
            <text:p>SALDO Fatt.n. 2021/3003995/1 del 27/08/2021 CONSUMO PRESUNTO ACQUA AL 25/8/21 SPOGL.CAMPO CALCIO ERBA SINTETICA CONT.NR. 180012215</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5" table:style-name="ce3">
            <text:p>2505</text:p>
          </table:table-cell>
          <table:table-cell office:value-type="float" office:value="4" table:style-name="ce3">
            <text:p>4</text:p>
          </table:table-cell>
          <table:table-cell office:value-type="currency" office:value="453.8" table:style-name="ce8">
            <text:p><text:s/>€ 453,80<text:s/></text:p>
          </table:table-cell>
          <table:table-cell office:value-type="currency" office:value="963.73" table:style-name="ce8">
            <text:p><text:s/>€ 963,73<text:s/></text:p>
          </table:table-cell>
          <table:table-cell office:value-type="string" table:style-name="ce11">
            <text:p>VIACQUA SPA</text:p>
          </table:table-cell>
          <table:table-cell office:value-type="string" table:style-name="ce11">
            <text:p>SALDO Fatt.n. 2021/3003897/1 del 27/08/2021 CONSUMO STIMATO ACQUA AL 25/8/21 SC.ELEM.S.MARIA - CONT.NR. 200901493</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6" table:style-name="ce3">
            <text:p>2506</text:p>
          </table:table-cell>
          <table:table-cell office:value-type="float" office:value="1" table:style-name="ce3">
            <text:p>1</text:p>
          </table:table-cell>
          <table:table-cell office:value-type="currency" office:value="48.89" table:style-name="ce8">
            <text:p><text:s/>€ 48,89<text:s/></text:p>
          </table:table-cell>
          <table:table-cell office:value-type="currency" office:value="48.89" table:style-name="ce8">
            <text:p><text:s/>€ 48,89<text:s/></text:p>
          </table:table-cell>
          <table:table-cell office:value-type="string" table:style-name="ce11">
            <text:p>VIACQUA SPA</text:p>
          </table:table-cell>
          <table:table-cell office:value-type="string" table:style-name="ce11">
            <text:p>SALDO Fatt.n. 2021/3003915/1 del 27/08/2021 CONSUMO PRESUNTO ACQUA AL 25/8/21 - IDRANTI VIA STADIO CONT.NR. I00663</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7" table:style-name="ce3">
            <text:p>2507</text:p>
          </table:table-cell>
          <table:table-cell office:value-type="float" office:value="1" table:style-name="ce3">
            <text:p>1</text:p>
          </table:table-cell>
          <table:table-cell office:value-type="currency" office:value="427.63" table:style-name="ce8">
            <text:p><text:s/>€ 427,63<text:s/></text:p>
          </table:table-cell>
          <table:table-cell office:value-type="currency" office:value="427.63" table:style-name="ce8">
            <text:p><text:s/>€ 427,63<text:s/></text:p>
          </table:table-cell>
          <table:table-cell office:value-type="string" table:style-name="ce11">
            <text:p>VIACQUA SPA</text:p>
          </table:table-cell>
          <table:table-cell office:value-type="string" table:style-name="ce11">
            <text:p>SALDO Fatt.n. 2021/3003903/1 del 27/08/2021 CONSUMO PRESUNTO ACQUA AL 25/8/21 PALAZZETTO SPORT - CONT.NR. 43165</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8" table:style-name="ce3">
            <text:p>2508</text:p>
          </table:table-cell>
          <table:table-cell office:value-type="float" office:value="1" table:style-name="ce3">
            <text:p>1</text:p>
          </table:table-cell>
          <table:table-cell office:value-type="currency" office:value="1860.04" table:style-name="ce8">
            <text:p><text:s/>€ 1.860,04<text:s/></text:p>
          </table:table-cell>
          <table:table-cell office:value-type="currency" office:value="4143.9799999999996" table:style-name="ce8">
            <text:p><text:s/>€ 4.143,98<text:s/></text:p>
          </table:table-cell>
          <table:table-cell office:value-type="string" table:style-name="ce11">
            <text:p>RANDSTAD ITALIA SPA SOCIETA' UNIPERSONALE</text:p>
          </table:table-cell>
          <table:table-cell office:value-type="string" table:style-name="ce11">
            <text:p>SALDO Fatt.n. 21FVRW114898 del 31/08/2021 SOMMINISTRAZIONE LAVORO PERS.A T.DET. MESE DI AGOSTO</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08" table:style-name="ce3">
            <text:p>2508</text:p>
          </table:table-cell>
          <table:table-cell office:value-type="float" office:value="2" table:style-name="ce3">
            <text:p>2</text:p>
          </table:table-cell>
          <table:table-cell office:value-type="currency" office:value="2283.94" table:style-name="ce8">
            <text:p><text:s/>€ 2.283,94<text:s/></text:p>
          </table:table-cell>
          <table:table-cell office:value-type="currency" office:value="4143.9799999999996" table:style-name="ce8">
            <text:p><text:s/>€ 4.143,98<text:s/></text:p>
          </table:table-cell>
          <table:table-cell office:value-type="string" table:style-name="ce11">
            <text:p>RANDSTAD ITALIA SPA SOCIETA' UNIPERSONALE</text:p>
          </table:table-cell>
          <table:table-cell office:value-type="string" table:style-name="ce11">
            <text:p>SALDO Fatt.n. 21FVRW099052 del 31/07/2021 Corrispettivo totale per la somministrazione di lavoro - mese di luglio 2021</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7">
          <table:table-cell office:value-type="float" office:value="2510" table:style-name="ce3">
            <text:p>2510</text:p>
          </table:table-cell>
          <table:table-cell office:value-type="float" office:value="1" table:style-name="ce3">
            <text:p>1</text:p>
          </table:table-cell>
          <table:table-cell office:value-type="currency" office:value="632.08000000000004" table:style-name="ce8">
            <text:p><text:s/>€ 632,08<text:s/></text:p>
          </table:table-cell>
          <table:table-cell office:value-type="currency" office:value="632.08000000000004" table:style-name="ce8">
            <text:p><text:s/>€ 632,08<text:s/></text:p>
          </table:table-cell>
          <table:table-cell office:value-type="string" table:style-name="ce11">
            <text:p>ABACO S.p.A.</text:p>
          </table:table-cell>
          <table:table-cell office:value-type="string" table:style-name="ce11">
            <text:p>SALDO Fatt.n. 2021120003992 del 01/09/2021 RENDICONTO DELLA GESTIONE DAL 01/01/2021 A 31/08/2021 - CANONE UNICO - FATTURA SPESE PER LISTE INESIGIBILITA INVIATE.</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11" table:style-name="ce3">
            <text:p>2511</text:p>
          </table:table-cell>
          <table:table-cell office:value-type="float" office:value="1" table:style-name="ce3">
            <text:p>1</text:p>
          </table:table-cell>
          <table:table-cell office:value-type="currency" office:value="383.86" table:style-name="ce8">
            <text:p><text:s/>€ 383,86<text:s/></text:p>
          </table:table-cell>
          <table:table-cell office:value-type="currency" office:value="1432.66" table:style-name="ce8">
            <text:p><text:s/>€ 1.432,66<text:s/></text:p>
          </table:table-cell>
          <table:table-cell office:value-type="string" table:style-name="ce11">
            <text:p>EDIT GRAF DI ISEPPI STEFANO</text:p>
          </table:table-cell>
          <table:table-cell office:value-type="string" table:style-name="ce11">
            <text:p>SALDO Fatt.n. 2/746 del 13/09/2021 ELABORAZIONE, STAMPA E IMBUSTAMENTO ACCERTAMENTI - SETTEMBRE 2021</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11" table:style-name="ce3">
            <text:p>2511</text:p>
          </table:table-cell>
          <table:table-cell office:value-type="float" office:value="2" table:style-name="ce3">
            <text:p>2</text:p>
          </table:table-cell>
          <table:table-cell office:value-type="currency" office:value="1048.8" table:style-name="ce8">
            <text:p><text:s/>€ 1.048,80<text:s/></text:p>
          </table:table-cell>
          <table:table-cell office:value-type="currency" office:value="1432.66" table:style-name="ce8">
            <text:p><text:s/>€ 1.432,66<text:s/></text:p>
          </table:table-cell>
          <table:table-cell office:value-type="string" table:style-name="ce11">
            <text:p>EDIT GRAF DI ISEPPI STEFANO</text:p>
          </table:table-cell>
          <table:table-cell office:value-type="string" table:style-name="ce11">
            <text:p>SALDO Fatt.n. 2/750 del 13/09/2021 SPESE POSTALI PER INVIO AVVISI ACCERTAMENTO CON RACCOMANDATA SMART</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12" table:style-name="ce3">
            <text:p>2512</text:p>
          </table:table-cell>
          <table:table-cell office:value-type="float" office:value="1" table:style-name="ce3">
            <text:p>1</text:p>
          </table:table-cell>
          <table:table-cell office:value-type="currency" office:value="456.49" table:style-name="ce8">
            <text:p><text:s/>€ 456,49<text:s/></text:p>
          </table:table-cell>
          <table:table-cell office:value-type="currency" office:value="456.49" table:style-name="ce8">
            <text:p><text:s/>€ 456,49<text:s/></text:p>
          </table:table-cell>
          <table:table-cell office:value-type="string" table:style-name="ce11">
            <text:p>2I RETE GAS S.P.A.</text:p>
          </table:table-cell>
          <table:table-cell office:value-type="string" table:style-name="ce11">
            <text:p>SALDO Fatt.n. 2100017134 del 19/08/2021 CONTRIBUTO ALLACCIAMENTO RETE GAS VIA FILANDA</text:p>
          </table:table-cell>
          <table:table-cell office:value-type="date" office:date-value="2021-09-24T00:00:00" table:style-name="ce12">
            <text:p>24/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513" table:style-name="ce3">
            <text:p>2513</text:p>
          </table:table-cell>
          <table:table-cell office:value-type="float" office:value="1" table:style-name="ce3">
            <text:p>1</text:p>
          </table:table-cell>
          <table:table-cell office:value-type="currency" office:value="293.31" table:style-name="ce8">
            <text:p><text:s/>€ 293,31<text:s/></text:p>
          </table:table-cell>
          <table:table-cell office:value-type="currency" office:value="293.31" table:style-name="ce8">
            <text:p><text:s/>€ 293,31<text:s/></text:p>
          </table:table-cell>
          <table:table-cell office:value-type="string" table:style-name="ce11">
            <text:p>GARBIN EDILIZIA LONGARA S.R.L.</text:p>
          </table:table-cell>
          <table:table-cell office:value-type="string" table:style-name="ce11">
            <text:p>SALDO Fatt.n. 2021-F-0001492 del 31/07/2021 SPESA PER FORNITURA MATERIALE EDILE PER REALIZZAZIONE TERZO STRALCIO CENTRO POLIFUNZIONALE DI SANTA MARIA</text:p>
          </table:table-cell>
          <table:table-cell office:value-type="date" office:date-value="2021-09-24T00:00:00" table:style-name="ce12">
            <text:p>24/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514" table:style-name="ce3">
            <text:p>2514</text:p>
          </table:table-cell>
          <table:table-cell office:value-type="float" office:value="1" table:style-name="ce3">
            <text:p>1</text:p>
          </table:table-cell>
          <table:table-cell office:value-type="currency" office:value="53.63" table:style-name="ce8">
            <text:p><text:s/>€ 53,63<text:s/></text:p>
          </table:table-cell>
          <table:table-cell office:value-type="currency" office:value="53.63" table:style-name="ce8">
            <text:p><text:s/>€ 53,63<text:s/></text:p>
          </table:table-cell>
          <table:table-cell office:value-type="string" table:style-name="ce11">
            <text:p>GLOBAL POWER SPA</text:p>
          </table:table-cell>
          <table:table-cell office:value-type="string" table:style-name="ce11">
            <text:p>SALDO Fatt.n. 2021V9023567 del 26/08/2021 Fattura Gas Naturale MESE DI LUGLIO - SC.MATERNA PDR 01613375004481</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15" table:style-name="ce3">
            <text:p>2515</text:p>
          </table:table-cell>
          <table:table-cell office:value-type="float" office:value="1" table:style-name="ce3">
            <text:p>1</text:p>
          </table:table-cell>
          <table:table-cell office:value-type="currency" office:value="53.63" table:style-name="ce8">
            <text:p><text:s/>€ 53,63<text:s/></text:p>
          </table:table-cell>
          <table:table-cell office:value-type="currency" office:value="53.63" table:style-name="ce8">
            <text:p><text:s/>€ 53,63<text:s/></text:p>
          </table:table-cell>
          <table:table-cell office:value-type="string" table:style-name="ce11">
            <text:p>GLOBAL POWER SPA</text:p>
          </table:table-cell>
          <table:table-cell office:value-type="string" table:style-name="ce11">
            <text:p>SALDO Fatt.n. 2021V9023566 del 26/08/2021 Fattura Gas Naturale MESE DI LUGLIO 2021 - MUNICIPIO PDR 01613375000486</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16" table:style-name="ce3">
            <text:p>2516</text:p>
          </table:table-cell>
          <table:table-cell office:value-type="float" office:value="1" table:style-name="ce3">
            <text:p>1</text:p>
          </table:table-cell>
          <table:table-cell office:value-type="currency" office:value="335.73" table:style-name="ce8">
            <text:p><text:s/>€ 335,73<text:s/></text:p>
          </table:table-cell>
          <table:table-cell office:value-type="currency" office:value="335.73" table:style-name="ce8">
            <text:p><text:s/>€ 335,73<text:s/></text:p>
          </table:table-cell>
          <table:table-cell office:value-type="string" table:style-name="ce11">
            <text:p>GLOBAL POWER SPA</text:p>
          </table:table-cell>
          <table:table-cell office:value-type="string" table:style-name="ce11">
            <text:p>SALDO Fatt.n. 2021V9023496 del 26/08/2021 Fattura Gas Naturale MESE DI LUGLIO - STAND FIERA PDR 01613375005928</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17" table:style-name="ce3">
            <text:p>2517</text:p>
          </table:table-cell>
          <table:table-cell office:value-type="float" office:value="1" table:style-name="ce3">
            <text:p>1</text:p>
          </table:table-cell>
          <table:table-cell office:value-type="currency" office:value="21.5" table:style-name="ce8">
            <text:p><text:s/>€ 21,50<text:s/></text:p>
          </table:table-cell>
          <table:table-cell office:value-type="currency" office:value="21.5" table:style-name="ce8">
            <text:p><text:s/>€ 21,50<text:s/></text:p>
          </table:table-cell>
          <table:table-cell office:value-type="string" table:style-name="ce11">
            <text:p>GLOBAL POWER SPA</text:p>
          </table:table-cell>
          <table:table-cell office:value-type="string" table:style-name="ce11">
            <text:p>SALDO Fatt.n. 2021V9023494 del 26/08/2021 Fattura Gas Naturale MESE DI LUGLIO UFF. POLIZIA LOCALE - PDR 01613375004981</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18" table:style-name="ce3">
            <text:p>2518</text:p>
          </table:table-cell>
          <table:table-cell office:value-type="float" office:value="1" table:style-name="ce3">
            <text:p>1</text:p>
          </table:table-cell>
          <table:table-cell office:value-type="currency" office:value="53.63" table:style-name="ce8">
            <text:p><text:s/>€ 53,63<text:s/></text:p>
          </table:table-cell>
          <table:table-cell office:value-type="currency" office:value="129.05000000000001" table:style-name="ce8">
            <text:p><text:s/>€ 129,05<text:s/></text:p>
          </table:table-cell>
          <table:table-cell office:value-type="string" table:style-name="ce11">
            <text:p>GLOBAL POWER SPA</text:p>
          </table:table-cell>
          <table:table-cell office:value-type="string" table:style-name="ce11">
            <text:p>SALDO Fatt.n. 2021V9023493 del 26/08/2021 Fattura Gas Naturale MESE DI LUGLIO - BAR CAMPO DA CALCIO PDR 01613375001418</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18" table:style-name="ce3">
            <text:p>2518</text:p>
          </table:table-cell>
          <table:table-cell office:value-type="float" office:value="2" table:style-name="ce3">
            <text:p>2</text:p>
          </table:table-cell>
          <table:table-cell office:value-type="currency" office:value="75.42" table:style-name="ce8">
            <text:p><text:s/>€ 75,42<text:s/></text:p>
          </table:table-cell>
          <table:table-cell office:value-type="currency" office:value="129.05000000000001" table:style-name="ce8">
            <text:p><text:s/>€ 129,05<text:s/></text:p>
          </table:table-cell>
          <table:table-cell office:value-type="string" table:style-name="ce11">
            <text:p>GLOBAL POWER SPA</text:p>
          </table:table-cell>
          <table:table-cell office:value-type="string" table:style-name="ce11">
            <text:p>SALDO Fatt.n. 2021V9023571 del 26/08/2021 Fattura Gas Naturale MESE DI LUGLIO 2021 - CALDAIA CAMPO DA CALCIO PDR 01613375001725</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19" table:style-name="ce3">
            <text:p>2519</text:p>
          </table:table-cell>
          <table:table-cell office:value-type="float" office:value="1" table:style-name="ce3">
            <text:p>1</text:p>
          </table:table-cell>
          <table:table-cell office:value-type="currency" office:value="35.01" table:style-name="ce8">
            <text:p><text:s/>€ 35,01<text:s/></text:p>
          </table:table-cell>
          <table:table-cell office:value-type="currency" office:value="35.01" table:style-name="ce8">
            <text:p><text:s/>€ 35,01<text:s/></text:p>
          </table:table-cell>
          <table:table-cell office:value-type="string" table:style-name="ce11">
            <text:p>GLOBAL POWER SPA</text:p>
          </table:table-cell>
          <table:table-cell office:value-type="string" table:style-name="ce11">
            <text:p>SALDO Fatt.n. 2021V9022327 del 26/08/2021 Fattura Gas Naturale MESE DI LUGLIO 2021 - CASA EX-TREVISAN PDR 01613375000538 E 01613375006021</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20" table:style-name="ce3">
            <text:p>2520</text:p>
          </table:table-cell>
          <table:table-cell office:value-type="float" office:value="1" table:style-name="ce3">
            <text:p>1</text:p>
          </table:table-cell>
          <table:table-cell office:value-type="currency" office:value="142.03" table:style-name="ce8">
            <text:p><text:s/>€ 142,03<text:s/></text:p>
          </table:table-cell>
          <table:table-cell office:value-type="currency" office:value="142.03" table:style-name="ce8">
            <text:p><text:s/>€ 142,03<text:s/></text:p>
          </table:table-cell>
          <table:table-cell office:value-type="string" table:style-name="ce11">
            <text:p>GLOBAL POWER SPA</text:p>
          </table:table-cell>
          <table:table-cell office:value-type="string" table:style-name="ce11">
            <text:p>SALDO Fatt.n. 2021V9023492 del 26/08/2021 Fattura Gas Naturale MESE DI LUGLIO - PISCINA - PDR 01613375001073</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21" table:style-name="ce3">
            <text:p>2521</text:p>
          </table:table-cell>
          <table:table-cell office:value-type="float" office:value="1" table:style-name="ce3">
            <text:p>1</text:p>
          </table:table-cell>
          <table:table-cell office:value-type="currency" office:value="17.690000000000001" table:style-name="ce8">
            <text:p><text:s/>€ 17,69<text:s/></text:p>
          </table:table-cell>
          <table:table-cell office:value-type="currency" office:value="17.690000000000001" table:style-name="ce8">
            <text:p><text:s/>€ 17,69<text:s/></text:p>
          </table:table-cell>
          <table:table-cell office:value-type="string" table:style-name="ce11">
            <text:p>GLOBAL POWER SPA</text:p>
          </table:table-cell>
          <table:table-cell office:value-type="string" table:style-name="ce11">
            <text:p>SALDO Fatt.n. 2021V9023491 del 26/08/2021 Fattura Gas Naturale MESE DI LUGLIO 2021 - BIBLIOTECA - PDR 01613375004227</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22" table:style-name="ce3">
            <text:p>2522</text:p>
          </table:table-cell>
          <table:table-cell office:value-type="float" office:value="1" table:style-name="ce3">
            <text:p>1</text:p>
          </table:table-cell>
          <table:table-cell office:value-type="currency" office:value="162.83000000000001" table:style-name="ce8">
            <text:p><text:s/>€ 162,83<text:s/></text:p>
          </table:table-cell>
          <table:table-cell office:value-type="currency" office:value="162.83000000000001" table:style-name="ce8">
            <text:p><text:s/>€ 162,83<text:s/></text:p>
          </table:table-cell>
          <table:table-cell office:value-type="string" table:style-name="ce11">
            <text:p>GLOBAL POWER SPA</text:p>
          </table:table-cell>
          <table:table-cell office:value-type="string" table:style-name="ce11">
            <text:p>SALDO Fatt.n. 2021V9023490 del 26/08/2021 Fattura Gas Naturale MESE DI LUGLIO 2021 - SC.MEDIE PDR 01613375004580</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23" table:style-name="ce3">
            <text:p>2523</text:p>
          </table:table-cell>
          <table:table-cell office:value-type="float" office:value="1" table:style-name="ce3">
            <text:p>1</text:p>
          </table:table-cell>
          <table:table-cell office:value-type="currency" office:value="53.63" table:style-name="ce8">
            <text:p><text:s/>€ 53,63<text:s/></text:p>
          </table:table-cell>
          <table:table-cell office:value-type="currency" office:value="160.88999999999999" table:style-name="ce8">
            <text:p><text:s/>€ 160,89<text:s/></text:p>
          </table:table-cell>
          <table:table-cell office:value-type="string" table:style-name="ce11">
            <text:p>GLOBAL POWER SPA</text:p>
          </table:table-cell>
          <table:table-cell office:value-type="string" table:style-name="ce11">
            <text:p>SALDO Fatt.n. 2021V9023624 del 26/08/2021 Fattura Gas Naturale MESE DI LUGLIO - SC.ELEM.CAPOLUOGO PDR 01613375000374</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23" table:style-name="ce3">
            <text:p>2523</text:p>
          </table:table-cell>
          <table:table-cell office:value-type="float" office:value="2" table:style-name="ce3">
            <text:p>2</text:p>
          </table:table-cell>
          <table:table-cell office:value-type="currency" office:value="53.63" table:style-name="ce8">
            <text:p><text:s/>€ 53,63<text:s/></text:p>
          </table:table-cell>
          <table:table-cell office:value-type="currency" office:value="160.88999999999999" table:style-name="ce8">
            <text:p><text:s/>€ 160,89<text:s/></text:p>
          </table:table-cell>
          <table:table-cell office:value-type="string" table:style-name="ce11">
            <text:p>GLOBAL POWER SPA</text:p>
          </table:table-cell>
          <table:table-cell office:value-type="string" table:style-name="ce11">
            <text:p>SALDO Fatt.n. 2021V9023569 del 26/08/2021 Fattura Gas Naturale MESE DI LUGLIO 2021 - SC.ELEM.RAMPAZZO PDR 01613375004777</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23" table:style-name="ce3">
            <text:p>2523</text:p>
          </table:table-cell>
          <table:table-cell office:value-type="float" office:value="3" table:style-name="ce3">
            <text:p>3</text:p>
          </table:table-cell>
          <table:table-cell office:value-type="currency" office:value="53.63" table:style-name="ce8">
            <text:p><text:s/>€ 53,63<text:s/></text:p>
          </table:table-cell>
          <table:table-cell office:value-type="currency" office:value="160.88999999999999" table:style-name="ce8">
            <text:p><text:s/>€ 160,89<text:s/></text:p>
          </table:table-cell>
          <table:table-cell office:value-type="string" table:style-name="ce11">
            <text:p>GLOBAL POWER SPA</text:p>
          </table:table-cell>
          <table:table-cell office:value-type="string" table:style-name="ce11">
            <text:p>SALDO Fatt.n. 2021V9023568 del 26/08/2021 Fattura Gas Naturale MESE DI LUGLIO SC.ELEM.RAMPAZZO PDR 01613375001266</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24" table:style-name="ce3">
            <text:p>2524</text:p>
          </table:table-cell>
          <table:table-cell office:value-type="float" office:value="1" table:style-name="ce3">
            <text:p>1</text:p>
          </table:table-cell>
          <table:table-cell office:value-type="currency" office:value="217.81" table:style-name="ce8">
            <text:p><text:s/>€ 217,81<text:s/></text:p>
          </table:table-cell>
          <table:table-cell office:value-type="currency" office:value="217.81" table:style-name="ce8">
            <text:p><text:s/>€ 217,81<text:s/></text:p>
          </table:table-cell>
          <table:table-cell office:value-type="string" table:style-name="ce11">
            <text:p>GLOBAL POWER SPA</text:p>
          </table:table-cell>
          <table:table-cell office:value-type="string" table:style-name="ce11">
            <text:p>SALDO Fatt.n. 2021V9023570 del 26/08/2021 Fattura Gas Naturale MESE DI LUGLIO PALAZZETTO DELLO SPORT - PDR 01613375003864</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25" table:style-name="ce3">
            <text:p>2525</text:p>
          </table:table-cell>
          <table:table-cell office:value-type="float" office:value="1" table:style-name="ce3">
            <text:p>1</text:p>
          </table:table-cell>
          <table:table-cell office:value-type="currency" office:value="53.63" table:style-name="ce8">
            <text:p><text:s/>€ 53,63<text:s/></text:p>
          </table:table-cell>
          <table:table-cell office:value-type="currency" office:value="128.34" table:style-name="ce8">
            <text:p><text:s/>€ 128,34<text:s/></text:p>
          </table:table-cell>
          <table:table-cell office:value-type="string" table:style-name="ce11">
            <text:p>GLOBAL POWER SPA</text:p>
          </table:table-cell>
          <table:table-cell office:value-type="string" table:style-name="ce11">
            <text:p>SALDO Fatt.n. 2021V9023489 del 26/08/2021 Fattura Gas Naturale MESE DI LUGLIO 2021 - SEDE ASSOCIAZIONI PDR 01613375000327</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25" table:style-name="ce3">
            <text:p>2525</text:p>
          </table:table-cell>
          <table:table-cell office:value-type="float" office:value="2" table:style-name="ce3">
            <text:p>2</text:p>
          </table:table-cell>
          <table:table-cell office:value-type="currency" office:value="74.709999999999994" table:style-name="ce8">
            <text:p><text:s/>€ 74,71<text:s/></text:p>
          </table:table-cell>
          <table:table-cell office:value-type="currency" office:value="128.34" table:style-name="ce8">
            <text:p><text:s/>€ 128,34<text:s/></text:p>
          </table:table-cell>
          <table:table-cell office:value-type="string" table:style-name="ce11">
            <text:p>GLOBAL POWER SPA</text:p>
          </table:table-cell>
          <table:table-cell office:value-type="string" table:style-name="ce11">
            <text:p>SALDO Fatt.n. 2021V9023495 del 26/08/2021 Fattura Gas Naturale MESE DI LUGLIO - CENTRO DIURNO PDR 01613375002951</text:p>
          </table:table-cell>
          <table:table-cell office:value-type="date" office:date-value="2021-09-24T00:00:00" table:style-name="ce12">
            <text:p>24/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26" table:style-name="ce3">
            <text:p>2526</text:p>
          </table:table-cell>
          <table:table-cell office:value-type="float" office:value="1" table:style-name="ce3">
            <text:p>1</text:p>
          </table:table-cell>
          <table:table-cell office:value-type="currency" office:value="25742" table:style-name="ce8">
            <text:p><text:s/>€ 25.742,00<text:s/></text:p>
          </table:table-cell>
          <table:table-cell office:value-type="currency" office:value="25742" table:style-name="ce8">
            <text:p><text:s/>€ 25.742,00<text:s/></text:p>
          </table:table-cell>
          <table:table-cell office:value-type="string" table:style-name="ce11">
            <text:p>RECINZIONI CENTER SAS</text:p>
          </table:table-cell>
          <table:table-cell office:value-type="string" table:style-name="ce11">
            <text:p>SALDO Fatt.n. 220/PA del 31/08/2021 SPESA PER FORNITURA E POSA RECINZIONE IMPIANTI SPORTIVI</text:p>
          </table:table-cell>
          <table:table-cell office:value-type="date" office:date-value="2021-09-28T00:00:00" table:style-name="ce12">
            <text:p>2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4">
          <table:table-cell office:value-type="float" office:value="2527" table:style-name="ce3">
            <text:p>2527</text:p>
          </table:table-cell>
          <table:table-cell office:value-type="float" office:value="1" table:style-name="ce3">
            <text:p>1</text:p>
          </table:table-cell>
          <table:table-cell office:value-type="currency" office:value="1481.08" table:style-name="ce8">
            <text:p><text:s/>€ 1.481,08<text:s/></text:p>
          </table:table-cell>
          <table:table-cell office:value-type="currency" office:value="1481.08" table:style-name="ce8">
            <text:p><text:s/>€ 1.481,08<text:s/></text:p>
          </table:table-cell>
          <table:table-cell office:value-type="string" table:style-name="ce11">
            <text:p>MENEGHINI ATTILIO SRL</text:p>
          </table:table-cell>
          <table:table-cell office:value-type="string" table:style-name="ce11">
            <text:p>SALDO Fatt.n. 1484/2021 del 31/08/2021 FORNITURA CALCESTRUZZO</text:p>
          </table:table-cell>
          <table:table-cell office:value-type="date" office:date-value="2021-09-28T00:00:00" table:style-name="ce12">
            <text:p>2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3">
          <table:table-cell office:value-type="float" office:value="2528" table:style-name="ce3">
            <text:p>2528</text:p>
          </table:table-cell>
          <table:table-cell office:value-type="float" office:value="1" table:style-name="ce3">
            <text:p>1</text:p>
          </table:table-cell>
          <table:table-cell office:value-type="currency" office:value="341.6" table:style-name="ce8">
            <text:p><text:s/>€ 341,60<text:s/></text:p>
          </table:table-cell>
          <table:table-cell office:value-type="currency" office:value="341.6" table:style-name="ce8">
            <text:p><text:s/>€ 341,60<text:s/></text:p>
          </table:table-cell>
          <table:table-cell office:value-type="string" table:style-name="ce11">
            <text:p>MENEGHINI ATTILIO SRL</text:p>
          </table:table-cell>
          <table:table-cell office:value-type="string" table:style-name="ce11">
            <text:p>SALDO Fatt.n. 1642/2021 del 31/08/2021 FORNITURA CALCESTRUZZO MESE DI AGOSTO 2021</text:p>
          </table:table-cell>
          <table:table-cell office:value-type="date" office:date-value="2021-09-28T00:00:00" table:style-name="ce12">
            <text:p>2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529" table:style-name="ce3">
            <text:p>2529</text:p>
          </table:table-cell>
          <table:table-cell office:value-type="float" office:value="1" table:style-name="ce3">
            <text:p>1</text:p>
          </table:table-cell>
          <table:table-cell office:value-type="currency" office:value="1806.19" table:style-name="ce8">
            <text:p><text:s/>€ 1.806,19<text:s/></text:p>
          </table:table-cell>
          <table:table-cell office:value-type="currency" office:value="1806.19" table:style-name="ce8">
            <text:p><text:s/>€ 1.806,19<text:s/></text:p>
          </table:table-cell>
          <table:table-cell office:value-type="string" table:style-name="ce11">
            <text:p>CECCHETTO ALMERINO SRL UNIPERSONALE</text:p>
          </table:table-cell>
          <table:table-cell office:value-type="string" table:style-name="ce11">
            <text:p>SALDO Fatt.n. 22/E del 02/09/2021 SISTEMAZIONE COPERTO PALESTRA SCUOLA PRIMARIA DI CAMISANO VICENTINO</text:p>
          </table:table-cell>
          <table:table-cell office:value-type="date" office:date-value="2021-09-28T00:00:00" table:style-name="ce12">
            <text:p>2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5">
          <table:table-cell office:value-type="float" office:value="2530" table:style-name="ce3">
            <text:p>2530</text:p>
          </table:table-cell>
          <table:table-cell office:value-type="float" office:value="1" table:style-name="ce3">
            <text:p>1</text:p>
          </table:table-cell>
          <table:table-cell office:value-type="currency" office:value="908.9" table:style-name="ce8">
            <text:p><text:s/>€ 908,90<text:s/></text:p>
          </table:table-cell>
          <table:table-cell office:value-type="currency" office:value="908.9" table:style-name="ce8">
            <text:p><text:s/>€ 908,90<text:s/></text:p>
          </table:table-cell>
          <table:table-cell office:value-type="string" table:style-name="ce11">
            <text:p>EDIL.MO.TER. DI MIOTELLO LUIGI &amp; C. SAS</text:p>
          </table:table-cell>
          <table:table-cell office:value-type="string" table:style-name="ce11">
            <text:p>SALDO Fatt.n. FATTPA 5_21 del 31/08/2021 INTERVENTO CON ESCAVATORE PER FONDAZIONE MURETTA IN VIA CAPITELLO - RAMPAZZO DI CAMISANO VICENTINO</text:p>
          </table:table-cell>
          <table:table-cell office:value-type="date" office:date-value="2021-09-28T00:00:00" table:style-name="ce12">
            <text:p>28/09/2021</text:p>
          </table:table-cell>
          <table:table-cell office:value-type="float" office:value="2" table:style-name="ce3">
            <text:p>2</text:p>
          </table:table-cell>
          <table:table-cell office:value-type="string" table:style-name="ce3">
            <text:p>Spese in conto capitale</text:p>
          </table:table-cell>
          <table:table-cell office:value-type="float" office:value="2" table:style-name="ce3">
            <text:p>2</text:p>
          </table:table-cell>
          <table:table-cell office:value-type="string" table:style-name="ce3">
            <text:p>Investimenti fissi lordi e acquisto di terreni</text:p>
          </table:table-cell>
          <table:table-cell table:number-columns-repeated="16373"/>
        </table:table-row>
        <table:table-row table:style-name="ro1">
          <table:table-cell office:value-type="float" office:value="2531" table:style-name="ce3">
            <text:p>2531</text:p>
          </table:table-cell>
          <table:table-cell office:value-type="float" office:value="1" table:style-name="ce3">
            <text:p>1</text:p>
          </table:table-cell>
          <table:table-cell office:value-type="currency" office:value="6.5" table:style-name="ce8">
            <text:p><text:s/>€ 6,50<text:s/></text:p>
          </table:table-cell>
          <table:table-cell office:value-type="currency" office:value="32.5" table:style-name="ce8">
            <text:p><text:s/>€ 32,50<text:s/></text:p>
          </table:table-cell>
          <table:table-cell office:value-type="string" table:style-name="ce11">
            <text:p>ECONOMO COMUNALE</text:p>
          </table:table-cell>
          <table:table-cell office:value-type="string" table:style-name="ce11">
            <text:p>Rimborso bolletta N. 20 del 25-08-21<text:s/></text:p>
          </table:table-cell>
          <table:table-cell office:value-type="date" office:date-value="2021-09-28T00:00:00" table:style-name="ce12">
            <text:p>28/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2531" table:style-name="ce3">
            <text:p>2531</text:p>
          </table:table-cell>
          <table:table-cell office:value-type="float" office:value="2" table:style-name="ce3">
            <text:p>2</text:p>
          </table:table-cell>
          <table:table-cell office:value-type="currency" office:value="13" table:style-name="ce8">
            <text:p><text:s/>€ 13,00<text:s/></text:p>
          </table:table-cell>
          <table:table-cell office:value-type="currency" office:value="32.5" table:style-name="ce8">
            <text:p><text:s/>€ 32,50<text:s/></text:p>
          </table:table-cell>
          <table:table-cell office:value-type="string" table:style-name="ce11">
            <text:p>ECONOMO COMUNALE</text:p>
          </table:table-cell>
          <table:table-cell office:value-type="string" table:style-name="ce11">
            <text:p>Rimborso bolletta N. 19 del 17-08-21<text:s/></text:p>
          </table:table-cell>
          <table:table-cell office:value-type="date" office:date-value="2021-09-28T00:00:00" table:style-name="ce12">
            <text:p>28/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2531" table:style-name="ce3">
            <text:p>2531</text:p>
          </table:table-cell>
          <table:table-cell office:value-type="float" office:value="3" table:style-name="ce3">
            <text:p>3</text:p>
          </table:table-cell>
          <table:table-cell office:value-type="currency" office:value="13" table:style-name="ce8">
            <text:p><text:s/>€ 13,00<text:s/></text:p>
          </table:table-cell>
          <table:table-cell office:value-type="currency" office:value="32.5" table:style-name="ce8">
            <text:p><text:s/>€ 32,50<text:s/></text:p>
          </table:table-cell>
          <table:table-cell office:value-type="string" table:style-name="ce11">
            <text:p>ECONOMO COMUNALE</text:p>
          </table:table-cell>
          <table:table-cell office:value-type="string" table:style-name="ce11">
            <text:p>Rimborso bolletta N. 24 del 17-09-21<text:s/></text:p>
          </table:table-cell>
          <table:table-cell office:value-type="date" office:date-value="2021-09-28T00:00:00" table:style-name="ce12">
            <text:p>28/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2532" table:style-name="ce3">
            <text:p>2532</text:p>
          </table:table-cell>
          <table:table-cell office:value-type="float" office:value="1" table:style-name="ce3">
            <text:p>1</text:p>
          </table:table-cell>
          <table:table-cell office:value-type="currency" office:value="0.7" table:style-name="ce8">
            <text:p><text:s/>€ 0,70<text:s/></text:p>
          </table:table-cell>
          <table:table-cell office:value-type="currency" office:value="76.95" table:style-name="ce8">
            <text:p><text:s/>€ 76,95<text:s/></text:p>
          </table:table-cell>
          <table:table-cell office:value-type="string" table:style-name="ce11">
            <text:p>ECONOMO COMUNALE</text:p>
          </table:table-cell>
          <table:table-cell office:value-type="string" table:style-name="ce11">
            <text:p>Rimborso bolletta N. 23 del 07-09-21<text:s/></text:p>
          </table:table-cell>
          <table:table-cell office:value-type="date" office:date-value="2021-09-28T00:00:00" table:style-name="ce12">
            <text:p>28/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2532" table:style-name="ce3">
            <text:p>2532</text:p>
          </table:table-cell>
          <table:table-cell office:value-type="float" office:value="2" table:style-name="ce3">
            <text:p>2</text:p>
          </table:table-cell>
          <table:table-cell office:value-type="currency" office:value="4.05" table:style-name="ce8">
            <text:p><text:s/>€ 4,05<text:s/></text:p>
          </table:table-cell>
          <table:table-cell office:value-type="currency" office:value="76.95" table:style-name="ce8">
            <text:p><text:s/>€ 76,95<text:s/></text:p>
          </table:table-cell>
          <table:table-cell office:value-type="string" table:style-name="ce11">
            <text:p>ECONOMO COMUNALE</text:p>
          </table:table-cell>
          <table:table-cell office:value-type="string" table:style-name="ce11">
            <text:p>Rimborso bolletta N. 18 del 06-08-21<text:s/></text:p>
          </table:table-cell>
          <table:table-cell office:value-type="date" office:date-value="2021-09-28T00:00:00" table:style-name="ce12">
            <text:p>28/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2532" table:style-name="ce3">
            <text:p>2532</text:p>
          </table:table-cell>
          <table:table-cell office:value-type="float" office:value="3" table:style-name="ce3">
            <text:p>3</text:p>
          </table:table-cell>
          <table:table-cell office:value-type="currency" office:value="12.9" table:style-name="ce8">
            <text:p><text:s/>€ 12,90<text:s/></text:p>
          </table:table-cell>
          <table:table-cell office:value-type="currency" office:value="76.95" table:style-name="ce8">
            <text:p><text:s/>€ 76,95<text:s/></text:p>
          </table:table-cell>
          <table:table-cell office:value-type="string" table:style-name="ce11">
            <text:p>ECONOMO COMUNALE</text:p>
          </table:table-cell>
          <table:table-cell office:value-type="string" table:style-name="ce11">
            <text:p>Rimborso bolletta N. 16 del 19-07-21<text:s/></text:p>
          </table:table-cell>
          <table:table-cell office:value-type="date" office:date-value="2021-09-28T00:00:00" table:style-name="ce12">
            <text:p>28/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2532" table:style-name="ce3">
            <text:p>2532</text:p>
          </table:table-cell>
          <table:table-cell office:value-type="float" office:value="4" table:style-name="ce3">
            <text:p>4</text:p>
          </table:table-cell>
          <table:table-cell office:value-type="currency" office:value="24.3" table:style-name="ce8">
            <text:p><text:s/>€ 24,30<text:s/></text:p>
          </table:table-cell>
          <table:table-cell office:value-type="currency" office:value="76.95" table:style-name="ce8">
            <text:p><text:s/>€ 76,95<text:s/></text:p>
          </table:table-cell>
          <table:table-cell office:value-type="string" table:style-name="ce11">
            <text:p>ECONOMO COMUNALE</text:p>
          </table:table-cell>
          <table:table-cell office:value-type="string" table:style-name="ce11">
            <text:p>Rimborso bolletta N. 17 del 30-07-21<text:s/></text:p>
          </table:table-cell>
          <table:table-cell office:value-type="date" office:date-value="2021-09-28T00:00:00" table:style-name="ce12">
            <text:p>28/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2532" table:style-name="ce3">
            <text:p>2532</text:p>
          </table:table-cell>
          <table:table-cell office:value-type="float" office:value="5" table:style-name="ce3">
            <text:p>5</text:p>
          </table:table-cell>
          <table:table-cell office:value-type="currency" office:value="35" table:style-name="ce8">
            <text:p><text:s/>€ 35,00<text:s/></text:p>
          </table:table-cell>
          <table:table-cell office:value-type="currency" office:value="76.95" table:style-name="ce8">
            <text:p><text:s/>€ 76,95<text:s/></text:p>
          </table:table-cell>
          <table:table-cell office:value-type="string" table:style-name="ce11">
            <text:p>ECONOMO COMUNALE</text:p>
          </table:table-cell>
          <table:table-cell office:value-type="string" table:style-name="ce11">
            <text:p>Rimborso bolletta N. 15 del 02-07-21<text:s/></text:p>
          </table:table-cell>
          <table:table-cell office:value-type="date" office:date-value="2021-09-28T00:00:00" table:style-name="ce12">
            <text:p>28/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2533" table:style-name="ce3">
            <text:p>2533</text:p>
          </table:table-cell>
          <table:table-cell office:value-type="float" office:value="1" table:style-name="ce3">
            <text:p>1</text:p>
          </table:table-cell>
          <table:table-cell office:value-type="currency" office:value="16.899999999999999" table:style-name="ce8">
            <text:p><text:s/>€ 16,90<text:s/></text:p>
          </table:table-cell>
          <table:table-cell office:value-type="currency" office:value="16.899999999999999" table:style-name="ce8">
            <text:p><text:s/>€ 16,90<text:s/></text:p>
          </table:table-cell>
          <table:table-cell office:value-type="string" table:style-name="ce11">
            <text:p>ECONOMO COMUNALE</text:p>
          </table:table-cell>
          <table:table-cell office:value-type="string" table:style-name="ce11">
            <text:p>Rimborso bolletta N. 21 del 27-08-21<text:s/></text:p>
          </table:table-cell>
          <table:table-cell office:value-type="date" office:date-value="2021-09-28T00:00:00" table:style-name="ce12">
            <text:p>28/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1">
          <table:table-cell office:value-type="float" office:value="2534" table:style-name="ce3">
            <text:p>2534</text:p>
          </table:table-cell>
          <table:table-cell office:value-type="float" office:value="1" table:style-name="ce3">
            <text:p>1</text:p>
          </table:table-cell>
          <table:table-cell office:value-type="currency" office:value="28.8" table:style-name="ce8">
            <text:p><text:s/>€ 28,80<text:s/></text:p>
          </table:table-cell>
          <table:table-cell office:value-type="currency" office:value="28.8" table:style-name="ce8">
            <text:p><text:s/>€ 28,80<text:s/></text:p>
          </table:table-cell>
          <table:table-cell office:value-type="string" table:style-name="ce11">
            <text:p>ECONOMO COMUNALE</text:p>
          </table:table-cell>
          <table:table-cell office:value-type="string" table:style-name="ce11">
            <text:p>Rimborso bolletta N. 22 del 27-08-21<text:s/></text:p>
          </table:table-cell>
          <table:table-cell office:value-type="date" office:date-value="2021-09-28T00:00:00" table:style-name="ce12">
            <text:p>28/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35" table:style-name="ce3">
            <text:p>2535</text:p>
          </table:table-cell>
          <table:table-cell office:value-type="float" office:value="1" table:style-name="ce3">
            <text:p>1</text:p>
          </table:table-cell>
          <table:table-cell office:value-type="currency" office:value="64.72" table:style-name="ce8">
            <text:p><text:s/>€ 64,72<text:s/></text:p>
          </table:table-cell>
          <table:table-cell office:value-type="currency" office:value="64.72" table:style-name="ce8">
            <text:p><text:s/>€ 64,72<text:s/></text:p>
          </table:table-cell>
          <table:table-cell office:value-type="string" table:style-name="ce11">
            <text:p>INTESA SAN PAOLO SPA</text:p>
          </table:table-cell>
          <table:table-cell office:value-type="string" table:style-name="ce11">
            <text:p>SPESE TENUTA CONTO CORRENTE POSTALE VIGILI N. 13980362 LUGLIO - AGOSTO 2021 - VINCOLATO A REVERSALE N. 1806</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4">
          <table:table-cell office:value-type="float" office:value="2536" table:style-name="ce3">
            <text:p>2536</text:p>
          </table:table-cell>
          <table:table-cell office:value-type="float" office:value="1" table:style-name="ce3">
            <text:p>1</text:p>
          </table:table-cell>
          <table:table-cell office:value-type="currency" office:value="207.92" table:style-name="ce8">
            <text:p><text:s/>€ 207,92<text:s/></text:p>
          </table:table-cell>
          <table:table-cell office:value-type="currency" office:value="207.92" table:style-name="ce8">
            <text:p><text:s/>€ 207,92<text:s/></text:p>
          </table:table-cell>
          <table:table-cell office:value-type="string" table:style-name="ce11">
            <text:p>ENPA - ENTE NAZ. PROTEZIONE ANIMALI</text:p>
          </table:table-cell>
          <table:table-cell office:value-type="string" table:style-name="ce11">
            <text:p>SALDO Fatt.n. 1430/PA del 14/09/2021 E.N.P.A. - PRIMO QUADRIMESTRE 2021</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37" table:style-name="ce3">
            <text:p>2537</text:p>
          </table:table-cell>
          <table:table-cell office:value-type="float" office:value="1" table:style-name="ce3">
            <text:p>1</text:p>
          </table:table-cell>
          <table:table-cell office:value-type="currency" office:value="4270" table:style-name="ce8">
            <text:p><text:s/>€ 4.270,00<text:s/></text:p>
          </table:table-cell>
          <table:table-cell office:value-type="currency" office:value="4270" table:style-name="ce8">
            <text:p><text:s/>€ 4.270,00<text:s/></text:p>
          </table:table-cell>
          <table:table-cell office:value-type="string" table:style-name="ce11">
            <text:p>HALLEY VENETO S.R.L.</text:p>
          </table:table-cell>
          <table:table-cell office:value-type="string" table:style-name="ce11">
            <text:p>SALDO Fatt.n. 1/211209 del 22/09/2021 Effettuato progetto switch off PagoPA svolto nellanno 2021</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38" table:style-name="ce3">
            <text:p>2538</text:p>
          </table:table-cell>
          <table:table-cell office:value-type="float" office:value="1" table:style-name="ce3">
            <text:p>1</text:p>
          </table:table-cell>
          <table:table-cell office:value-type="currency" office:value="376.98" table:style-name="ce8">
            <text:p><text:s/>€ 376,98<text:s/></text:p>
          </table:table-cell>
          <table:table-cell office:value-type="currency" office:value="376.98" table:style-name="ce8">
            <text:p><text:s/>€ 376,98<text:s/></text:p>
          </table:table-cell>
          <table:table-cell office:value-type="string" table:style-name="ce11">
            <text:p>MULTIMAC SRL</text:p>
          </table:table-cell>
          <table:table-cell office:value-type="string" table:style-name="ce11">
            <text:p>SALDO Fatt.n. 2410/21 del 15/09/2021 FORNITURA MATERIALE PER STAMAPANTE ZEBRA - UFFICIO PROTOCOLLO</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39" table:style-name="ce3">
            <text:p>2539</text:p>
          </table:table-cell>
          <table:table-cell office:value-type="float" office:value="1" table:style-name="ce3">
            <text:p>1</text:p>
          </table:table-cell>
          <table:table-cell office:value-type="currency" office:value="170" table:style-name="ce8">
            <text:p><text:s/>€ 170,00<text:s/></text:p>
          </table:table-cell>
          <table:table-cell office:value-type="currency" office:value="170" table:style-name="ce8">
            <text:p><text:s/>€ 170,00<text:s/></text:p>
          </table:table-cell>
          <table:table-cell office:value-type="string" table:style-name="ce11">
            <text:p>REDDER TELCO SRL</text:p>
          </table:table-cell>
          <table:table-cell office:value-type="string" table:style-name="ce11">
            <text:p>ACCONTO Fatt.n. 2021500024 del 23/09/2021 Codice CIG: ZB03028CE2Traffico accreditato su conto VoIP il 23/09/2021</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40" table:style-name="ce3">
            <text:p>2540</text:p>
          </table:table-cell>
          <table:table-cell office:value-type="float" office:value="1" table:style-name="ce3">
            <text:p>1</text:p>
          </table:table-cell>
          <table:table-cell office:value-type="currency" office:value="350" table:style-name="ce8">
            <text:p><text:s/>€ 350,00<text:s/></text:p>
          </table:table-cell>
          <table:table-cell office:value-type="currency" office:value="350" table:style-name="ce8">
            <text:p><text:s/>€ 350,00<text:s/></text:p>
          </table:table-cell>
          <table:table-cell office:value-type="string" table:style-name="ce11">
            <text:p>REDDER TELCO SRL</text:p>
          </table:table-cell>
          <table:table-cell office:value-type="string" table:style-name="ce11">
            <text:p>ACCONTO Fatt.n. 2021500024 del 23/09/2021 Codice CIG: ZB03028CE2Traffico accreditato su conto VoIP il 23/09/2021</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41" table:style-name="ce3">
            <text:p>2541</text:p>
          </table:table-cell>
          <table:table-cell office:value-type="float" office:value="1" table:style-name="ce3">
            <text:p>1</text:p>
          </table:table-cell>
          <table:table-cell office:value-type="currency" office:value="350" table:style-name="ce8">
            <text:p><text:s/>€ 350,00<text:s/></text:p>
          </table:table-cell>
          <table:table-cell office:value-type="currency" office:value="350" table:style-name="ce8">
            <text:p><text:s/>€ 350,00<text:s/></text:p>
          </table:table-cell>
          <table:table-cell office:value-type="string" table:style-name="ce11">
            <text:p>REDDER TELCO SRL</text:p>
          </table:table-cell>
          <table:table-cell office:value-type="string" table:style-name="ce11">
            <text:p>ACCONTO Fatt.n. 2021500024 del 23/09/2021 Codice CIG: ZB03028CE2Traffico accreditato su conto VoIP il 23/09/2021</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42" table:style-name="ce3">
            <text:p>2542</text:p>
          </table:table-cell>
          <table:table-cell office:value-type="float" office:value="1" table:style-name="ce3">
            <text:p>1</text:p>
          </table:table-cell>
          <table:table-cell office:value-type="currency" office:value="350" table:style-name="ce8">
            <text:p><text:s/>€ 350,00<text:s/></text:p>
          </table:table-cell>
          <table:table-cell office:value-type="currency" office:value="350" table:style-name="ce8">
            <text:p><text:s/>€ 350,00<text:s/></text:p>
          </table:table-cell>
          <table:table-cell office:value-type="string" table:style-name="ce11">
            <text:p>REDDER TELCO SRL</text:p>
          </table:table-cell>
          <table:table-cell office:value-type="string" table:style-name="ce11">
            <text:p>SALDO Fatt.n. 2021500024 del 23/09/2021 Codice CIG: ZB03028CE2Traffico accreditato su conto VoIP il 23/09/2021</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43" table:style-name="ce3">
            <text:p>2543</text:p>
          </table:table-cell>
          <table:table-cell office:value-type="float" office:value="1" table:style-name="ce3">
            <text:p>1</text:p>
          </table:table-cell>
          <table:table-cell office:value-type="currency" office:value="1155" table:style-name="ce8">
            <text:p><text:s/>€ 1.155,00<text:s/></text:p>
          </table:table-cell>
          <table:table-cell office:value-type="currency" office:value="1155" table:style-name="ce8">
            <text:p><text:s/>€ 1.155,00<text:s/></text:p>
          </table:table-cell>
          <table:table-cell office:value-type="string" table:style-name="ce11">
            <text:p>MURARO VIAGGI E VACANZE DI MURARO GIORGIO</text:p>
          </table:table-cell>
          <table:table-cell office:value-type="string" table:style-name="ce11">
            <text:p>SALDO Fatt.n. 2021/0000048/FT del 21/09/2021 SERVIZIO DI TRASPORTO SOGGIORNI CLIMATICI ANDATA E RITORNO FIERA DI PRIMIERO (22/8 - 31/8/2021)</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5">
          <table:table-cell office:value-type="float" office:value="2544" table:style-name="ce3">
            <text:p>2544</text:p>
          </table:table-cell>
          <table:table-cell office:value-type="float" office:value="1" table:style-name="ce3">
            <text:p>1</text:p>
          </table:table-cell>
          <table:table-cell office:value-type="currency" office:value="1348.78" table:style-name="ce8">
            <text:p><text:s/>€ 1.348,78<text:s/></text:p>
          </table:table-cell>
          <table:table-cell office:value-type="currency" office:value="1348.78" table:style-name="ce8">
            <text:p><text:s/>€ 1.348,78<text:s/></text:p>
          </table:table-cell>
          <table:table-cell office:value-type="string" table:style-name="ce11">
            <text:p>AZIENDA ULSS N. 8 BERICA</text:p>
          </table:table-cell>
          <table:table-cell office:value-type="string" table:style-name="ce11">
            <text:p>SALDO Fatt.n. K 202100000761 del 15/09/2021 SPTM - SALDO COSTI ESERCIZIO ANNO 2020 SPTM - SALDO COSTI ESERCIZIO ANNO 2020</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545" table:style-name="ce3">
            <text:p>2545</text:p>
          </table:table-cell>
          <table:table-cell office:value-type="float" office:value="1" table:style-name="ce3">
            <text:p>1</text:p>
          </table:table-cell>
          <table:table-cell office:value-type="currency" office:value="8109.35" table:style-name="ce8">
            <text:p><text:s/>€ 8.109,35<text:s/></text:p>
          </table:table-cell>
          <table:table-cell office:value-type="currency" office:value="8109.35" table:style-name="ce8">
            <text:p><text:s/>€ 8.109,35<text:s/></text:p>
          </table:table-cell>
          <table:table-cell office:value-type="string" table:style-name="ce11">
            <text:p>AZIENDA ULSS N. 8 BERICA</text:p>
          </table:table-cell>
          <table:table-cell office:value-type="string" table:style-name="ce11">
            <text:p>SALDO Fatt.n. K 202100000798 del 15/09/2021 SPTM - COSTI ESERCIZIO 2021 - ACCONTO 50per cento SPTM</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5">
          <table:table-cell office:value-type="float" office:value="2546" table:style-name="ce3">
            <text:p>2546</text:p>
          </table:table-cell>
          <table:table-cell office:value-type="float" office:value="1" table:style-name="ce3">
            <text:p>1</text:p>
          </table:table-cell>
          <table:table-cell office:value-type="currency" office:value="49112.05" table:style-name="ce8">
            <text:p><text:s/>€ 49.112,05<text:s/></text:p>
          </table:table-cell>
          <table:table-cell office:value-type="currency" office:value="49112.05" table:style-name="ce8">
            <text:p><text:s/>€ 49.112,05<text:s/></text:p>
          </table:table-cell>
          <table:table-cell office:value-type="string" table:style-name="ce11">
            <text:p>AZIENDA ULSS N. 8 BERICA</text:p>
          </table:table-cell>
          <table:table-cell office:value-type="string" table:style-name="ce11">
            <text:p>SALDO Fatt.n. K 202100000885 del 17/09/2021 RESIDENZIALITA DISABILI 2021 - ACCONTO 50per cento RESIDENZIALITA DISABILI 2021</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547" table:style-name="ce3">
            <text:p>2547</text:p>
          </table:table-cell>
          <table:table-cell office:value-type="float" office:value="1" table:style-name="ce3">
            <text:p>1</text:p>
          </table:table-cell>
          <table:table-cell office:value-type="currency" office:value="99711.98" table:style-name="ce8">
            <text:p><text:s/>€ 99.711,98<text:s/></text:p>
          </table:table-cell>
          <table:table-cell office:value-type="currency" office:value="99711.98" table:style-name="ce8">
            <text:p><text:s/>€ 99.711,98<text:s/></text:p>
          </table:table-cell>
          <table:table-cell office:value-type="string" table:style-name="ce11">
            <text:p>AZIENDA ULSS N. 8 BERICA</text:p>
          </table:table-cell>
          <table:table-cell office:value-type="string" table:style-name="ce11">
            <text:p>SALDO Fatt.n. K 202100000840 del 16/09/2021 FUNZIONI PROPRIE ANNO 2021 - ACCONTO 50per cento FUNZIONI PROPRIE</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548" table:style-name="ce3">
            <text:p>2548</text:p>
          </table:table-cell>
          <table:table-cell office:value-type="float" office:value="1" table:style-name="ce3">
            <text:p>1</text:p>
          </table:table-cell>
          <table:table-cell office:value-type="currency" office:value="196.42" table:style-name="ce8">
            <text:p><text:s/>€ 196,42<text:s/></text:p>
          </table:table-cell>
          <table:table-cell office:value-type="currency" office:value="196.42" table:style-name="ce8">
            <text:p><text:s/>€ 196,42<text:s/></text:p>
          </table:table-cell>
          <table:table-cell office:value-type="string" table:style-name="ce11">
            <text:p>FERRAMENTA LAMINELLI SNC DI LAMINELLI LIVIO &amp; C.</text:p>
          </table:table-cell>
          <table:table-cell office:value-type="string" table:style-name="ce11">
            <text:p>SALDO Fatt.n. 462 del 31/08/2021 FORNITURA MATERIALE FERRAMENTA PER MANUTENZIONI IN ECONOMIA</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7">
          <table:table-cell office:value-type="float" office:value="2549" table:style-name="ce3">
            <text:p>2549</text:p>
          </table:table-cell>
          <table:table-cell office:value-type="float" office:value="1" table:style-name="ce3">
            <text:p>1</text:p>
          </table:table-cell>
          <table:table-cell office:value-type="currency" office:value="427" table:style-name="ce8">
            <text:p><text:s/>€ 427,00<text:s/></text:p>
          </table:table-cell>
          <table:table-cell office:value-type="currency" office:value="427" table:style-name="ce8">
            <text:p><text:s/>€ 427,00<text:s/></text:p>
          </table:table-cell>
          <table:table-cell office:value-type="string" table:style-name="ce11">
            <text:p>AUTOSPURGHI COSTA GIANCARLO SNC</text:p>
          </table:table-cell>
          <table:table-cell office:value-type="string" table:style-name="ce11">
            <text:p>SALDO Fatt.n. PA0000017/21 del 31/08/2021 INTERVENTO DI EMERGENZA FESTIVA PER DISOTTURAZIONE LINEA PRINCIPALE SCARICO ACQUE NERE PRESSO STAND EVENTI</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3">
          <table:table-cell office:value-type="float" office:value="2550" table:style-name="ce3">
            <text:p>2550</text:p>
          </table:table-cell>
          <table:table-cell office:value-type="float" office:value="1" table:style-name="ce3">
            <text:p>1</text:p>
          </table:table-cell>
          <table:table-cell office:value-type="currency" office:value="2629.15" table:style-name="ce8">
            <text:p><text:s/>€ 2.629,15<text:s/></text:p>
          </table:table-cell>
          <table:table-cell office:value-type="currency" office:value="2629.15" table:style-name="ce8">
            <text:p><text:s/>€ 2.629,15<text:s/></text:p>
          </table:table-cell>
          <table:table-cell office:value-type="string" table:style-name="ce11">
            <text:p>ONGARO SRL</text:p>
          </table:table-cell>
          <table:table-cell office:value-type="string" table:style-name="ce11">
            <text:p>SALDO Fatt.n. 79/PA del 31/08/2021 SERVIZIO DI MANUTENZIONE SEGNALETICA STRADALE ORIZZONTALE</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style-name="ro7">
          <table:table-cell office:value-type="float" office:value="2551" table:style-name="ce3">
            <text:p>2551</text:p>
          </table:table-cell>
          <table:table-cell office:value-type="float" office:value="1" table:style-name="ce3">
            <text:p>1</text:p>
          </table:table-cell>
          <table:table-cell office:value-type="currency" office:value="2500" table:style-name="ce8">
            <text:p><text:s/>€ 2.500,00<text:s/></text:p>
          </table:table-cell>
          <table:table-cell office:value-type="currency" office:value="2500" table:style-name="ce8">
            <text:p><text:s/>€ 2.500,00<text:s/></text:p>
          </table:table-cell>
          <table:table-cell office:value-type="string" table:style-name="ce11">
            <text:p>CAMISANO CALCIO 1910 SOCIETA' SPORTIVA DILETTANTISTICA A R.L.</text:p>
          </table:table-cell>
          <table:table-cell office:value-type="string" table:style-name="ce11">
            <text:p>CONVENZIONE CON SOCIETA SPORTIVA CAMISANO CALCIO 1910 PER GESTIONE CAMPO DA CALCIO IN ERBA SINTETICA - EROGAZIONE TERZO ACCONTO ANNO 2021</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4" table:style-name="ce3">
            <text:p>4</text:p>
          </table:table-cell>
          <table:table-cell office:value-type="string" table:style-name="ce3">
            <text:p>Trasferimenti correnti</text:p>
          </table:table-cell>
          <table:table-cell table:number-columns-repeated="16373"/>
        </table:table-row>
        <table:table-row table:style-name="ro3">
          <table:table-cell office:value-type="float" office:value="2552" table:style-name="ce3">
            <text:p>2552</text:p>
          </table:table-cell>
          <table:table-cell office:value-type="float" office:value="1" table:style-name="ce3">
            <text:p>1</text:p>
          </table:table-cell>
          <table:table-cell office:value-type="currency" office:value="57.24" table:style-name="ce8">
            <text:p><text:s/>€ 57,24<text:s/></text:p>
          </table:table-cell>
          <table:table-cell office:value-type="currency" office:value="57.24" table:style-name="ce8">
            <text:p><text:s/>€ 57,24<text:s/></text:p>
          </table:table-cell>
          <table:table-cell office:value-type="string" table:style-name="ce11">
            <text:p>INTESA SAN PAOLO SPA</text:p>
          </table:table-cell>
          <table:table-cell office:value-type="string" table:style-name="ce11">
            <text:p>SPESE TENUTA CONTO CORRENTE POSTALE TESORERIA N. 17966367 LUGLIO-AGOSTO 2021</text:p>
          </table:table-cell>
          <table:table-cell office:value-type="date" office:date-value="2021-09-30T00:00:00" table:style-name="ce12">
            <text:p>30/09/2021</text:p>
          </table:table-cell>
          <table:table-cell office:value-type="float" office:value="1" table:style-name="ce3">
            <text:p>1</text:p>
          </table:table-cell>
          <table:table-cell office:value-type="string" table:style-name="ce3">
            <text:p>Spese correnti</text:p>
          </table:table-cell>
          <table:table-cell office:value-type="float" office:value="3" table:style-name="ce3">
            <text:p>3</text:p>
          </table:table-cell>
          <table:table-cell office:value-type="string" table:style-name="ce3">
            <text:p>Acquisto di beni e servizi</text:p>
          </table:table-cell>
          <table:table-cell table:number-columns-repeated="16373"/>
        </table:table-row>
        <table:table-row table:number-rows-repeated="1047711" table:style-name="ro10">
          <table:table-cell table:number-columns-repeated="16384"/>
        </table:table-row>
      </table:table>
      <table:database-ranges>
        <table:database-range table:target-range-address="2^_TRIM__2021.A2:2^_TRIM__2021.X8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osella.barbieri</meta:initial-creator>
    <dc:creator>rosella.barbieri</dc:creator>
    <meta:creation-date>2021-10-22T09:25:48Z</meta:creation-date>
    <dc:date>2021-10-22T09:27:32Z</dc:date>
  </office:meta>
</office:document-meta>
</file>