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61.8pt" style:use-optimal-row-height="true" fo:break-before="auto"/>
    </style:style>
    <style:style style:name="ro6" style:family="table-row">
      <style:table-row-properties style:row-height="51.6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^_TRIM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02-08-2021 -</text:p>
          </table:table-cell>
          <table:table-cell table:number-columns-repeated="2" table:style-name="ce1"/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string" table:style-name="ce3">
            <text:p>NUMERO_MANDATO</text:p>
          </table:table-cell>
          <table:table-cell office:value-type="string" table:style-name="ce3">
            <text:p>RIGA_MANDATO</text:p>
          </table:table-cell>
          <table:table-cell office:value-type="string" table:style-name="ce3">
            <text:p>IMPORTO_RIGA</text:p>
          </table:table-cell>
          <table:table-cell office:value-type="string" table:style-name="ce3">
            <text:p>IMPORTO_MANDATO</text:p>
          </table:table-cell>
          <table:table-cell office:value-type="string" table:style-name="ce8">
            <text:p>BENEFICIARIO</text:p>
          </table:table-cell>
          <table:table-cell office:value-type="string" table:style-name="ce8">
            <text:p>TITOLO_PAGAMENTO</text:p>
          </table:table-cell>
          <table:table-cell office:value-type="string" table:style-name="ce3">
            <text:p>DATA_MANDAT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R_TITOLO</text:p>
          </table:table-cell>
          <table:table-cell office:value-type="string" table:style-name="ce3">
            <text:p>LIVELLO_II</text:p>
          </table:table-cell>
          <table:table-cell office:value-type="string" table:style-name="ce3">
            <text:p>DESCR_LIVELLO_II</text:p>
          </table:table-cell>
          <table:table-cell table:number-columns-repeated="16373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float" office:value="1" table:style-name="ce4">
            <text:p>1</text:p>
          </table:table-cell>
          <table:table-cell office:value-type="float" office:value="366.98" table:style-name="ce4">
            <text:p>366,98</text:p>
          </table:table-cell>
          <table:table-cell office:value-type="float" office:value="366.98" table:style-name="ce4">
            <text:p>366,98</text:p>
          </table:table-cell>
          <table:table-cell office:value-type="string" table:style-name="ce9">
            <text:p>FERRAMENTA LAMINELLI SNC DI LAMINELLI LIVIO &amp; C.</text:p>
          </table:table-cell>
          <table:table-cell office:value-type="string" table:style-name="ce9">
            <text:p>SALDO Fatt.n. 22 del 30/01/2021 FORNITURA MATERIALE FERRAMENTA MESE DI GENNAIO 202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float" office:value="1" table:style-name="ce4">
            <text:p>1</text:p>
          </table:table-cell>
          <table:table-cell office:value-type="float" office:value="1537.2" table:style-name="ce6">
            <text:p>1.537,20</text:p>
          </table:table-cell>
          <table:table-cell office:value-type="float" office:value="1537.2" table:style-name="ce6">
            <text:p>1.537,20</text:p>
          </table:table-cell>
          <table:table-cell office:value-type="string" table:style-name="ce9">
            <text:p>EFFE - EFFE DI FABRIS NICOLA</text:p>
          </table:table-cell>
          <table:table-cell office:value-type="string" table:style-name="ce9">
            <text:p>SALDO Fatt.n. 3/PA del 07/02/2021 FORNITURA E POSA DI: - ATTUATORI PER APERTURA E CHIUSURA ELETTRICA FINESTRE PALAZZETTO DELLO SPORT.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65" table:style-name="ce4">
            <text:p>965</text:p>
          </table:table-cell>
          <table:table-cell office:value-type="float" office:value="1" table:style-name="ce4">
            <text:p>1</text:p>
          </table:table-cell>
          <table:table-cell office:value-type="float" office:value="1667.74" table:style-name="ce6">
            <text:p>1.667,74</text:p>
          </table:table-cell>
          <table:table-cell office:value-type="float" office:value="1667.74" table:style-name="ce6">
            <text:p>1.667,74</text:p>
          </table:table-cell>
          <table:table-cell office:value-type="string" table:style-name="ce9">
            <text:p>RIGON IMPIANTI SRL SOCIETA' UNIPERSONALE</text:p>
          </table:table-cell>
          <table:table-cell office:value-type="string" table:style-name="ce9">
            <text:p>SALDO Fatt.n. 3/SP del 31/01/2021 SOSTITUZIONE PALO DELLA PUBBLICA ILLUMINAZIONE DANNEGGIATO A SEGUITO SINISTRO STRADALE IN VIA PIAZZOLA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float" office:value="1" table:style-name="ce4">
            <text:p>1</text:p>
          </table:table-cell>
          <table:table-cell office:value-type="float" office:value="500.2" table:style-name="ce4">
            <text:p>500,2</text:p>
          </table:table-cell>
          <table:table-cell office:value-type="float" office:value="500.2" table:style-name="ce4">
            <text:p>500,2</text:p>
          </table:table-cell>
          <table:table-cell office:value-type="string" table:style-name="ce9">
            <text:p>EFFE - EFFE DI FABRIS NICOLA</text:p>
          </table:table-cell>
          <table:table-cell office:value-type="string" table:style-name="ce9">
            <text:p>ACCONTO Fatt.n. 4/PA del 07/02/2021 INTERVENTI VARI: - SU SERRAMENTI PRESSO EDIFICI SCOLASTICI. (SCUOLE ELEMENTARI E MEDIE)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float" office:value="1" table:style-name="ce4">
            <text:p>1</text:p>
          </table:table-cell>
          <table:table-cell office:value-type="float" office:value="872.3" table:style-name="ce4">
            <text:p>872,3</text:p>
          </table:table-cell>
          <table:table-cell office:value-type="float" office:value="872.3" table:style-name="ce4">
            <text:p>872,3</text:p>
          </table:table-cell>
          <table:table-cell office:value-type="string" table:style-name="ce9">
            <text:p>EFFE - EFFE DI FABRIS NICOLA</text:p>
          </table:table-cell>
          <table:table-cell office:value-type="string" table:style-name="ce9">
            <text:p>SALDO Fatt.n. 4/PA del 07/02/2021 INTERVENTI VARI: - SU SERRAMENTI PRESSO EDIFICI SCOLASTICI. (SCUOLE ELEMENTARI E MEDIE)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float" office:value="1" table:style-name="ce4">
            <text:p>1</text:p>
          </table:table-cell>
          <table:table-cell office:value-type="float" office:value="1189.5" table:style-name="ce6">
            <text:p>1.189,50</text:p>
          </table:table-cell>
          <table:table-cell office:value-type="float" office:value="1189.5" table:style-name="ce6">
            <text:p>1.189,50</text:p>
          </table:table-cell>
          <table:table-cell office:value-type="string" table:style-name="ce9">
            <text:p>FONDERIA F.LLI VELO SRL</text:p>
          </table:table-cell>
          <table:table-cell office:value-type="string" table:style-name="ce9">
            <text:p>SALDO Fatt.n. F2100072 del 29/01/2021 FORNITURA ASFALTO A FREDDO PER MANUTENZIONE STRADE MESE DI GENNAIO 202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69" table:style-name="ce4">
            <text:p>969</text:p>
          </table:table-cell>
          <table:table-cell office:value-type="float" office:value="1" table:style-name="ce4">
            <text:p>1</text:p>
          </table:table-cell>
          <table:table-cell office:value-type="float" office:value="117.9" table:style-name="ce4">
            <text:p>117,9</text:p>
          </table:table-cell>
          <table:table-cell office:value-type="float" office:value="117.9" table:style-name="ce4">
            <text:p>117,9</text:p>
          </table:table-cell>
          <table:table-cell office:value-type="string" table:style-name="ce9">
            <text:p>POLETTO IMPIANTI SRL</text:p>
          </table:table-cell>
          <table:table-cell office:value-type="string" table:style-name="ce9">
            <text:p>SALDO Fatt.n. FATTPA 12_21 del 11/02/2021 Liquidazione saldo importo intervento ampliamento illuminazione votiva presso Cimitero di Camisano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float" office:value="1" table:style-name="ce4">
            <text:p>1</text:p>
          </table:table-cell>
          <table:table-cell office:value-type="float" office:value="1268.8" table:style-name="ce6">
            <text:p>1.268,80</text:p>
          </table:table-cell>
          <table:table-cell office:value-type="float" office:value="1268.8" table:style-name="ce6">
            <text:p>1.268,80</text:p>
          </table:table-cell>
          <table:table-cell office:value-type="string" table:style-name="ce9">
            <text:p>POLETTO IMPIANTI SRL</text:p>
          </table:table-cell>
          <table:table-cell office:value-type="string" table:style-name="ce9">
            <text:p>SALDO Fatt.n. FATTPA 13_21 del 11/02/2021 Realizzazione impianto elettrico per il funzionamento degli automatori per apertura e chiusura finestre Palazzetto dello Sport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float" office:value="1" table:style-name="ce4">
            <text:p>1</text:p>
          </table:table-cell>
          <table:table-cell office:value-type="float" office:value="11.41" table:style-name="ce4">
            <text:p>11,41</text:p>
          </table:table-cell>
          <table:table-cell office:value-type="float" office:value="45.64" table:style-name="ce4">
            <text:p>45,6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1247058 del 12/03/2021 CONSUMO ENERGIA ELETTRICA ILL.PUBBL. MESE DI FEBBRAIO 2021 POD IT001E37484462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float" office:value="2" table:style-name="ce4">
            <text:p>2</text:p>
          </table:table-cell>
          <table:table-cell office:value-type="float" office:value="11.41" table:style-name="ce4">
            <text:p>11,41</text:p>
          </table:table-cell>
          <table:table-cell office:value-type="float" office:value="45.64" table:style-name="ce4">
            <text:p>45,6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1247059 del 12/03/2021 CONSUMO ENERGIA ELETTRICA ILL.PUBBL. MESE DI FEBBRAIO 2021 POD IT001E37485665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float" office:value="3" table:style-name="ce4">
            <text:p>3</text:p>
          </table:table-cell>
          <table:table-cell office:value-type="float" office:value="11.41" table:style-name="ce4">
            <text:p>11,41</text:p>
          </table:table-cell>
          <table:table-cell office:value-type="float" office:value="45.64" table:style-name="ce4">
            <text:p>45,6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1247061 del 12/03/2021 CONSUMO ENERGIA ELETTRICA ILL.PUBBL. MESE DI FEBBRAIO 2021 POD IT001E37485032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float" office:value="4" table:style-name="ce4">
            <text:p>4</text:p>
          </table:table-cell>
          <table:table-cell office:value-type="float" office:value="11.41" table:style-name="ce4">
            <text:p>11,41</text:p>
          </table:table-cell>
          <table:table-cell office:value-type="float" office:value="45.64" table:style-name="ce4">
            <text:p>45,6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1247060 del 12/03/2021 CONSUMO ENERGIA ELETTRICA ILL.PUBBL. MESE DI FEBBRAIO 2021 POD IT001E37486792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float" office:value="1" table:style-name="ce4">
            <text:p>1</text:p>
          </table:table-cell>
          <table:table-cell office:value-type="float" office:value="8.3699999999999992" table:style-name="ce4">
            <text:p>8,37</text:p>
          </table:table-cell>
          <table:table-cell office:value-type="float" office:value="718.79" table:style-name="ce4">
            <text:p>718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0366777 del 11/03/2021 CONSUMO ENERGIA ELETTRICA ILL.PUBBL. MESE DI FEBBRAIO 2021 POD IT001E32208889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float" office:value="2" table:style-name="ce4">
            <text:p>2</text:p>
          </table:table-cell>
          <table:table-cell office:value-type="float" office:value="11.41" table:style-name="ce4">
            <text:p>11,41</text:p>
          </table:table-cell>
          <table:table-cell office:value-type="float" office:value="718.79" table:style-name="ce4">
            <text:p>718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1247057 del 12/03/2021 CONSUMO ENERGIA ELETTRICA ILL.PUBBL. MESE DI FEBBRAIO 2021 POD IT001E37486587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float" office:value="3" table:style-name="ce4">
            <text:p>3</text:p>
          </table:table-cell>
          <table:table-cell office:value-type="float" office:value="18.04" table:style-name="ce4">
            <text:p>18,04</text:p>
          </table:table-cell>
          <table:table-cell office:value-type="float" office:value="718.79" table:style-name="ce4">
            <text:p>718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0366778 del 11/03/2021 CONSUMO ENERGIA ELETTRICA ILL.PUBBL. MESE DI FEBBRAIO 2021 POD IT001E04026379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float" office:value="4" table:style-name="ce4">
            <text:p>4</text:p>
          </table:table-cell>
          <table:table-cell office:value-type="float" office:value="28.13" table:style-name="ce4">
            <text:p>28,13</text:p>
          </table:table-cell>
          <table:table-cell office:value-type="float" office:value="718.79" table:style-name="ce4">
            <text:p>718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5029756 del 06/03/2021 CONSUMO ENERGIA ELETTRICA ILL.PUBBLICA MESE DI FEBBRAIO 2021 POD IT001E00067495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float" office:value="5" table:style-name="ce4">
            <text:p>5</text:p>
          </table:table-cell>
          <table:table-cell office:value-type="float" office:value="65.010000000000005" table:style-name="ce4">
            <text:p>65,01</text:p>
          </table:table-cell>
          <table:table-cell office:value-type="float" office:value="718.79" table:style-name="ce4">
            <text:p>718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6281522 del 07/03/2021 CONSUMO ENERGIA ELETTRICA ILL.PUBBLICA MESE DI FEBBRAIO 2021 POD IT001E00117078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float" office:value="6" table:style-name="ce4">
            <text:p>6</text:p>
          </table:table-cell>
          <table:table-cell office:value-type="float" office:value="74.650000000000006" table:style-name="ce4">
            <text:p>74,65</text:p>
          </table:table-cell>
          <table:table-cell office:value-type="float" office:value="718.79" table:style-name="ce4">
            <text:p>718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6964913 del 08/03/2021 CONSUMO ENERGIA ELETTRICA ILL.PUBBLICA MESE DI FEBBRAIO 2021 POD IT001E34158557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float" office:value="7" table:style-name="ce4">
            <text:p>7</text:p>
          </table:table-cell>
          <table:table-cell office:value-type="float" office:value="100.86" table:style-name="ce4">
            <text:p>100,86</text:p>
          </table:table-cell>
          <table:table-cell office:value-type="float" office:value="718.79" table:style-name="ce4">
            <text:p>718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6964912 del 08/03/2021 CONSUMO ENERGIA ELETTRICA ILL.PUBBLICA MESE DI FEBBRAIO 2021 POD IT001E00067508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float" office:value="8" table:style-name="ce4">
            <text:p>8</text:p>
          </table:table-cell>
          <table:table-cell office:value-type="float" office:value="199.99" table:style-name="ce4">
            <text:p>199,99</text:p>
          </table:table-cell>
          <table:table-cell office:value-type="float" office:value="718.79" table:style-name="ce4">
            <text:p>718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8201740 del 09/03/2021 CONSUMO ENERGIA ELETTRICA ILL.PUBBL. MESE DI FEBBRAIO 2021 - POD IT001E0006750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float" office:value="9" table:style-name="ce4">
            <text:p>9</text:p>
          </table:table-cell>
          <table:table-cell office:value-type="float" office:value="212.33" table:style-name="ce4">
            <text:p>212,33</text:p>
          </table:table-cell>
          <table:table-cell office:value-type="float" office:value="718.79" table:style-name="ce4">
            <text:p>718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0366779 del 11/03/2021 CONSUMO ENERGIA ELETTRICA MESE DI FEBBRAIO 2021 - POMPA VIALE SPADOLINI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float" office:value="1" table:style-name="ce4">
            <text:p>1</text:p>
          </table:table-cell>
          <table:table-cell office:value-type="float" office:value="13.79" table:style-name="ce4">
            <text:p>13,79</text:p>
          </table:table-cell>
          <table:table-cell office:value-type="float" office:value="947.25" table:style-name="ce4">
            <text:p>947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40 del 05/03/2021 CONSUMO ENERGIA ELETTRICA ILL.PUBBLICA MESE DI FEBBRAIO 2021 POD IT001E3220889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float" office:value="2" table:style-name="ce4">
            <text:p>2</text:p>
          </table:table-cell>
          <table:table-cell office:value-type="float" office:value="24.61" table:style-name="ce4">
            <text:p>24,61</text:p>
          </table:table-cell>
          <table:table-cell office:value-type="float" office:value="947.25" table:style-name="ce4">
            <text:p>947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35 del 05/03/2021 CONSUMO ENERGIA ELETTRICA ILL.PUBBLICA MESE DI FEBBRAIO 2021 POD IT001E0011708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float" office:value="3" table:style-name="ce4">
            <text:p>3</text:p>
          </table:table-cell>
          <table:table-cell office:value-type="float" office:value="33.43" table:style-name="ce4">
            <text:p>33,43</text:p>
          </table:table-cell>
          <table:table-cell office:value-type="float" office:value="947.25" table:style-name="ce4">
            <text:p>947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674939 del 05/03/2021 CONSUMO ENERGIA ELETTRICA ILL.PUBBLICA MESE DI FEBBRAIO 2021 POD IT001E00067490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float" office:value="4" table:style-name="ce4">
            <text:p>4</text:p>
          </table:table-cell>
          <table:table-cell office:value-type="float" office:value="68.45" table:style-name="ce4">
            <text:p>68,45</text:p>
          </table:table-cell>
          <table:table-cell office:value-type="float" office:value="947.25" table:style-name="ce4">
            <text:p>947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41 del 05/03/2021 CONSUMO ENERGIA ELETTRICA ILL.PUBBLICA MESE DI FEBBRAIO 2021 POD IT001E0011708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float" office:value="5" table:style-name="ce4">
            <text:p>5</text:p>
          </table:table-cell>
          <table:table-cell office:value-type="float" office:value="75.099999999999994" table:style-name="ce4">
            <text:p>75,1</text:p>
          </table:table-cell>
          <table:table-cell office:value-type="float" office:value="947.25" table:style-name="ce4">
            <text:p>947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34 del 05/03/2021 CONSUMO ENERGIA ELETTRICA ILL.PUBBLICA MESE DI FEBBRAIO 2021 POD IT001E00067456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float" office:value="6" table:style-name="ce4">
            <text:p>6</text:p>
          </table:table-cell>
          <table:table-cell office:value-type="float" office:value="79.42" table:style-name="ce4">
            <text:p>79,42</text:p>
          </table:table-cell>
          <table:table-cell office:value-type="float" office:value="947.25" table:style-name="ce4">
            <text:p>947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36 del 05/03/2021 CONSUMO ENERGIA ELETTRICA ILL.PUBBLICA MESE DI FEBBRAIO 2021 - POD IT001E00117090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float" office:value="7" table:style-name="ce4">
            <text:p>7</text:p>
          </table:table-cell>
          <table:table-cell office:value-type="float" office:value="94.37" table:style-name="ce4">
            <text:p>94,37</text:p>
          </table:table-cell>
          <table:table-cell office:value-type="float" office:value="947.25" table:style-name="ce4">
            <text:p>947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39 del 05/03/2021 CONSUMO ENERGIA ELETTRICA ILL.PUBBL. MESE DI FEBBRAIO POD IT001E34680058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float" office:value="8" table:style-name="ce4">
            <text:p>8</text:p>
          </table:table-cell>
          <table:table-cell office:value-type="float" office:value="211.94" table:style-name="ce4">
            <text:p>211,94</text:p>
          </table:table-cell>
          <table:table-cell office:value-type="float" office:value="947.25" table:style-name="ce4">
            <text:p>947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37 del 05/03/2021 CONSUMO ENERGIA ELETTRICA ILL.PUBBL. MESE DI FEBBRAIO POD IT001E0006752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float" office:value="9" table:style-name="ce4">
            <text:p>9</text:p>
          </table:table-cell>
          <table:table-cell office:value-type="float" office:value="346.14" table:style-name="ce4">
            <text:p>346,14</text:p>
          </table:table-cell>
          <table:table-cell office:value-type="float" office:value="947.25" table:style-name="ce4">
            <text:p>947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42 del 05/03/2021 CONSUMO ENERGIA ELETTRICA ILL.PUBBLICA MESE DI FEBBRAIO 2021 - POD IT001E3215907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float" office:value="1" table:style-name="ce4">
            <text:p>1</text:p>
          </table:table-cell>
          <table:table-cell office:value-type="float" office:value="27.73" table:style-name="ce4">
            <text:p>27,73</text:p>
          </table:table-cell>
          <table:table-cell office:value-type="float" office:value="3723.42" table:style-name="ce6">
            <text:p>3.723,4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33 del 05/03/2021 CONSUMO ENERGIA ELETTRICA ILL.PUBBLICA MESE DI FEBBRAIO 2021 POD IT001E00117062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float" office:value="2" table:style-name="ce4">
            <text:p>2</text:p>
          </table:table-cell>
          <table:table-cell office:value-type="float" office:value="35.22" table:style-name="ce4">
            <text:p>35,22</text:p>
          </table:table-cell>
          <table:table-cell office:value-type="float" office:value="3723.42" table:style-name="ce6">
            <text:p>3.723,4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30 del 05/03/2021 CONSUMO ENERGIA ELETTRICA ILL.PUBBLICA MESE DI FEBBRAIO 2021 POD IT001E34693768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float" office:value="3" table:style-name="ce4">
            <text:p>3</text:p>
          </table:table-cell>
          <table:table-cell office:value-type="float" office:value="98.97" table:style-name="ce4">
            <text:p>98,97</text:p>
          </table:table-cell>
          <table:table-cell office:value-type="float" office:value="3723.42" table:style-name="ce6">
            <text:p>3.723,4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25 del 05/03/2021 CONSUMO ENERGIA ELETTRICA ILL.PUBBLICA MESE DI FEBBRAIO 2021 POD IT001E0006747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float" office:value="4" table:style-name="ce4">
            <text:p>4</text:p>
          </table:table-cell>
          <table:table-cell office:value-type="float" office:value="227.92" table:style-name="ce4">
            <text:p>227,92</text:p>
          </table:table-cell>
          <table:table-cell office:value-type="float" office:value="3723.42" table:style-name="ce6">
            <text:p>3.723,4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26 del 05/03/2021 CONSUMO ENERGIA ELETTRICA ILL.PUBBLICA MESE DI FEBBRAIO 2021 POD IT001E3223163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float" office:value="5" table:style-name="ce4">
            <text:p>5</text:p>
          </table:table-cell>
          <table:table-cell office:value-type="float" office:value="260.85000000000002" table:style-name="ce4">
            <text:p>260,85</text:p>
          </table:table-cell>
          <table:table-cell office:value-type="float" office:value="3723.42" table:style-name="ce6">
            <text:p>3.723,4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28 del 05/03/2021 CONSUMO ENERGIA ELETTRICA ILL.PUBBLICA MESE DI FEBBRAIO 2021 POD IT001E00067467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float" office:value="6" table:style-name="ce4">
            <text:p>6</text:p>
          </table:table-cell>
          <table:table-cell office:value-type="float" office:value="282.60000000000002" table:style-name="ce4">
            <text:p>282,6</text:p>
          </table:table-cell>
          <table:table-cell office:value-type="float" office:value="3723.42" table:style-name="ce6">
            <text:p>3.723,4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27 del 05/03/2021 CONSUMO ENERGIA ELETTRICA ILL.PUBBLICA MESE DI FEBBRAIO 2021 POD IT001E00067497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float" office:value="7" table:style-name="ce4">
            <text:p>7</text:p>
          </table:table-cell>
          <table:table-cell office:value-type="float" office:value="405.91" table:style-name="ce4">
            <text:p>405,91</text:p>
          </table:table-cell>
          <table:table-cell office:value-type="float" office:value="3723.42" table:style-name="ce6">
            <text:p>3.723,4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24 del 05/03/2021 CONSUMO ENERGIA ELETTRICA ILL.PUBBLICA MESE DI FEBBRAIO 2021 - POD IT001E0006747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float" office:value="8" table:style-name="ce4">
            <text:p>8</text:p>
          </table:table-cell>
          <table:table-cell office:value-type="float" office:value="953.28" table:style-name="ce4">
            <text:p>953,28</text:p>
          </table:table-cell>
          <table:table-cell office:value-type="float" office:value="3723.42" table:style-name="ce6">
            <text:p>3.723,4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29 del 05/03/2021 CONSUMO ENERGIA ELETTRICA ILL.PUBBL. MESE DI FEBBRAIO POD IT001E00117069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float" office:value="9" table:style-name="ce4">
            <text:p>9</text:p>
          </table:table-cell>
          <table:table-cell office:value-type="float" office:value="1430.94" table:style-name="ce6">
            <text:p>1.430,94</text:p>
          </table:table-cell>
          <table:table-cell office:value-type="float" office:value="3723.42" table:style-name="ce6">
            <text:p>3.723,4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32 del 05/03/2021 CONSUMO ENERGIA ELETTRICA ILL.PUBBLICA MESE DI FEBBRAIO 2021 POD IT001E00067459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float" office:value="1" table:style-name="ce4">
            <text:p>1</text:p>
          </table:table-cell>
          <table:table-cell office:value-type="float" office:value="8.15" table:style-name="ce4">
            <text:p>8,15</text:p>
          </table:table-cell>
          <table:table-cell office:value-type="float" office:value="1780.76" table:style-name="ce6">
            <text:p>1.780,7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13 del 05/03/2021 CONSUMO ENERGIA ELETTRICA ILL.PUBBLICA MESE DI FEBBRAIO 2021 POD IT001E0410009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float" office:value="2" table:style-name="ce4">
            <text:p>2</text:p>
          </table:table-cell>
          <table:table-cell office:value-type="float" office:value="13.19" table:style-name="ce4">
            <text:p>13,19</text:p>
          </table:table-cell>
          <table:table-cell office:value-type="float" office:value="1780.76" table:style-name="ce6">
            <text:p>1.780,7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15 del 05/03/2021 CONSUMO ENERGIA ELETTRICA ILL.PUBBLICA MESE DI FEBBRAIO 2021 POD IT001E35121770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float" office:value="3" table:style-name="ce4">
            <text:p>3</text:p>
          </table:table-cell>
          <table:table-cell office:value-type="float" office:value="67.430000000000007" table:style-name="ce4">
            <text:p>67,43</text:p>
          </table:table-cell>
          <table:table-cell office:value-type="float" office:value="1780.76" table:style-name="ce6">
            <text:p>1.780,7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18 del 05/03/2021 CONSUMO ENERGIA ELETTRICA ILL.PUBBLICA MESE DI FEBBRAIO 2021 POD IT001E33675967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float" office:value="4" table:style-name="ce4">
            <text:p>4</text:p>
          </table:table-cell>
          <table:table-cell office:value-type="float" office:value="68.819999999999993" table:style-name="ce4">
            <text:p>68,82</text:p>
          </table:table-cell>
          <table:table-cell office:value-type="float" office:value="1780.76" table:style-name="ce6">
            <text:p>1.780,7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17 del 05/03/2021 CONSUMO ENERGIA ELETTRICA ILL.PUBBLICA MESE DI FEBBRAIO 2021 POD IT001E00067487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float" office:value="5" table:style-name="ce4">
            <text:p>5</text:p>
          </table:table-cell>
          <table:table-cell office:value-type="float" office:value="143.53" table:style-name="ce4">
            <text:p>143,53</text:p>
          </table:table-cell>
          <table:table-cell office:value-type="float" office:value="1780.76" table:style-name="ce6">
            <text:p>1.780,7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14 del 05/03/2021 CONSUMO ENERGIA ELETTRICA ILL.PUBBLICA MESE DI FEBBRAIO 2021 POD IT001E00067475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float" office:value="6" table:style-name="ce4">
            <text:p>6</text:p>
          </table:table-cell>
          <table:table-cell office:value-type="float" office:value="183.04" table:style-name="ce4">
            <text:p>183,04</text:p>
          </table:table-cell>
          <table:table-cell office:value-type="float" office:value="1780.76" table:style-name="ce6">
            <text:p>1.780,7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19 del 05/03/2021 CONSUMO ENERGIA ELETTRICA ILL.PUBBLICA MESE DI FEBBRAIO 2021 - POD IT001E33590336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float" office:value="7" table:style-name="ce4">
            <text:p>7</text:p>
          </table:table-cell>
          <table:table-cell office:value-type="float" office:value="193.87" table:style-name="ce4">
            <text:p>193,87</text:p>
          </table:table-cell>
          <table:table-cell office:value-type="float" office:value="1780.76" table:style-name="ce6">
            <text:p>1.780,7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22 del 05/03/2021 CONSUMO ENERGIA ELETTRICA ILL.PUBBLICA MESE DI FEBBRAIO 2021 - POD IT001E00067519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float" office:value="8" table:style-name="ce4">
            <text:p>8</text:p>
          </table:table-cell>
          <table:table-cell office:value-type="float" office:value="380.49" table:style-name="ce4">
            <text:p>380,49</text:p>
          </table:table-cell>
          <table:table-cell office:value-type="float" office:value="1780.76" table:style-name="ce6">
            <text:p>1.780,7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20 del 05/03/2021 CONSUMO ENERGIA ELETTRICA ILL.PUBBL. MESE DI FEBBRAIO POD IT001E0006748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float" office:value="9" table:style-name="ce4">
            <text:p>9</text:p>
          </table:table-cell>
          <table:table-cell office:value-type="float" office:value="722.24" table:style-name="ce4">
            <text:p>722,24</text:p>
          </table:table-cell>
          <table:table-cell office:value-type="float" office:value="1780.76" table:style-name="ce6">
            <text:p>1.780,7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16 del 05/03/2021 CONSUMO ENERGIA ELETTRICA ILL.PUBBLICA MESE DI FEBBRAIO 2021 POD IT001E00067470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1" table:style-name="ce4">
            <text:p>1</text:p>
          </table:table-cell>
          <table:table-cell office:value-type="float" office:value="13.19" table:style-name="ce4">
            <text:p>13,19</text:p>
          </table:table-cell>
          <table:table-cell office:value-type="float" office:value="449.74" table:style-name="ce4">
            <text:p>449,7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04 del 05/03/2021 CONSUMO ENERGIA ELETTRICA ILL.PUBBL. MESE DI FEBBRAIO POD IT001E00067457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2" table:style-name="ce4">
            <text:p>2</text:p>
          </table:table-cell>
          <table:table-cell office:value-type="float" office:value="14.2" table:style-name="ce4">
            <text:p>14,2</text:p>
          </table:table-cell>
          <table:table-cell office:value-type="float" office:value="449.74" table:style-name="ce4">
            <text:p>449,7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02 del 05/03/2021 CONSUMO ENERGIA ELETTRICA ILL.PUBBL. MESE DI FEBBRAIO 2021 - POD IT001E00067499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3" table:style-name="ce4">
            <text:p>3</text:p>
          </table:table-cell>
          <table:table-cell office:value-type="float" office:value="14.2" table:style-name="ce4">
            <text:p>14,2</text:p>
          </table:table-cell>
          <table:table-cell office:value-type="float" office:value="449.74" table:style-name="ce4">
            <text:p>449,7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12 del 05/03/2021 CONSUMO ENERGIA ELETTRICA ILL.PUBBLICA MESE DI FEBBRAIO 2021 - POD IT001E04100087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4" table:style-name="ce4">
            <text:p>4</text:p>
          </table:table-cell>
          <table:table-cell office:value-type="float" office:value="14.46" table:style-name="ce4">
            <text:p>14,46</text:p>
          </table:table-cell>
          <table:table-cell office:value-type="float" office:value="449.74" table:style-name="ce4">
            <text:p>449,7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01 del 05/03/2021 CONSUMO ENERGIA ELETTRICA ILL.PUBBL. MESE DI FEBBRAIO 2021 - POD IT001E00117065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5" table:style-name="ce4">
            <text:p>5</text:p>
          </table:table-cell>
          <table:table-cell office:value-type="float" office:value="32.72" table:style-name="ce4">
            <text:p>32,72</text:p>
          </table:table-cell>
          <table:table-cell office:value-type="float" office:value="449.74" table:style-name="ce4">
            <text:p>449,7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10 del 05/03/2021 CONSUMO ENERGIA ELETTRICA ILL.PUBBLICA MESE DI FEBBRAIO 2021 POD IT001E34574988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6" table:style-name="ce4">
            <text:p>6</text:p>
          </table:table-cell>
          <table:table-cell office:value-type="float" office:value="39.53" table:style-name="ce4">
            <text:p>39,53</text:p>
          </table:table-cell>
          <table:table-cell office:value-type="float" office:value="449.74" table:style-name="ce4">
            <text:p>449,7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09 del 05/03/2021 CONSUMO ENERGIA ELETTRICA ILL. PUBBL. MESE DI FEBBRAIO POD IT001E34706779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7" table:style-name="ce4">
            <text:p>7</text:p>
          </table:table-cell>
          <table:table-cell office:value-type="float" office:value="42.79" table:style-name="ce4">
            <text:p>42,79</text:p>
          </table:table-cell>
          <table:table-cell office:value-type="float" office:value="449.74" table:style-name="ce4">
            <text:p>449,7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07 del 05/03/2021 CONSUMO ENERGIA ELETTRICA ILL.PUBBLICA MESE DI FEBBRAIO 2021 POD IT001E3372714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8" table:style-name="ce4">
            <text:p>8</text:p>
          </table:table-cell>
          <table:table-cell office:value-type="float" office:value="43.2" table:style-name="ce4">
            <text:p>43,2</text:p>
          </table:table-cell>
          <table:table-cell office:value-type="float" office:value="449.74" table:style-name="ce4">
            <text:p>449,7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08 del 05/03/2021 CONSUMO ENERGIA ELETTRICA ILL.PUBBL. MESE DI FEBBRAIO 2020 - POD IT001E3365936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9" table:style-name="ce4">
            <text:p>9</text:p>
          </table:table-cell>
          <table:table-cell office:value-type="float" office:value="235.45" table:style-name="ce4">
            <text:p>235,45</text:p>
          </table:table-cell>
          <table:table-cell office:value-type="float" office:value="449.74" table:style-name="ce4">
            <text:p>449,7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11 del 05/03/2021 CONSUMO ENERGIA ELETTRICA ILL.PUBBLICA MESE DI FEBBRAIO 2021 POD IT001E00067486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float" office:value="1" table:style-name="ce4">
            <text:p>1</text:p>
          </table:table-cell>
          <table:table-cell office:value-type="float" office:value="10.41" table:style-name="ce4">
            <text:p>10,41</text:p>
          </table:table-cell>
          <table:table-cell office:value-type="float" office:value="2391.81" table:style-name="ce6">
            <text:p>2.391,8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90 del 05/03/2021 CONSUMO ENERGIA ELETTRICA ILL.PUBBL. MESE DI FEBBARIO 2021 - POD IT001E00067517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float" office:value="2" table:style-name="ce4">
            <text:p>2</text:p>
          </table:table-cell>
          <table:table-cell office:value-type="float" office:value="13.41" table:style-name="ce4">
            <text:p>13,41</text:p>
          </table:table-cell>
          <table:table-cell office:value-type="float" office:value="2391.81" table:style-name="ce6">
            <text:p>2.391,8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88 del 05/03/2021 CONSUMO ENERGIA ELETTRICA ILL.PUBBL. MESE DI FEBBARIO 2021 POD IT001E00117082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float" office:value="3" table:style-name="ce4">
            <text:p>3</text:p>
          </table:table-cell>
          <table:table-cell office:value-type="float" office:value="15.96" table:style-name="ce4">
            <text:p>15,96</text:p>
          </table:table-cell>
          <table:table-cell office:value-type="float" office:value="2391.81" table:style-name="ce6">
            <text:p>2.391,8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86 del 05/03/2021 CONSUMO ENERGIA ELETTRICA ILL.PUBBL. MESE DI FEBBRAIO 2021 POD IT001E00067496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float" office:value="4" table:style-name="ce4">
            <text:p>4</text:p>
          </table:table-cell>
          <table:table-cell office:value-type="float" office:value="83.64" table:style-name="ce4">
            <text:p>83,64</text:p>
          </table:table-cell>
          <table:table-cell office:value-type="float" office:value="2391.81" table:style-name="ce6">
            <text:p>2.391,8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94 del 05/03/2021 CONSUMO ENERGIA ELETTRICA ILL.PUBBL. MESE DI FEBBARIO 2021 - POD IT001E0011706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float" office:value="5" table:style-name="ce4">
            <text:p>5</text:p>
          </table:table-cell>
          <table:table-cell office:value-type="float" office:value="95.37" table:style-name="ce4">
            <text:p>95,37</text:p>
          </table:table-cell>
          <table:table-cell office:value-type="float" office:value="2391.81" table:style-name="ce6">
            <text:p>2.391,8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97 del 05/03/2021 CONSUMO ENERGIA ELETTRICA ILL.PUBBL. MESE DI FEBBRAIO 2021 POD IT001E04040748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float" office:value="6" table:style-name="ce4">
            <text:p>6</text:p>
          </table:table-cell>
          <table:table-cell office:value-type="float" office:value="192.28" table:style-name="ce4">
            <text:p>192,28</text:p>
          </table:table-cell>
          <table:table-cell office:value-type="float" office:value="2391.81" table:style-name="ce6">
            <text:p>2.391,8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91 del 05/03/2021 CONSUMO ENERGIA ELETTRICA ILL.PUBBL. MESE DI FEBBARIO 2021 - POD IT001E0011706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float" office:value="7" table:style-name="ce4">
            <text:p>7</text:p>
          </table:table-cell>
          <table:table-cell office:value-type="float" office:value="293.81" table:style-name="ce4">
            <text:p>293,81</text:p>
          </table:table-cell>
          <table:table-cell office:value-type="float" office:value="2391.81" table:style-name="ce6">
            <text:p>2.391,8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89 del 05/03/2021 CONSUMO ENERGIA ELETTRICA ILL.PUBBL. MESE DI FEBBARIO 2021 - POD IT001E04040759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float" office:value="8" table:style-name="ce4">
            <text:p>8</text:p>
          </table:table-cell>
          <table:table-cell office:value-type="float" office:value="564.21" table:style-name="ce4">
            <text:p>564,21</text:p>
          </table:table-cell>
          <table:table-cell office:value-type="float" office:value="2391.81" table:style-name="ce6">
            <text:p>2.391,8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00 del 05/03/2021 CONSUMO ENERGIA ELETTRICA ILL.PUBBL. MESE DI FEBBRAIO 2021 - POD IT001E0011707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float" office:value="9" table:style-name="ce4">
            <text:p>9</text:p>
          </table:table-cell>
          <table:table-cell office:value-type="float" office:value="1122.72" table:style-name="ce6">
            <text:p>1.122,72</text:p>
          </table:table-cell>
          <table:table-cell office:value-type="float" office:value="2391.81" table:style-name="ce6">
            <text:p>2.391,8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92 del 05/03/2021 CONSUMO ENERGIA ELETTRICA ILL.PUBBL. MESE DI FEBBARIO 2021 - POD IT001E0416411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float" office:value="1" table:style-name="ce4">
            <text:p>1</text:p>
          </table:table-cell>
          <table:table-cell office:value-type="float" office:value="8.3699999999999992" table:style-name="ce4">
            <text:p>8,37</text:p>
          </table:table-cell>
          <table:table-cell office:value-type="float" office:value="1304.28" table:style-name="ce6">
            <text:p>1.304,2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77 del 05/03/2021 CONSUMO ENERGIA ELETTRICA ILL.PUBBL. MESE DI FEBBARIO 2021 - POD IT001E0011708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float" office:value="2" table:style-name="ce4">
            <text:p>2</text:p>
          </table:table-cell>
          <table:table-cell office:value-type="float" office:value="14.2" table:style-name="ce4">
            <text:p>14,2</text:p>
          </table:table-cell>
          <table:table-cell office:value-type="float" office:value="1304.28" table:style-name="ce6">
            <text:p>1.304,2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80 del 05/03/2021 CONSUMO ENERGIA ELETTRICA ILL.PUBBL. MESE DI FEBBARIO 2021 POD IT001E04040752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float" office:value="3" table:style-name="ce4">
            <text:p>3</text:p>
          </table:table-cell>
          <table:table-cell office:value-type="float" office:value="15.25" table:style-name="ce4">
            <text:p>15,25</text:p>
          </table:table-cell>
          <table:table-cell office:value-type="float" office:value="1304.28" table:style-name="ce6">
            <text:p>1.304,2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85 del 05/03/2021 CONSUMO ENERGIA ELETTRICA ILL. PUBBL. MESE DI FEBBRAIO POD IT001E00067518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float" office:value="4" table:style-name="ce4">
            <text:p>4</text:p>
          </table:table-cell>
          <table:table-cell office:value-type="float" office:value="50.45" table:style-name="ce4">
            <text:p>50,45</text:p>
          </table:table-cell>
          <table:table-cell office:value-type="float" office:value="1304.28" table:style-name="ce6">
            <text:p>1.304,2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76 del 05/03/2021 CONSUMO ENERGIA ELETTRICA ILL.PUBBL. MESE DI FEBBRAIO POD IT001E0451790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float" office:value="5" table:style-name="ce4">
            <text:p>5</text:p>
          </table:table-cell>
          <table:table-cell office:value-type="float" office:value="56.45" table:style-name="ce4">
            <text:p>56,45</text:p>
          </table:table-cell>
          <table:table-cell office:value-type="float" office:value="1304.28" table:style-name="ce6">
            <text:p>1.304,2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78 del 05/03/2021 CONSUMO ENERGIA ELETTRICA ILL.PUBBL. MESE DI FEBBARIO 2021 - POD IT001E0006746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float" office:value="6" table:style-name="ce4">
            <text:p>6</text:p>
          </table:table-cell>
          <table:table-cell office:value-type="float" office:value="153.91999999999999" table:style-name="ce4">
            <text:p>153,92</text:p>
          </table:table-cell>
          <table:table-cell office:value-type="float" office:value="1304.28" table:style-name="ce6">
            <text:p>1.304,2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81 del 05/03/2021 CONSUMO ENERGIA ELETTRICA ILL.PUBBL. MESE DI FEBBARIO 2021 - POD IT001E3509956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float" office:value="7" table:style-name="ce4">
            <text:p>7</text:p>
          </table:table-cell>
          <table:table-cell office:value-type="float" office:value="278.38" table:style-name="ce4">
            <text:p>278,38</text:p>
          </table:table-cell>
          <table:table-cell office:value-type="float" office:value="1304.28" table:style-name="ce6">
            <text:p>1.304,2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83 del 05/03/2021 CONSUMO ENERGIA ELETTRICA ILL.PUBBL. MESE DI FEBBARIO 2021 - POD IT001E0006748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float" office:value="8" table:style-name="ce4">
            <text:p>8</text:p>
          </table:table-cell>
          <table:table-cell office:value-type="float" office:value="331.52" table:style-name="ce4">
            <text:p>331,52</text:p>
          </table:table-cell>
          <table:table-cell office:value-type="float" office:value="1304.28" table:style-name="ce6">
            <text:p>1.304,2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82 del 05/03/2021 CONSUMO ENERGIA ELETTRICA ILL.PUBBL. MESE DI FEBBARIO 2021 - POD IT001E00067489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float" office:value="9" table:style-name="ce4">
            <text:p>9</text:p>
          </table:table-cell>
          <table:table-cell office:value-type="float" office:value="395.74" table:style-name="ce4">
            <text:p>395,74</text:p>
          </table:table-cell>
          <table:table-cell office:value-type="float" office:value="1304.28" table:style-name="ce6">
            <text:p>1.304,2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75 del 05/03/2021 CONSUMO ENERGIA ELETTRICA ILL.PUBBL. MESE DI FEBBARIO 2021 POD IT001E0006751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float" office:value="1" table:style-name="ce4">
            <text:p>1</text:p>
          </table:table-cell>
          <table:table-cell office:value-type="float" office:value="8.75" table:style-name="ce4">
            <text:p>8,75</text:p>
          </table:table-cell>
          <table:table-cell office:value-type="float" office:value="3056.36" table:style-name="ce6">
            <text:p>3.056,3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74 del 05/03/2021 CONSUMO ENERGIA ELETTRICA ILL.PUBBL. MESE DI FEBBARIO 2021 POD IT001E04100090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float" office:value="2" table:style-name="ce4">
            <text:p>2</text:p>
          </table:table-cell>
          <table:table-cell office:value-type="float" office:value="13.79" table:style-name="ce4">
            <text:p>13,79</text:p>
          </table:table-cell>
          <table:table-cell office:value-type="float" office:value="3056.36" table:style-name="ce6">
            <text:p>3.056,3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67 del 05/03/2021 CONSUMO ENERGIA ELETTRICA ILL.PUBBL. MESE DI FEBBARIO 2021 - POD IT001E0404075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float" office:value="3" table:style-name="ce4">
            <text:p>3</text:p>
          </table:table-cell>
          <table:table-cell office:value-type="float" office:value="23.27" table:style-name="ce4">
            <text:p>23,27</text:p>
          </table:table-cell>
          <table:table-cell office:value-type="float" office:value="3056.36" table:style-name="ce6">
            <text:p>3.056,3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68 del 05/03/2021 CONSUMO ENERGIA ELETTRICA ILL.PUBBL. MESE DI FEBBARIO 2021 POD IT001E0006750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float" office:value="4" table:style-name="ce4">
            <text:p>4</text:p>
          </table:table-cell>
          <table:table-cell office:value-type="float" office:value="39.03" table:style-name="ce4">
            <text:p>39,03</text:p>
          </table:table-cell>
          <table:table-cell office:value-type="float" office:value="3056.36" table:style-name="ce6">
            <text:p>3.056,3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70 del 05/03/2021 CONSUMO ENERGIA ELETTRICA ILL.PUBBL. MESE DI FEBBARIO 2021 - POD IT001E00067500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float" office:value="5" table:style-name="ce4">
            <text:p>5</text:p>
          </table:table-cell>
          <table:table-cell office:value-type="float" office:value="102.74" table:style-name="ce4">
            <text:p>102,74</text:p>
          </table:table-cell>
          <table:table-cell office:value-type="float" office:value="3056.36" table:style-name="ce6">
            <text:p>3.056,3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73 del 05/03/2021 CONSUMO ENERGIA ELETTRICA ILL.PUBBL. MESE DI FEBBARIO 2021 - POD IT001E00067478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float" office:value="6" table:style-name="ce4">
            <text:p>6</text:p>
          </table:table-cell>
          <table:table-cell office:value-type="float" office:value="129.49" table:style-name="ce4">
            <text:p>129,49</text:p>
          </table:table-cell>
          <table:table-cell office:value-type="float" office:value="3056.36" table:style-name="ce6">
            <text:p>3.056,3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66 del 05/03/2021 CONSUMO ENERGIA ELETTRICA ILL.PUBBL. MESE DI FEBBARIO 2021 - POD IT001E32096648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float" office:value="7" table:style-name="ce4">
            <text:p>7</text:p>
          </table:table-cell>
          <table:table-cell office:value-type="float" office:value="341.08" table:style-name="ce4">
            <text:p>341,08</text:p>
          </table:table-cell>
          <table:table-cell office:value-type="float" office:value="3056.36" table:style-name="ce6">
            <text:p>3.056,3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69 del 05/03/2021 CONSUMO ENERGIA ELETTRICA ILL.PUBBL. MESE DI FEBBARIO 2021 POD IT001E00067455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float" office:value="8" table:style-name="ce4">
            <text:p>8</text:p>
          </table:table-cell>
          <table:table-cell office:value-type="float" office:value="617.5" table:style-name="ce4">
            <text:p>617,5</text:p>
          </table:table-cell>
          <table:table-cell office:value-type="float" office:value="3056.36" table:style-name="ce6">
            <text:p>3.056,3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72 del 05/03/2021 CONSUMO ENERGIA ELETTRICA ILL.PUBBL. MESE DI FEBBARIO 2021 - POD IT001E00067485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float" office:value="9" table:style-name="ce4">
            <text:p>9</text:p>
          </table:table-cell>
          <table:table-cell office:value-type="float" office:value="1780.71" table:style-name="ce6">
            <text:p>1.780,71</text:p>
          </table:table-cell>
          <table:table-cell office:value-type="float" office:value="3056.36" table:style-name="ce6">
            <text:p>3.056,3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71 del 05/03/2021 CONSUMO ENERGIA ELETTRICA ILL.PUBBL. MESE DI FEBBARIO 2021 - POD IT001E00067480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float" office:value="1" table:style-name="ce4">
            <text:p>1</text:p>
          </table:table-cell>
          <table:table-cell office:value-type="float" office:value="10.41" table:style-name="ce4">
            <text:p>10,41</text:p>
          </table:table-cell>
          <table:table-cell office:value-type="float" office:value="296.79000000000002" table:style-name="ce4">
            <text:p>296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63 del 05/03/2021 CONSUMO ENERGIA ELETTRICA ILL.PUBBL. MESE DI FEBBARIO 2021 - POD IT001E0006749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float" office:value="2" table:style-name="ce4">
            <text:p>2</text:p>
          </table:table-cell>
          <table:table-cell office:value-type="float" office:value="10.69" table:style-name="ce4">
            <text:p>10,69</text:p>
          </table:table-cell>
          <table:table-cell office:value-type="float" office:value="296.79000000000002" table:style-name="ce4">
            <text:p>296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56 del 05/03/2021 CONSUMO ENERGIA ELETTRICA ILL.PUBBL. MESE DI FEBBARIO 2021 POD IT001E00067458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float" office:value="3" table:style-name="ce4">
            <text:p>3</text:p>
          </table:table-cell>
          <table:table-cell office:value-type="float" office:value="13.19" table:style-name="ce4">
            <text:p>13,19</text:p>
          </table:table-cell>
          <table:table-cell office:value-type="float" office:value="296.79000000000002" table:style-name="ce4">
            <text:p>296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62 del 05/03/2021 CONSUMO ENERGIA ELETTRICA ILL.PUBBL. MESE DI FEBBARIO 2021 - POD IT001E0006746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float" office:value="4" table:style-name="ce4">
            <text:p>4</text:p>
          </table:table-cell>
          <table:table-cell office:value-type="float" office:value="15.66" table:style-name="ce4">
            <text:p>15,66</text:p>
          </table:table-cell>
          <table:table-cell office:value-type="float" office:value="296.79000000000002" table:style-name="ce4">
            <text:p>296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61 del 05/03/2021 CONSUMO ENERGIA ELETTRICA ILL.PUBBL. MESE DI FEBBARIO 2021 - POD IT001E00067460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float" office:value="5" table:style-name="ce4">
            <text:p>5</text:p>
          </table:table-cell>
          <table:table-cell office:value-type="float" office:value="23.06" table:style-name="ce4">
            <text:p>23,06</text:p>
          </table:table-cell>
          <table:table-cell office:value-type="float" office:value="296.79000000000002" table:style-name="ce4">
            <text:p>296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65 del 05/03/2021 CONSUMO ENERGIA ELETTRICA ILL.PUBBL. MESE DI FEBBARIO 2021 POD IT001E0006750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float" office:value="6" table:style-name="ce4">
            <text:p>6</text:p>
          </table:table-cell>
          <table:table-cell office:value-type="float" office:value="23.12" table:style-name="ce4">
            <text:p>23,12</text:p>
          </table:table-cell>
          <table:table-cell office:value-type="float" office:value="296.79000000000002" table:style-name="ce4">
            <text:p>296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60 del 05/03/2021 CONSUMO ENERGIA ELETTRICA ILL.PUBBL. MESE DI FEBBRAIO POD IT001E3510516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float" office:value="7" table:style-name="ce4">
            <text:p>7</text:p>
          </table:table-cell>
          <table:table-cell office:value-type="float" office:value="29.13" table:style-name="ce4">
            <text:p>29,13</text:p>
          </table:table-cell>
          <table:table-cell office:value-type="float" office:value="296.79000000000002" table:style-name="ce4">
            <text:p>296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64 del 05/03/2021 CONSUMO ENERGIA ELETTRICA ILL.PUBBL. MESE DI FEBBARIO 2021 POD IT001E00117087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float" office:value="8" table:style-name="ce4">
            <text:p>8</text:p>
          </table:table-cell>
          <table:table-cell office:value-type="float" office:value="55.41" table:style-name="ce4">
            <text:p>55,41</text:p>
          </table:table-cell>
          <table:table-cell office:value-type="float" office:value="296.79000000000002" table:style-name="ce4">
            <text:p>296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59 del 05/03/2021 CONSUMO ENERGIA ELETTRICA ILL.PUBBL. MESE DI FEBBARIO 2021 POD IT001E00117089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float" office:value="9" table:style-name="ce4">
            <text:p>9</text:p>
          </table:table-cell>
          <table:table-cell office:value-type="float" office:value="116.12" table:style-name="ce4">
            <text:p>116,12</text:p>
          </table:table-cell>
          <table:table-cell office:value-type="float" office:value="296.79000000000002" table:style-name="ce4">
            <text:p>296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57 del 05/03/2021 CONSUMO ENERGIA ELETTRICA ILL.PUBBL. MESE DI FEBBARIO 2021 - POD IT001E3222562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float" office:value="1" table:style-name="ce4">
            <text:p>1</text:p>
          </table:table-cell>
          <table:table-cell office:value-type="float" office:value="10.41" table:style-name="ce4">
            <text:p>10,41</text:p>
          </table:table-cell>
          <table:table-cell office:value-type="float" office:value="2396.41" table:style-name="ce6">
            <text:p>2.396,4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50 del 05/03/2021 CONSUMO ENERGIA ELETTRICA ILL.PUBBL. MESE DI FEBBARIO 2021 - POD IT001E04100080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float" office:value="2" table:style-name="ce4">
            <text:p>2</text:p>
          </table:table-cell>
          <table:table-cell office:value-type="float" office:value="14.88" table:style-name="ce4">
            <text:p>14,88</text:p>
          </table:table-cell>
          <table:table-cell office:value-type="float" office:value="2396.41" table:style-name="ce6">
            <text:p>2.396,4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47 del 05/03/2021 CONSUMO ENERGIA ELETTRICA ILL.PUBBL. MESE DI FEBBARIO 2021 POD IT001E00067462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float" office:value="3" table:style-name="ce4">
            <text:p>3</text:p>
          </table:table-cell>
          <table:table-cell office:value-type="float" office:value="25.21" table:style-name="ce4">
            <text:p>25,21</text:p>
          </table:table-cell>
          <table:table-cell office:value-type="float" office:value="2396.41" table:style-name="ce6">
            <text:p>2.396,4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51 del 05/03/2021 CONSUMO ENERGIA ELETTRICA ILL.PUBBL. MESE DI FEBBARIO 2021 POD IT001E0006751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float" office:value="4" table:style-name="ce4">
            <text:p>4</text:p>
          </table:table-cell>
          <table:table-cell office:value-type="float" office:value="33.590000000000003" table:style-name="ce4">
            <text:p>33,59</text:p>
          </table:table-cell>
          <table:table-cell office:value-type="float" office:value="2396.41" table:style-name="ce6">
            <text:p>2.396,4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45 del 05/03/2021 CONSUMO ENERGIA ELETTRICA ILL.PUBBL. MESE DI FEBBARIO 2021 POD IT001E0006745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float" office:value="5" table:style-name="ce4">
            <text:p>5</text:p>
          </table:table-cell>
          <table:table-cell office:value-type="float" office:value="108.14" table:style-name="ce4">
            <text:p>108,14</text:p>
          </table:table-cell>
          <table:table-cell office:value-type="float" office:value="2396.41" table:style-name="ce6">
            <text:p>2.396,4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49 del 05/03/2021 CONSUMO ENERGIA ELETTRICA ILL.PUBBL. MESE DI FEBBARIO 2021 POD IT001E33661769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float" office:value="6" table:style-name="ce4">
            <text:p>6</text:p>
          </table:table-cell>
          <table:table-cell office:value-type="float" office:value="157.88" table:style-name="ce4">
            <text:p>157,88</text:p>
          </table:table-cell>
          <table:table-cell office:value-type="float" office:value="2396.41" table:style-name="ce6">
            <text:p>2.396,4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48 del 05/03/2021 CONSUMO ENERGIA ELETTRICA ILL.PUBBL. MESE DI FEBBARIO 2021 - POD IT001E00117079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float" office:value="7" table:style-name="ce4">
            <text:p>7</text:p>
          </table:table-cell>
          <table:table-cell office:value-type="float" office:value="547.6" table:style-name="ce4">
            <text:p>547,6</text:p>
          </table:table-cell>
          <table:table-cell office:value-type="float" office:value="2396.41" table:style-name="ce6">
            <text:p>2.396,4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43 del 05/03/2021 CONSUMO ENERGIA ELETTRICA ILL.PUBBL. MESE DI FEBBARIO 2021 POD IT001E0006746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float" office:value="8" table:style-name="ce4">
            <text:p>8</text:p>
          </table:table-cell>
          <table:table-cell office:value-type="float" office:value="692.85" table:style-name="ce4">
            <text:p>692,85</text:p>
          </table:table-cell>
          <table:table-cell office:value-type="float" office:value="2396.41" table:style-name="ce6">
            <text:p>2.396,4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44 del 05/03/2021 CONSUMO ENERGIA ELETTRICA ILL.PUBBL. MESE DI FEBBARIO 2021 POD IT001E00117088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float" office:value="9" table:style-name="ce4">
            <text:p>9</text:p>
          </table:table-cell>
          <table:table-cell office:value-type="float" office:value="805.85" table:style-name="ce4">
            <text:p>805,85</text:p>
          </table:table-cell>
          <table:table-cell office:value-type="float" office:value="2396.41" table:style-name="ce6">
            <text:p>2.396,4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54 del 05/03/2021 CONSUMO ENERGIA ELETTRICA ILL.PUBBL. MESE DI FEBBARIO 2021 POD IT001E0006749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float" office:value="1" table:style-name="ce4">
            <text:p>1</text:p>
          </table:table-cell>
          <table:table-cell office:value-type="float" office:value="42.9" table:style-name="ce4">
            <text:p>42,9</text:p>
          </table:table-cell>
          <table:table-cell office:value-type="float" office:value="627.02" table:style-name="ce4">
            <text:p>627,0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674941 del 05/03/2021 CONSUMO ENERGIA ELETTRICA SEDE MUNICIPALE MESE DI FEBBRAIO 2021 POD IT001E00067516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float" office:value="2" table:style-name="ce4">
            <text:p>2</text:p>
          </table:table-cell>
          <table:table-cell office:value-type="float" office:value="66.83" table:style-name="ce4">
            <text:p>66,83</text:p>
          </table:table-cell>
          <table:table-cell office:value-type="float" office:value="627.02" table:style-name="ce4">
            <text:p>627,0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53 del 05/03/2021 CONSUMO ENERGIA ELETTRICA AREA EX-CONSORZIO MESE DI FEBBARIO 2021 POD IT001E35048966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float" office:value="3" table:style-name="ce4">
            <text:p>3</text:p>
          </table:table-cell>
          <table:table-cell office:value-type="float" office:value="517.29" table:style-name="ce4">
            <text:p>517,29</text:p>
          </table:table-cell>
          <table:table-cell office:value-type="float" office:value="627.02" table:style-name="ce4">
            <text:p>627,0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96 del 05/03/2021 CONSUMO ENERGIA ELETTRICA MUNICIPIO MESE DI FEBBRAIO POD IT001E00067515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float" office:value="1" table:style-name="ce4">
            <text:p>1</text:p>
          </table:table-cell>
          <table:table-cell office:value-type="float" office:value="49.17" table:style-name="ce4">
            <text:p>49,17</text:p>
          </table:table-cell>
          <table:table-cell office:value-type="float" office:value="149.26" table:style-name="ce4">
            <text:p>149,2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84 del 05/03/2021 CONSUMO ENERGIA ELETTRICA MAGAZZINO VIA INDUSTRIALE MESE DI FEBBARIO 2021 - POD IT001E04517902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float" office:value="2" table:style-name="ce4">
            <text:p>2</text:p>
          </table:table-cell>
          <table:table-cell office:value-type="float" office:value="100.09" table:style-name="ce4">
            <text:p>100,09</text:p>
          </table:table-cell>
          <table:table-cell office:value-type="float" office:value="149.26" table:style-name="ce4">
            <text:p>149,2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38 del 05/03/2021 CONSUMO ENERGIA ELETTRICA MAGAZZINO VIA ALPINI MESE DI FEBBRAIO 2021 POD IT001E00067469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float" office:value="1" table:style-name="ce4">
            <text:p>1</text:p>
          </table:table-cell>
          <table:table-cell office:value-type="float" office:value="329.56" table:style-name="ce4">
            <text:p>329,56</text:p>
          </table:table-cell>
          <table:table-cell office:value-type="float" office:value="329.56" table:style-name="ce4">
            <text:p>329,5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06 del 05/03/2021 CONSUMO ENERGIA ELETTRICA UFF. POL.LOCALE MESE DI FEBBRAIO 2021 - POD IT001E00067488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5" table:style-name="ce4">
            <text:p>985</text:p>
          </table:table-cell>
          <table:table-cell office:value-type="float" office:value="1" table:style-name="ce4">
            <text:p>1</text:p>
          </table:table-cell>
          <table:table-cell office:value-type="float" office:value="656.23" table:style-name="ce4">
            <text:p>656,23</text:p>
          </table:table-cell>
          <table:table-cell office:value-type="float" office:value="656.23" table:style-name="ce4">
            <text:p>656,2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03 del 05/03/2021 CONSUMO ENERGIA ELETTRICA SC.MATERNA MESE DI FEBBRAIO 2021 - POD IT001E00067492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6" table:style-name="ce4">
            <text:p>986</text:p>
          </table:table-cell>
          <table:table-cell office:value-type="float" office:value="1" table:style-name="ce4">
            <text:p>1</text:p>
          </table:table-cell>
          <table:table-cell office:value-type="float" office:value="803.48" table:style-name="ce4">
            <text:p>803,48</text:p>
          </table:table-cell>
          <table:table-cell office:value-type="float" office:value="803.48" table:style-name="ce4">
            <text:p>803,4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93 del 05/03/2021 CONSUMO ENERGIA ELETTRICA SC.MEDIE MESE DI FEBBARIO 2021 - POD IT001E0006748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float" office:value="1" table:style-name="ce4">
            <text:p>1</text:p>
          </table:table-cell>
          <table:table-cell office:value-type="float" office:value="574.14" table:style-name="ce4">
            <text:p>574,14</text:p>
          </table:table-cell>
          <table:table-cell office:value-type="float" office:value="574.14" table:style-name="ce4">
            <text:p>574,1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31 del 05/03/2021 CONSUMO ENERGIA ELETTRICA BIBLITOECA MESE DI FEBBRAIO - POD IT001E04040750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8" table:style-name="ce4">
            <text:p>988</text:p>
          </table:table-cell>
          <table:table-cell office:value-type="float" office:value="1" table:style-name="ce4">
            <text:p>1</text:p>
          </table:table-cell>
          <table:table-cell office:value-type="float" office:value="9.94" table:style-name="ce4">
            <text:p>9,94</text:p>
          </table:table-cell>
          <table:table-cell office:value-type="float" office:value="9.94" table:style-name="ce4">
            <text:p>9,9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79 del 05/03/2021 CONSUMO ENERGIA ELETTRICA PISCINA MESE DI FEBBARIO 2021 - POD IT001E37484346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89" table:style-name="ce4">
            <text:p>989</text:p>
          </table:table-cell>
          <table:table-cell office:value-type="float" office:value="1" table:style-name="ce4">
            <text:p>1</text:p>
          </table:table-cell>
          <table:table-cell office:value-type="float" office:value="1563.08" table:style-name="ce6">
            <text:p>1.563,08</text:p>
          </table:table-cell>
          <table:table-cell office:value-type="float" office:value="1563.08" table:style-name="ce6">
            <text:p>1.563,0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87 del 05/03/2021 CONSUMO ENERGIA ELETTRICA PALAZZETTO MESE DI FEBBRAIO 2021 - POD IT001E0006751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90" table:style-name="ce4">
            <text:p>990</text:p>
          </table:table-cell>
          <table:table-cell office:value-type="float" office:value="1" table:style-name="ce4">
            <text:p>1</text:p>
          </table:table-cell>
          <table:table-cell office:value-type="float" office:value="212.96" table:style-name="ce4">
            <text:p>212,96</text:p>
          </table:table-cell>
          <table:table-cell office:value-type="float" office:value="212.96" table:style-name="ce4">
            <text:p>212,9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23 del 05/03/2021 CONSUMO ENERGIA ELETTRICA CASA EX-TREVISAN MESE DI FEBBRAIO 2021 POD IT001E35042585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float" office:value="1" table:style-name="ce4">
            <text:p>1</text:p>
          </table:table-cell>
          <table:table-cell office:value-type="float" office:value="218.37" table:style-name="ce4">
            <text:p>218,37</text:p>
          </table:table-cell>
          <table:table-cell office:value-type="float" office:value="218.37" table:style-name="ce4">
            <text:p>218,3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58 del 05/03/2021 CONSUMO ENERGIA ELETTRICA ECOCENTRO MESE DI FEBBARIO 2021 - POD IT001E33716437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float" office:value="1" table:style-name="ce4">
            <text:p>1</text:p>
          </table:table-cell>
          <table:table-cell office:value-type="float" office:value="18.670000000000002" table:style-name="ce4">
            <text:p>18,67</text:p>
          </table:table-cell>
          <table:table-cell office:value-type="float" office:value="18.670000000000002" table:style-name="ce4">
            <text:p>18,6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99 del 05/03/2021 CONSUMO ENERGIA ELETTRICA BAGNI PUBBLICI MESE DI FEBBRAIO 2021 PODIT001E00067498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float" office:value="1" table:style-name="ce4">
            <text:p>1</text:p>
          </table:table-cell>
          <table:table-cell office:value-type="float" office:value="68.25" table:style-name="ce4">
            <text:p>68,25</text:p>
          </table:table-cell>
          <table:table-cell office:value-type="float" office:value="178.43" table:style-name="ce4">
            <text:p>178,4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674942 del 05/03/2021 CONSUMO ENERGIA ELETTRICA LOCALI ASS.NI MESE DI FEBBRAIO - POD IT001E0410008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float" office:value="2" table:style-name="ce4">
            <text:p>2</text:p>
          </table:table-cell>
          <table:table-cell office:value-type="float" office:value="110.18" table:style-name="ce4">
            <text:p>110,18</text:p>
          </table:table-cell>
          <table:table-cell office:value-type="float" office:value="178.43" table:style-name="ce4">
            <text:p>178,4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21 del 05/03/2021 CONSUMO ENERGIA ELETTRICA CENTRO DIURNO MESE DI FEBBRAIO 2021 - POD IT001E00067502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float" office:value="1" table:style-name="ce4">
            <text:p>1</text:p>
          </table:table-cell>
          <table:table-cell office:value-type="float" office:value="105.97" table:style-name="ce4">
            <text:p>105,97</text:p>
          </table:table-cell>
          <table:table-cell office:value-type="float" office:value="588.12" table:style-name="ce4">
            <text:p>588,1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46 del 05/03/2021 CONSUMO ENERGIA ELETTRICA CIMITERO VIA GIORANZAN - MESE DI FEBBARIO 2021 - PODIT001E00117075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float" office:value="2" table:style-name="ce4">
            <text:p>2</text:p>
          </table:table-cell>
          <table:table-cell office:value-type="float" office:value="121.3" table:style-name="ce4">
            <text:p>121,3</text:p>
          </table:table-cell>
          <table:table-cell office:value-type="float" office:value="588.12" table:style-name="ce4">
            <text:p>588,1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98 del 05/03/2021 CONSUMO ENERGIA ELETTRICA CIMITERO RAMPAZZO - MESE DI FEBBRAIO 2021 POD IT001E00067466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float" office:value="3" table:style-name="ce4">
            <text:p>3</text:p>
          </table:table-cell>
          <table:table-cell office:value-type="float" office:value="360.85" table:style-name="ce4">
            <text:p>360,85</text:p>
          </table:table-cell>
          <table:table-cell office:value-type="float" office:value="588.12" table:style-name="ce4">
            <text:p>588,1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95 del 05/03/2021 CONSUMO ENERGIA ELETTRICA CIMITERO VIA LEVA' MESE DI FEBBRAIO 2021 - POD IT001E00117077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float" office:value="1" table:style-name="ce4">
            <text:p>1</text:p>
          </table:table-cell>
          <table:table-cell office:value-type="float" office:value="14.64" table:style-name="ce4">
            <text:p>14,64</text:p>
          </table:table-cell>
          <table:table-cell office:value-type="float" office:value="196.19" table:style-name="ce4">
            <text:p>196,1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0618576 del 11/03/2021 CONSUMO ENERGIA ELETTRICA ILL.PUBBL. MESE DI FEBBRAIO 2021 POD IT001E3463377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float" office:value="2" table:style-name="ce4">
            <text:p>2</text:p>
          </table:table-cell>
          <table:table-cell office:value-type="float" office:value="52.05" table:style-name="ce4">
            <text:p>52,05</text:p>
          </table:table-cell>
          <table:table-cell office:value-type="float" office:value="196.19" table:style-name="ce4">
            <text:p>196,1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0608247 del 11/03/2021 CONSUMO ENERGIA ELETTRICA ILL.PUBBL. MESE DI FEBBRAIO 2021 POD IT001E33669679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float" office:value="3" table:style-name="ce4">
            <text:p>3</text:p>
          </table:table-cell>
          <table:table-cell office:value-type="float" office:value="129.5" table:style-name="ce4">
            <text:p>129,5</text:p>
          </table:table-cell>
          <table:table-cell office:value-type="float" office:value="196.19" table:style-name="ce4">
            <text:p>196,1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2159 del 05/03/2021 CONSUMO ENERGIA ELETTRICA MESE DI FEBBARIO 2021 POD IT001E34614012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96" table:style-name="ce4">
            <text:p>996</text:p>
          </table:table-cell>
          <table:table-cell office:value-type="float" office:value="1" table:style-name="ce4">
            <text:p>1</text:p>
          </table:table-cell>
          <table:table-cell office:value-type="float" office:value="292.99" table:style-name="ce4">
            <text:p>292,99</text:p>
          </table:table-cell>
          <table:table-cell office:value-type="float" office:value="1551.01" table:style-name="ce6">
            <text:p>1.551,0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52 del 05/03/2021 CONSUMO ENERGIA ELETTRICA SC.ELEM.RAMPAZZO MESE DI FEBBARIO 202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float" office:value="2" table:style-name="ce4">
            <text:p>2</text:p>
          </table:table-cell>
          <table:table-cell office:value-type="float" office:value="488.1" table:style-name="ce4">
            <text:p>488,1</text:p>
          </table:table-cell>
          <table:table-cell office:value-type="float" office:value="1551.01" table:style-name="ce6">
            <text:p>1.551,0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205 del 05/03/2021 CONSUMO ENERGIA ELETTRICA SC.ELEM.S.MARIA MESE DI FEBBRAIO 2021 - POD IT001E0011707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float" office:value="3" table:style-name="ce4">
            <text:p>3</text:p>
          </table:table-cell>
          <table:table-cell office:value-type="float" office:value="769.92" table:style-name="ce4">
            <text:p>769,92</text:p>
          </table:table-cell>
          <table:table-cell office:value-type="float" office:value="1551.01" table:style-name="ce6">
            <text:p>1.551,0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14518155 del 05/03/2021 CONSUMO ENERGIA ELETTRICA SC.ELEM.CAPOLUOGO MESE DI FEBBARIO 2021 POD IT001E00117085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98" table:style-name="ce4">
            <text:p>998</text:p>
          </table:table-cell>
          <table:table-cell office:value-type="float" office:value="1" table:style-name="ce4">
            <text:p>1</text:p>
          </table:table-cell>
          <table:table-cell office:value-type="float" office:value="86.55" table:style-name="ce4">
            <text:p>86,55</text:p>
          </table:table-cell>
          <table:table-cell office:value-type="float" office:value="86.55" table:style-name="ce4">
            <text:p>86,55</text:p>
          </table:table-cell>
          <table:table-cell office:value-type="string" table:style-name="ce9">
            <text:p>DAL MASO ALDO &amp; C. SNC</text:p>
          </table:table-cell>
          <table:table-cell office:value-type="string" table:style-name="ce9">
            <text:p>SALDO Fatt.n. 29/FE del 10/11/2020 MANUTENZIONI VARIE SU AUTOMEZZI COMUNALI RENAULT TRAFFIC 2.0 DCI - TARGA DR967BG -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999" table:style-name="ce4">
            <text:p>999</text:p>
          </table:table-cell>
          <table:table-cell office:value-type="float" office:value="1" table:style-name="ce4">
            <text:p>1</text:p>
          </table:table-cell>
          <table:table-cell office:value-type="float" office:value="214.69" table:style-name="ce4">
            <text:p>214,69</text:p>
          </table:table-cell>
          <table:table-cell office:value-type="float" office:value="214.69" table:style-name="ce4">
            <text:p>214,69</text:p>
          </table:table-cell>
          <table:table-cell office:value-type="string" table:style-name="ce9">
            <text:p>LEGGERE S.R.L.</text:p>
          </table:table-cell>
          <table:table-cell office:value-type="string" table:style-name="ce9">
            <text:p>SALDO Fatt.n. 2716 del 26/02/2021 FORNITURA LIBRI PER BIBLIOTECA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float" office:value="1" table:style-name="ce4">
            <text:p>1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9">
            <text:p>CAMISANO CALCIO 1910 SOCIETA' SPORTIVA DILETTANTISTICA A R.L.</text:p>
          </table:table-cell>
          <table:table-cell office:value-type="string" table:style-name="ce9">
            <text:p>CONVENZIONE CON SOCIETA SPORTIVA CAMISANO CALCIO 1910 PER GESTIONE CAMPO CALCIO IN ERBA SINTETICA - EROGAZIONE PRIMO ACCONTO CONTRIBUTO ANNO 202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float" office:value="1" table:style-name="ce4">
            <text:p>1</text:p>
          </table:table-cell>
          <table:table-cell office:value-type="float" office:value="153" table:style-name="ce4">
            <text:p>153</text:p>
          </table:table-cell>
          <table:table-cell office:value-type="float" office:value="153" table:style-name="ce4">
            <text:p>153</text:p>
          </table:table-cell>
          <table:table-cell office:value-type="string" table:style-name="ce9">
            <text:p>TESORERIA PROVINCIALE DELLO STATO</text:p>
          </table:table-cell>
          <table:table-cell office:value-type="string" table:style-name="ce9">
            <text:p>IMPOSTA IRAP SU INCARICO AUTONOMO OCCASIONALE PER PROGETTO FONDO SOSTEGNO AFFITTI E NUOVO ASSEGNO PRENATALE.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004" table:style-name="ce4">
            <text:p>100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GRUPPO IVA INTESA SANPAOLO</text:p>
          </table:table-cell>
          <table:table-cell office:value-type="string" table:style-name="ce9">
            <text:p>SOGGETTI DIVERSI-COMMISSIONI INCASSO C-BILL SPORTELLO 5 COMMISSIONI INCASSO C-BILL SPORTELLO (P. 14 -R. 521 del 09/03/2021)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007" table:style-name="ce4">
            <text:p>1007</text:p>
          </table:table-cell>
          <table:table-cell office:value-type="float" office:value="1" table:style-name="ce4">
            <text:p>1</text:p>
          </table:table-cell>
          <table:table-cell office:value-type="float" office:value="872" table:style-name="ce4">
            <text:p>872</text:p>
          </table:table-cell>
          <table:table-cell office:value-type="float" office:value="872" table:style-name="ce4">
            <text:p>872</text:p>
          </table:table-cell>
          <table:table-cell office:value-type="string" table:style-name="ce9">
            <text:p>B.R. SERVICE SRL</text:p>
          </table:table-cell>
          <table:table-cell office:value-type="string" table:style-name="ce9">
            <text:p>SALDO Fatt.n. 52-FE del 09/03/2021 Corso Piattaforma Elevabile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float" office:value="1" table:style-name="ce4">
            <text:p>1</text:p>
          </table:table-cell>
          <table:table-cell office:value-type="float" office:value="367.22" table:style-name="ce4">
            <text:p>367,22</text:p>
          </table:table-cell>
          <table:table-cell office:value-type="float" office:value="367.22" table:style-name="ce4">
            <text:p>367,22</text:p>
          </table:table-cell>
          <table:table-cell office:value-type="string" table:style-name="ce9">
            <text:p>TERMOIDRAULICA A&amp;F DI GIACON ALESSANDRO E BEVILACQUA FILIPPO SNC</text:p>
          </table:table-cell>
          <table:table-cell office:value-type="string" table:style-name="ce9">
            <text:p>ACCONTO Fatt.n. 11 del 03/03/2021 INTERVENTI IDRAULICI PRESSO EDIFICI COMUNALI (ECOCENTRO, BIBLIOTECA, BAGNO PUBBLICO, SCUOLE MEDIE)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float" office:value="1" table:style-name="ce4">
            <text:p>1</text:p>
          </table:table-cell>
          <table:table-cell office:value-type="float" office:value="303.77999999999997" table:style-name="ce4">
            <text:p>303,78</text:p>
          </table:table-cell>
          <table:table-cell office:value-type="float" office:value="303.77999999999997" table:style-name="ce4">
            <text:p>303,78</text:p>
          </table:table-cell>
          <table:table-cell office:value-type="string" table:style-name="ce9">
            <text:p>TERMOIDRAULICA A&amp;F DI GIACON ALESSANDRO E BEVILACQUA FILIPPO SNC</text:p>
          </table:table-cell>
          <table:table-cell office:value-type="string" table:style-name="ce9">
            <text:p>SALDO Fatt.n. 11 del 03/03/2021 INTERVENTI IDRAULICI PRESSO EDIFICI COMUNALI (ECOCENTRO, BIBLIOTECA, BAGNO PUBBLICO, SCUOLE MEDIE)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float" office:value="207.03" table:style-name="ce4">
            <text:p>207,03</text:p>
          </table:table-cell>
          <table:table-cell office:value-type="float" office:value="207.03" table:style-name="ce4">
            <text:p>207,03</text:p>
          </table:table-cell>
          <table:table-cell office:value-type="string" table:style-name="ce9">
            <text:p>EMPORIO CAZZOLA SNC</text:p>
          </table:table-cell>
          <table:table-cell office:value-type="string" table:style-name="ce9">
            <text:p>SALDO Fatt.n. 50 del 09/03/2021 FORNITURA MATERIALE PER MANUTENZIONI IN ECONOMIA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float" office:value="1" table:style-name="ce4">
            <text:p>1</text:p>
          </table:table-cell>
          <table:table-cell office:value-type="float" office:value="938.63" table:style-name="ce4">
            <text:p>938,63</text:p>
          </table:table-cell>
          <table:table-cell office:value-type="float" office:value="938.63" table:style-name="ce4">
            <text:p>938,63</text:p>
          </table:table-cell>
          <table:table-cell office:value-type="string" table:style-name="ce9">
            <text:p>VIASANTI LINO SNC</text:p>
          </table:table-cell>
          <table:table-cell office:value-type="string" table:style-name="ce9">
            <text:p>SALDO Fatt.n. 144 del 02/03/2021 MANUTENZIONE STRAORDINARIA (TAGLIANDO) SU TRATTORINO RASAERBA MODELLO GRILLO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012" table:style-name="ce4">
            <text:p>1012</text:p>
          </table:table-cell>
          <table:table-cell office:value-type="float" office:value="1" table:style-name="ce4">
            <text:p>1</text:p>
          </table:table-cell>
          <table:table-cell office:value-type="float" office:value="867.03" table:style-name="ce4">
            <text:p>867,03</text:p>
          </table:table-cell>
          <table:table-cell office:value-type="float" office:value="867.03" table:style-name="ce4">
            <text:p>867,03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V0/21384 del 02/03/2021 Fattura Energia Elettrica MESE DI FEBBRAIO 2021 - POD IT001E37485442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float" office:value="45.57" table:style-name="ce4">
            <text:p>45,57</text:p>
          </table:table-cell>
          <table:table-cell office:value-type="float" office:value="45.57" table:style-name="ce4">
            <text:p>45,57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V0/21383 del 02/03/2021 Fattura Energia Elettrica MESE DI FEBBRAIO APP.TO MONTEGRAPPA POD. IT001E37485442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014" table:style-name="ce4">
            <text:p>1014</text:p>
          </table:table-cell>
          <table:table-cell office:value-type="float" office:value="1" table:style-name="ce4">
            <text:p>1</text:p>
          </table:table-cell>
          <table:table-cell office:value-type="float" office:value="78.45" table:style-name="ce4">
            <text:p>78,45</text:p>
          </table:table-cell>
          <table:table-cell office:value-type="float" office:value="78.45" table:style-name="ce4">
            <text:p>78,45</text:p>
          </table:table-cell>
          <table:table-cell office:value-type="string" table:style-name="ce9">
            <text:p>EDIT GRAF DI ISEPPI STEFANO</text:p>
          </table:table-cell>
          <table:table-cell office:value-type="string" table:style-name="ce9">
            <text:p>SALDO Fatt.n. 2/121 del 25/02/2021 FORNITURA CARTA E CANCELLERIA PER UFFICI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015" table:style-name="ce4">
            <text:p>1015</text:p>
          </table:table-cell>
          <table:table-cell office:value-type="float" office:value="1" table:style-name="ce4">
            <text:p>1</text:p>
          </table:table-cell>
          <table:table-cell office:value-type="float" office:value="754.7" table:style-name="ce4">
            <text:p>754,7</text:p>
          </table:table-cell>
          <table:table-cell office:value-type="float" office:value="754.7" table:style-name="ce4">
            <text:p>754,7</text:p>
          </table:table-cell>
          <table:table-cell office:value-type="string" table:style-name="ce9">
            <text:p>EDIT GRAF DI ISEPPI STEFANO</text:p>
          </table:table-cell>
          <table:table-cell office:value-type="string" table:style-name="ce9">
            <text:p>SALDO Fatt.n. 2/173 del 08/03/2021 FORNITURA CANCELLERIA PER UFFICI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5">
          <table:table-cell office:value-type="float" office:value="1016" table:style-name="ce4">
            <text:p>1016</text:p>
          </table:table-cell>
          <table:table-cell office:value-type="float" office:value="1" table:style-name="ce4">
            <text:p>1</text:p>
          </table:table-cell>
          <table:table-cell office:value-type="float" office:value="1110.2" table:style-name="ce6">
            <text:p>1.110,20</text:p>
          </table:table-cell>
          <table:table-cell office:value-type="float" office:value="1110.2" table:style-name="ce6">
            <text:p>1.110,20</text:p>
          </table:table-cell>
          <table:table-cell office:value-type="string" table:style-name="ce9">
            <text:p>MAGGIOLI SPA</text:p>
          </table:table-cell>
          <table:table-cell office:value-type="string" table:style-name="ce9">
            <text:p>SALDO Fatt.n. 0002103303 del 31/01/2021 Aggiornamento servizi: - Ragioneria - Personale - Tributi Locali - Affari Generali - Appalti e Contratti - Area Tecnica - Demografici - Polizia Locale . Abbonamento Triennale Dal 27/01/2019 Al 26/01/2022 . SEC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017" table:style-name="ce4">
            <text:p>1017</text:p>
          </table:table-cell>
          <table:table-cell office:value-type="float" office:value="1" table:style-name="ce4">
            <text:p>1</text:p>
          </table:table-cell>
          <table:table-cell office:value-type="float" office:value="832.65" table:style-name="ce4">
            <text:p>832,65</text:p>
          </table:table-cell>
          <table:table-cell office:value-type="float" office:value="832.65" table:style-name="ce4">
            <text:p>832,65</text:p>
          </table:table-cell>
          <table:table-cell office:value-type="string" table:style-name="ce9">
            <text:p>CoLibri System spa</text:p>
          </table:table-cell>
          <table:table-cell office:value-type="string" table:style-name="ce9">
            <text:p>SALDO Fatt.n. 21600124 del 31/03/2021 SERVIZIO COPERTINA COLIBRI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float" office:value="1" table:style-name="ce4">
            <text:p>1</text:p>
          </table:table-cell>
          <table:table-cell office:value-type="float" office:value="249.15" table:style-name="ce4">
            <text:p>249,15</text:p>
          </table:table-cell>
          <table:table-cell office:value-type="float" office:value="249.15" table:style-name="ce4">
            <text:p>249,15</text:p>
          </table:table-cell>
          <table:table-cell office:value-type="string" table:style-name="ce9">
            <text:p>COPYMAC DI ARTINI ROBERTO &amp; C. SAS</text:p>
          </table:table-cell>
          <table:table-cell office:value-type="string" table:style-name="ce9">
            <text:p>SALDO Fatt.n. 000101/PA del 11/03/2021 CONTRATTO DI NOLEGGIO MULTIFUNZIONE C/BIBLIOTECA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float" office:value="1" table:style-name="ce4">
            <text:p>1</text:p>
          </table:table-cell>
          <table:table-cell office:value-type="float" office:value="305" table:style-name="ce4">
            <text:p>305</text:p>
          </table:table-cell>
          <table:table-cell office:value-type="float" office:value="305" table:style-name="ce4">
            <text:p>305</text:p>
          </table:table-cell>
          <table:table-cell office:value-type="string" table:style-name="ce9">
            <text:p>COMPERIO SRL</text:p>
          </table:table-cell>
          <table:table-cell office:value-type="string" table:style-name="ce9">
            <text:p>SALDO Fatt.n. 080 del 30/03/2021 FORNITURA SMS CONNESSI A CLAVISNG PER COMUNICAZIONI UTENTI BIBLIOTECA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020" table:style-name="ce4">
            <text:p>1020</text:p>
          </table:table-cell>
          <table:table-cell office:value-type="float" office:value="1" table:style-name="ce4">
            <text:p>1</text:p>
          </table:table-cell>
          <table:table-cell office:value-type="float" office:value="88.2" table:style-name="ce4">
            <text:p>88,2</text:p>
          </table:table-cell>
          <table:table-cell office:value-type="float" office:value="88.2" table:style-name="ce4">
            <text:p>88,2</text:p>
          </table:table-cell>
          <table:table-cell office:value-type="string" table:style-name="ce9">
            <text:p>PICCOLO ARMANDO S.N.C. DI PICCOLO ARMANDO E</text:p>
          </table:table-cell>
          <table:table-cell office:value-type="string" table:style-name="ce9">
            <text:p>SALDO Fatt.n. 4/PA del 25/03/2021 FORNITURA GIORNALI BIBLIOTECA SALDO 2020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float" office:value="1" table:style-name="ce4">
            <text:p>1</text:p>
          </table:table-cell>
          <table:table-cell office:value-type="float" office:value="6.9" table:style-name="ce4">
            <text:p>6,9</text:p>
          </table:table-cell>
          <table:table-cell office:value-type="float" office:value="6.9" table:style-name="ce4">
            <text:p>6,9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Rimborso bolletta N. 2 del 14-01-21<text:s text:c="2"/>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float" office:value="1" table:style-name="ce4">
            <text:p>1</text:p>
          </table:table-cell>
          <table:table-cell office:value-type="float" office:value="6.5" table:style-name="ce4">
            <text:p>6,5</text:p>
          </table:table-cell>
          <table:table-cell office:value-type="float" office:value="15.5" table:style-name="ce4">
            <text:p>15,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Rimborso bolletta N. 5 del 26-03-21<text:s/>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5.5" table:style-name="ce4">
            <text:p>15,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Rimborso bolletta N. 3 del 05-03-21<text:s text:c="2"/>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Rimborso bolletta N. 6 del 26-03-21<text:s/>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float" office:value="1" table:style-name="ce4">
            <text:p>1</text:p>
          </table:table-cell>
          <table:table-cell office:value-type="float" office:value="3.8" table:style-name="ce4">
            <text:p>3,8</text:p>
          </table:table-cell>
          <table:table-cell office:value-type="float" office:value="3.8" table:style-name="ce4">
            <text:p>3,8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Rimborso bolletta N. 7 del 31-03-21<text:s text:c="2"/>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float" office:value="1" table:style-name="ce4">
            <text:p>1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35.4" table:style-name="ce4">
            <text:p>35,4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Rimborso bolletta N. 1 del 14-01-21<text:s/>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35.4" table:style-name="ce4">
            <text:p>35,4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Rimborso bolletta N. 4 del 25-03-21<text:s text:c="2"/>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float" office:value="1" table:style-name="ce4">
            <text:p>1</text:p>
          </table:table-cell>
          <table:table-cell office:value-type="float" office:value="3279.36" table:style-name="ce6">
            <text:p>3.279,36</text:p>
          </table:table-cell>
          <table:table-cell office:value-type="float" office:value="3279.36" table:style-name="ce6">
            <text:p>3.279,36</text:p>
          </table:table-cell>
          <table:table-cell office:value-type="string" table:style-name="ce9">
            <text:p>FORMA E MATERIA SRL</text:p>
          </table:table-cell>
          <table:table-cell office:value-type="string" table:style-name="ce9">
            <text:p>SALDO Fatt.n. 31 del 16/03/2021 REALIZZAZIONE DI MASSETTO E PAVIMENTAZIONE ARCHIVIO SEMINTERRATO PRESSO LOCALI UMI1 1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float" office:value="1" table:style-name="ce4">
            <text:p>1</text:p>
          </table:table-cell>
          <table:table-cell office:value-type="float" office:value="4148" table:style-name="ce6">
            <text:p>4.148,00</text:p>
          </table:table-cell>
          <table:table-cell office:value-type="float" office:value="4148" table:style-name="ce6">
            <text:p>4.148,00</text:p>
          </table:table-cell>
          <table:table-cell office:value-type="string" table:style-name="ce9">
            <text:p>FORMA E MATERIA SRL</text:p>
          </table:table-cell>
          <table:table-cell office:value-type="string" table:style-name="ce9">
            <text:p>SALDO Fatt.n. 29 del 16/03/2021 LAVORI EDILI (INTEGRAZIONE REALIZZAZIONE) MASSETTO PAVIMENTAZIONE ARCHIVIO LOCALI UMI 1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1100" table:style-name="ce4">
            <text:p>1100</text:p>
          </table:table-cell>
          <table:table-cell office:value-type="float" office:value="1" table:style-name="ce4">
            <text:p>1</text:p>
          </table:table-cell>
          <table:table-cell office:value-type="float" office:value="8715.2199999999993" table:style-name="ce6">
            <text:p>8.715,22</text:p>
          </table:table-cell>
          <table:table-cell office:value-type="float" office:value="8715.2199999999993" table:style-name="ce6">
            <text:p>8.715,22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INDENNITA' AMMINSITRATORI MESE DI: APRILE 2021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101" table:style-name="ce4">
            <text:p>1101</text:p>
          </table:table-cell>
          <table:table-cell office:value-type="float" office:value="1" table:style-name="ce4">
            <text:p>1</text:p>
          </table:table-cell>
          <table:table-cell office:value-type="float" office:value="159.91999999999999" table:style-name="ce4">
            <text:p>159,92</text:p>
          </table:table-cell>
          <table:table-cell office:value-type="float" office:value="159.91999999999999" table:style-name="ce4">
            <text:p>159,92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INDENNITA DI PRESENZA CONSIGLIERI COMUNALI - STIP.MESE DI APRILE 2021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105" table:style-name="ce4">
            <text:p>1105</text:p>
          </table:table-cell>
          <table:table-cell office:value-type="float" office:value="1" table:style-name="ce4">
            <text:p>1</text:p>
          </table:table-cell>
          <table:table-cell office:value-type="float" office:value="939.49" table:style-name="ce4">
            <text:p>939,49</text:p>
          </table:table-cell>
          <table:table-cell office:value-type="float" office:value="939.49" table:style-name="ce4">
            <text:p>939,49</text:p>
          </table:table-cell>
          <table:table-cell office:value-type="string" table:style-name="ce9">
            <text:p>COMPONENTI COMMISSIONE EDILIZIA</text:p>
          </table:table-cell>
          <table:table-cell office:value-type="string" table:style-name="ce9">
            <text:p>GETTONI PRESENZA COMMISSIONE EDILIZIA - STIP.MESE DI APRILE 2021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08" table:style-name="ce4">
            <text:p>1108</text:p>
          </table:table-cell>
          <table:table-cell office:value-type="float" office:value="1" table:style-name="ce4">
            <text:p>1</text:p>
          </table:table-cell>
          <table:table-cell office:value-type="float" office:value="663.69" table:style-name="ce4">
            <text:p>663,69</text:p>
          </table:table-cell>
          <table:table-cell office:value-type="float" office:value="663.69" table:style-name="ce4">
            <text:p>663,69</text:p>
          </table:table-cell>
          <table:table-cell office:value-type="string" table:style-name="ce9">
            <text:p>ENPA - ENTE NAZ. PROTEZIONE ANIMALI</text:p>
          </table:table-cell>
          <table:table-cell office:value-type="string" table:style-name="ce9">
            <text:p>SALDO Fatt.n. 509/PA del 01/04/2021 SPESA PER QUOTA MANUTENZIONE CANILE ENPA ANNO 2020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float" office:value="1" table:style-name="ce4">
            <text:p>1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9">
            <text:p>COMUNE DI GAZZO</text:p>
          </table:table-cell>
          <table:table-cell office:value-type="string" table:style-name="ce9">
            <text:p>RIMBORSO SPESE DI NOTIFICA EFFETTUATE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110" table:style-name="ce4">
            <text:p>1110</text:p>
          </table:table-cell>
          <table:table-cell office:value-type="float" office:value="1" table:style-name="ce4">
            <text:p>1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9">
            <text:p>COMUNE DI ROZZANO</text:p>
          </table:table-cell>
          <table:table-cell office:value-type="string" table:style-name="ce9">
            <text:p>RIMBORSO SPESE DI NOTIFICA EFFETTUATE - PROT.NR. 1095/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111" table:style-name="ce4">
            <text:p>1111</text:p>
          </table:table-cell>
          <table:table-cell office:value-type="float" office:value="1" table:style-name="ce4">
            <text:p>1</text:p>
          </table:table-cell>
          <table:table-cell office:value-type="float" office:value="934.19" table:style-name="ce4">
            <text:p>934,19</text:p>
          </table:table-cell>
          <table:table-cell office:value-type="float" office:value="934.19" table:style-name="ce4">
            <text:p>934,19</text:p>
          </table:table-cell>
          <table:table-cell office:value-type="string" table:style-name="ce9">
            <text:p>ASSOCIAZIONE PRO LOCO</text:p>
          </table:table-cell>
          <table:table-cell office:value-type="string" table:style-name="ce9">
            <text:p>RIMBORSO SPESA PER CONTRIBUTI NATALE 2019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112" table:style-name="ce4">
            <text:p>1112</text:p>
          </table:table-cell>
          <table:table-cell office:value-type="float" office:value="1" table:style-name="ce4">
            <text:p>1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9">
            <text:p>CAMISANO CALCIO 1910 SOCIETA' SPORTIVA DILETTANTISTICA A R.L.</text:p>
          </table:table-cell>
          <table:table-cell office:value-type="string" table:style-name="ce9">
            <text:p>CONVENZIONE CON SOCIETA SPORTIVA CAMISANO CALCIO 1910 PER GESTIONE CAMPO DA CALCIO (STADIO) acconto 2021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113" table:style-name="ce4">
            <text:p>1113</text:p>
          </table:table-cell>
          <table:table-cell office:value-type="float" office:value="1" table:style-name="ce4">
            <text:p>1</text:p>
          </table:table-cell>
          <table:table-cell office:value-type="float" office:value="3375.74" table:style-name="ce6">
            <text:p>3.375,74</text:p>
          </table:table-cell>
          <table:table-cell office:value-type="float" office:value="3375.74" table:style-name="ce6">
            <text:p>3.375,74</text:p>
          </table:table-cell>
          <table:table-cell office:value-type="string" table:style-name="ce9">
            <text:p>ENPA - ENTE NAZ. PROTEZIONE ANIMALI</text:p>
          </table:table-cell>
          <table:table-cell office:value-type="string" table:style-name="ce9">
            <text:p>SALDO Fatt.n. 508/PA del 01/04/2021 ADDEBITO QUOTA FISSA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114" table:style-name="ce4">
            <text:p>1114</text:p>
          </table:table-cell>
          <table:table-cell office:value-type="float" office:value="1" table:style-name="ce4">
            <text:p>1</text:p>
          </table:table-cell>
          <table:table-cell office:value-type="float" office:value="47332.63" table:style-name="ce6">
            <text:p>47.332,63</text:p>
          </table:table-cell>
          <table:table-cell office:value-type="float" office:value="47332.63" table:style-name="ce6">
            <text:p>47.332,63</text:p>
          </table:table-cell>
          <table:table-cell office:value-type="string" table:style-name="ce9">
            <text:p>CECCHETTO ALMERINO SRL UNIPERSONALE</text:p>
          </table:table-cell>
          <table:table-cell office:value-type="string" table:style-name="ce9">
            <text:p>SALDO Fatt.n. 2/E del 26/02/2021 Completamento locali UMI 1 Opere edili Liquidazione PRIMO SAL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float" office:value="1" table:style-name="ce4">
            <text:p>1</text:p>
          </table:table-cell>
          <table:table-cell office:value-type="float" office:value="888.16" table:style-name="ce4">
            <text:p>888,16</text:p>
          </table:table-cell>
          <table:table-cell office:value-type="float" office:value="888.16" table:style-name="ce4">
            <text:p>888,16</text:p>
          </table:table-cell>
          <table:table-cell office:value-type="string" table:style-name="ce9">
            <text:p>BEFOR INGEGNERIA studio associato</text:p>
          </table:table-cell>
          <table:table-cell office:value-type="string" table:style-name="ce9">
            <text:p>SALDO Fatt.n. FPA 2/21 del 18/03/2021 Attestato di Prestazione Energetica per il Centro Polifunzionale S. Maria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float" office:value="1" table:style-name="ce4">
            <text:p>1</text:p>
          </table:table-cell>
          <table:table-cell office:value-type="float" office:value="396.21" table:style-name="ce4">
            <text:p>396,21</text:p>
          </table:table-cell>
          <table:table-cell office:value-type="float" office:value="396.21" table:style-name="ce4">
            <text:p>396,21</text:p>
          </table:table-cell>
          <table:table-cell office:value-type="string" table:style-name="ce9">
            <text:p>ACS ALVEARE SOCIETA' COOPERATIVA SOCIALE</text:p>
          </table:table-cell>
          <table:table-cell office:value-type="string" table:style-name="ce9">
            <text:p>SALDO Fatt.n. 161 del 30/03/2021 Fornitura di nr.2 monitor 6 + nr.1 Webcam con microfono Atlantis USB e nr. 2 Auricolari con microfono per pc/smartpho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117" table:style-name="ce4">
            <text:p>1117</text:p>
          </table:table-cell>
          <table:table-cell office:value-type="float" office:value="1" table:style-name="ce4">
            <text:p>1</text:p>
          </table:table-cell>
          <table:table-cell office:value-type="float" office:value="488" table:style-name="ce4">
            <text:p>488</text:p>
          </table:table-cell>
          <table:table-cell office:value-type="float" office:value="488" table:style-name="ce4">
            <text:p>488</text:p>
          </table:table-cell>
          <table:table-cell office:value-type="string" table:style-name="ce9">
            <text:p>REDDER TELCO SRL</text:p>
          </table:table-cell>
          <table:table-cell office:value-type="string" table:style-name="ce9">
            <text:p>ACCONTO Fatt.n. 2021500013 del 30/03/2021 Traffico prepagato Voip dal 30/3/2021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118" table:style-name="ce4">
            <text:p>1118</text:p>
          </table:table-cell>
          <table:table-cell office:value-type="float" office:value="1" table:style-name="ce4">
            <text:p>1</text:p>
          </table:table-cell>
          <table:table-cell office:value-type="float" office:value="244" table:style-name="ce4">
            <text:p>244</text:p>
          </table:table-cell>
          <table:table-cell office:value-type="float" office:value="244" table:style-name="ce4">
            <text:p>244</text:p>
          </table:table-cell>
          <table:table-cell office:value-type="string" table:style-name="ce9">
            <text:p>REDDER TELCO SRL</text:p>
          </table:table-cell>
          <table:table-cell office:value-type="string" table:style-name="ce9">
            <text:p>ACCONTO Fatt.n. 2021500013 del 30/03/2021 Traffico prepagato Voip dal 30/3/2021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119" table:style-name="ce4">
            <text:p>1119</text:p>
          </table:table-cell>
          <table:table-cell office:value-type="float" office:value="1" table:style-name="ce4">
            <text:p>1</text:p>
          </table:table-cell>
          <table:table-cell office:value-type="float" office:value="244" table:style-name="ce4">
            <text:p>244</text:p>
          </table:table-cell>
          <table:table-cell office:value-type="float" office:value="244" table:style-name="ce4">
            <text:p>244</text:p>
          </table:table-cell>
          <table:table-cell office:value-type="string" table:style-name="ce9">
            <text:p>REDDER TELCO SRL</text:p>
          </table:table-cell>
          <table:table-cell office:value-type="string" table:style-name="ce9">
            <text:p>ACCONTO Fatt.n. 2021500013 del 30/03/2021 Traffico prepagato Voip dal 30/3/2021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120" table:style-name="ce4">
            <text:p>1120</text:p>
          </table:table-cell>
          <table:table-cell office:value-type="float" office:value="1" table:style-name="ce4">
            <text:p>1</text:p>
          </table:table-cell>
          <table:table-cell office:value-type="float" office:value="244" table:style-name="ce4">
            <text:p>244</text:p>
          </table:table-cell>
          <table:table-cell office:value-type="float" office:value="244" table:style-name="ce4">
            <text:p>244</text:p>
          </table:table-cell>
          <table:table-cell office:value-type="string" table:style-name="ce9">
            <text:p>REDDER TELCO SRL</text:p>
          </table:table-cell>
          <table:table-cell office:value-type="string" table:style-name="ce9">
            <text:p>SALDO Fatt.n. 2021500013 del 30/03/2021 Traffico prepagato Voip dal 30/3/2021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121" table:style-name="ce4">
            <text:p>1121</text:p>
          </table:table-cell>
          <table:table-cell office:value-type="float" office:value="1" table:style-name="ce4">
            <text:p>1</text:p>
          </table:table-cell>
          <table:table-cell office:value-type="float" office:value="407.58" table:style-name="ce4">
            <text:p>407,58</text:p>
          </table:table-cell>
          <table:table-cell office:value-type="float" office:value="1699.07" table:style-name="ce6">
            <text:p>1.699,07</text:p>
          </table:table-cell>
          <table:table-cell office:value-type="string" table:style-name="ce9">
            <text:p>SEGANFREDDO GIOVANNI S.R.L.</text:p>
          </table:table-cell>
          <table:table-cell office:value-type="string" table:style-name="ce9">
            <text:p>SALDO Fatt.n. 13/3 del 30/03/2021 FORNITURA FRANTUMATO PER STRADE BIANCHE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121" table:style-name="ce4">
            <text:p>1121</text:p>
          </table:table-cell>
          <table:table-cell office:value-type="float" office:value="2" table:style-name="ce4">
            <text:p>2</text:p>
          </table:table-cell>
          <table:table-cell office:value-type="float" office:value="1291.49" table:style-name="ce6">
            <text:p>1.291,49</text:p>
          </table:table-cell>
          <table:table-cell office:value-type="float" office:value="1699.07" table:style-name="ce6">
            <text:p>1.699,07</text:p>
          </table:table-cell>
          <table:table-cell office:value-type="string" table:style-name="ce9">
            <text:p>SEGANFREDDO GIOVANNI S.R.L.</text:p>
          </table:table-cell>
          <table:table-cell office:value-type="string" table:style-name="ce9">
            <text:p>SALDO Fatt.n. 10/3 del 27/02/2021 FORNITURA FRANTUMATO 0/20 PER STRADE BIANCHE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22" table:style-name="ce4">
            <text:p>1122</text:p>
          </table:table-cell>
          <table:table-cell office:value-type="float" office:value="1" table:style-name="ce4">
            <text:p>1</text:p>
          </table:table-cell>
          <table:table-cell office:value-type="float" office:value="390.4" table:style-name="ce4">
            <text:p>390,4</text:p>
          </table:table-cell>
          <table:table-cell office:value-type="float" office:value="390.4" table:style-name="ce4">
            <text:p>390,4</text:p>
          </table:table-cell>
          <table:table-cell office:value-type="string" table:style-name="ce9">
            <text:p>RIGONI SNC DI RIGONI GIUSEPPE E FIGLI</text:p>
          </table:table-cell>
          <table:table-cell office:value-type="string" table:style-name="ce9">
            <text:p>SALDO Fatt.n. 5/A del 28/02/2021 Sostituzione scaldabagno 50 lt presso biblioteca civica di Camisano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float" office:value="1" table:style-name="ce4">
            <text:p>1</text:p>
          </table:table-cell>
          <table:table-cell office:value-type="float" office:value="877.81" table:style-name="ce4">
            <text:p>877,81</text:p>
          </table:table-cell>
          <table:table-cell office:value-type="float" office:value="877.81" table:style-name="ce4">
            <text:p>877,81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0169/1 del 12/03/2021 CONSUMO PRESUNTO ACQUA AL 12/3/21 SC.ELEM.CAPOLUOGO NR.CAPOLUOGO NR. 43187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26" table:style-name="ce4">
            <text:p>1126</text:p>
          </table:table-cell>
          <table:table-cell office:value-type="float" office:value="1" table:style-name="ce4">
            <text:p>1</text:p>
          </table:table-cell>
          <table:table-cell office:value-type="float" office:value="536.69000000000005" table:style-name="ce4">
            <text:p>536,69</text:p>
          </table:table-cell>
          <table:table-cell office:value-type="float" office:value="536.69000000000005" table:style-name="ce4">
            <text:p>536,69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0170/1 del 12/03/2021 CONSUMO PRESUNTO ACQUA AL 12/3/21 SC.MEDIE CONT.NR. 20046861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float" office:value="1" table:style-name="ce4">
            <text:p>1</text:p>
          </table:table-cell>
          <table:table-cell office:value-type="float" office:value="62.22" table:style-name="ce4">
            <text:p>62,22</text:p>
          </table:table-cell>
          <table:table-cell office:value-type="float" office:value="1246.6600000000001" table:style-name="ce6">
            <text:p>1.246,66</text:p>
          </table:table-cell>
          <table:table-cell office:value-type="string" table:style-name="ce9">
            <text:p>DAL MASO ALDO &amp; C. SNC</text:p>
          </table:table-cell>
          <table:table-cell office:value-type="string" table:style-name="ce9">
            <text:p>SALDO Fatt.n. 20/FE del 10/03/2021 LAVORI DI MANUTENZIONE AUTOMEZZI AREA TECNICA - DAILY CB027VN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float" office:value="2" table:style-name="ce4">
            <text:p>2</text:p>
          </table:table-cell>
          <table:table-cell office:value-type="float" office:value="70.760000000000005" table:style-name="ce4">
            <text:p>70,76</text:p>
          </table:table-cell>
          <table:table-cell office:value-type="float" office:value="1246.6600000000001" table:style-name="ce6">
            <text:p>1.246,66</text:p>
          </table:table-cell>
          <table:table-cell office:value-type="string" table:style-name="ce9">
            <text:p>DAL MASO ALDO &amp; C. SNC</text:p>
          </table:table-cell>
          <table:table-cell office:value-type="string" table:style-name="ce9">
            <text:p>SALDO Fatt.n. 19/FE del 10/03/2021 LAVORI DI MANUTENZIONE AUTOMEZZI AREA TECNICA - DAILY VI950318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float" office:value="3" table:style-name="ce4">
            <text:p>3</text:p>
          </table:table-cell>
          <table:table-cell office:value-type="float" office:value="316.88" table:style-name="ce4">
            <text:p>316,88</text:p>
          </table:table-cell>
          <table:table-cell office:value-type="float" office:value="1246.6600000000001" table:style-name="ce6">
            <text:p>1.246,66</text:p>
          </table:table-cell>
          <table:table-cell office:value-type="string" table:style-name="ce9">
            <text:p>DAL MASO ALDO &amp; C. SNC</text:p>
          </table:table-cell>
          <table:table-cell office:value-type="string" table:style-name="ce9">
            <text:p>SALDO Fatt.n. 16/FE del 10/03/2021 LAVORI DI MANUTENZIONE AUTOMEZZIA AREA TECNICA - DAILY CS653ZT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float" office:value="4" table:style-name="ce4">
            <text:p>4</text:p>
          </table:table-cell>
          <table:table-cell office:value-type="float" office:value="359.53" table:style-name="ce4">
            <text:p>359,53</text:p>
          </table:table-cell>
          <table:table-cell office:value-type="float" office:value="1246.6600000000001" table:style-name="ce6">
            <text:p>1.246,66</text:p>
          </table:table-cell>
          <table:table-cell office:value-type="string" table:style-name="ce9">
            <text:p>DAL MASO ALDO &amp; C. SNC</text:p>
          </table:table-cell>
          <table:table-cell office:value-type="string" table:style-name="ce9">
            <text:p>SALDO Fatt.n. 18/FE del 10/03/2021 LAVORI DI MANUTENZIONE AUTOMEZZI AREA TECNICA - ESCAVATORE JCB ADV239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127" table:style-name="ce4">
            <text:p>1127</text:p>
          </table:table-cell>
          <table:table-cell office:value-type="float" office:value="5" table:style-name="ce4">
            <text:p>5</text:p>
          </table:table-cell>
          <table:table-cell office:value-type="float" office:value="437.27" table:style-name="ce4">
            <text:p>437,27</text:p>
          </table:table-cell>
          <table:table-cell office:value-type="float" office:value="1246.6600000000001" table:style-name="ce6">
            <text:p>1.246,66</text:p>
          </table:table-cell>
          <table:table-cell office:value-type="string" table:style-name="ce9">
            <text:p>DAL MASO ALDO &amp; C. SNC</text:p>
          </table:table-cell>
          <table:table-cell office:value-type="string" table:style-name="ce9">
            <text:p>SALDO Fatt.n. 17/FE del 10/03/2021 LAVORI DI MANUTENZIONE AUTOMEZZI AREA TECNICA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1" table:style-name="ce4">
            <text:p>1</text:p>
          </table:table-cell>
          <table:table-cell office:value-type="float" office:value="208.01" table:style-name="ce4">
            <text:p>208,01</text:p>
          </table:table-cell>
          <table:table-cell office:value-type="float" office:value="208.01" table:style-name="ce4">
            <text:p>208,01</text:p>
          </table:table-cell>
          <table:table-cell office:value-type="string" table:style-name="ce9">
            <text:p>EDISON FACILITY SOLUTIONS</text:p>
          </table:table-cell>
          <table:table-cell office:value-type="string" table:style-name="ce9">
            <text:p>SALDO Fatt.n. 5011700467 del 17/03/2021 INTERVNTO NS. PERSONALE TECNICO CON SOSTITUZIONE POMPA DI CIRCOLAZIONE ACS PRESSO IL CENTRO DIURNO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1" table:style-name="ce4">
            <text:p>1</text:p>
          </table:table-cell>
          <table:table-cell office:value-type="float" office:value="655.58" table:style-name="ce4">
            <text:p>655,58</text:p>
          </table:table-cell>
          <table:table-cell office:value-type="float" office:value="655.58" table:style-name="ce4">
            <text:p>655,58</text:p>
          </table:table-cell>
          <table:table-cell office:value-type="string" table:style-name="ce9">
            <text:p>EDISON FACILITY SOLUTIONS</text:p>
          </table:table-cell>
          <table:table-cell office:value-type="string" table:style-name="ce9">
            <text:p>SALDO Fatt.n. 5011700465 del 17/03/2021 INTERVENTO NS. PERSONALE TECNICO CON SOSTITUZIONE VALVOLA CIRCUITO DI RISCALDAMENTO SCUOLE MEDIE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130" table:style-name="ce4">
            <text:p>1130</text:p>
          </table:table-cell>
          <table:table-cell office:value-type="float" office:value="1" table:style-name="ce4">
            <text:p>1</text:p>
          </table:table-cell>
          <table:table-cell office:value-type="float" office:value="301.95" table:style-name="ce4">
            <text:p>301,95</text:p>
          </table:table-cell>
          <table:table-cell office:value-type="float" office:value="301.95" table:style-name="ce4">
            <text:p>301,95</text:p>
          </table:table-cell>
          <table:table-cell office:value-type="string" table:style-name="ce9">
            <text:p>EDISON FACILITY SOLUTIONS</text:p>
          </table:table-cell>
          <table:table-cell office:value-type="string" table:style-name="ce9">
            <text:p>SALDO Fatt.n. 5011700463 del 17/03/2021 INTERVENTO NS. PERSONALE TECNICO CON RIPARAZIONE POMPA CIRCUITO ACS PRESSO GLI SPOGLIATOI DEL CAMPO DA CALCIO-TENNIS DI VIA STADIO.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float" office:value="1" table:style-name="ce4">
            <text:p>1</text:p>
          </table:table-cell>
          <table:table-cell office:value-type="float" office:value="981.48" table:style-name="ce4">
            <text:p>981,48</text:p>
          </table:table-cell>
          <table:table-cell office:value-type="float" office:value="981.48" table:style-name="ce4">
            <text:p>981,48</text:p>
          </table:table-cell>
          <table:table-cell office:value-type="string" table:style-name="ce9">
            <text:p>REDDER TELCO SRL</text:p>
          </table:table-cell>
          <table:table-cell office:value-type="string" table:style-name="ce9">
            <text:p>SALDO Fatt.n. 2021500011 del 18/03/2021 VERIFICA E COLLEGAMENTO FIBRA OTTICA PRESSO SCUOLA PRIMARIA DI CAMISANO VICENTINO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float" office:value="1" table:style-name="ce4">
            <text:p>1</text:p>
          </table:table-cell>
          <table:table-cell office:value-type="float" office:value="34.61" table:style-name="ce4">
            <text:p>34,61</text:p>
          </table:table-cell>
          <table:table-cell office:value-type="float" office:value="70.319999999999993" table:style-name="ce4">
            <text:p>70,3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426614 del 29/03/2021 CONSUMO ENERGIA ELETTRICA PER CHIUSURA POSIZIONE CONTATORE VIA S.DANIELE POD IT001E33637274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32" table:style-name="ce4">
            <text:p>1132</text:p>
          </table:table-cell>
          <table:table-cell office:value-type="float" office:value="2" table:style-name="ce4">
            <text:p>2</text:p>
          </table:table-cell>
          <table:table-cell office:value-type="float" office:value="35.71" table:style-name="ce4">
            <text:p>35,71</text:p>
          </table:table-cell>
          <table:table-cell office:value-type="float" office:value="70.319999999999993" table:style-name="ce4">
            <text:p>70,3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405552 del 29/03/2021 CONSUMO ENERGIA ELETTRICA VIA S.DANIELE POD IT001E33637274 MESE DI GENNAIO 2021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33" table:style-name="ce4">
            <text:p>1133</text:p>
          </table:table-cell>
          <table:table-cell office:value-type="float" office:value="1" table:style-name="ce4">
            <text:p>1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9">
            <text:p>ZAMBON ALESSANDRO</text:p>
          </table:table-cell>
          <table:table-cell office:value-type="string" table:style-name="ce9">
            <text:p>SALDO NOTA 01 del 09/04/2021 COMPENSO OCCASIONALE COMPONENTE COMMISSIONE GARA TENNIS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135" table:style-name="ce4">
            <text:p>1135</text:p>
          </table:table-cell>
          <table:table-cell office:value-type="float" office:value="1" table:style-name="ce4">
            <text:p>1</text:p>
          </table:table-cell>
          <table:table-cell office:value-type="float" office:value="953" table:style-name="ce4">
            <text:p>953</text:p>
          </table:table-cell>
          <table:table-cell office:value-type="float" office:value="953" table:style-name="ce4">
            <text:p>953</text:p>
          </table:table-cell>
          <table:table-cell office:value-type="string" table:style-name="ce9">
            <text:p>EDIT GRAF DI ISEPPI STEFANO</text:p>
          </table:table-cell>
          <table:table-cell office:value-type="string" table:style-name="ce9">
            <text:p>SALDO Fatt.n. 2/228 del 23/03/2021 Elaborazione, stampa e imbustamento avvisi solleciti Tari 2020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float" office:value="1" table:style-name="ce4">
            <text:p>1</text:p>
          </table:table-cell>
          <table:table-cell office:value-type="float" office:value="1933.94" table:style-name="ce6">
            <text:p>1.933,94</text:p>
          </table:table-cell>
          <table:table-cell office:value-type="float" office:value="1933.94" table:style-name="ce6">
            <text:p>1.933,94</text:p>
          </table:table-cell>
          <table:table-cell office:value-type="string" table:style-name="ce9">
            <text:p>T.E.S. Spa</text:p>
          </table:table-cell>
          <table:table-cell office:value-type="string" table:style-name="ce9">
            <text:p>SALDO Fatt.n. 195PA del 15/03/2021 FORNITURA DELIMITATORI DI CORSIA IN GOMMA PER VIALE VENEZIA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37" table:style-name="ce4">
            <text:p>1137</text:p>
          </table:table-cell>
          <table:table-cell office:value-type="float" office:value="1" table:style-name="ce4">
            <text:p>1</text:p>
          </table:table-cell>
          <table:table-cell office:value-type="float" office:value="43684.4" table:style-name="ce6">
            <text:p>43.684,40</text:p>
          </table:table-cell>
          <table:table-cell office:value-type="float" office:value="43684.4" table:style-name="ce6">
            <text:p>43.684,4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138" table:style-name="ce4">
            <text:p>1138</text:p>
          </table:table-cell>
          <table:table-cell office:value-type="float" office:value="1" table:style-name="ce4">
            <text:p>1</text:p>
          </table:table-cell>
          <table:table-cell office:value-type="float" office:value="13036.76" table:style-name="ce6">
            <text:p>13.036,76</text:p>
          </table:table-cell>
          <table:table-cell office:value-type="float" office:value="13036.76" table:style-name="ce6">
            <text:p>13.036,76</text:p>
          </table:table-cell>
          <table:table-cell office:value-type="string" table:style-name="ce9">
            <text:p>SCUOLA MATERNA S.GAETANO</text:p>
          </table:table-cell>
          <table:table-cell office:value-type="string" table:style-name="ce9">
            <text:p>CONVENZIONE CON SCUOLE INFANZIA PARROCCHIALI - PRIMA RATA DEL 40per cento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139" table:style-name="ce4">
            <text:p>1139</text:p>
          </table:table-cell>
          <table:table-cell office:value-type="float" office:value="1" table:style-name="ce4">
            <text:p>1</text:p>
          </table:table-cell>
          <table:table-cell office:value-type="float" office:value="19382.990000000002" table:style-name="ce6">
            <text:p>19.382,99</text:p>
          </table:table-cell>
          <table:table-cell office:value-type="float" office:value="19382.990000000002" table:style-name="ce6">
            <text:p>19.382,99</text:p>
          </table:table-cell>
          <table:table-cell office:value-type="string" table:style-name="ce9">
            <text:p>SCUOLA MATERNA MARIA IMMACOLATA</text:p>
          </table:table-cell>
          <table:table-cell office:value-type="string" table:style-name="ce9">
            <text:p>CONVENZIONE CON SCUOLE INFANZIA PARROCCHIALI - PRIMA RATA DEL 40per cento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140" table:style-name="ce4">
            <text:p>1140</text:p>
          </table:table-cell>
          <table:table-cell office:value-type="float" office:value="1" table:style-name="ce4">
            <text:p>1</text:p>
          </table:table-cell>
          <table:table-cell office:value-type="float" office:value="19780.25" table:style-name="ce6">
            <text:p>19.780,25</text:p>
          </table:table-cell>
          <table:table-cell office:value-type="float" office:value="19780.25" table:style-name="ce6">
            <text:p>19.780,25</text:p>
          </table:table-cell>
          <table:table-cell office:value-type="string" table:style-name="ce9">
            <text:p>SCUOLA MATERNA MONS.GIRARDI (PARR. S.NICOLO')</text:p>
          </table:table-cell>
          <table:table-cell office:value-type="string" table:style-name="ce9">
            <text:p>CONVENZIONE CON SCUOLE INFANZIA PARROCCHIALI - PRIMA RATA DEL 40per cento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141" table:style-name="ce4">
            <text:p>1141</text:p>
          </table:table-cell>
          <table:table-cell office:value-type="float" office:value="1" table:style-name="ce4">
            <text:p>1</text:p>
          </table:table-cell>
          <table:table-cell office:value-type="float" office:value="402" table:style-name="ce4">
            <text:p>402</text:p>
          </table:table-cell>
          <table:table-cell office:value-type="float" office:value="402" table:style-name="ce4">
            <text:p>402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142" table:style-name="ce4">
            <text:p>1142</text:p>
          </table:table-cell>
          <table:table-cell office:value-type="float" office:value="1" table:style-name="ce4">
            <text:p>1</text:p>
          </table:table-cell>
          <table:table-cell office:value-type="float" office:value="2300" table:style-name="ce6">
            <text:p>2.300,00</text:p>
          </table:table-cell>
          <table:table-cell office:value-type="float" office:value="2300" table:style-name="ce6">
            <text:p>2.300,00</text:p>
          </table:table-cell>
          <table:table-cell office:value-type="string" table:style-name="ce9">
            <text:p>PILLAN GIULIA</text:p>
          </table:table-cell>
          <table:table-cell office:value-type="string" table:style-name="ce9">
            <text:p>SALDO NOTA 02 del 31/03/2021 COMPENSO OCCASIONALE DETERMINA NR. 181 DEL 05/03/2021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143" table:style-name="ce4">
            <text:p>1143</text:p>
          </table:table-cell>
          <table:table-cell office:value-type="float" office:value="1" table:style-name="ce4">
            <text:p>1</text:p>
          </table:table-cell>
          <table:table-cell office:value-type="float" office:value="1188" table:style-name="ce6">
            <text:p>1.188,00</text:p>
          </table:table-cell>
          <table:table-cell office:value-type="float" office:value="1188" table:style-name="ce6">
            <text:p>1.188,00</text:p>
          </table:table-cell>
          <table:table-cell office:value-type="string" table:style-name="ce9">
            <text:p>ZANON NICOLA</text:p>
          </table:table-cell>
          <table:table-cell office:value-type="string" table:style-name="ce9">
            <text:p>SALDO NOTA 01 del 11/03/2021 COMPENSO PER ATT.AGGIORNAMENTO BDAP E ANAC E ASSISTENZA RUP UFF.LAVORI PUBBLICI 3/7-30/11/2020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144" table:style-name="ce4">
            <text:p>1144</text:p>
          </table:table-cell>
          <table:table-cell office:value-type="float" office:value="1" table:style-name="ce4">
            <text:p>1</text:p>
          </table:table-cell>
          <table:table-cell office:value-type="float" office:value="475.8" table:style-name="ce4">
            <text:p>475,8</text:p>
          </table:table-cell>
          <table:table-cell office:value-type="float" office:value="475.8" table:style-name="ce4">
            <text:p>475,8</text:p>
          </table:table-cell>
          <table:table-cell office:value-type="string" table:style-name="ce9">
            <text:p>EFFE - EFFE DI FABRIS NICOLA</text:p>
          </table:table-cell>
          <table:table-cell office:value-type="string" table:style-name="ce9">
            <text:p>ACCONTO Fatt.n. 6/PA del 21/03/2021 SPESA PER MANUTENZIONE SERRAMENTI. - PRESSO EDIFICI COMUNALI ( SCUOLE ELEMENTARI,PALAZZETTO DELLO SPORT, SEDE UFFICI SOCIALI).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145" table:style-name="ce4">
            <text:p>1145</text:p>
          </table:table-cell>
          <table:table-cell office:value-type="float" office:value="1" table:style-name="ce4">
            <text:p>1</text:p>
          </table:table-cell>
          <table:table-cell office:value-type="float" office:value="244" table:style-name="ce4">
            <text:p>244</text:p>
          </table:table-cell>
          <table:table-cell office:value-type="float" office:value="244" table:style-name="ce4">
            <text:p>244</text:p>
          </table:table-cell>
          <table:table-cell office:value-type="string" table:style-name="ce9">
            <text:p>EFFE - EFFE DI FABRIS NICOLA</text:p>
          </table:table-cell>
          <table:table-cell office:value-type="string" table:style-name="ce9">
            <text:p>ACCONTO Fatt.n. 6/PA del 21/03/2021 SPESA PER MANUTENZIONE SERRAMENTI. - PRESSO EDIFICI COMUNALI ( SCUOLE ELEMENTARI,PALAZZETTO DELLO SPORT, SEDE UFFICI SOCIALI).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146" table:style-name="ce4">
            <text:p>1146</text:p>
          </table:table-cell>
          <table:table-cell office:value-type="float" office:value="1" table:style-name="ce4">
            <text:p>1</text:p>
          </table:table-cell>
          <table:table-cell office:value-type="float" office:value="509.96" table:style-name="ce4">
            <text:p>509,96</text:p>
          </table:table-cell>
          <table:table-cell office:value-type="float" office:value="509.96" table:style-name="ce4">
            <text:p>509,96</text:p>
          </table:table-cell>
          <table:table-cell office:value-type="string" table:style-name="ce9">
            <text:p>EFFE - EFFE DI FABRIS NICOLA</text:p>
          </table:table-cell>
          <table:table-cell office:value-type="string" table:style-name="ce9">
            <text:p>SALDO Fatt.n. 6/PA del 21/03/2021 SPESA PER MANUTENZIONE SERRAMENTI. - PRESSO EDIFICI COMUNALI ( SCUOLE ELEMENTARI,PALAZZETTO DELLO SPORT, SEDE UFFICI SOCIALI).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148" table:style-name="ce4">
            <text:p>1148</text:p>
          </table:table-cell>
          <table:table-cell office:value-type="float" office:value="1" table:style-name="ce4">
            <text:p>1</text:p>
          </table:table-cell>
          <table:table-cell office:value-type="float" office:value="156.16" table:style-name="ce4">
            <text:p>156,16</text:p>
          </table:table-cell>
          <table:table-cell office:value-type="float" office:value="156.16" table:style-name="ce4">
            <text:p>156,16</text:p>
          </table:table-cell>
          <table:table-cell office:value-type="string" table:style-name="ce9">
            <text:p>PATAVIUM GIARDINI SRL</text:p>
          </table:table-cell>
          <table:table-cell office:value-type="string" table:style-name="ce9">
            <text:p>SALDO Fatt.n. FPA 11/21 del 26/03/2021 MAGGIORE INTERVENTO DI POTATURA DELLA CHIOMA DI ALBERI AD ALTO FUSTO NEL TERRITORIO COMUNALE - IMPORTO A CORPO + MANODOPERA E ATTREZZATURE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49" table:style-name="ce4">
            <text:p>1149</text:p>
          </table:table-cell>
          <table:table-cell office:value-type="float" office:value="1" table:style-name="ce4">
            <text:p>1</text:p>
          </table:table-cell>
          <table:table-cell office:value-type="float" office:value="3262.1" table:style-name="ce6">
            <text:p>3.262,10</text:p>
          </table:table-cell>
          <table:table-cell office:value-type="float" office:value="3262.1" table:style-name="ce6">
            <text:p>3.262,10</text:p>
          </table:table-cell>
          <table:table-cell office:value-type="string" table:style-name="ce9">
            <text:p>SOLARIS &amp; PULIEMME SRL AG. SERVIZI</text:p>
          </table:table-cell>
          <table:table-cell office:value-type="string" table:style-name="ce9">
            <text:p>SALDO Fatt.n. 8/PA del 12/04/2021 Pulizia ordinaria mese di Marzo 2021 + Fornitura forfettaria materiale igienico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50" table:style-name="ce4">
            <text:p>1150</text:p>
          </table:table-cell>
          <table:table-cell office:value-type="float" office:value="1" table:style-name="ce4">
            <text:p>1</text:p>
          </table:table-cell>
          <table:table-cell office:value-type="float" office:value="58.58" table:style-name="ce4">
            <text:p>58,58</text:p>
          </table:table-cell>
          <table:table-cell office:value-type="float" office:value="1357.62" table:style-name="ce6">
            <text:p>1.357,62</text:p>
          </table:table-cell>
          <table:table-cell office:value-type="string" table:style-name="ce9">
            <text:p>DAL MASO ALDO &amp; C. SNC</text:p>
          </table:table-cell>
          <table:table-cell office:value-type="string" table:style-name="ce9">
            <text:p>SALDO Fatt.n. 22/FE del 08/04/2021 MANUTENZIONE AUTOVEICOLO IVECO DAILY VI840407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50" table:style-name="ce4">
            <text:p>1150</text:p>
          </table:table-cell>
          <table:table-cell office:value-type="float" office:value="2" table:style-name="ce4">
            <text:p>2</text:p>
          </table:table-cell>
          <table:table-cell office:value-type="float" office:value="66.88" table:style-name="ce4">
            <text:p>66,88</text:p>
          </table:table-cell>
          <table:table-cell office:value-type="float" office:value="1357.62" table:style-name="ce6">
            <text:p>1.357,62</text:p>
          </table:table-cell>
          <table:table-cell office:value-type="string" table:style-name="ce9">
            <text:p>DAL MASO ALDO &amp; C. SNC</text:p>
          </table:table-cell>
          <table:table-cell office:value-type="string" table:style-name="ce9">
            <text:p>SALDO Fatt.n. 21/FE del 08/04/2021 REVISIONE MOTORIZZAZIONE AUTOMEZZO RENAULT TRAFIC DR967BG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50" table:style-name="ce4">
            <text:p>1150</text:p>
          </table:table-cell>
          <table:table-cell office:value-type="float" office:value="3" table:style-name="ce4">
            <text:p>3</text:p>
          </table:table-cell>
          <table:table-cell office:value-type="float" office:value="581.23" table:style-name="ce4">
            <text:p>581,23</text:p>
          </table:table-cell>
          <table:table-cell office:value-type="float" office:value="1357.62" table:style-name="ce6">
            <text:p>1.357,62</text:p>
          </table:table-cell>
          <table:table-cell office:value-type="string" table:style-name="ce9">
            <text:p>DAL MASO ALDO &amp; C. SNC</text:p>
          </table:table-cell>
          <table:table-cell office:value-type="string" table:style-name="ce9">
            <text:p>SALDO Fatt.n. 24/FE del 08/04/2021 MANUTENZIONE AUTOMEZZO IVECO DAILY VI840407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150" table:style-name="ce4">
            <text:p>1150</text:p>
          </table:table-cell>
          <table:table-cell office:value-type="float" office:value="4" table:style-name="ce4">
            <text:p>4</text:p>
          </table:table-cell>
          <table:table-cell office:value-type="float" office:value="650.92999999999995" table:style-name="ce4">
            <text:p>650,93</text:p>
          </table:table-cell>
          <table:table-cell office:value-type="float" office:value="1357.62" table:style-name="ce6">
            <text:p>1.357,62</text:p>
          </table:table-cell>
          <table:table-cell office:value-type="string" table:style-name="ce9">
            <text:p>DAL MASO ALDO &amp; C. SNC</text:p>
          </table:table-cell>
          <table:table-cell office:value-type="string" table:style-name="ce9">
            <text:p>SALDO Fatt.n. 23/FE del 08/04/2021 MANUTENZIONE AUTOMEZZO DOBLO' DX443CK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51" table:style-name="ce4">
            <text:p>1151</text:p>
          </table:table-cell>
          <table:table-cell office:value-type="float" office:value="1" table:style-name="ce4">
            <text:p>1</text:p>
          </table:table-cell>
          <table:table-cell office:value-type="float" office:value="385.64" table:style-name="ce4">
            <text:p>385,64</text:p>
          </table:table-cell>
          <table:table-cell office:value-type="float" office:value="385.64" table:style-name="ce4">
            <text:p>385,64</text:p>
          </table:table-cell>
          <table:table-cell office:value-type="string" table:style-name="ce9">
            <text:p>COPYMAC DI ARTINI ROBERTO &amp; C. SAS</text:p>
          </table:table-cell>
          <table:table-cell office:value-type="string" table:style-name="ce9">
            <text:p>SALDO Fatt.n. 000138/PA del 30/03/2021 CONTRATTO DI NOLEGGIO MULTIFUNZIONI AREA AMMINISTRATIVA + COSTO COPIE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float" office:value="1" table:style-name="ce4">
            <text:p>1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9">
            <text:p>FERRAMENTA PERON SRL</text:p>
          </table:table-cell>
          <table:table-cell office:value-type="string" table:style-name="ce9">
            <text:p>SALDO Fatt.n. 212 del 12/03/2021 FORNITURA NR.2 ARMADIO SPOGLIATOIO 50X40X180 SPOR PUL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9">
            <text:p>STENOTYPE DI CALESELLA LAURA</text:p>
          </table:table-cell>
          <table:table-cell office:value-type="string" table:style-name="ce9">
            <text:p>SALDO Fatt.n. 01/2021 del 03/03/2021 SERVIZIO DI TRASCRIZIONE DA AUDIOREGISTRAZIONE CONSIGLIO COMUNALE DEL 16 FEBBRAIO 2021. TEMPO COMPL. 1 ORA E 30 MIN.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float" office:value="1" table:style-name="ce4">
            <text:p>1</text:p>
          </table:table-cell>
          <table:table-cell office:value-type="float" office:value="307.35000000000002" table:style-name="ce4">
            <text:p>307,35</text:p>
          </table:table-cell>
          <table:table-cell office:value-type="float" office:value="739.94" table:style-name="ce4">
            <text:p>739,94</text:p>
          </table:table-cell>
          <table:table-cell office:value-type="string" table:style-name="ce9">
            <text:p>EURORISTORAZIONE S.R.L.</text:p>
          </table:table-cell>
          <table:table-cell office:value-type="string" table:style-name="ce9">
            <text:p>SALDO Fatt.n. 21CPA01735 del 31/03/2021 FORNITURA PASTI ALUNNI SC.MATERNA MESE DI MARZO 2021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float" office:value="2" table:style-name="ce4">
            <text:p>2</text:p>
          </table:table-cell>
          <table:table-cell office:value-type="float" office:value="432.59" table:style-name="ce4">
            <text:p>432,59</text:p>
          </table:table-cell>
          <table:table-cell office:value-type="float" office:value="739.94" table:style-name="ce4">
            <text:p>739,94</text:p>
          </table:table-cell>
          <table:table-cell office:value-type="string" table:style-name="ce9">
            <text:p>EURORISTORAZIONE S.R.L.</text:p>
          </table:table-cell>
          <table:table-cell office:value-type="string" table:style-name="ce9">
            <text:p>SALDO Fatt.n. 21CPA01736 del 31/03/2021 FORNITURA PASTI ALUNNI SC.PRIMARIE MESE DI MARZO 2021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155" table:style-name="ce4">
            <text:p>1155</text:p>
          </table:table-cell>
          <table:table-cell office:value-type="float" office:value="1" table:style-name="ce4">
            <text:p>1</text:p>
          </table:table-cell>
          <table:table-cell office:value-type="float" office:value="1779.09" table:style-name="ce6">
            <text:p>1.779,09</text:p>
          </table:table-cell>
          <table:table-cell office:value-type="float" office:value="1779.09" table:style-name="ce6">
            <text:p>1.779,09</text:p>
          </table:table-cell>
          <table:table-cell office:value-type="string" table:style-name="ce9">
            <text:p>FONDAZIONE OPERA IMMACOLATA CONCEZIONE ONLUS</text:p>
          </table:table-cell>
          <table:table-cell office:value-type="string" table:style-name="ce9">
            <text:p>SALDO Fatt.n. 353/PI del 31/03/2021 Retta Camera Singola: 01/03/2021 - 31/03/2021 - F.K.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56" table:style-name="ce4">
            <text:p>1156</text:p>
          </table:table-cell>
          <table:table-cell office:value-type="float" office:value="1" table:style-name="ce4">
            <text:p>1</text:p>
          </table:table-cell>
          <table:table-cell office:value-type="float" office:value="3877" table:style-name="ce6">
            <text:p>3.877,00</text:p>
          </table:table-cell>
          <table:table-cell office:value-type="float" office:value="3877" table:style-name="ce6">
            <text:p>3.877,00</text:p>
          </table:table-cell>
          <table:table-cell office:value-type="string" table:style-name="ce9">
            <text:p>CASA GENERALIZIA PIA SOCIETA' TORINESE DI SAN GIUSEPPE</text:p>
          </table:table-cell>
          <table:table-cell office:value-type="string" table:style-name="ce9">
            <text:p>SALDO Fatt.n. 00083/T/317290/21 del 12/04/2021 ACCOGLIENZA RESIDENZIALE MINORE S.A. C/O COM. ED. MESE DI MARZO 2021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57" table:style-name="ce4">
            <text:p>1157</text:p>
          </table:table-cell>
          <table:table-cell office:value-type="float" office:value="1" table:style-name="ce4">
            <text:p>1</text:p>
          </table:table-cell>
          <table:table-cell office:value-type="float" office:value="393.86" table:style-name="ce4">
            <text:p>393,86</text:p>
          </table:table-cell>
          <table:table-cell office:value-type="float" office:value="393.86" table:style-name="ce4">
            <text:p>393,86</text:p>
          </table:table-cell>
          <table:table-cell office:value-type="string" table:style-name="ce9">
            <text:p>UN SEGNO DI PACE SOC.COOP.SOCIALE ONLUS</text:p>
          </table:table-cell>
          <table:table-cell office:value-type="string" table:style-name="ce9">
            <text:p>SALDO Fatt.n. E-126 del 31/03/2021 RETTA RESIDENZIALE GRUPPO APP.TO PER IL PERIODO MARZO 2021 - P.M. -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158" table:style-name="ce4">
            <text:p>1158</text:p>
          </table:table-cell>
          <table:table-cell office:value-type="float" office:value="1" table:style-name="ce4">
            <text:p>1</text:p>
          </table:table-cell>
          <table:table-cell office:value-type="float" office:value="9032.67" table:style-name="ce6">
            <text:p>9.032,67</text:p>
          </table:table-cell>
          <table:table-cell office:value-type="float" office:value="9032.67" table:style-name="ce6">
            <text:p>9.032,67</text:p>
          </table:table-cell>
          <table:table-cell office:value-type="string" table:style-name="ce9">
            <text:p>MARGHERITA S.C.A.R.L. ONLUS</text:p>
          </table:table-cell>
          <table:table-cell office:value-type="string" table:style-name="ce9">
            <text:p>SALDO Fatt.n. 55/E del 31/03/2021 Servizio AS e SAD mese di Marzo 2021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159" table:style-name="ce4">
            <text:p>1159</text:p>
          </table:table-cell>
          <table:table-cell office:value-type="float" office:value="1" table:style-name="ce4">
            <text:p>1</text:p>
          </table:table-cell>
          <table:table-cell office:value-type="float" office:value="3524.04" table:style-name="ce6">
            <text:p>3.524,04</text:p>
          </table:table-cell>
          <table:table-cell office:value-type="float" office:value="3524.04" table:style-name="ce6">
            <text:p>3.524,04</text:p>
          </table:table-cell>
          <table:table-cell office:value-type="string" table:style-name="ce9">
            <text:p>MARGHERITA S.C.A.R.L. ONLUS</text:p>
          </table:table-cell>
          <table:table-cell office:value-type="string" table:style-name="ce9">
            <text:p>SALDO Fatt.n. 54/E del 31/03/2021 Servizio Educativo e Centro IL VOLO mese di Marzo 2021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float" office:value="1" table:style-name="ce4">
            <text:p>1</text:p>
          </table:table-cell>
          <table:table-cell office:value-type="float" office:value="2854.8" table:style-name="ce6">
            <text:p>2.854,80</text:p>
          </table:table-cell>
          <table:table-cell office:value-type="float" office:value="2854.8" table:style-name="ce6">
            <text:p>2.854,80</text:p>
          </table:table-cell>
          <table:table-cell office:value-type="string" table:style-name="ce9">
            <text:p>BENETTON FRANCESCO</text:p>
          </table:table-cell>
          <table:table-cell office:value-type="string" table:style-name="ce9">
            <text:p>SALDO Fatt.n. FPA 1/21 del 06/04/2021 MasterPlan per la valorizzazione dellarea centrale di Camisano Vicentino - Primo acconto (art. 6 del Disciplinare dIncarico) - CIG ZAE30E749F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61" table:style-name="ce4">
            <text:p>1161</text:p>
          </table:table-cell>
          <table:table-cell office:value-type="float" office:value="1" table:style-name="ce4">
            <text:p>1</text:p>
          </table:table-cell>
          <table:table-cell office:value-type="float" office:value="109.85" table:style-name="ce4">
            <text:p>109,85</text:p>
          </table:table-cell>
          <table:table-cell office:value-type="float" office:value="109.85" table:style-name="ce4">
            <text:p>109,85</text:p>
          </table:table-cell>
          <table:table-cell office:value-type="string" table:style-name="ce9">
            <text:p>INTESA SAN PAOLO SPA</text:p>
          </table:table-cell>
          <table:table-cell office:value-type="string" table:style-name="ce9">
            <text:p>SPESE TENUTA CONTO CORRENTE POSTALE TESORERIA N. 17966367 GENNAIO-FEBBRAIO 2021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162" table:style-name="ce4">
            <text:p>1162</text:p>
          </table:table-cell>
          <table:table-cell office:value-type="float" office:value="1" table:style-name="ce4">
            <text:p>1</text:p>
          </table:table-cell>
          <table:table-cell office:value-type="float" office:value="10397.450000000001" table:style-name="ce6">
            <text:p>10.397,45</text:p>
          </table:table-cell>
          <table:table-cell office:value-type="float" office:value="10397.450000000001" table:style-name="ce6">
            <text:p>10.397,45</text:p>
          </table:table-cell>
          <table:table-cell office:value-type="string" table:style-name="ce9">
            <text:p>BROTTO STEFANO</text:p>
          </table:table-cell>
          <table:table-cell office:value-type="string" table:style-name="ce9">
            <text:p>ACCONTO Fatt.n. 2/PA del 31/03/2021 Impegno di spesa per interventi di rasatura in gesso e coloritura a smalto presso locali UMI 1 destinati alla Medicina di Gruppo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float" office:value="1" table:style-name="ce4">
            <text:p>1</text:p>
          </table:table-cell>
          <table:table-cell office:value-type="float" office:value="892.13" table:style-name="ce4">
            <text:p>892,13</text:p>
          </table:table-cell>
          <table:table-cell office:value-type="float" office:value="892.13" table:style-name="ce4">
            <text:p>892,13</text:p>
          </table:table-cell>
          <table:table-cell office:value-type="string" table:style-name="ce9">
            <text:p>BROTTO STEFANO</text:p>
          </table:table-cell>
          <table:table-cell office:value-type="string" table:style-name="ce9">
            <text:p>SALDO Fatt.n. 2/PA del 31/03/2021 Impegno di spesa per interventi di rasatura in gesso e coloritura a smalto presso locali UMI 1 destinati alla Medicina di Gruppo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164" table:style-name="ce4">
            <text:p>1164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string" table:style-name="ce9">
            <text:p>INTESA SAN PAOLO SPA</text:p>
          </table:table-cell>
          <table:table-cell office:value-type="string" table:style-name="ce9">
            <text:p>SPESE TENUTA CONTO CORRENTE POSTALE VIGILI N. 13980362 PRIMO TRIMESTRE 2021 - COMPENSAZIONE CON REVERSALE N. 666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float" office:value="1" table:style-name="ce4">
            <text:p>1</text:p>
          </table:table-cell>
          <table:table-cell office:value-type="float" office:value="527.28" table:style-name="ce4">
            <text:p>527,28</text:p>
          </table:table-cell>
          <table:table-cell office:value-type="float" office:value="527.28" table:style-name="ce4">
            <text:p>527,28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0658 del 26/03/2021 Fattura Gas Naturale MESE DI FEBBRAIO 2021 - BIBLIOTECA PDR 01613375004227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66" table:style-name="ce4">
            <text:p>1166</text:p>
          </table:table-cell>
          <table:table-cell office:value-type="float" office:value="1" table:style-name="ce4">
            <text:p>1</text:p>
          </table:table-cell>
          <table:table-cell office:value-type="float" office:value="1152.9000000000001" table:style-name="ce6">
            <text:p>1.152,90</text:p>
          </table:table-cell>
          <table:table-cell office:value-type="float" office:value="1152.9000000000001" table:style-name="ce6">
            <text:p>1.152,90</text:p>
          </table:table-cell>
          <table:table-cell office:value-type="string" table:style-name="ce9">
            <text:p>NON SOLO ARREDO SRL</text:p>
          </table:table-cell>
          <table:table-cell office:value-type="string" table:style-name="ce9">
            <text:p>SALDO Fatt.n. 151 del 30/03/2021 INTERVENTO DI SOSTITUZIONE DOGHE PANCHINE IN PLASTICA RICICLATA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67" table:style-name="ce4">
            <text:p>1167</text:p>
          </table:table-cell>
          <table:table-cell office:value-type="float" office:value="1" table:style-name="ce4">
            <text:p>1</text:p>
          </table:table-cell>
          <table:table-cell office:value-type="float" office:value="1537.2" table:style-name="ce6">
            <text:p>1.537,20</text:p>
          </table:table-cell>
          <table:table-cell office:value-type="float" office:value="1537.2" table:style-name="ce6">
            <text:p>1.537,20</text:p>
          </table:table-cell>
          <table:table-cell office:value-type="string" table:style-name="ce9">
            <text:p>NON SOLO ARREDO SRL</text:p>
          </table:table-cell>
          <table:table-cell office:value-type="string" table:style-name="ce9">
            <text:p>SALDO Fatt.n. 150 del 30/03/2021 INTERVENTO DI SOSTITUZIONE DOGHE PANCHINE IN PLASTICA RICICLATA IN VIA BACHELET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1" table:style-name="ce4">
            <text:p>1</text:p>
          </table:table-cell>
          <table:table-cell office:value-type="float" office:value="1342" table:style-name="ce6">
            <text:p>1.342,00</text:p>
          </table:table-cell>
          <table:table-cell office:value-type="float" office:value="1342" table:style-name="ce6">
            <text:p>1.342,00</text:p>
          </table:table-cell>
          <table:table-cell office:value-type="string" table:style-name="ce9">
            <text:p>B.R. SERVICE SRL</text:p>
          </table:table-cell>
          <table:table-cell office:value-type="string" table:style-name="ce9">
            <text:p>SALDO Fatt.n. 65-FE del 26/03/2021 STESURA DEL DOCUMENTO DI VALUTAZIONE DEI RISCHI E LA FORMAZIONE DEL PERSONALE DIPENDENTE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169" table:style-name="ce4">
            <text:p>1169</text:p>
          </table:table-cell>
          <table:table-cell office:value-type="float" office:value="1" table:style-name="ce4">
            <text:p>1</text:p>
          </table:table-cell>
          <table:table-cell office:value-type="float" office:value="4604.28" table:style-name="ce6">
            <text:p>4.604,28</text:p>
          </table:table-cell>
          <table:table-cell office:value-type="float" office:value="4604.28" table:style-name="ce6">
            <text:p>4.604,28</text:p>
          </table:table-cell>
          <table:table-cell office:value-type="string" table:style-name="ce9">
            <text:p>PATAVIUM GIARDINI SRL</text:p>
          </table:table-cell>
          <table:table-cell office:value-type="string" table:style-name="ce9">
            <text:p>SALDO Fatt.n. FPA 9/21 del 22/03/2021 ESEGUITO INTERVENTO DI POTATURA DI CONTENIMENTO, ALLEGGERIMENTO E CONFORMAZIONE DELLA CHIOMA DI ALBERI AD ALTO FUSTO NEL TERRITORIO COMUNALE - COMPRESO MANODOPERA, ATTREZZATURA E NOLO PIATTAFORMA AEREA.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70" table:style-name="ce4">
            <text:p>1170</text:p>
          </table:table-cell>
          <table:table-cell office:value-type="float" office:value="1" table:style-name="ce4">
            <text:p>1</text:p>
          </table:table-cell>
          <table:table-cell office:value-type="float" office:value="2196" table:style-name="ce6">
            <text:p>2.196,00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9">
            <text:p>GREEN COOP. SOC. COOP</text:p>
          </table:table-cell>
          <table:table-cell office:value-type="string" table:style-name="ce9">
            <text:p>SALDO Fatt.n. 11/21 del 22/03/2021 Intervento di contenimento,allegerimento,conformazione della chioma di alberi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float" office:value="1" table:style-name="ce4">
            <text:p>1</text:p>
          </table:table-cell>
          <table:table-cell office:value-type="float" office:value="173.46" table:style-name="ce4">
            <text:p>173,46</text:p>
          </table:table-cell>
          <table:table-cell office:value-type="float" office:value="173.46" table:style-name="ce4">
            <text:p>173,46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09526 del 26/03/2021 Fattura Gas Naturale CASA EX-TREVISAN MESE DI FEBBRAIO PDR 01613375006021 E PDR 01613375000538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72" table:style-name="ce4">
            <text:p>1172</text:p>
          </table:table-cell>
          <table:table-cell office:value-type="float" office:value="1" table:style-name="ce4">
            <text:p>1</text:p>
          </table:table-cell>
          <table:table-cell office:value-type="float" office:value="49.97" table:style-name="ce4">
            <text:p>49,97</text:p>
          </table:table-cell>
          <table:table-cell office:value-type="float" office:value="212.24" table:style-name="ce4">
            <text:p>212,24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0660 del 26/03/2021 Fattura Gas Naturale MESE DI FEBBRAIO 2021 - BAR CAMPO DA CALCIO PDR 01613375001418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float" office:value="2" table:style-name="ce4">
            <text:p>2</text:p>
          </table:table-cell>
          <table:table-cell office:value-type="float" office:value="162.27000000000001" table:style-name="ce4">
            <text:p>162,27</text:p>
          </table:table-cell>
          <table:table-cell office:value-type="float" office:value="212.24" table:style-name="ce4">
            <text:p>212,24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0746 del 26/03/2021 Fattura Gas Naturale MESE DI FEBBRAIO CALDAIA CAMPO DA CALCIO - PDR 01613375001725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73" table:style-name="ce4">
            <text:p>1173</text:p>
          </table:table-cell>
          <table:table-cell office:value-type="float" office:value="1" table:style-name="ce4">
            <text:p>1</text:p>
          </table:table-cell>
          <table:table-cell office:value-type="float" office:value="49.63" table:style-name="ce4">
            <text:p>49,63</text:p>
          </table:table-cell>
          <table:table-cell office:value-type="float" office:value="49.63" table:style-name="ce4">
            <text:p>49,63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0659 del 26/03/2021 Fattura Gas Naturale MESE DI FEBBRAIO 2021 - PISCINA PDR 01613375001073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74" table:style-name="ce4">
            <text:p>1174</text:p>
          </table:table-cell>
          <table:table-cell office:value-type="float" office:value="1" table:style-name="ce4">
            <text:p>1</text:p>
          </table:table-cell>
          <table:table-cell office:value-type="float" office:value="2955.28" table:style-name="ce6">
            <text:p>2.955,28</text:p>
          </table:table-cell>
          <table:table-cell office:value-type="float" office:value="2955.28" table:style-name="ce6">
            <text:p>2.955,28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0657 del 26/03/2021 Fattura Gas Naturale MESE DI FEBBRAIO 2021 - SC.MEDIE PDR 01613375004580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75" table:style-name="ce4">
            <text:p>1175</text:p>
          </table:table-cell>
          <table:table-cell office:value-type="float" office:value="1" table:style-name="ce4">
            <text:p>1</text:p>
          </table:table-cell>
          <table:table-cell office:value-type="float" office:value="1228.95" table:style-name="ce6">
            <text:p>1.228,95</text:p>
          </table:table-cell>
          <table:table-cell office:value-type="float" office:value="1228.95" table:style-name="ce6">
            <text:p>1.228,95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0741 del 26/03/2021 Fattura Gas Naturale MESE DI FEBBRAIO 2021 - MUNICIPIO PDR 01613375000486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76" table:style-name="ce4">
            <text:p>1176</text:p>
          </table:table-cell>
          <table:table-cell office:value-type="float" office:value="1" table:style-name="ce4">
            <text:p>1</text:p>
          </table:table-cell>
          <table:table-cell office:value-type="float" office:value="174.18" table:style-name="ce4">
            <text:p>174,18</text:p>
          </table:table-cell>
          <table:table-cell office:value-type="float" office:value="174.18" table:style-name="ce4">
            <text:p>174,18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0664 del 26/03/2021 Fattura Gas Naturale MESE DI FEBBRAIO 2021 - APP.TO NR.1 MONTEGRAPPA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77" table:style-name="ce4">
            <text:p>1177</text:p>
          </table:table-cell>
          <table:table-cell office:value-type="float" office:value="1" table:style-name="ce4">
            <text:p>1</text:p>
          </table:table-cell>
          <table:table-cell office:value-type="float" office:value="42.6" table:style-name="ce4">
            <text:p>42,6</text:p>
          </table:table-cell>
          <table:table-cell office:value-type="float" office:value="42.6" table:style-name="ce4">
            <text:p>42,6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0663 del 26/03/2021 Fattura Gas Naturale MESE DI FEBBRAIO 2021 - STAND FIERA PDR 01613375005928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float" office:value="1" table:style-name="ce4">
            <text:p>1</text:p>
          </table:table-cell>
          <table:table-cell office:value-type="float" office:value="2043.61" table:style-name="ce6">
            <text:p>2.043,61</text:p>
          </table:table-cell>
          <table:table-cell office:value-type="float" office:value="2043.61" table:style-name="ce6">
            <text:p>2.043,61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0745 del 26/03/2021 Fattura Gas Naturale MESE DI FEBBRAIO - PALAZZETTO DELLO SPORT - PDR 01613375003864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float" office:value="1" table:style-name="ce4">
            <text:p>1</text:p>
          </table:table-cell>
          <table:table-cell office:value-type="float" office:value="1019.29" table:style-name="ce6">
            <text:p>1.019,29</text:p>
          </table:table-cell>
          <table:table-cell office:value-type="float" office:value="1019.29" table:style-name="ce6">
            <text:p>1.019,29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0742 del 26/03/2021 Fattura Gas Naturale MESE DI FEBBRAIO 2021 - SC.MATERNA PDR 01613375004481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80" table:style-name="ce4">
            <text:p>1180</text:p>
          </table:table-cell>
          <table:table-cell office:value-type="float" office:value="1" table:style-name="ce4">
            <text:p>1</text:p>
          </table:table-cell>
          <table:table-cell office:value-type="float" office:value="549.20000000000005" table:style-name="ce4">
            <text:p>549,2</text:p>
          </table:table-cell>
          <table:table-cell office:value-type="float" office:value="549.20000000000005" table:style-name="ce4">
            <text:p>549,2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0661 del 26/03/2021 Fattura Gas Naturale MESE DI FEBBRAIO 2021 - UFF.POLIZIA LOCALE PDR 01613375004981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81" table:style-name="ce4">
            <text:p>1181</text:p>
          </table:table-cell>
          <table:table-cell office:value-type="float" office:value="1" table:style-name="ce4">
            <text:p>1</text:p>
          </table:table-cell>
          <table:table-cell office:value-type="float" office:value="49.63" table:style-name="ce4">
            <text:p>49,63</text:p>
          </table:table-cell>
          <table:table-cell office:value-type="float" office:value="488.48" table:style-name="ce4">
            <text:p>488,48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0656 del 26/03/2021 Fattura Gas Naturale MESE DI FEBBRAIO - LOCALI ASS.NI PDR 01613375000327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81" table:style-name="ce4">
            <text:p>1181</text:p>
          </table:table-cell>
          <table:table-cell office:value-type="float" office:value="2" table:style-name="ce4">
            <text:p>2</text:p>
          </table:table-cell>
          <table:table-cell office:value-type="float" office:value="438.85" table:style-name="ce4">
            <text:p>438,85</text:p>
          </table:table-cell>
          <table:table-cell office:value-type="float" office:value="488.48" table:style-name="ce4">
            <text:p>488,48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0662 del 26/03/2021 Fattura Gas Naturale MESE DI FEBBRAIO 2021 - CENTRO DIURNO PDR 01613375002951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float" office:value="1" table:style-name="ce4">
            <text:p>1</text:p>
          </table:table-cell>
          <table:table-cell office:value-type="float" office:value="850.55" table:style-name="ce4">
            <text:p>850,55</text:p>
          </table:table-cell>
          <table:table-cell office:value-type="float" office:value="6675.82" table:style-name="ce6">
            <text:p>6.675,82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0744 del 26/03/2021 Fattura Gas Naturale MESE DI FEBBRAIO 2021 - SC.ELEM.RAMPAZZO PDR 01613375004777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float" office:value="2" table:style-name="ce4">
            <text:p>2</text:p>
          </table:table-cell>
          <table:table-cell office:value-type="float" office:value="2071.39" table:style-name="ce6">
            <text:p>2.071,39</text:p>
          </table:table-cell>
          <table:table-cell office:value-type="float" office:value="6675.82" table:style-name="ce6">
            <text:p>6.675,82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0743 del 26/03/2021 Fattura Gas Naturale MESE DI FEBBRAIO 2021 - SC.ELEM.VIA PERIN S.MARIA PDR 01613375001266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float" office:value="3" table:style-name="ce4">
            <text:p>3</text:p>
          </table:table-cell>
          <table:table-cell office:value-type="float" office:value="3753.88" table:style-name="ce6">
            <text:p>3.753,88</text:p>
          </table:table-cell>
          <table:table-cell office:value-type="float" office:value="6675.82" table:style-name="ce6">
            <text:p>6.675,82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0800 del 26/03/2021 Fattura Gas Naturale MESE DI FEBBRAIO 2021 - SC.ELEM.CAPOLUOGO PDR 01613375000374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83" table:style-name="ce4">
            <text:p>1183</text:p>
          </table:table-cell>
          <table:table-cell office:value-type="float" office:value="1" table:style-name="ce4">
            <text:p>1</text:p>
          </table:table-cell>
          <table:table-cell office:value-type="float" office:value="653.91999999999996" table:style-name="ce4">
            <text:p>653,92</text:p>
          </table:table-cell>
          <table:table-cell office:value-type="float" office:value="653.91999999999996" table:style-name="ce4">
            <text:p>653,92</text:p>
          </table:table-cell>
          <table:table-cell office:value-type="string" table:style-name="ce9">
            <text:p>CARBONIERO ORAZIO</text:p>
          </table:table-cell>
          <table:table-cell office:value-type="string" table:style-name="ce9">
            <text:p>SALDO Fatt.n. 92/EL del 31/03/2021 FORNITURA ETICHETTE NUMERI CIVICI PER SERVIZI DEMOGRAFICI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184" table:style-name="ce4">
            <text:p>1184</text:p>
          </table:table-cell>
          <table:table-cell office:value-type="float" office:value="1" table:style-name="ce4">
            <text:p>1</text:p>
          </table:table-cell>
          <table:table-cell office:value-type="float" office:value="960.17" table:style-name="ce4">
            <text:p>960,17</text:p>
          </table:table-cell>
          <table:table-cell office:value-type="float" office:value="960.17" table:style-name="ce4">
            <text:p>960,17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float" office:value="1" table:style-name="ce4">
            <text:p>1</text:p>
          </table:table-cell>
          <table:table-cell office:value-type="float" office:value="843.18" table:style-name="ce4">
            <text:p>843,18</text:p>
          </table:table-cell>
          <table:table-cell office:value-type="float" office:value="843.18" table:style-name="ce4">
            <text:p>843,18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186" table:style-name="ce4">
            <text:p>1186</text:p>
          </table:table-cell>
          <table:table-cell office:value-type="float" office:value="1" table:style-name="ce4">
            <text:p>1</text:p>
          </table:table-cell>
          <table:table-cell office:value-type="float" office:value="960.17" table:style-name="ce4">
            <text:p>960,17</text:p>
          </table:table-cell>
          <table:table-cell office:value-type="float" office:value="960.17" table:style-name="ce4">
            <text:p>960,17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187" table:style-name="ce4">
            <text:p>1187</text:p>
          </table:table-cell>
          <table:table-cell office:value-type="float" office:value="1" table:style-name="ce4">
            <text:p>1</text:p>
          </table:table-cell>
          <table:table-cell office:value-type="float" office:value="538.12" table:style-name="ce4">
            <text:p>538,12</text:p>
          </table:table-cell>
          <table:table-cell office:value-type="float" office:value="538.12" table:style-name="ce4">
            <text:p>538,12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188" table:style-name="ce4">
            <text:p>1188</text:p>
          </table:table-cell>
          <table:table-cell office:value-type="float" office:value="1" table:style-name="ce4">
            <text:p>1</text:p>
          </table:table-cell>
          <table:table-cell office:value-type="float" office:value="843.11" table:style-name="ce4">
            <text:p>843,11</text:p>
          </table:table-cell>
          <table:table-cell office:value-type="float" office:value="843.11" table:style-name="ce4">
            <text:p>843,11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189" table:style-name="ce4">
            <text:p>1189</text:p>
          </table:table-cell>
          <table:table-cell office:value-type="float" office:value="1" table:style-name="ce4">
            <text:p>1</text:p>
          </table:table-cell>
          <table:table-cell office:value-type="float" office:value="925.6" table:style-name="ce4">
            <text:p>925,6</text:p>
          </table:table-cell>
          <table:table-cell office:value-type="float" office:value="925.6" table:style-name="ce4">
            <text:p>925,6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190" table:style-name="ce4">
            <text:p>1190</text:p>
          </table:table-cell>
          <table:table-cell office:value-type="float" office:value="1" table:style-name="ce4">
            <text:p>1</text:p>
          </table:table-cell>
          <table:table-cell office:value-type="float" office:value="309.64999999999998" table:style-name="ce4">
            <text:p>309,65</text:p>
          </table:table-cell>
          <table:table-cell office:value-type="float" office:value="309.64999999999998" table:style-name="ce4">
            <text:p>309,6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191" table:style-name="ce4">
            <text:p>1191</text:p>
          </table:table-cell>
          <table:table-cell office:value-type="float" office:value="1" table:style-name="ce4">
            <text:p>1</text:p>
          </table:table-cell>
          <table:table-cell office:value-type="float" office:value="532.37" table:style-name="ce4">
            <text:p>532,37</text:p>
          </table:table-cell>
          <table:table-cell office:value-type="float" office:value="532.37" table:style-name="ce4">
            <text:p>532,37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192" table:style-name="ce4">
            <text:p>1192</text:p>
          </table:table-cell>
          <table:table-cell office:value-type="float" office:value="1" table:style-name="ce4">
            <text:p>1</text:p>
          </table:table-cell>
          <table:table-cell office:value-type="float" office:value="880.16" table:style-name="ce4">
            <text:p>880,16</text:p>
          </table:table-cell>
          <table:table-cell office:value-type="float" office:value="880.16" table:style-name="ce4">
            <text:p>880,16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193" table:style-name="ce4">
            <text:p>1193</text:p>
          </table:table-cell>
          <table:table-cell office:value-type="float" office:value="1" table:style-name="ce4">
            <text:p>1</text:p>
          </table:table-cell>
          <table:table-cell office:value-type="float" office:value="621.09" table:style-name="ce4">
            <text:p>621,09</text:p>
          </table:table-cell>
          <table:table-cell office:value-type="float" office:value="621.09" table:style-name="ce4">
            <text:p>621,09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194" table:style-name="ce4">
            <text:p>1194</text:p>
          </table:table-cell>
          <table:table-cell office:value-type="float" office:value="1" table:style-name="ce4">
            <text:p>1</text:p>
          </table:table-cell>
          <table:table-cell office:value-type="float" office:value="120.43" table:style-name="ce4">
            <text:p>120,43</text:p>
          </table:table-cell>
          <table:table-cell office:value-type="float" office:value="120.43" table:style-name="ce4">
            <text:p>120,43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195" table:style-name="ce4">
            <text:p>1195</text:p>
          </table:table-cell>
          <table:table-cell office:value-type="float" office:value="1" table:style-name="ce4">
            <text:p>1</text:p>
          </table:table-cell>
          <table:table-cell office:value-type="float" office:value="960.15" table:style-name="ce4">
            <text:p>960,15</text:p>
          </table:table-cell>
          <table:table-cell office:value-type="float" office:value="960.15" table:style-name="ce4">
            <text:p>960,1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196" table:style-name="ce4">
            <text:p>1196</text:p>
          </table:table-cell>
          <table:table-cell office:value-type="float" office:value="1" table:style-name="ce4">
            <text:p>1</text:p>
          </table:table-cell>
          <table:table-cell office:value-type="float" office:value="960.17" table:style-name="ce4">
            <text:p>960,17</text:p>
          </table:table-cell>
          <table:table-cell office:value-type="float" office:value="960.17" table:style-name="ce4">
            <text:p>960,17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float" office:value="1" table:style-name="ce4">
            <text:p>1</text:p>
          </table:table-cell>
          <table:table-cell office:value-type="float" office:value="863.14" table:style-name="ce4">
            <text:p>863,14</text:p>
          </table:table-cell>
          <table:table-cell office:value-type="float" office:value="863.14" table:style-name="ce4">
            <text:p>863,14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198" table:style-name="ce4">
            <text:p>1198</text:p>
          </table:table-cell>
          <table:table-cell office:value-type="float" office:value="1" table:style-name="ce4">
            <text:p>1</text:p>
          </table:table-cell>
          <table:table-cell office:value-type="float" office:value="772.53" table:style-name="ce4">
            <text:p>772,53</text:p>
          </table:table-cell>
          <table:table-cell office:value-type="float" office:value="772.53" table:style-name="ce4">
            <text:p>772,53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199" table:style-name="ce4">
            <text:p>1199</text:p>
          </table:table-cell>
          <table:table-cell office:value-type="float" office:value="1" table:style-name="ce4">
            <text:p>1</text:p>
          </table:table-cell>
          <table:table-cell office:value-type="float" office:value="522.34" table:style-name="ce4">
            <text:p>522,34</text:p>
          </table:table-cell>
          <table:table-cell office:value-type="float" office:value="522.34" table:style-name="ce4">
            <text:p>522,34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00" table:style-name="ce4">
            <text:p>1200</text:p>
          </table:table-cell>
          <table:table-cell office:value-type="float" office:value="1" table:style-name="ce4">
            <text:p>1</text:p>
          </table:table-cell>
          <table:table-cell office:value-type="float" office:value="636.14" table:style-name="ce4">
            <text:p>636,14</text:p>
          </table:table-cell>
          <table:table-cell office:value-type="float" office:value="636.14" table:style-name="ce4">
            <text:p>636,14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float" office:value="1" table:style-name="ce4">
            <text:p>1</text:p>
          </table:table-cell>
          <table:table-cell office:value-type="float" office:value="630.62" table:style-name="ce4">
            <text:p>630,62</text:p>
          </table:table-cell>
          <table:table-cell office:value-type="float" office:value="630.62" table:style-name="ce4">
            <text:p>630,62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float" office:value="1" table:style-name="ce4">
            <text:p>1</text:p>
          </table:table-cell>
          <table:table-cell office:value-type="float" office:value="639.99" table:style-name="ce4">
            <text:p>639,99</text:p>
          </table:table-cell>
          <table:table-cell office:value-type="float" office:value="639.99" table:style-name="ce4">
            <text:p>639,99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03" table:style-name="ce4">
            <text:p>1203</text:p>
          </table:table-cell>
          <table:table-cell office:value-type="float" office:value="1" table:style-name="ce4">
            <text:p>1</text:p>
          </table:table-cell>
          <table:table-cell office:value-type="float" office:value="960.17" table:style-name="ce4">
            <text:p>960,17</text:p>
          </table:table-cell>
          <table:table-cell office:value-type="float" office:value="960.17" table:style-name="ce4">
            <text:p>960,17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04" table:style-name="ce4">
            <text:p>1204</text:p>
          </table:table-cell>
          <table:table-cell office:value-type="float" office:value="1" table:style-name="ce4">
            <text:p>1</text:p>
          </table:table-cell>
          <table:table-cell office:value-type="float" office:value="515.23" table:style-name="ce4">
            <text:p>515,23</text:p>
          </table:table-cell>
          <table:table-cell office:value-type="float" office:value="515.23" table:style-name="ce4">
            <text:p>515,23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float" office:value="1" table:style-name="ce4">
            <text:p>1</text:p>
          </table:table-cell>
          <table:table-cell office:value-type="float" office:value="951.05" table:style-name="ce4">
            <text:p>951,05</text:p>
          </table:table-cell>
          <table:table-cell office:value-type="float" office:value="951.05" table:style-name="ce4">
            <text:p>951,0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06" table:style-name="ce4">
            <text:p>1206</text:p>
          </table:table-cell>
          <table:table-cell office:value-type="float" office:value="1" table:style-name="ce4">
            <text:p>1</text:p>
          </table:table-cell>
          <table:table-cell office:value-type="float" office:value="563.97" table:style-name="ce4">
            <text:p>563,97</text:p>
          </table:table-cell>
          <table:table-cell office:value-type="float" office:value="563.97" table:style-name="ce4">
            <text:p>563,97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07" table:style-name="ce4">
            <text:p>1207</text:p>
          </table:table-cell>
          <table:table-cell office:value-type="float" office:value="1" table:style-name="ce4">
            <text:p>1</text:p>
          </table:table-cell>
          <table:table-cell office:value-type="float" office:value="806.9" table:style-name="ce4">
            <text:p>806,9</text:p>
          </table:table-cell>
          <table:table-cell office:value-type="float" office:value="806.9" table:style-name="ce4">
            <text:p>806,9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08" table:style-name="ce4">
            <text:p>1208</text:p>
          </table:table-cell>
          <table:table-cell office:value-type="float" office:value="1" table:style-name="ce4">
            <text:p>1</text:p>
          </table:table-cell>
          <table:table-cell office:value-type="float" office:value="960.17" table:style-name="ce4">
            <text:p>960,17</text:p>
          </table:table-cell>
          <table:table-cell office:value-type="float" office:value="960.17" table:style-name="ce4">
            <text:p>960,17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09" table:style-name="ce4">
            <text:p>1209</text:p>
          </table:table-cell>
          <table:table-cell office:value-type="float" office:value="1" table:style-name="ce4">
            <text:p>1</text:p>
          </table:table-cell>
          <table:table-cell office:value-type="float" office:value="144.08000000000001" table:style-name="ce4">
            <text:p>144,08</text:p>
          </table:table-cell>
          <table:table-cell office:value-type="float" office:value="144.08000000000001" table:style-name="ce4">
            <text:p>144,08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float" office:value="1" table:style-name="ce4">
            <text:p>1</text:p>
          </table:table-cell>
          <table:table-cell office:value-type="float" office:value="891.06" table:style-name="ce4">
            <text:p>891,06</text:p>
          </table:table-cell>
          <table:table-cell office:value-type="float" office:value="891.06" table:style-name="ce4">
            <text:p>891,06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float" office:value="1" table:style-name="ce4">
            <text:p>1</text:p>
          </table:table-cell>
          <table:table-cell office:value-type="float" office:value="232.43" table:style-name="ce4">
            <text:p>232,43</text:p>
          </table:table-cell>
          <table:table-cell office:value-type="float" office:value="232.43" table:style-name="ce4">
            <text:p>232,43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12" table:style-name="ce4">
            <text:p>1212</text:p>
          </table:table-cell>
          <table:table-cell office:value-type="float" office:value="1" table:style-name="ce4">
            <text:p>1</text:p>
          </table:table-cell>
          <table:table-cell office:value-type="float" office:value="788.69" table:style-name="ce4">
            <text:p>788,69</text:p>
          </table:table-cell>
          <table:table-cell office:value-type="float" office:value="788.69" table:style-name="ce4">
            <text:p>788,69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13" table:style-name="ce4">
            <text:p>1213</text:p>
          </table:table-cell>
          <table:table-cell office:value-type="float" office:value="1" table:style-name="ce4">
            <text:p>1</text:p>
          </table:table-cell>
          <table:table-cell office:value-type="float" office:value="399.73" table:style-name="ce4">
            <text:p>399,73</text:p>
          </table:table-cell>
          <table:table-cell office:value-type="float" office:value="399.73" table:style-name="ce4">
            <text:p>399,73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14" table:style-name="ce4">
            <text:p>1214</text:p>
          </table:table-cell>
          <table:table-cell office:value-type="float" office:value="1" table:style-name="ce4">
            <text:p>1</text:p>
          </table:table-cell>
          <table:table-cell office:value-type="float" office:value="476.33" table:style-name="ce4">
            <text:p>476,33</text:p>
          </table:table-cell>
          <table:table-cell office:value-type="float" office:value="476.33" table:style-name="ce4">
            <text:p>476,33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15" table:style-name="ce4">
            <text:p>1215</text:p>
          </table:table-cell>
          <table:table-cell office:value-type="float" office:value="1" table:style-name="ce4">
            <text:p>1</text:p>
          </table:table-cell>
          <table:table-cell office:value-type="float" office:value="806.89" table:style-name="ce4">
            <text:p>806,89</text:p>
          </table:table-cell>
          <table:table-cell office:value-type="float" office:value="806.89" table:style-name="ce4">
            <text:p>806,89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16" table:style-name="ce4">
            <text:p>1216</text:p>
          </table:table-cell>
          <table:table-cell office:value-type="float" office:value="1" table:style-name="ce4">
            <text:p>1</text:p>
          </table:table-cell>
          <table:table-cell office:value-type="float" office:value="960.17" table:style-name="ce4">
            <text:p>960,17</text:p>
          </table:table-cell>
          <table:table-cell office:value-type="float" office:value="960.17" table:style-name="ce4">
            <text:p>960,17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17" table:style-name="ce4">
            <text:p>1217</text:p>
          </table:table-cell>
          <table:table-cell office:value-type="float" office:value="1" table:style-name="ce4">
            <text:p>1</text:p>
          </table:table-cell>
          <table:table-cell office:value-type="float" office:value="839.68" table:style-name="ce4">
            <text:p>839,68</text:p>
          </table:table-cell>
          <table:table-cell office:value-type="float" office:value="839.68" table:style-name="ce4">
            <text:p>839,68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18" table:style-name="ce4">
            <text:p>1218</text:p>
          </table:table-cell>
          <table:table-cell office:value-type="float" office:value="1" table:style-name="ce4">
            <text:p>1</text:p>
          </table:table-cell>
          <table:table-cell office:value-type="float" office:value="753.13" table:style-name="ce4">
            <text:p>753,13</text:p>
          </table:table-cell>
          <table:table-cell office:value-type="float" office:value="753.13" table:style-name="ce4">
            <text:p>753,13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19" table:style-name="ce4">
            <text:p>1219</text:p>
          </table:table-cell>
          <table:table-cell office:value-type="float" office:value="1" table:style-name="ce4">
            <text:p>1</text:p>
          </table:table-cell>
          <table:table-cell office:value-type="float" office:value="956.82" table:style-name="ce4">
            <text:p>956,82</text:p>
          </table:table-cell>
          <table:table-cell office:value-type="float" office:value="956.82" table:style-name="ce4">
            <text:p>956,82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20" table:style-name="ce4">
            <text:p>1220</text:p>
          </table:table-cell>
          <table:table-cell office:value-type="float" office:value="1" table:style-name="ce4">
            <text:p>1</text:p>
          </table:table-cell>
          <table:table-cell office:value-type="float" office:value="441.76" table:style-name="ce4">
            <text:p>441,76</text:p>
          </table:table-cell>
          <table:table-cell office:value-type="float" office:value="441.76" table:style-name="ce4">
            <text:p>441,76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21" table:style-name="ce4">
            <text:p>1221</text:p>
          </table:table-cell>
          <table:table-cell office:value-type="float" office:value="1" table:style-name="ce4">
            <text:p>1</text:p>
          </table:table-cell>
          <table:table-cell office:value-type="float" office:value="722.85" table:style-name="ce4">
            <text:p>722,85</text:p>
          </table:table-cell>
          <table:table-cell office:value-type="float" office:value="722.85" table:style-name="ce4">
            <text:p>722,8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22" table:style-name="ce4">
            <text:p>1222</text:p>
          </table:table-cell>
          <table:table-cell office:value-type="float" office:value="1" table:style-name="ce4">
            <text:p>1</text:p>
          </table:table-cell>
          <table:table-cell office:value-type="float" office:value="803.99" table:style-name="ce4">
            <text:p>803,99</text:p>
          </table:table-cell>
          <table:table-cell office:value-type="float" office:value="803.99" table:style-name="ce4">
            <text:p>803,99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23" table:style-name="ce4">
            <text:p>1223</text:p>
          </table:table-cell>
          <table:table-cell office:value-type="float" office:value="1" table:style-name="ce4">
            <text:p>1</text:p>
          </table:table-cell>
          <table:table-cell office:value-type="float" office:value="960.15" table:style-name="ce4">
            <text:p>960,15</text:p>
          </table:table-cell>
          <table:table-cell office:value-type="float" office:value="960.15" table:style-name="ce4">
            <text:p>960,1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24" table:style-name="ce4">
            <text:p>1224</text:p>
          </table:table-cell>
          <table:table-cell office:value-type="float" office:value="1" table:style-name="ce4">
            <text:p>1</text:p>
          </table:table-cell>
          <table:table-cell office:value-type="float" office:value="872" table:style-name="ce4">
            <text:p>872</text:p>
          </table:table-cell>
          <table:table-cell office:value-type="float" office:value="872" table:style-name="ce4">
            <text:p>872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25" table:style-name="ce4">
            <text:p>1225</text:p>
          </table:table-cell>
          <table:table-cell office:value-type="float" office:value="1" table:style-name="ce4">
            <text:p>1</text:p>
          </table:table-cell>
          <table:table-cell office:value-type="float" office:value="912.71" table:style-name="ce4">
            <text:p>912,71</text:p>
          </table:table-cell>
          <table:table-cell office:value-type="float" office:value="912.71" table:style-name="ce4">
            <text:p>912,71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26" table:style-name="ce4">
            <text:p>1226</text:p>
          </table:table-cell>
          <table:table-cell office:value-type="float" office:value="1" table:style-name="ce4">
            <text:p>1</text:p>
          </table:table-cell>
          <table:table-cell office:value-type="float" office:value="675.14" table:style-name="ce4">
            <text:p>675,14</text:p>
          </table:table-cell>
          <table:table-cell office:value-type="float" office:value="675.14" table:style-name="ce4">
            <text:p>675,14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27" table:style-name="ce4">
            <text:p>1227</text:p>
          </table:table-cell>
          <table:table-cell office:value-type="float" office:value="1" table:style-name="ce4">
            <text:p>1</text:p>
          </table:table-cell>
          <table:table-cell office:value-type="float" office:value="737.89" table:style-name="ce4">
            <text:p>737,89</text:p>
          </table:table-cell>
          <table:table-cell office:value-type="float" office:value="737.89" table:style-name="ce4">
            <text:p>737,89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28" table:style-name="ce4">
            <text:p>1228</text:p>
          </table:table-cell>
          <table:table-cell office:value-type="float" office:value="1" table:style-name="ce4">
            <text:p>1</text:p>
          </table:table-cell>
          <table:table-cell office:value-type="float" office:value="480.09" table:style-name="ce4">
            <text:p>480,09</text:p>
          </table:table-cell>
          <table:table-cell office:value-type="float" office:value="480.09" table:style-name="ce4">
            <text:p>480,09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29" table:style-name="ce4">
            <text:p>1229</text:p>
          </table:table-cell>
          <table:table-cell office:value-type="float" office:value="1" table:style-name="ce4">
            <text:p>1</text:p>
          </table:table-cell>
          <table:table-cell office:value-type="float" office:value="697.76" table:style-name="ce4">
            <text:p>697,76</text:p>
          </table:table-cell>
          <table:table-cell office:value-type="float" office:value="697.76" table:style-name="ce4">
            <text:p>697,76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30" table:style-name="ce4">
            <text:p>1230</text:p>
          </table:table-cell>
          <table:table-cell office:value-type="float" office:value="1" table:style-name="ce4">
            <text:p>1</text:p>
          </table:table-cell>
          <table:table-cell office:value-type="float" office:value="819.29" table:style-name="ce4">
            <text:p>819,29</text:p>
          </table:table-cell>
          <table:table-cell office:value-type="float" office:value="819.29" table:style-name="ce4">
            <text:p>819,29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31" table:style-name="ce4">
            <text:p>1231</text:p>
          </table:table-cell>
          <table:table-cell office:value-type="float" office:value="1" table:style-name="ce4">
            <text:p>1</text:p>
          </table:table-cell>
          <table:table-cell office:value-type="float" office:value="960.17" table:style-name="ce4">
            <text:p>960,17</text:p>
          </table:table-cell>
          <table:table-cell office:value-type="float" office:value="960.17" table:style-name="ce4">
            <text:p>960,17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32" table:style-name="ce4">
            <text:p>1232</text:p>
          </table:table-cell>
          <table:table-cell office:value-type="float" office:value="1" table:style-name="ce4">
            <text:p>1</text:p>
          </table:table-cell>
          <table:table-cell office:value-type="float" office:value="480.08" table:style-name="ce4">
            <text:p>480,08</text:p>
          </table:table-cell>
          <table:table-cell office:value-type="float" office:value="480.08" table:style-name="ce4">
            <text:p>480,08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33" table:style-name="ce4">
            <text:p>1233</text:p>
          </table:table-cell>
          <table:table-cell office:value-type="float" office:value="1" table:style-name="ce4">
            <text:p>1</text:p>
          </table:table-cell>
          <table:table-cell office:value-type="float" office:value="688.91" table:style-name="ce4">
            <text:p>688,91</text:p>
          </table:table-cell>
          <table:table-cell office:value-type="float" office:value="688.91" table:style-name="ce4">
            <text:p>688,91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34" table:style-name="ce4">
            <text:p>1234</text:p>
          </table:table-cell>
          <table:table-cell office:value-type="float" office:value="1" table:style-name="ce4">
            <text:p>1</text:p>
          </table:table-cell>
          <table:table-cell office:value-type="float" office:value="929.68" table:style-name="ce4">
            <text:p>929,68</text:p>
          </table:table-cell>
          <table:table-cell office:value-type="float" office:value="929.68" table:style-name="ce4">
            <text:p>929,68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35" table:style-name="ce4">
            <text:p>1235</text:p>
          </table:table-cell>
          <table:table-cell office:value-type="float" office:value="1" table:style-name="ce4">
            <text:p>1</text:p>
          </table:table-cell>
          <table:table-cell office:value-type="float" office:value="568.41" table:style-name="ce4">
            <text:p>568,41</text:p>
          </table:table-cell>
          <table:table-cell office:value-type="float" office:value="568.41" table:style-name="ce4">
            <text:p>568,41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36" table:style-name="ce4">
            <text:p>1236</text:p>
          </table:table-cell>
          <table:table-cell office:value-type="float" office:value="1" table:style-name="ce4">
            <text:p>1</text:p>
          </table:table-cell>
          <table:table-cell office:value-type="float" office:value="960.17" table:style-name="ce4">
            <text:p>960,17</text:p>
          </table:table-cell>
          <table:table-cell office:value-type="float" office:value="960.17" table:style-name="ce4">
            <text:p>960,17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37" table:style-name="ce4">
            <text:p>1237</text:p>
          </table:table-cell>
          <table:table-cell office:value-type="float" office:value="1" table:style-name="ce4">
            <text:p>1</text:p>
          </table:table-cell>
          <table:table-cell office:value-type="float" office:value="960.17" table:style-name="ce4">
            <text:p>960,17</text:p>
          </table:table-cell>
          <table:table-cell office:value-type="float" office:value="960.17" table:style-name="ce4">
            <text:p>960,17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38" table:style-name="ce4">
            <text:p>1238</text:p>
          </table:table-cell>
          <table:table-cell office:value-type="float" office:value="1" table:style-name="ce4">
            <text:p>1</text:p>
          </table:table-cell>
          <table:table-cell office:value-type="float" office:value="952.77" table:style-name="ce4">
            <text:p>952,77</text:p>
          </table:table-cell>
          <table:table-cell office:value-type="float" office:value="952.77" table:style-name="ce4">
            <text:p>952,77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39" table:style-name="ce4">
            <text:p>1239</text:p>
          </table:table-cell>
          <table:table-cell office:value-type="float" office:value="1" table:style-name="ce4">
            <text:p>1</text:p>
          </table:table-cell>
          <table:table-cell office:value-type="float" office:value="831.32" table:style-name="ce4">
            <text:p>831,32</text:p>
          </table:table-cell>
          <table:table-cell office:value-type="float" office:value="831.32" table:style-name="ce4">
            <text:p>831,32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40" table:style-name="ce4">
            <text:p>1240</text:p>
          </table:table-cell>
          <table:table-cell office:value-type="float" office:value="1" table:style-name="ce4">
            <text:p>1</text:p>
          </table:table-cell>
          <table:table-cell office:value-type="float" office:value="960.15" table:style-name="ce4">
            <text:p>960,15</text:p>
          </table:table-cell>
          <table:table-cell office:value-type="float" office:value="960.15" table:style-name="ce4">
            <text:p>960,1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41" table:style-name="ce4">
            <text:p>1241</text:p>
          </table:table-cell>
          <table:table-cell office:value-type="float" office:value="1" table:style-name="ce4">
            <text:p>1</text:p>
          </table:table-cell>
          <table:table-cell office:value-type="float" office:value="345.23" table:style-name="ce4">
            <text:p>345,23</text:p>
          </table:table-cell>
          <table:table-cell office:value-type="float" office:value="345.23" table:style-name="ce4">
            <text:p>345,23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42" table:style-name="ce4">
            <text:p>1242</text:p>
          </table:table-cell>
          <table:table-cell office:value-type="float" office:value="1" table:style-name="ce4">
            <text:p>1</text:p>
          </table:table-cell>
          <table:table-cell office:value-type="float" office:value="406.25" table:style-name="ce4">
            <text:p>406,25</text:p>
          </table:table-cell>
          <table:table-cell office:value-type="float" office:value="406.25" table:style-name="ce4">
            <text:p>406,2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43" table:style-name="ce4">
            <text:p>1243</text:p>
          </table:table-cell>
          <table:table-cell office:value-type="float" office:value="1" table:style-name="ce4">
            <text:p>1</text:p>
          </table:table-cell>
          <table:table-cell office:value-type="float" office:value="935.52" table:style-name="ce4">
            <text:p>935,52</text:p>
          </table:table-cell>
          <table:table-cell office:value-type="float" office:value="935.52" table:style-name="ce4">
            <text:p>935,52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44" table:style-name="ce4">
            <text:p>1244</text:p>
          </table:table-cell>
          <table:table-cell office:value-type="float" office:value="1" table:style-name="ce4">
            <text:p>1</text:p>
          </table:table-cell>
          <table:table-cell office:value-type="float" office:value="901.01" table:style-name="ce4">
            <text:p>901,01</text:p>
          </table:table-cell>
          <table:table-cell office:value-type="float" office:value="901.01" table:style-name="ce4">
            <text:p>901,01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45" table:style-name="ce4">
            <text:p>1245</text:p>
          </table:table-cell>
          <table:table-cell office:value-type="float" office:value="1" table:style-name="ce4">
            <text:p>1</text:p>
          </table:table-cell>
          <table:table-cell office:value-type="float" office:value="283.23" table:style-name="ce4">
            <text:p>283,23</text:p>
          </table:table-cell>
          <table:table-cell office:value-type="float" office:value="283.23" table:style-name="ce4">
            <text:p>283,23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46" table:style-name="ce4">
            <text:p>1246</text:p>
          </table:table-cell>
          <table:table-cell office:value-type="float" office:value="1" table:style-name="ce4">
            <text:p>1</text:p>
          </table:table-cell>
          <table:table-cell office:value-type="float" office:value="688.83" table:style-name="ce4">
            <text:p>688,83</text:p>
          </table:table-cell>
          <table:table-cell office:value-type="float" office:value="688.83" table:style-name="ce4">
            <text:p>688,83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47" table:style-name="ce4">
            <text:p>1247</text:p>
          </table:table-cell>
          <table:table-cell office:value-type="float" office:value="1" table:style-name="ce4">
            <text:p>1</text:p>
          </table:table-cell>
          <table:table-cell office:value-type="float" office:value="908.11" table:style-name="ce4">
            <text:p>908,11</text:p>
          </table:table-cell>
          <table:table-cell office:value-type="float" office:value="908.11" table:style-name="ce4">
            <text:p>908,11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48" table:style-name="ce4">
            <text:p>1248</text:p>
          </table:table-cell>
          <table:table-cell office:value-type="float" office:value="1" table:style-name="ce4">
            <text:p>1</text:p>
          </table:table-cell>
          <table:table-cell office:value-type="float" office:value="26.21" table:style-name="ce4">
            <text:p>26,21</text:p>
          </table:table-cell>
          <table:table-cell office:value-type="float" office:value="26.21" table:style-name="ce4">
            <text:p>26,21</text:p>
          </table:table-cell>
          <table:table-cell office:value-type="string" table:style-name="ce9">
            <text:p>TIM SPA DIREZIONE E COORDINAMENTO VIVENDI SA</text:p>
          </table:table-cell>
          <table:table-cell office:value-type="string" table:style-name="ce9">
            <text:p>SALDO Fatt.n. 8E00058890 del 11/02/2021 TRAFFICO TELEFONICO PALAZZETTO SECONDO BIMESTRE 2021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49" table:style-name="ce4">
            <text:p>1249</text:p>
          </table:table-cell>
          <table:table-cell office:value-type="float" office:value="1" table:style-name="ce4">
            <text:p>1</text:p>
          </table:table-cell>
          <table:table-cell office:value-type="float" office:value="66.33" table:style-name="ce4">
            <text:p>66,33</text:p>
          </table:table-cell>
          <table:table-cell office:value-type="float" office:value="66.33" table:style-name="ce4">
            <text:p>66,33</text:p>
          </table:table-cell>
          <table:table-cell office:value-type="string" table:style-name="ce9">
            <text:p>TIM SPA DIREZIONE E COORDINAMENTO VIVENDI SA</text:p>
          </table:table-cell>
          <table:table-cell office:value-type="string" table:style-name="ce9">
            <text:p>SALDO Fatt.n. 8E00057958 del 11/02/2021 TRAFFICO TELEFONICO SCUOLA MATERNA SECONDO BIMESTRE 2021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50" table:style-name="ce4">
            <text:p>1250</text:p>
          </table:table-cell>
          <table:table-cell office:value-type="float" office:value="1" table:style-name="ce4">
            <text:p>1</text:p>
          </table:table-cell>
          <table:table-cell office:value-type="float" office:value="44.7" table:style-name="ce4">
            <text:p>44,7</text:p>
          </table:table-cell>
          <table:table-cell office:value-type="float" office:value="44.7" table:style-name="ce4">
            <text:p>44,7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V0/29117 del 01/04/2021 Fattura Energia Elettrica MESE DI FEBBRAIO POD IT001E37485442 - APP.TO NR.1 MONTEGRAPPA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51" table:style-name="ce4">
            <text:p>1251</text:p>
          </table:table-cell>
          <table:table-cell office:value-type="float" office:value="1" table:style-name="ce4">
            <text:p>1</text:p>
          </table:table-cell>
          <table:table-cell office:value-type="float" office:value="43.3" table:style-name="ce4">
            <text:p>43,3</text:p>
          </table:table-cell>
          <table:table-cell office:value-type="float" office:value="164.3" table:style-name="ce4">
            <text:p>164,3</text:p>
          </table:table-cell>
          <table:table-cell office:value-type="string" table:style-name="ce9">
            <text:p>TIM SPA DIREZIONE E COORDINAMENTO VIVENDI SA</text:p>
          </table:table-cell>
          <table:table-cell office:value-type="string" table:style-name="ce9">
            <text:p>SALDO Fatt.n. 8E00062249 del 11/02/2021 TRAFFICO TELEFONICO SC.ELEM.CAPOLUOGO SECONDO BIMESTRE 2021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51" table:style-name="ce4">
            <text:p>1251</text:p>
          </table:table-cell>
          <table:table-cell office:value-type="float" office:value="2" table:style-name="ce4">
            <text:p>2</text:p>
          </table:table-cell>
          <table:table-cell office:value-type="float" office:value="53.86" table:style-name="ce4">
            <text:p>53,86</text:p>
          </table:table-cell>
          <table:table-cell office:value-type="float" office:value="164.3" table:style-name="ce4">
            <text:p>164,3</text:p>
          </table:table-cell>
          <table:table-cell office:value-type="string" table:style-name="ce9">
            <text:p>TIM SPA DIREZIONE E COORDINAMENTO VIVENDI SA</text:p>
          </table:table-cell>
          <table:table-cell office:value-type="string" table:style-name="ce9">
            <text:p>SALDO Fatt.n. 8E00058838 del 11/02/2021 TRAFFICO TELEFONICO SCUOLA ELEM.RAMPAZZO SECONDO BIMESTRE 2021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51" table:style-name="ce4">
            <text:p>1251</text:p>
          </table:table-cell>
          <table:table-cell office:value-type="float" office:value="3" table:style-name="ce4">
            <text:p>3</text:p>
          </table:table-cell>
          <table:table-cell office:value-type="float" office:value="67.14" table:style-name="ce4">
            <text:p>67,14</text:p>
          </table:table-cell>
          <table:table-cell office:value-type="float" office:value="164.3" table:style-name="ce4">
            <text:p>164,3</text:p>
          </table:table-cell>
          <table:table-cell office:value-type="string" table:style-name="ce9">
            <text:p>TIM SPA DIREZIONE E COORDINAMENTO VIVENDI SA</text:p>
          </table:table-cell>
          <table:table-cell office:value-type="string" table:style-name="ce9">
            <text:p>SALDO Fatt.n. 8E00057957 del 11/02/2021 TRAFFICO TELEFONICO SC.ELEM.S.MARIA SECONDO BIMESTRE 2021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252" table:style-name="ce4">
            <text:p>1252</text:p>
          </table:table-cell>
          <table:table-cell office:value-type="float" office:value="1" table:style-name="ce4">
            <text:p>1</text:p>
          </table:table-cell>
          <table:table-cell office:value-type="float" office:value="60.09" table:style-name="ce4">
            <text:p>60,09</text:p>
          </table:table-cell>
          <table:table-cell office:value-type="float" office:value="60.09" table:style-name="ce4">
            <text:p>60,09</text:p>
          </table:table-cell>
          <table:table-cell office:value-type="string" table:style-name="ce9">
            <text:p>MOTORIZZAZIONE CIVILE VICENZA</text:p>
          </table:table-cell>
          <table:table-cell office:value-type="string" table:style-name="ce9">
            <text:p>UTENZA DPR 634/94-CAPO XV CAPITOLO 2459 - MCTC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55" table:style-name="ce4">
            <text:p>1255</text:p>
          </table:table-cell>
          <table:table-cell office:value-type="float" office:value="1" table:style-name="ce4">
            <text:p>1</text:p>
          </table:table-cell>
          <table:table-cell office:value-type="float" office:value="2050.0500000000002" table:style-name="ce6">
            <text:p>2.050,05</text:p>
          </table:table-cell>
          <table:table-cell office:value-type="float" office:value="2050.0500000000002" table:style-name="ce6">
            <text:p>2.050,05</text:p>
          </table:table-cell>
          <table:table-cell office:value-type="string" table:style-name="ce9">
            <text:p>PROVINCIA DI VICENZA</text:p>
          </table:table-cell>
          <table:table-cell office:value-type="string" table:style-name="ce9">
            <text:p>Devoluzione alla Provincia di Vicenza della quota spettante dei proventi delle sanzioni derivanti dallaccertamento delle violazioni 2020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256" table:style-name="ce4">
            <text:p>1256</text:p>
          </table:table-cell>
          <table:table-cell office:value-type="float" office:value="1" table:style-name="ce4">
            <text:p>1</text:p>
          </table:table-cell>
          <table:table-cell office:value-type="float" office:value="54.32" table:style-name="ce4">
            <text:p>54,32</text:p>
          </table:table-cell>
          <table:table-cell office:value-type="float" office:value="54.32" table:style-name="ce4">
            <text:p>54,32</text:p>
          </table:table-cell>
          <table:table-cell office:value-type="string" table:style-name="ce9">
            <text:p>COMUNE DI TORINO</text:p>
          </table:table-cell>
          <table:table-cell office:value-type="string" table:style-name="ce9">
            <text:p>FORNITURA GRATUITA LIBRI DI TESTO ALUNNI SCUOLE PRIMARIE A.S. 2020/2021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57" table:style-name="ce4">
            <text:p>1257</text:p>
          </table:table-cell>
          <table:table-cell office:value-type="float" office:value="1" table:style-name="ce4">
            <text:p>1</text:p>
          </table:table-cell>
          <table:table-cell office:value-type="float" office:value="4780.6000000000004" table:style-name="ce6">
            <text:p>4.780,60</text:p>
          </table:table-cell>
          <table:table-cell office:value-type="float" office:value="4780.6000000000004" table:style-name="ce6">
            <text:p>4.780,60</text:p>
          </table:table-cell>
          <table:table-cell office:value-type="string" table:style-name="ce9">
            <text:p>MURARO VIAGGI E VACANZE DI MURARO GIORGIO</text:p>
          </table:table-cell>
          <table:table-cell office:value-type="string" table:style-name="ce9">
            <text:p>SALDO Fatt.n. 2021/0000022/FT del 21/04/2021 SERVIZIO TRASPORTO SCOLASTICO - MESE DI MARZO 2021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58" table:style-name="ce4">
            <text:p>1258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9">
            <text:p>CGMOVING SRL</text:p>
          </table:table-cell>
          <table:table-cell office:value-type="string" table:style-name="ce9">
            <text:p>SALDO Fatt.n. 129 del 30/03/2021 Anticipo per acquisto Buoni Spesa per sostegno alimentare a seguito Emergenza Covid-19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259" table:style-name="ce4">
            <text:p>1259</text:p>
          </table:table-cell>
          <table:table-cell office:value-type="float" office:value="1" table:style-name="ce4">
            <text:p>1</text:p>
          </table:table-cell>
          <table:table-cell office:value-type="float" office:value="44.48" table:style-name="ce4">
            <text:p>44,48</text:p>
          </table:table-cell>
          <table:table-cell office:value-type="float" office:value="174.47" table:style-name="ce4">
            <text:p>174,47</text:p>
          </table:table-cell>
          <table:table-cell office:value-type="string" table:style-name="ce9">
            <text:p>EDIT GRAF DI ISEPPI STEFANO</text:p>
          </table:table-cell>
          <table:table-cell office:value-type="string" table:style-name="ce9">
            <text:p>SALDO Fatt.n. 2/203 del 15/03/2021 FORNITURA CANCELLERIA PER UFFICI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259" table:style-name="ce4">
            <text:p>1259</text:p>
          </table:table-cell>
          <table:table-cell office:value-type="float" office:value="2" table:style-name="ce4">
            <text:p>2</text:p>
          </table:table-cell>
          <table:table-cell office:value-type="float" office:value="129.99" table:style-name="ce4">
            <text:p>129,99</text:p>
          </table:table-cell>
          <table:table-cell office:value-type="float" office:value="174.47" table:style-name="ce4">
            <text:p>174,47</text:p>
          </table:table-cell>
          <table:table-cell office:value-type="string" table:style-name="ce9">
            <text:p>EDIT GRAF DI ISEPPI STEFANO</text:p>
          </table:table-cell>
          <table:table-cell office:value-type="string" table:style-name="ce9">
            <text:p>SALDO Fatt.n. 2/232 del 25/03/2021 FORNITURA CARTA PER UFFICI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260" table:style-name="ce4">
            <text:p>1260</text:p>
          </table:table-cell>
          <table:table-cell office:value-type="float" office:value="1" table:style-name="ce4">
            <text:p>1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string" table:style-name="ce9">
            <text:p>INTESA SAN PAOLO SPA</text:p>
          </table:table-cell>
          <table:table-cell office:value-type="string" table:style-name="ce9">
            <text:p>INTESA SANPAOLO S.P.A.-PAGAMENTO SPESE A CARICO ENTE (P. 27 -R. 863 del 31/03/2021)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62" table:style-name="ce4">
            <text:p>1262</text:p>
          </table:table-cell>
          <table:table-cell office:value-type="float" office:value="1" table:style-name="ce4">
            <text:p>1</text:p>
          </table:table-cell>
          <table:table-cell office:value-type="float" office:value="82.39" table:style-name="ce4">
            <text:p>82,39</text:p>
          </table:table-cell>
          <table:table-cell office:value-type="float" office:value="82.39" table:style-name="ce4">
            <text:p>82,39</text:p>
          </table:table-cell>
          <table:table-cell office:value-type="string" table:style-name="ce9">
            <text:p>VODAFONE ITALIA SPA</text:p>
          </table:table-cell>
          <table:table-cell office:value-type="string" table:style-name="ce9">
            <text:p>SALDO Fatt.n. AN06914642 del 17/04/2021 QUOTA RATEALE TRAFFICO TELEFONICO CELLULARI COMUNALI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63" table:style-name="ce4">
            <text:p>1263</text:p>
          </table:table-cell>
          <table:table-cell office:value-type="float" office:value="1" table:style-name="ce4">
            <text:p>1</text:p>
          </table:table-cell>
          <table:table-cell office:value-type="float" office:value="2072.33" table:style-name="ce6">
            <text:p>2.072,33</text:p>
          </table:table-cell>
          <table:table-cell office:value-type="float" office:value="2072.33" table:style-name="ce6">
            <text:p>2.072,33</text:p>
          </table:table-cell>
          <table:table-cell office:value-type="string" table:style-name="ce9">
            <text:p>REDDER TELCO SRL</text:p>
          </table:table-cell>
          <table:table-cell office:value-type="string" table:style-name="ce9">
            <text:p>SALDO Fatt.n. 2021500015 del 16/04/2021 Abbonamento Internet Banda Pura Classe FX-100 - Accesso in fibra ottica 100Mbit/s simmetrici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64" table:style-name="ce4">
            <text:p>1264</text:p>
          </table:table-cell>
          <table:table-cell office:value-type="float" office:value="1" table:style-name="ce4">
            <text:p>1</text:p>
          </table:table-cell>
          <table:table-cell office:value-type="float" office:value="1793.4" table:style-name="ce6">
            <text:p>1.793,40</text:p>
          </table:table-cell>
          <table:table-cell office:value-type="float" office:value="1793.4" table:style-name="ce6">
            <text:p>1.793,40</text:p>
          </table:table-cell>
          <table:table-cell office:value-type="string" table:style-name="ce9">
            <text:p>POLETTO IMPIANTI SRL</text:p>
          </table:table-cell>
          <table:table-cell office:value-type="string" table:style-name="ce9">
            <text:p>SALDO Fatt.n. FATTPA 21_21 del 21/04/2021 Fornitura e installazione impianto di Diffusione Sonora locali UMI 1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float" office:value="1" table:style-name="ce4">
            <text:p>1</text:p>
          </table:table-cell>
          <table:table-cell office:value-type="float" office:value="1703.12" table:style-name="ce6">
            <text:p>1.703,12</text:p>
          </table:table-cell>
          <table:table-cell office:value-type="float" office:value="1703.12" table:style-name="ce6">
            <text:p>1.703,12</text:p>
          </table:table-cell>
          <table:table-cell office:value-type="string" table:style-name="ce9">
            <text:p>ACS ALVEARE SOCIETA' COOPERATIVA SOCIALE</text:p>
          </table:table-cell>
          <table:table-cell office:value-type="string" table:style-name="ce9">
            <text:p>SALDO Fatt.n. 200 del 15/04/2021 Servizio dassistenza in outsourcing ai sistemi pc e periferiche - mese gen.-feb.-mar. 2021 + FORNITURA MONITOR E SSD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float" office:value="1" table:style-name="ce4">
            <text:p>1</text:p>
          </table:table-cell>
          <table:table-cell office:value-type="float" office:value="793" table:style-name="ce4">
            <text:p>793</text:p>
          </table:table-cell>
          <table:table-cell office:value-type="float" office:value="793" table:style-name="ce4">
            <text:p>793</text:p>
          </table:table-cell>
          <table:table-cell office:value-type="string" table:style-name="ce9">
            <text:p>HALLEY VENETO S.R.L.</text:p>
          </table:table-cell>
          <table:table-cell office:value-type="string" table:style-name="ce9">
            <text:p>SALDO Fatt.n. 1/210744 del 19/04/2021 Effettuata giornata di avviamento per la procedura finanziaria come da nostro rapp. n. 42 del 06/04/2021 del Sig. Mion.Vostra determinazione n. 232 del 23/02/2021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267" table:style-name="ce4">
            <text:p>1267</text:p>
          </table:table-cell>
          <table:table-cell office:value-type="float" office:value="1" table:style-name="ce4">
            <text:p>1</text:p>
          </table:table-cell>
          <table:table-cell office:value-type="float" office:value="1300" table:style-name="ce6">
            <text:p>1.300,00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9">
            <text:p>ASSOCIAZIONE NAZIONALE CARABINIERI - 75 NUCLEO VOLONTAR</text:p>
          </table:table-cell>
          <table:table-cell office:value-type="string" table:style-name="ce9">
            <text:p>CONVENZIONE NUCLEO DI VOLONTARIATO E PROTEZIONE CIVILE ASS.NE NAZIONALE CARABINIERI 75NUCLEO VICENZA - PRIMA RATA 2021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68" table:style-name="ce4">
            <text:p>1268</text:p>
          </table:table-cell>
          <table:table-cell office:value-type="float" office:value="1" table:style-name="ce4">
            <text:p>1</text:p>
          </table:table-cell>
          <table:table-cell office:value-type="float" office:value="303.48" table:style-name="ce4">
            <text:p>303,48</text:p>
          </table:table-cell>
          <table:table-cell office:value-type="float" office:value="303.48" table:style-name="ce4">
            <text:p>303,48</text:p>
          </table:table-cell>
          <table:table-cell office:value-type="string" table:style-name="ce9">
            <text:p>STYLGRAFIX ITALIANA SPA</text:p>
          </table:table-cell>
          <table:table-cell office:value-type="string" table:style-name="ce9">
            <text:p>SALDO Fatt.n. 21PA-00616 del 31/03/2021 GEL IGIENIZZANTE MANI ALCOLICO 70% RAPID GEL 5 LT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float" office:value="1" table:style-name="ce4">
            <text:p>1</text:p>
          </table:table-cell>
          <table:table-cell office:value-type="float" office:value="450" table:style-name="ce4">
            <text:p>450</text:p>
          </table:table-cell>
          <table:table-cell office:value-type="float" office:value="450" table:style-name="ce4">
            <text:p>450</text:p>
          </table:table-cell>
          <table:table-cell office:value-type="string" table:style-name="ce9">
            <text:p>A.N.A. GRUPPO DI CAMISANO VICENTINO</text:p>
          </table:table-cell>
          <table:table-cell office:value-type="string" table:style-name="ce9">
            <text:p>CELEBRAZIONE 25 APRILE - RIMBORSO SPESE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70" table:style-name="ce4">
            <text:p>1270</text:p>
          </table:table-cell>
          <table:table-cell office:value-type="float" office:value="1" table:style-name="ce4">
            <text:p>1</text:p>
          </table:table-cell>
          <table:table-cell office:value-type="float" office:value="1186.98" table:style-name="ce6">
            <text:p>1.186,98</text:p>
          </table:table-cell>
          <table:table-cell office:value-type="float" office:value="1186.98" table:style-name="ce6">
            <text:p>1.186,98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71" table:style-name="ce4">
            <text:p>1271</text:p>
          </table:table-cell>
          <table:table-cell office:value-type="float" office:value="1" table:style-name="ce4">
            <text:p>1</text:p>
          </table:table-cell>
          <table:table-cell office:value-type="float" office:value="483" table:style-name="ce4">
            <text:p>483</text:p>
          </table:table-cell>
          <table:table-cell office:value-type="float" office:value="483" table:style-name="ce4">
            <text:p>483</text:p>
          </table:table-cell>
          <table:table-cell office:value-type="string" table:style-name="ce9">
            <text:p>ECOTOPIA SOCIETA' COOPERATIVA SOCIALE</text:p>
          </table:table-cell>
          <table:table-cell office:value-type="string" table:style-name="ce9">
            <text:p>SALDO Fatt.n. 53 del 27/04/2021 ATTIVITA DI ANIMAZIONE FESTA ALBERI SVOLTA IL 23/4/2021 ALUNNI SCUOLE PRIMARIE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72" table:style-name="ce4">
            <text:p>1272</text:p>
          </table:table-cell>
          <table:table-cell office:value-type="float" office:value="1" table:style-name="ce4">
            <text:p>1</text:p>
          </table:table-cell>
          <table:table-cell office:value-type="float" office:value="2792.25" table:style-name="ce6">
            <text:p>2.792,25</text:p>
          </table:table-cell>
          <table:table-cell office:value-type="float" office:value="2792.25" table:style-name="ce6">
            <text:p>2.792,25</text:p>
          </table:table-cell>
          <table:table-cell office:value-type="string" table:style-name="ce9">
            <text:p>FONDAZIONE DI COMUNITA' VICENTINA PER LA QUALITA' DI VITA ONLUS</text:p>
          </table:table-cell>
          <table:table-cell office:value-type="string" table:style-name="ce9">
            <text:p>ADESIONE ALLA FONDAZIONE DI COMUNITA VICENTINA PER LA QUALITA DELLA VITA ONLUS - VERSAMENTO QUOTA ANNO 2021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80" table:style-name="ce4">
            <text:p>1280</text:p>
          </table:table-cell>
          <table:table-cell office:value-type="float" office:value="1" table:style-name="ce4">
            <text:p>1</text:p>
          </table:table-cell>
          <table:table-cell office:value-type="float" office:value="2832.36" table:style-name="ce6">
            <text:p>2.832,36</text:p>
          </table:table-cell>
          <table:table-cell office:value-type="float" office:value="2832.36" table:style-name="ce6">
            <text:p>2.832,36</text:p>
          </table:table-cell>
          <table:table-cell office:value-type="string" table:style-name="ce9">
            <text:p>RANDSTAD ITALIA SPA SOCIETA' UNIPERSONALE</text:p>
          </table:table-cell>
          <table:table-cell office:value-type="string" table:style-name="ce9">
            <text:p>SALDO Fatt.n. 21FVRW033316 del 31/03/2021 Corrispettivo totale per la somministrazione di lavoro - MESE DI MARZO 2021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281" table:style-name="ce4">
            <text:p>1281</text:p>
          </table:table-cell>
          <table:table-cell office:value-type="float" office:value="1" table:style-name="ce4">
            <text:p>1</text:p>
          </table:table-cell>
          <table:table-cell office:value-type="float" office:value="-20.3" table:style-name="ce4">
            <text:p>-20,3</text:p>
          </table:table-cell>
          <table:table-cell office:value-type="float" office:value="599.54999999999995" table:style-name="ce4">
            <text:p>599,55</text:p>
          </table:table-cell>
          <table:table-cell office:value-type="string" table:style-name="ce9">
            <text:p>LEGGERE S.R.L.</text:p>
          </table:table-cell>
          <table:table-cell office:value-type="string" table:style-name="ce9">
            <text:p>SALDO Fatt.n. 6080 del 30/04/2021 NOTA DI ACCREDITO SU RESO MATERIALE BIBLIOTECA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281" table:style-name="ce4">
            <text:p>1281</text:p>
          </table:table-cell>
          <table:table-cell office:value-type="float" office:value="2" table:style-name="ce4">
            <text:p>2</text:p>
          </table:table-cell>
          <table:table-cell office:value-type="float" office:value="619.85" table:style-name="ce4">
            <text:p>619,85</text:p>
          </table:table-cell>
          <table:table-cell office:value-type="float" office:value="599.54999999999995" table:style-name="ce4">
            <text:p>599,55</text:p>
          </table:table-cell>
          <table:table-cell office:value-type="string" table:style-name="ce9">
            <text:p>LEGGERE S.R.L.</text:p>
          </table:table-cell>
          <table:table-cell office:value-type="string" table:style-name="ce9">
            <text:p>SALDO Fatt.n. 6079 del 30/04/2021 FORNITURA LIBRI PER BIBLITOTECA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283" table:style-name="ce4">
            <text:p>1283</text:p>
          </table:table-cell>
          <table:table-cell office:value-type="float" office:value="1" table:style-name="ce4">
            <text:p>1</text:p>
          </table:table-cell>
          <table:table-cell office:value-type="float" office:value="-73.2" table:style-name="ce4">
            <text:p>-73,2</text:p>
          </table:table-cell>
          <table:table-cell office:value-type="float" office:value="1586" table:style-name="ce6">
            <text:p>1.586,00</text:p>
          </table:table-cell>
          <table:table-cell office:value-type="string" table:style-name="ce9">
            <text:p>AZ. AG.V.T.M. VIVAI TOLLIO MANUEL</text:p>
          </table:table-cell>
          <table:table-cell office:value-type="string" table:style-name="ce9">
            <text:p>SALDO Fatt.n. FATTPA 5_21 del 18/04/2021 RIF NOSTRA FATTURA NR 4/21 DEL 14/03/2021 PER EMISSIONE ERRATA IMPORTO DA FATTURARE STORNIAMO IMPORTO MAGGIORE DI FATTURAZIONE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283" table:style-name="ce4">
            <text:p>1283</text:p>
          </table:table-cell>
          <table:table-cell office:value-type="float" office:value="2" table:style-name="ce4">
            <text:p>2</text:p>
          </table:table-cell>
          <table:table-cell office:value-type="float" office:value="1659.2" table:style-name="ce6">
            <text:p>1.659,20</text:p>
          </table:table-cell>
          <table:table-cell office:value-type="float" office:value="1586" table:style-name="ce6">
            <text:p>1.586,00</text:p>
          </table:table-cell>
          <table:table-cell office:value-type="string" table:style-name="ce9">
            <text:p>AZ. AG.V.T.M. VIVAI TOLLIO MANUEL</text:p>
          </table:table-cell>
          <table:table-cell office:value-type="string" table:style-name="ce9">
            <text:p>SALDO Fatt.n. FATTPA 4_21 del 14/03/2021 POTATURA DI CONTENIMENTO E RIMOZIONE SECCO DI N. 10 QUERCE AREA VERDE DI VIA PALLADIO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84" table:style-name="ce4">
            <text:p>1284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85" table:style-name="ce4">
            <text:p>1285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86" table:style-name="ce4">
            <text:p>1286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88" table:style-name="ce4">
            <text:p>1288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float" office:value="1" table:style-name="ce4">
            <text:p>1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1290" table:style-name="ce4">
            <text:p>1290</text:p>
          </table:table-cell>
          <table:table-cell office:value-type="float" office:value="1" table:style-name="ce4">
            <text:p>1</text:p>
          </table:table-cell>
          <table:table-cell office:value-type="float" office:value="866.2" table:style-name="ce4">
            <text:p>866,2</text:p>
          </table:table-cell>
          <table:table-cell office:value-type="float" office:value="866.2" table:style-name="ce4">
            <text:p>866,2</text:p>
          </table:table-cell>
          <table:table-cell office:value-type="string" table:style-name="ce9">
            <text:p>NON SOLO ARREDO SRL</text:p>
          </table:table-cell>
          <table:table-cell office:value-type="string" table:style-name="ce9">
            <text:p>SALDO Fatt.n. 170 del 07/04/2021 INTERVENTO DI SOSTITUZIONE DOGHE IN PLASTICA RICICLATA SU PANCHINE E TAVOLINO PRESSO AREA VERDE DI VIALE MAGELLANO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1" table:style-name="ce4">
            <text:p>1291</text:p>
          </table:table-cell>
          <table:table-cell office:value-type="float" office:value="1" table:style-name="ce4">
            <text:p>1</text:p>
          </table:table-cell>
          <table:table-cell office:value-type="float" office:value="2482.4" table:style-name="ce6">
            <text:p>2.482,40</text:p>
          </table:table-cell>
          <table:table-cell office:value-type="float" office:value="2482.4" table:style-name="ce6">
            <text:p>2.482,40</text:p>
          </table:table-cell>
          <table:table-cell office:value-type="string" table:style-name="ce9">
            <text:p>CONDOMINIO PIAZZA VITTORIO VENETO EX.CONS.AGRARIO</text:p>
          </table:table-cell>
          <table:table-cell office:value-type="string" table:style-name="ce9">
            <text:p>PAGAMENTO SPESE CONDOMINIALI CONDOMINIO PIAZZA VITTORIO VENETO EX CONSORZIO AGRARIO RELATIVE ANNO 202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292" table:style-name="ce4">
            <text:p>1292</text:p>
          </table:table-cell>
          <table:table-cell office:value-type="float" office:value="1" table:style-name="ce4">
            <text:p>1</text:p>
          </table:table-cell>
          <table:table-cell office:value-type="float" office:value="11.43" table:style-name="ce4">
            <text:p>11,43</text:p>
          </table:table-cell>
          <table:table-cell office:value-type="float" office:value="1625.13" table:style-name="ce6">
            <text:p>1.625,1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22 del 08/04/2021 CONSUMO ENERGIA ELETTRICA ILL.PUBBL.MESE DI MARZO 2021 PODIT001E04100080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float" office:value="2" table:style-name="ce4">
            <text:p>2</text:p>
          </table:table-cell>
          <table:table-cell office:value-type="float" office:value="15.32" table:style-name="ce4">
            <text:p>15,32</text:p>
          </table:table-cell>
          <table:table-cell office:value-type="float" office:value="1625.13" table:style-name="ce6">
            <text:p>1.625,1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19 del 08/04/2021 CONSUMO ENERGIA ELETTRICA ILL.PUBBL. MESE DI MARZO 2021 POD IT001E00067462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292" table:style-name="ce4">
            <text:p>1292</text:p>
          </table:table-cell>
          <table:table-cell office:value-type="float" office:value="3" table:style-name="ce4">
            <text:p>3</text:p>
          </table:table-cell>
          <table:table-cell office:value-type="float" office:value="25.32" table:style-name="ce4">
            <text:p>25,32</text:p>
          </table:table-cell>
          <table:table-cell office:value-type="float" office:value="1625.13" table:style-name="ce6">
            <text:p>1.625,1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23 del 08/04/2021 CONSUMO ENERGIA ELETTRICA ILL.PUBBL.MESE DI MARZO 2021 POD IT001E0006751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float" office:value="4" table:style-name="ce4">
            <text:p>4</text:p>
          </table:table-cell>
          <table:table-cell office:value-type="float" office:value="33.43" table:style-name="ce4">
            <text:p>33,43</text:p>
          </table:table-cell>
          <table:table-cell office:value-type="float" office:value="1625.13" table:style-name="ce6">
            <text:p>1.625,1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32242 del 08/04/2021 CONSUMO ENERGIA ELETTRICA ILL.PUBBL. MESE DI MARZO 2021 POD 04200220244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float" office:value="5" table:style-name="ce4">
            <text:p>5</text:p>
          </table:table-cell>
          <table:table-cell office:value-type="float" office:value="38.950000000000003" table:style-name="ce4">
            <text:p>38,95</text:p>
          </table:table-cell>
          <table:table-cell office:value-type="float" office:value="1625.13" table:style-name="ce6">
            <text:p>1.625,1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17 del 08/04/2021 CONSUMO ENERGIA ELETTRICA ILL.PUBBL. MESE DI MARZO 2021 POD IT001E00067453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292" table:style-name="ce4">
            <text:p>1292</text:p>
          </table:table-cell>
          <table:table-cell office:value-type="float" office:value="6" table:style-name="ce4">
            <text:p>6</text:p>
          </table:table-cell>
          <table:table-cell office:value-type="float" office:value="121.26" table:style-name="ce4">
            <text:p>121,26</text:p>
          </table:table-cell>
          <table:table-cell office:value-type="float" office:value="1625.13" table:style-name="ce6">
            <text:p>1.625,1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21 del 08/04/2021 CONSUMO ENERGIA ELETTRICA ILL.PUBBL.MESE DI MARZO 2021 POD IT001E33661769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float" office:value="7" table:style-name="ce4">
            <text:p>7</text:p>
          </table:table-cell>
          <table:table-cell office:value-type="float" office:value="158.49" table:style-name="ce4">
            <text:p>158,49</text:p>
          </table:table-cell>
          <table:table-cell office:value-type="float" office:value="1625.13" table:style-name="ce6">
            <text:p>1.625,1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20 del 08/04/2021 CONSUMO ENERGIA ELETTRICA ILL.PUBBL. MESE DI MARZO 2021 POD IT001E00117079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float" office:value="8" table:style-name="ce4">
            <text:p>8</text:p>
          </table:table-cell>
          <table:table-cell office:value-type="float" office:value="531.9" table:style-name="ce4">
            <text:p>531,9</text:p>
          </table:table-cell>
          <table:table-cell office:value-type="float" office:value="1625.13" table:style-name="ce6">
            <text:p>1.625,1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15 del 08/04/2021 CONSUMO ENERGIA ELETTRICA ILL.PUBBL. MESE DI MARZO 2021 POD IT001E00067464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float" office:value="9" table:style-name="ce4">
            <text:p>9</text:p>
          </table:table-cell>
          <table:table-cell office:value-type="float" office:value="689.03" table:style-name="ce4">
            <text:p>689,03</text:p>
          </table:table-cell>
          <table:table-cell office:value-type="float" office:value="1625.13" table:style-name="ce6">
            <text:p>1.625,1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16 del 08/04/2021 CONSUMO ENERGIA ELETTRICA ILL.PUBBL. MESE DI MARZO 2021 POD IT001E00117088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float" office:value="1" table:style-name="ce4">
            <text:p>1</text:p>
          </table:table-cell>
          <table:table-cell office:value-type="float" office:value="10.24" table:style-name="ce4">
            <text:p>10,24</text:p>
          </table:table-cell>
          <table:table-cell office:value-type="float" office:value="1235.1600000000001" table:style-name="ce6">
            <text:p>1.235,1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36 del 08/04/2021 CONSUMO ENERGIA ELETTRICA ILL.PUBBL. MESE DI MARZO 2021 POD IT001E0006749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293" table:style-name="ce4">
            <text:p>1293</text:p>
          </table:table-cell>
          <table:table-cell office:value-type="float" office:value="2" table:style-name="ce4">
            <text:p>2</text:p>
          </table:table-cell>
          <table:table-cell office:value-type="float" office:value="10.74" table:style-name="ce4">
            <text:p>10,74</text:p>
          </table:table-cell>
          <table:table-cell office:value-type="float" office:value="1235.1600000000001" table:style-name="ce6">
            <text:p>1.235,1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29 del 08/04/2021 CONSUMO ENERGIA ELETTRICA ILL.PUBBL.MESE DI MARZO 2021 POD IT001E00067458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float" office:value="3" table:style-name="ce4">
            <text:p>3</text:p>
          </table:table-cell>
          <table:table-cell office:value-type="float" office:value="13.58" table:style-name="ce4">
            <text:p>13,58</text:p>
          </table:table-cell>
          <table:table-cell office:value-type="float" office:value="1235.1600000000001" table:style-name="ce6">
            <text:p>1.235,1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35 del 08/04/2021 CONSUMO ENERGIA ELETTRICA ILL.PUBBL. MESE DI MARZO 2021 POD IT001E0006746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float" office:value="4" table:style-name="ce4">
            <text:p>4</text:p>
          </table:table-cell>
          <table:table-cell office:value-type="float" office:value="15.53" table:style-name="ce4">
            <text:p>15,53</text:p>
          </table:table-cell>
          <table:table-cell office:value-type="float" office:value="1235.1600000000001" table:style-name="ce6">
            <text:p>1.235,1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34 del 08/04/2021 CONSUMO ENERGIA ELETTRICA ILL.PUBBL. MESE DI MARZO 2021 POD IT001E00067460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float" office:value="5" table:style-name="ce4">
            <text:p>5</text:p>
          </table:table-cell>
          <table:table-cell office:value-type="float" office:value="23.34" table:style-name="ce4">
            <text:p>23,34</text:p>
          </table:table-cell>
          <table:table-cell office:value-type="float" office:value="1235.1600000000001" table:style-name="ce6">
            <text:p>1.235,1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33 del 08/04/2021 CONSUMO ENERGIA ELETTRICA ILL.PUBBL. MESE DI MARZO 2021 POD IT001E35105164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float" office:value="6" table:style-name="ce4">
            <text:p>6</text:p>
          </table:table-cell>
          <table:table-cell office:value-type="float" office:value="54.02" table:style-name="ce4">
            <text:p>54,02</text:p>
          </table:table-cell>
          <table:table-cell office:value-type="float" office:value="1235.1600000000001" table:style-name="ce6">
            <text:p>1.235,1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32 del 08/04/2021 CONSUMO ENERGIA ELETTRICA ILL.PUBBL. MESE DI MARZO 2021 POD IT001E00117089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293" table:style-name="ce4">
            <text:p>1293</text:p>
          </table:table-cell>
          <table:table-cell office:value-type="float" office:value="7" table:style-name="ce4">
            <text:p>7</text:p>
          </table:table-cell>
          <table:table-cell office:value-type="float" office:value="107.02" table:style-name="ce4">
            <text:p>107,02</text:p>
          </table:table-cell>
          <table:table-cell office:value-type="float" office:value="1235.1600000000001" table:style-name="ce6">
            <text:p>1.235,1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28 del 08/04/2021 CONSUMO ENERGIA ELETTRICA ILL.PUBBL.MESE DI MARZO 2021 POD IT001E00067508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293" table:style-name="ce4">
            <text:p>1293</text:p>
          </table:table-cell>
          <table:table-cell office:value-type="float" office:value="8" table:style-name="ce4">
            <text:p>8</text:p>
          </table:table-cell>
          <table:table-cell office:value-type="float" office:value="195.87" table:style-name="ce4">
            <text:p>195,87</text:p>
          </table:table-cell>
          <table:table-cell office:value-type="float" office:value="1235.1600000000001" table:style-name="ce6">
            <text:p>1.235,1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30 del 08/04/2021 CONSUMO ENERGIA ELETTRICA ILL.PUBBL.MESE DI MARZO 2021 POD IT001E32225624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293" table:style-name="ce4">
            <text:p>1293</text:p>
          </table:table-cell>
          <table:table-cell office:value-type="float" office:value="9" table:style-name="ce4">
            <text:p>9</text:p>
          </table:table-cell>
          <table:table-cell office:value-type="float" office:value="804.82" table:style-name="ce4">
            <text:p>804,82</text:p>
          </table:table-cell>
          <table:table-cell office:value-type="float" office:value="1235.1600000000001" table:style-name="ce6">
            <text:p>1.235,1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26 del 08/04/2021 CONSUMO ENERGIA ELETTRICA ILL.PUBBL.MESE DI MARZO 2021 POD IT001E00067493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294" table:style-name="ce4">
            <text:p>1294</text:p>
          </table:table-cell>
          <table:table-cell office:value-type="float" office:value="1" table:style-name="ce4">
            <text:p>1</text:p>
          </table:table-cell>
          <table:table-cell office:value-type="float" office:value="3520" table:style-name="ce6">
            <text:p>3.520,00</text:p>
          </table:table-cell>
          <table:table-cell office:value-type="float" office:value="3520" table:style-name="ce6">
            <text:p>3.520,00</text:p>
          </table:table-cell>
          <table:table-cell office:value-type="string" table:style-name="ce9">
            <text:p>TERMOIDRAULICA PERIN DI MARCO &amp; ENRICO SNC</text:p>
          </table:table-cell>
          <table:table-cell office:value-type="string" table:style-name="ce9">
            <text:p>SALDO Fatt.n. 17 del 09/04/2021 LAVORI DI COMPLETAMENTO LOCALI UMI 1 PER INSEDIAMENTO MEDICINA DI GRUPPO. AFFIDAMENTO LAVORI INTEGRATIVI PER CONDIZIONAMENTO LOCALI DA DESTINARE ALLA GUARDIA MEDICA - CAPITOLO: 4515 impegno 979/20 sub. 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1295" table:style-name="ce4">
            <text:p>1295</text:p>
          </table:table-cell>
          <table:table-cell office:value-type="float" office:value="1" table:style-name="ce4">
            <text:p>1</text:p>
          </table:table-cell>
          <table:table-cell office:value-type="float" office:value="224.48" table:style-name="ce4">
            <text:p>224,48</text:p>
          </table:table-cell>
          <table:table-cell office:value-type="float" office:value="224.48" table:style-name="ce4">
            <text:p>224,48</text:p>
          </table:table-cell>
          <table:table-cell office:value-type="string" table:style-name="ce9">
            <text:p>EDIL AMADIO S.R.L. UNIPERSONALE</text:p>
          </table:table-cell>
          <table:table-cell office:value-type="string" table:style-name="ce9">
            <text:p>SALDO Fatt.n. 000605 del 31/03/2021 NOLEGGIO BARRIERA COMPLETA DI PIEDE IN CLS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1296" table:style-name="ce4">
            <text:p>1296</text:p>
          </table:table-cell>
          <table:table-cell office:value-type="float" office:value="1" table:style-name="ce4">
            <text:p>1</text:p>
          </table:table-cell>
          <table:table-cell office:value-type="float" office:value="1937.36" table:style-name="ce6">
            <text:p>1.937,36</text:p>
          </table:table-cell>
          <table:table-cell office:value-type="float" office:value="1937.36" table:style-name="ce6">
            <text:p>1.937,36</text:p>
          </table:table-cell>
          <table:table-cell office:value-type="string" table:style-name="ce9">
            <text:p>PADOVA CALCESTRUZZI SRL</text:p>
          </table:table-cell>
          <table:table-cell office:value-type="string" table:style-name="ce9">
            <text:p>SALDO Fatt.n. 212000896 del 31/03/2021 FORNITURA DEL CALCESTRUZZO NECESSARIO ALLA REALIZZAZIONE DELLA MURETTA DI RECINZIONE DEGLI IMPIANTI SPORTIVI DI VIA STADIO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1297" table:style-name="ce4">
            <text:p>1297</text:p>
          </table:table-cell>
          <table:table-cell office:value-type="float" office:value="1" table:style-name="ce4">
            <text:p>1</text:p>
          </table:table-cell>
          <table:table-cell office:value-type="float" office:value="2464.4" table:style-name="ce6">
            <text:p>2.464,40</text:p>
          </table:table-cell>
          <table:table-cell office:value-type="float" office:value="2464.4" table:style-name="ce6">
            <text:p>2.464,40</text:p>
          </table:table-cell>
          <table:table-cell office:value-type="string" table:style-name="ce9">
            <text:p>PADOVA CALCESTRUZZI SRL</text:p>
          </table:table-cell>
          <table:table-cell office:value-type="string" table:style-name="ce9">
            <text:p>SALDO Fatt.n. 212000897 del 31/03/2021 FORNITURA DEL CALCESTRUZZO NECESSARIO PER LA REALIZZAZIONE DELLA MURETTA DI RECINZIONE DEL CENTRO POLIFUNZIONALE DI SANTA MARIA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float" office:value="1" table:style-name="ce4">
            <text:p>1</text:p>
          </table:table-cell>
          <table:table-cell office:value-type="float" office:value="9.15" table:style-name="ce4">
            <text:p>9,15</text:p>
          </table:table-cell>
          <table:table-cell office:value-type="float" office:value="3059.47" table:style-name="ce6">
            <text:p>3.059,4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45 del 08/04/2021 CONSUMO ENERGIA ELETTRICA ILL.PUBBL. MESE DI MARZO 2021 - POD IT001E04100090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float" office:value="2" table:style-name="ce4">
            <text:p>2</text:p>
          </table:table-cell>
          <table:table-cell office:value-type="float" office:value="24.05" table:style-name="ce4">
            <text:p>24,05</text:p>
          </table:table-cell>
          <table:table-cell office:value-type="float" office:value="3059.47" table:style-name="ce6">
            <text:p>3.059,4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39 del 08/04/2021 CONSUMO ENERGIA ELETTRICA ILL.PUBBL. MESE DI MARZO 2021 POD IT001E00067504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float" office:value="3" table:style-name="ce4">
            <text:p>3</text:p>
          </table:table-cell>
          <table:table-cell office:value-type="float" office:value="29.07" table:style-name="ce4">
            <text:p>29,07</text:p>
          </table:table-cell>
          <table:table-cell office:value-type="float" office:value="3059.47" table:style-name="ce6">
            <text:p>3.059,4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37 del 08/04/2021 CONSUMO ENERGIA ELETTRICA ILL.PUBBL. MESE DI MARZO 2021 POD IT001E00117087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float" office:value="4" table:style-name="ce4">
            <text:p>4</text:p>
          </table:table-cell>
          <table:table-cell office:value-type="float" office:value="38.5" table:style-name="ce4">
            <text:p>38,5</text:p>
          </table:table-cell>
          <table:table-cell office:value-type="float" office:value="3059.47" table:style-name="ce6">
            <text:p>3.059,4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41 del 08/04/2021 CONSUMO ENERGIA ELETTRICA ILL.PUBBL. MESE DI MARZO 2021 POD IT001E00067500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float" office:value="5" table:style-name="ce4">
            <text:p>5</text:p>
          </table:table-cell>
          <table:table-cell office:value-type="float" office:value="98.92" table:style-name="ce4">
            <text:p>98,92</text:p>
          </table:table-cell>
          <table:table-cell office:value-type="float" office:value="3059.47" table:style-name="ce6">
            <text:p>3.059,4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44 del 08/04/2021 CONSUMO ENERGIA ELETTRICA ILL.PUBBL. MESE DI MARZO 2021 POD IT001E00067478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float" office:value="6" table:style-name="ce4">
            <text:p>6</text:p>
          </table:table-cell>
          <table:table-cell office:value-type="float" office:value="147.22" table:style-name="ce4">
            <text:p>147,22</text:p>
          </table:table-cell>
          <table:table-cell office:value-type="float" office:value="3059.47" table:style-name="ce6">
            <text:p>3.059,4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38 del 08/04/2021 CONSUMO ENERGIA ELETTRICA ILL.PUBBL. MESE DI MARZO 2021 POD IT001E32096648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float" office:value="7" table:style-name="ce4">
            <text:p>7</text:p>
          </table:table-cell>
          <table:table-cell office:value-type="float" office:value="295.08999999999997" table:style-name="ce4">
            <text:p>295,09</text:p>
          </table:table-cell>
          <table:table-cell office:value-type="float" office:value="3059.47" table:style-name="ce6">
            <text:p>3.059,4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40 del 08/04/2021 CONSUMO ENERGIA ELETTRICA ILL.PUBBL. MESE DI MARZO 2021 POD IT001E00067455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float" office:value="8" table:style-name="ce4">
            <text:p>8</text:p>
          </table:table-cell>
          <table:table-cell office:value-type="float" office:value="613.5" table:style-name="ce4">
            <text:p>613,5</text:p>
          </table:table-cell>
          <table:table-cell office:value-type="float" office:value="3059.47" table:style-name="ce6">
            <text:p>3.059,4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43 del 08/04/2021 CONSUMO ENERGIA ELETTRICA ILL.PUBBL. MESE DI MARZO 2021 - POD IT001E00067485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float" office:value="9" table:style-name="ce4">
            <text:p>9</text:p>
          </table:table-cell>
          <table:table-cell office:value-type="float" office:value="1803.97" table:style-name="ce6">
            <text:p>1.803,97</text:p>
          </table:table-cell>
          <table:table-cell office:value-type="float" office:value="3059.47" table:style-name="ce6">
            <text:p>3.059,4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42 del 08/04/2021 CONSUMO ENERGIA ELETTRICA ILL.PUBBL. MESE DI MARZO 2021 POD IT001E00067480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float" office:value="1" table:style-name="ce4">
            <text:p>1</text:p>
          </table:table-cell>
          <table:table-cell office:value-type="float" office:value="8.11" table:style-name="ce4">
            <text:p>8,11</text:p>
          </table:table-cell>
          <table:table-cell office:value-type="float" office:value="1287.3" table:style-name="ce6">
            <text:p>1.287,30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48 del 08/04/2021 CONSUMO ENERGIA ELETTRICA ILL.PUBBL. MESE DI MARZO 2021 POD IT001E00117084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float" office:value="2" table:style-name="ce4">
            <text:p>2</text:p>
          </table:table-cell>
          <table:table-cell office:value-type="float" office:value="14.88" table:style-name="ce4">
            <text:p>14,88</text:p>
          </table:table-cell>
          <table:table-cell office:value-type="float" office:value="1287.3" table:style-name="ce6">
            <text:p>1.287,30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51 del 08/04/2021 CONSUMO ENERGIA ELETTRICA ILL.PUBBL. MESE DI MARZO 2021 POD IT001E04040752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float" office:value="3" table:style-name="ce4">
            <text:p>3</text:p>
          </table:table-cell>
          <table:table-cell office:value-type="float" office:value="15.1" table:style-name="ce4">
            <text:p>15,1</text:p>
          </table:table-cell>
          <table:table-cell office:value-type="float" office:value="1287.3" table:style-name="ce6">
            <text:p>1.287,30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56 del 08/04/2021 CONSUMO ENERGIA ELETTRICA ILL.PUBBL. MESE DI MARZO 2021 POD IT001E00067518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float" office:value="4" table:style-name="ce4">
            <text:p>4</text:p>
          </table:table-cell>
          <table:table-cell office:value-type="float" office:value="50.36" table:style-name="ce4">
            <text:p>50,36</text:p>
          </table:table-cell>
          <table:table-cell office:value-type="float" office:value="1287.3" table:style-name="ce6">
            <text:p>1.287,30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47 del 08/04/2021 CONSUMO ENERGIA ELETTRICA ILL.PUBBL. MESE DI MARZO 2021 - POD IT001E0451790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float" office:value="5" table:style-name="ce4">
            <text:p>5</text:p>
          </table:table-cell>
          <table:table-cell office:value-type="float" office:value="60.59" table:style-name="ce4">
            <text:p>60,59</text:p>
          </table:table-cell>
          <table:table-cell office:value-type="float" office:value="1287.3" table:style-name="ce6">
            <text:p>1.287,30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49 del 08/04/2021 CONSUMO ENERGIA ELETTRICA ILL.PUBBL. MESE DI MARZO 2021 POD IT001E00067463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float" office:value="6" table:style-name="ce4">
            <text:p>6</text:p>
          </table:table-cell>
          <table:table-cell office:value-type="float" office:value="155.05000000000001" table:style-name="ce4">
            <text:p>155,05</text:p>
          </table:table-cell>
          <table:table-cell office:value-type="float" office:value="1287.3" table:style-name="ce6">
            <text:p>1.287,30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52 del 08/04/2021 CONSUMO ENERGIA ELETTRICA ILL.PUBBL. MESE DI MARZO 2021 POD IT001E35099563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float" office:value="7" table:style-name="ce4">
            <text:p>7</text:p>
          </table:table-cell>
          <table:table-cell office:value-type="float" office:value="276.18" table:style-name="ce4">
            <text:p>276,18</text:p>
          </table:table-cell>
          <table:table-cell office:value-type="float" office:value="1287.3" table:style-name="ce6">
            <text:p>1.287,30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54 del 08/04/2021 CONSUMO ENERGIA ELETTRICA ILL.PUBBL. MESE DI MARZO 2021 POD IT001E00067484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float" office:value="8" table:style-name="ce4">
            <text:p>8</text:p>
          </table:table-cell>
          <table:table-cell office:value-type="float" office:value="309.99" table:style-name="ce4">
            <text:p>309,99</text:p>
          </table:table-cell>
          <table:table-cell office:value-type="float" office:value="1287.3" table:style-name="ce6">
            <text:p>1.287,30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53 del 08/04/2021 CONSUMO ENERGIA ELETTRICA ILL.PUBBL. MESE DI MARZO 2021 POD IT001E00067489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float" office:value="9" table:style-name="ce4">
            <text:p>9</text:p>
          </table:table-cell>
          <table:table-cell office:value-type="float" office:value="397.04" table:style-name="ce4">
            <text:p>397,04</text:p>
          </table:table-cell>
          <table:table-cell office:value-type="float" office:value="1287.3" table:style-name="ce6">
            <text:p>1.287,30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46 del 08/04/2021 CONSUMO ENERGIA ELETTRICA ILL.PUBBL. MESE DI MARZO 2021 POD IT001E00067514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float" office:value="1" table:style-name="ce4">
            <text:p>1</text:p>
          </table:table-cell>
          <table:table-cell office:value-type="float" office:value="-7.99" table:style-name="ce4">
            <text:p>-7,99</text:p>
          </table:table-cell>
          <table:table-cell office:value-type="float" office:value="1829.44" table:style-name="ce6">
            <text:p>1.829,4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61 del 08/04/2021 CONSUMO ENERGIA ELETTRICA ILL.PUBBL. MESE DI MARZO 2021 POD IT001E00067505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float" office:value="2" table:style-name="ce4">
            <text:p>2</text:p>
          </table:table-cell>
          <table:table-cell office:value-type="float" office:value="10.96" table:style-name="ce4">
            <text:p>10,96</text:p>
          </table:table-cell>
          <table:table-cell office:value-type="float" office:value="1829.44" table:style-name="ce6">
            <text:p>1.829,4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60 del 08/04/2021 CONSUMO ENERGIA ELETTRICA ILL.PUBBL. MESE DI MARZO 2021 POD IT001E00067517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float" office:value="3" table:style-name="ce4">
            <text:p>3</text:p>
          </table:table-cell>
          <table:table-cell office:value-type="float" office:value="13.79" table:style-name="ce4">
            <text:p>13,79</text:p>
          </table:table-cell>
          <table:table-cell office:value-type="float" office:value="1829.44" table:style-name="ce6">
            <text:p>1.829,4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58 del 08/04/2021 CONSUMO ENERGIA ELETTRICA ILL.PUBBL. MESE DI MARZO 2021 POD IT001E00117082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float" office:value="4" table:style-name="ce4">
            <text:p>4</text:p>
          </table:table-cell>
          <table:table-cell office:value-type="float" office:value="15.73" table:style-name="ce4">
            <text:p>15,73</text:p>
          </table:table-cell>
          <table:table-cell office:value-type="float" office:value="1829.44" table:style-name="ce6">
            <text:p>1.829,4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57 del 08/04/2021 CONSUMO ENERGIA ELETTRICA ILL.PUBBL. MESE DI MARZO 2021 POD IT001E00067496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float" office:value="5" table:style-name="ce4">
            <text:p>5</text:p>
          </table:table-cell>
          <table:table-cell office:value-type="float" office:value="86.85" table:style-name="ce4">
            <text:p>86,85</text:p>
          </table:table-cell>
          <table:table-cell office:value-type="float" office:value="1829.44" table:style-name="ce6">
            <text:p>1.829,4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65 del 08/04/2021 CONSUMO ENERGIA ELETTRICA ILL.PUBBL. MESE DI MARZO 2021 POD IT001E00117063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float" office:value="6" table:style-name="ce4">
            <text:p>6</text:p>
          </table:table-cell>
          <table:table-cell office:value-type="float" office:value="101.32" table:style-name="ce4">
            <text:p>101,32</text:p>
          </table:table-cell>
          <table:table-cell office:value-type="float" office:value="1829.44" table:style-name="ce6">
            <text:p>1.829,4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68 del 08/04/2021 CONSUMO ENERGIA ELETTRICA ILL.PUBBL. MESE DI MARZO 2021 POD IT001E04040748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float" office:value="7" table:style-name="ce4">
            <text:p>7</text:p>
          </table:table-cell>
          <table:table-cell office:value-type="float" office:value="191.1" table:style-name="ce4">
            <text:p>191,1</text:p>
          </table:table-cell>
          <table:table-cell office:value-type="float" office:value="1829.44" table:style-name="ce6">
            <text:p>1.829,4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62 del 08/04/2021 CONSUMO ENERGIA ELETTRICA ILL.PUBBL. MESE DI MARZO 2021 POD IT001E00117064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float" office:value="8" table:style-name="ce4">
            <text:p>8</text:p>
          </table:table-cell>
          <table:table-cell office:value-type="float" office:value="292.41000000000003" table:style-name="ce4">
            <text:p>292,41</text:p>
          </table:table-cell>
          <table:table-cell office:value-type="float" office:value="1829.44" table:style-name="ce6">
            <text:p>1.829,4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59 del 08/04/2021 CONSUMO ENERGIA ELETTRICA ILL.PUBBL. MESE DI MARZO 2021 POD IT001E04040759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float" office:value="9" table:style-name="ce4">
            <text:p>9</text:p>
          </table:table-cell>
          <table:table-cell office:value-type="float" office:value="1125.27" table:style-name="ce6">
            <text:p>1.125,27</text:p>
          </table:table-cell>
          <table:table-cell office:value-type="float" office:value="1829.44" table:style-name="ce6">
            <text:p>1.829,4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63 del 08/04/2021 CONSUMO ENERGIA ELETTRICA ILL.PUBBL. MESE DI MARZO 2021 POD IT001E04164114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float" office:value="1" table:style-name="ce4">
            <text:p>1</text:p>
          </table:table-cell>
          <table:table-cell office:value-type="float" office:value="13.33" table:style-name="ce4">
            <text:p>13,33</text:p>
          </table:table-cell>
          <table:table-cell office:value-type="float" office:value="974.92" table:style-name="ce4">
            <text:p>974,9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75 del 08/04/2021 CONSUMO ENERGIA ELETTRICA ILL.PUBBL. MESE DI MARZO 2021 POD IT001E00067457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float" office:value="2" table:style-name="ce4">
            <text:p>2</text:p>
          </table:table-cell>
          <table:table-cell office:value-type="float" office:value="13.79" table:style-name="ce4">
            <text:p>13,79</text:p>
          </table:table-cell>
          <table:table-cell office:value-type="float" office:value="974.92" table:style-name="ce4">
            <text:p>974,9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72 del 08/04/2021 CONSUMO ENERGIA ELETTRICA ILL.PUBBL. MESE DI MARZO 2021 - POD IT001E00117065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float" office:value="3" table:style-name="ce4">
            <text:p>3</text:p>
          </table:table-cell>
          <table:table-cell office:value-type="float" office:value="14.88" table:style-name="ce4">
            <text:p>14,88</text:p>
          </table:table-cell>
          <table:table-cell office:value-type="float" office:value="974.92" table:style-name="ce4">
            <text:p>974,9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83 del 08/04/2021 CONSUMO ENERGIA ELETTRICA ILL.PUBBL. MESE DI MARZO 2021 POD IT001E04100087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float" office:value="4" table:style-name="ce4">
            <text:p>4</text:p>
          </table:table-cell>
          <table:table-cell office:value-type="float" office:value="15.53" table:style-name="ce4">
            <text:p>15,53</text:p>
          </table:table-cell>
          <table:table-cell office:value-type="float" office:value="974.92" table:style-name="ce4">
            <text:p>974,9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73 del 08/04/2021 CONSUMO ENERGIA ELETTRICA ILL.PUBBL. MESE DI MARZO 2021 POD IT001E00067499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float" office:value="5" table:style-name="ce4">
            <text:p>5</text:p>
          </table:table-cell>
          <table:table-cell office:value-type="float" office:value="32.53" table:style-name="ce4">
            <text:p>32,53</text:p>
          </table:table-cell>
          <table:table-cell office:value-type="float" office:value="974.92" table:style-name="ce4">
            <text:p>974,9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81 del 08/04/2021 CONSUMO ENERGIA ELETTRICA ILL.PUBBL. MESE DI MARZO 2021 POD IT001E34574988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float" office:value="6" table:style-name="ce4">
            <text:p>6</text:p>
          </table:table-cell>
          <table:table-cell office:value-type="float" office:value="42.94" table:style-name="ce4">
            <text:p>42,94</text:p>
          </table:table-cell>
          <table:table-cell office:value-type="float" office:value="974.92" table:style-name="ce4">
            <text:p>974,9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78 del 08/04/2021 CONSUMO ENERGIA ELETTRICA ILL.PUBBL. MESE DI MARZO 2021 POD IT001E33727143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float" office:value="7" table:style-name="ce4">
            <text:p>7</text:p>
          </table:table-cell>
          <table:table-cell office:value-type="float" office:value="49.31" table:style-name="ce4">
            <text:p>49,31</text:p>
          </table:table-cell>
          <table:table-cell office:value-type="float" office:value="974.92" table:style-name="ce4">
            <text:p>974,9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79 del 08/04/2021 CONSUMO ENERGIA ELETTRICA ILL.PUBBL. MESE DI MARZO 2021 POD IT001E33659363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float" office:value="8" table:style-name="ce4">
            <text:p>8</text:p>
          </table:table-cell>
          <table:table-cell office:value-type="float" office:value="228.76" table:style-name="ce4">
            <text:p>228,76</text:p>
          </table:table-cell>
          <table:table-cell office:value-type="float" office:value="974.92" table:style-name="ce4">
            <text:p>974,9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82 del 08/04/2021 CONSUMO ENERGIA ELETTRICA ILL.PUBBL. MESE DI MARZO 2021 POD IT001E00067486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float" office:value="9" table:style-name="ce4">
            <text:p>9</text:p>
          </table:table-cell>
          <table:table-cell office:value-type="float" office:value="563.85" table:style-name="ce4">
            <text:p>563,85</text:p>
          </table:table-cell>
          <table:table-cell office:value-type="float" office:value="974.92" table:style-name="ce4">
            <text:p>974,9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71 del 08/04/2021 CONSUMO ENERGIA ELETTRICA ILL.PUBBL. MESE DI MARZO 2021 - POD IT001E00117073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float" office:value="1" table:style-name="ce4">
            <text:p>1</text:p>
          </table:table-cell>
          <table:table-cell office:value-type="float" office:value="8.75" table:style-name="ce4">
            <text:p>8,75</text:p>
          </table:table-cell>
          <table:table-cell office:value-type="float" office:value="1798.07" table:style-name="ce6">
            <text:p>1.798,0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84 del 08/04/2021 CONSUMO ENERGIA ELETTRICA ILL.PUBBL. MESE DI MARZO 2021 POD IT001E04100094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float" office:value="2" table:style-name="ce4">
            <text:p>2</text:p>
          </table:table-cell>
          <table:table-cell office:value-type="float" office:value="12.94" table:style-name="ce4">
            <text:p>12,94</text:p>
          </table:table-cell>
          <table:table-cell office:value-type="float" office:value="1798.07" table:style-name="ce6">
            <text:p>1.798,0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86 del 08/04/2021 CONSUMO ENERGIA ELETTRICA ILL.PUBBL. MESE DI MARZO 2021 POD IT001E35121770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float" office:value="3" table:style-name="ce4">
            <text:p>3</text:p>
          </table:table-cell>
          <table:table-cell office:value-type="float" office:value="68.3" table:style-name="ce4">
            <text:p>68,3</text:p>
          </table:table-cell>
          <table:table-cell office:value-type="float" office:value="1798.07" table:style-name="ce6">
            <text:p>1.798,0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89 del 08/04/2021 CONSUMO ENERGIA ELETTRICA ILL.PUBBL. MESE DI MARZO 2021 POD IT001E00067487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float" office:value="4" table:style-name="ce4">
            <text:p>4</text:p>
          </table:table-cell>
          <table:table-cell office:value-type="float" office:value="74.349999999999994" table:style-name="ce4">
            <text:p>74,35</text:p>
          </table:table-cell>
          <table:table-cell office:value-type="float" office:value="1798.07" table:style-name="ce6">
            <text:p>1.798,0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90 del 08/04/2021 CONSUMO ENERGIA ELETTRICA ILL.PUBBL. MESE DI MARZO 2021 POD IT001E33675967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float" office:value="5" table:style-name="ce4">
            <text:p>5</text:p>
          </table:table-cell>
          <table:table-cell office:value-type="float" office:value="132.87" table:style-name="ce4">
            <text:p>132,87</text:p>
          </table:table-cell>
          <table:table-cell office:value-type="float" office:value="1798.07" table:style-name="ce6">
            <text:p>1.798,0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85 del 08/04/2021 CONSUMO ENERGIA ELETTRICA ILL.PUBBL. MESE DI MARZO 2021 POD IT001E00067475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float" office:value="6" table:style-name="ce4">
            <text:p>6</text:p>
          </table:table-cell>
          <table:table-cell office:value-type="float" office:value="182.96" table:style-name="ce4">
            <text:p>182,96</text:p>
          </table:table-cell>
          <table:table-cell office:value-type="float" office:value="1798.07" table:style-name="ce6">
            <text:p>1.798,0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91 del 08/04/2021 CONSUMO ENERGIA ELETTRICA ILL.PUBBL. MESE DI MARZO 2021 POD IT001E33590336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float" office:value="7" table:style-name="ce4">
            <text:p>7</text:p>
          </table:table-cell>
          <table:table-cell office:value-type="float" office:value="194.11" table:style-name="ce4">
            <text:p>194,11</text:p>
          </table:table-cell>
          <table:table-cell office:value-type="float" office:value="1798.07" table:style-name="ce6">
            <text:p>1.798,0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87 del 08/04/2021 CONSUMO ENERGIA ELETTRICA ILL.PUBBL. MESE DI MARZO 2021 POD IT001E0006750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float" office:value="8" table:style-name="ce4">
            <text:p>8</text:p>
          </table:table-cell>
          <table:table-cell office:value-type="float" office:value="397.49" table:style-name="ce4">
            <text:p>397,49</text:p>
          </table:table-cell>
          <table:table-cell office:value-type="float" office:value="1798.07" table:style-name="ce6">
            <text:p>1.798,0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96 del 08/04/2021 CONSUMO ENERGIA ELETTRICA ILL.PUBBL. MESE DI MARZO 2021 POD IT001E0006747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float" office:value="9" table:style-name="ce4">
            <text:p>9</text:p>
          </table:table-cell>
          <table:table-cell office:value-type="float" office:value="726.3" table:style-name="ce4">
            <text:p>726,3</text:p>
          </table:table-cell>
          <table:table-cell office:value-type="float" office:value="1798.07" table:style-name="ce6">
            <text:p>1.798,0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88 del 08/04/2021 CONSUMO ENERGIA ELETTRICA ILL.PUBBL. MESE DI MARZO 2021 POD IT001E00067470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float" office:value="1" table:style-name="ce4">
            <text:p>1</text:p>
          </table:table-cell>
          <table:table-cell office:value-type="float" office:value="28.22" table:style-name="ce4">
            <text:p>28,22</text:p>
          </table:table-cell>
          <table:table-cell office:value-type="float" office:value="2553.87" table:style-name="ce6">
            <text:p>2.553,8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204 del 08/04/2021 CONSUMO ENERGIA ELETTRICA ILL.PUBBL. MESE DI MARZO 2021 POD IT001E00067495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float" office:value="2" table:style-name="ce4">
            <text:p>2</text:p>
          </table:table-cell>
          <table:table-cell office:value-type="float" office:value="36.549999999999997" table:style-name="ce4">
            <text:p>36,55</text:p>
          </table:table-cell>
          <table:table-cell office:value-type="float" office:value="2553.87" table:style-name="ce6">
            <text:p>2.553,8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202 del 08/04/2021 CONSUMO ENERGIA ELETTRICA ILL.PUBBL. MESE DI MARZO 2021 POD IT001E34693768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float" office:value="3" table:style-name="ce4">
            <text:p>3</text:p>
          </table:table-cell>
          <table:table-cell office:value-type="float" office:value="108.7" table:style-name="ce4">
            <text:p>108,7</text:p>
          </table:table-cell>
          <table:table-cell office:value-type="float" office:value="2553.87" table:style-name="ce6">
            <text:p>2.553,8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97 del 08/04/2021 CONSUMO ENERGIA ELETTRICA ILL.PUBBL. MESE DI MARZO 2021 POD IT001E00067474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float" office:value="4" table:style-name="ce4">
            <text:p>4</text:p>
          </table:table-cell>
          <table:table-cell office:value-type="float" office:value="197.57" table:style-name="ce4">
            <text:p>197,57</text:p>
          </table:table-cell>
          <table:table-cell office:value-type="float" office:value="2553.87" table:style-name="ce6">
            <text:p>2.553,8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94 del 08/04/2021 CONSUMO ENERGIA ELETTRICA ILL.PUBBL. MESE DI MARZO 2021 POD IT001E00067519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float" office:value="5" table:style-name="ce4">
            <text:p>5</text:p>
          </table:table-cell>
          <table:table-cell office:value-type="float" office:value="259.82" table:style-name="ce4">
            <text:p>259,82</text:p>
          </table:table-cell>
          <table:table-cell office:value-type="float" office:value="2553.87" table:style-name="ce6">
            <text:p>2.553,8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200 del 08/04/2021 CONSUMO ENERGIA ELETTRICA ILL.PUBBL. MESE DI MARZO 2021 POD IT001E00067467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float" office:value="6" table:style-name="ce4">
            <text:p>6</text:p>
          </table:table-cell>
          <table:table-cell office:value-type="float" office:value="278.05" table:style-name="ce4">
            <text:p>278,05</text:p>
          </table:table-cell>
          <table:table-cell office:value-type="float" office:value="2553.87" table:style-name="ce6">
            <text:p>2.553,8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99 del 08/04/2021 CONSUMO ENERGIA ELETTRICA ILL.PUBBL. MESE DI MARZO 2021 POD IT001E00067497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float" office:value="7" table:style-name="ce4">
            <text:p>7</text:p>
          </table:table-cell>
          <table:table-cell office:value-type="float" office:value="302.5" table:style-name="ce4">
            <text:p>302,5</text:p>
          </table:table-cell>
          <table:table-cell office:value-type="float" office:value="2553.87" table:style-name="ce6">
            <text:p>2.553,8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98 del 08/04/2021 CONSUMO ENERGIA ELETTRICA ILL.PUBBL. MESE DI MARZO 2021 POD IT001E32231633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float" office:value="8" table:style-name="ce4">
            <text:p>8</text:p>
          </table:table-cell>
          <table:table-cell office:value-type="float" office:value="380.48" table:style-name="ce4">
            <text:p>380,48</text:p>
          </table:table-cell>
          <table:table-cell office:value-type="float" office:value="2553.87" table:style-name="ce6">
            <text:p>2.553,8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92 del 08/04/2021 CONSUMO ENERGIA ELETTRICA ILL.PUBBL. MESE DI MARZO 2021 POD IT001E00067483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float" office:value="9" table:style-name="ce4">
            <text:p>9</text:p>
          </table:table-cell>
          <table:table-cell office:value-type="float" office:value="961.98" table:style-name="ce4">
            <text:p>961,98</text:p>
          </table:table-cell>
          <table:table-cell office:value-type="float" office:value="2553.87" table:style-name="ce6">
            <text:p>2.553,8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201 del 08/04/2021 CONSUMO ENERGIA ELETTRICA ILL.PUBBL. MESE DI MARZO 2021 POD IT001E00117069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float" office:value="1" table:style-name="ce4">
            <text:p>1</text:p>
          </table:table-cell>
          <table:table-cell office:value-type="float" office:value="14.41" table:style-name="ce4">
            <text:p>14,41</text:p>
          </table:table-cell>
          <table:table-cell office:value-type="float" office:value="2113.42" table:style-name="ce6">
            <text:p>2.113,4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214 del 08/04/2021 CONSUMO ENERGIA ELETTRICA ILL.PUBBL. MESE DI MARZO 2021 POD IT001E32208893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float" office:value="2" table:style-name="ce4">
            <text:p>2</text:p>
          </table:table-cell>
          <table:table-cell office:value-type="float" office:value="27.38" table:style-name="ce4">
            <text:p>27,38</text:p>
          </table:table-cell>
          <table:table-cell office:value-type="float" office:value="2113.42" table:style-name="ce6">
            <text:p>2.113,4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208 del 08/04/2021 CONSUMO ENERGIA ELETTRICA ILL.PUBBL. MESE DI MARZO 2021 POD IT001E00117083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float" office:value="3" table:style-name="ce4">
            <text:p>3</text:p>
          </table:table-cell>
          <table:table-cell office:value-type="float" office:value="28.44" table:style-name="ce4">
            <text:p>28,44</text:p>
          </table:table-cell>
          <table:table-cell office:value-type="float" office:value="2113.42" table:style-name="ce6">
            <text:p>2.113,4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206 del 08/04/2021 CONSUMO ENERGIA ELETTRICA ILL.PUBBL. MESE DI MARZO 2021 POD IT001E00117062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float" office:value="4" table:style-name="ce4">
            <text:p>4</text:p>
          </table:table-cell>
          <table:table-cell office:value-type="float" office:value="65.05" table:style-name="ce4">
            <text:p>65,05</text:p>
          </table:table-cell>
          <table:table-cell office:value-type="float" office:value="2113.42" table:style-name="ce6">
            <text:p>2.113,4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213 del 08/04/2021 CONSUMO ENERGIA ELETTRICA ILL.PUBBL. MESE DI MARZO 2021 POD IT001E00117078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float" office:value="5" table:style-name="ce4">
            <text:p>5</text:p>
          </table:table-cell>
          <table:table-cell office:value-type="float" office:value="76.84" table:style-name="ce4">
            <text:p>76,84</text:p>
          </table:table-cell>
          <table:table-cell office:value-type="float" office:value="2113.42" table:style-name="ce6">
            <text:p>2.113,4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207 del 08/04/2021 CONSUMO ENERGIA ELETTRICA ILL.PUBBL. MESE DI MARZO 2021 POD IT001E00067456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float" office:value="6" table:style-name="ce4">
            <text:p>6</text:p>
          </table:table-cell>
          <table:table-cell office:value-type="float" office:value="81.19" table:style-name="ce4">
            <text:p>81,19</text:p>
          </table:table-cell>
          <table:table-cell office:value-type="float" office:value="2113.42" table:style-name="ce6">
            <text:p>2.113,4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209 del 08/04/2021 CONSUMO ENERGIA ELETTRICA ILL.PUBBL. MESE DI MARZO 2021 POD IT001E00117090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float" office:value="7" table:style-name="ce4">
            <text:p>7</text:p>
          </table:table-cell>
          <table:table-cell office:value-type="float" office:value="92.59" table:style-name="ce4">
            <text:p>92,59</text:p>
          </table:table-cell>
          <table:table-cell office:value-type="float" office:value="2113.42" table:style-name="ce6">
            <text:p>2.113,4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212 del 08/04/2021 CONSUMO ENERGIA ELETTRICA ILL.PUBBL. MESE DI MARZO 2021 POD IT001E34680058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float" office:value="8" table:style-name="ce4">
            <text:p>8</text:p>
          </table:table-cell>
          <table:table-cell office:value-type="float" office:value="271.64999999999998" table:style-name="ce4">
            <text:p>271,65</text:p>
          </table:table-cell>
          <table:table-cell office:value-type="float" office:value="2113.42" table:style-name="ce6">
            <text:p>2.113,4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210 del 08/04/2021 CONSUMO ENERGIA ELETTRICA ILL.PUBBL. MESE DI MARZO 2021 POD IT001E00067524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float" office:value="9" table:style-name="ce4">
            <text:p>9</text:p>
          </table:table-cell>
          <table:table-cell office:value-type="float" office:value="1455.87" table:style-name="ce6">
            <text:p>1.455,87</text:p>
          </table:table-cell>
          <table:table-cell office:value-type="float" office:value="2113.42" table:style-name="ce6">
            <text:p>2.113,4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205 del 08/04/2021 CONSUMO ENERGIA ELETTRICA ILL.PUBBL. MESE DI MARZO 2021 - POD IT001E00067459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float" office:value="1" table:style-name="ce4">
            <text:p>1</text:p>
          </table:table-cell>
          <table:table-cell office:value-type="float" office:value="8.11" table:style-name="ce4">
            <text:p>8,11</text:p>
          </table:table-cell>
          <table:table-cell office:value-type="float" office:value="576.25" table:style-name="ce4">
            <text:p>576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9110261 del 15/04/2021 CONSUMO ENERGIA ELETTRICA ILL.PUBBL. MESE DI MARZO 202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float" office:value="2" table:style-name="ce4">
            <text:p>2</text:p>
          </table:table-cell>
          <table:table-cell office:value-type="float" office:value="10.24" table:style-name="ce4">
            <text:p>10,24</text:p>
          </table:table-cell>
          <table:table-cell office:value-type="float" office:value="576.25" table:style-name="ce4">
            <text:p>576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3419496 del 09/04/2021 CONSUMO ENERGIA ELETTRICA ILL.PUBBL. MESE DI MARZO 2021 POD IT001E00067505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float" office:value="3" table:style-name="ce4">
            <text:p>3</text:p>
          </table:table-cell>
          <table:table-cell office:value-type="float" office:value="11.27" table:style-name="ce4">
            <text:p>11,27</text:p>
          </table:table-cell>
          <table:table-cell office:value-type="float" office:value="576.25" table:style-name="ce4">
            <text:p>576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9110262 del 15/04/2021 CONSUMO ENERGIA ELETTRICA ILL.PUBBL. MESE DI MARZO 2021 POD IT001E37486587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float" office:value="4" table:style-name="ce4">
            <text:p>4</text:p>
          </table:table-cell>
          <table:table-cell office:value-type="float" office:value="11.27" table:style-name="ce4">
            <text:p>11,27</text:p>
          </table:table-cell>
          <table:table-cell office:value-type="float" office:value="576.25" table:style-name="ce4">
            <text:p>576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9110263 del 15/04/2021 CONSUMO ENERGIA ELETTRICA ILL.PUBBL. MESE DI MARZO - POD IT001E37484462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float" office:value="5" table:style-name="ce4">
            <text:p>5</text:p>
          </table:table-cell>
          <table:table-cell office:value-type="float" office:value="13.99" table:style-name="ce4">
            <text:p>13,99</text:p>
          </table:table-cell>
          <table:table-cell office:value-type="float" office:value="576.25" table:style-name="ce4">
            <text:p>576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7813264 del 13/04/2021 CONSUMO ENERGIA ELETTRICA ILL.PUBBL. MESE DI MARZO 2021 POD IT001E04040754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float" office:value="6" table:style-name="ce4">
            <text:p>6</text:p>
          </table:table-cell>
          <table:table-cell office:value-type="float" office:value="23.17" table:style-name="ce4">
            <text:p>23,17</text:p>
          </table:table-cell>
          <table:table-cell office:value-type="float" office:value="576.25" table:style-name="ce4">
            <text:p>576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6625309 del 12/04/2021 CONSUMO ENERGIA ELETTRICA ILL.PUBBL. MESE DI MARZO 2021 POD IT001E00067503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float" office:value="7" table:style-name="ce4">
            <text:p>7</text:p>
          </table:table-cell>
          <table:table-cell office:value-type="float" office:value="75.3" table:style-name="ce4">
            <text:p>75,3</text:p>
          </table:table-cell>
          <table:table-cell office:value-type="float" office:value="576.25" table:style-name="ce4">
            <text:p>576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217 del 08/04/2021 CONSUMO ENERGIA ELETTRICA ILL.PUBBL. MESE DI MARZO 2021 POD IT001E34158557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float" office:value="8" table:style-name="ce4">
            <text:p>8</text:p>
          </table:table-cell>
          <table:table-cell office:value-type="float" office:value="76.430000000000007" table:style-name="ce4">
            <text:p>76,43</text:p>
          </table:table-cell>
          <table:table-cell office:value-type="float" office:value="576.25" table:style-name="ce4">
            <text:p>576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215 del 08/04/2021 CONSUMO ENERGIA ELETTRICA ILL.PUBBL. MESE DI MARZO 2021 - POD IT001E0011708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float" office:value="9" table:style-name="ce4">
            <text:p>9</text:p>
          </table:table-cell>
          <table:table-cell office:value-type="float" office:value="346.47" table:style-name="ce4">
            <text:p>346,47</text:p>
          </table:table-cell>
          <table:table-cell office:value-type="float" office:value="576.25" table:style-name="ce4">
            <text:p>576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216 del 08/04/2021 CONSUMO ENERGIA ELETTRICA ILL.PUBBL. MESE DI MARZO 2021 POD IT001E3215907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float" office:value="1" table:style-name="ce4">
            <text:p>1</text:p>
          </table:table-cell>
          <table:table-cell office:value-type="float" office:value="11.27" table:style-name="ce4">
            <text:p>11,27</text:p>
          </table:table-cell>
          <table:table-cell office:value-type="float" office:value="33.81" table:style-name="ce4">
            <text:p>33,8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9110264 del 15/04/2021 CONSUMO ENERGIA ELETTRICA ILL.PUBBL. MESE DI MARZO 2021 POD IT001E37485665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float" office:value="2" table:style-name="ce4">
            <text:p>2</text:p>
          </table:table-cell>
          <table:table-cell office:value-type="float" office:value="11.27" table:style-name="ce4">
            <text:p>11,27</text:p>
          </table:table-cell>
          <table:table-cell office:value-type="float" office:value="33.81" table:style-name="ce4">
            <text:p>33,8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9110266 del 15/04/2021 CONSUMO ENERGIA ELETTRICA ILL.PUBBL. MESE DI MARZO - POD IT001E37485665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float" office:value="3" table:style-name="ce4">
            <text:p>3</text:p>
          </table:table-cell>
          <table:table-cell office:value-type="float" office:value="11.27" table:style-name="ce4">
            <text:p>11,27</text:p>
          </table:table-cell>
          <table:table-cell office:value-type="float" office:value="33.81" table:style-name="ce4">
            <text:p>33,8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9110267 del 15/04/2021 CONSUMO ENERGIA ELETTRICA ILL.PUBBL. MESE DI MARZO POD IT001E37485032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07" table:style-name="ce4">
            <text:p>1307</text:p>
          </table:table-cell>
          <table:table-cell office:value-type="float" office:value="1" table:style-name="ce4">
            <text:p>1</text:p>
          </table:table-cell>
          <table:table-cell office:value-type="float" office:value="42.9" table:style-name="ce4">
            <text:p>42,9</text:p>
          </table:table-cell>
          <table:table-cell office:value-type="float" office:value="673.63" table:style-name="ce4">
            <text:p>673,6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32244 del 08/04/2021 CONSUMO ENERGIA ELETTRICA SEDE MUNICIPALE MESE DI MARZO 2021 POD IT001E00067516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07" table:style-name="ce4">
            <text:p>1307</text:p>
          </table:table-cell>
          <table:table-cell office:value-type="float" office:value="2" table:style-name="ce4">
            <text:p>2</text:p>
          </table:table-cell>
          <table:table-cell office:value-type="float" office:value="68.09" table:style-name="ce4">
            <text:p>68,09</text:p>
          </table:table-cell>
          <table:table-cell office:value-type="float" office:value="673.63" table:style-name="ce4">
            <text:p>673,6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25 del 08/04/2021 CONSUMO ENERGIA ELETTRICA AREA EX-CONSORZIO MESE DI MARZO 2021 POD IT001E35048966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7" table:style-name="ce4">
            <text:p>1307</text:p>
          </table:table-cell>
          <table:table-cell office:value-type="float" office:value="3" table:style-name="ce4">
            <text:p>3</text:p>
          </table:table-cell>
          <table:table-cell office:value-type="float" office:value="562.64" table:style-name="ce4">
            <text:p>562,64</text:p>
          </table:table-cell>
          <table:table-cell office:value-type="float" office:value="673.63" table:style-name="ce4">
            <text:p>673,6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67 del 08/04/2021 CONSUMO ENERGIA ELETTRICA MUNICIPIO MESE DI MARZO 202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08" table:style-name="ce4">
            <text:p>1308</text:p>
          </table:table-cell>
          <table:table-cell office:value-type="float" office:value="1" table:style-name="ce4">
            <text:p>1</text:p>
          </table:table-cell>
          <table:table-cell office:value-type="float" office:value="38.130000000000003" table:style-name="ce4">
            <text:p>38,13</text:p>
          </table:table-cell>
          <table:table-cell office:value-type="float" office:value="138.08000000000001" table:style-name="ce4">
            <text:p>138,0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55 del 08/04/2021 CONSUMO ENERGIA ELETTRICA MAGAZZINO VIA INDUSTRIALE MESE DI MARZO 2021 POD IT001E04517902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8" table:style-name="ce4">
            <text:p>1308</text:p>
          </table:table-cell>
          <table:table-cell office:value-type="float" office:value="2" table:style-name="ce4">
            <text:p>2</text:p>
          </table:table-cell>
          <table:table-cell office:value-type="float" office:value="99.95" table:style-name="ce4">
            <text:p>99,95</text:p>
          </table:table-cell>
          <table:table-cell office:value-type="float" office:value="138.08000000000001" table:style-name="ce4">
            <text:p>138,0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211 del 08/04/2021 CONSUMO ENERGIA ELETTRICA MAGAZZINO MESE DI MARZO 2021 POD IT001E00067469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09" table:style-name="ce4">
            <text:p>1309</text:p>
          </table:table-cell>
          <table:table-cell office:value-type="float" office:value="1" table:style-name="ce4">
            <text:p>1</text:p>
          </table:table-cell>
          <table:table-cell office:value-type="float" office:value="111.39" table:style-name="ce4">
            <text:p>111,39</text:p>
          </table:table-cell>
          <table:table-cell office:value-type="float" office:value="624.99" table:style-name="ce4">
            <text:p>624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18 del 08/04/2021 CONSUMO ENERGIA ELETTRICA CIMITERO S.MARIA MESE DI MARZO 2021 POD IT001E00117075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09" table:style-name="ce4">
            <text:p>1309</text:p>
          </table:table-cell>
          <table:table-cell office:value-type="float" office:value="2" table:style-name="ce4">
            <text:p>2</text:p>
          </table:table-cell>
          <table:table-cell office:value-type="float" office:value="129.16999999999999" table:style-name="ce4">
            <text:p>129,17</text:p>
          </table:table-cell>
          <table:table-cell office:value-type="float" office:value="624.99" table:style-name="ce4">
            <text:p>624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69 del 08/04/2021 CONSUMO ENERGIA ELETTRICA CIMITERO RAMPAZZO MESE DI MARZO 2021 POD IT001E00067466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float" office:value="3" table:style-name="ce4">
            <text:p>3</text:p>
          </table:table-cell>
          <table:table-cell office:value-type="float" office:value="384.43" table:style-name="ce4">
            <text:p>384,43</text:p>
          </table:table-cell>
          <table:table-cell office:value-type="float" office:value="624.99" table:style-name="ce4">
            <text:p>624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66 del 08/04/2021 CONSUMO ENERGIA ELETTRICA CIMITERO VIA LEVA' MESE DI MARZO 202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10" table:style-name="ce4">
            <text:p>1310</text:p>
          </table:table-cell>
          <table:table-cell office:value-type="float" office:value="1" table:style-name="ce4">
            <text:p>1</text:p>
          </table:table-cell>
          <table:table-cell office:value-type="float" office:value="438.79" table:style-name="ce4">
            <text:p>438,79</text:p>
          </table:table-cell>
          <table:table-cell office:value-type="float" office:value="438.79" table:style-name="ce4">
            <text:p>438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74 del 08/04/2021 CONSUMO ENERGIA ELETTRICA SC.MATERNA MESE DI MARZO 2021 POD IT001E00067492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11" table:style-name="ce4">
            <text:p>1311</text:p>
          </table:table-cell>
          <table:table-cell office:value-type="float" office:value="1" table:style-name="ce4">
            <text:p>1</text:p>
          </table:table-cell>
          <table:table-cell office:value-type="float" office:value="378.26" table:style-name="ce4">
            <text:p>378,26</text:p>
          </table:table-cell>
          <table:table-cell office:value-type="float" office:value="378.26" table:style-name="ce4">
            <text:p>378,2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77 del 08/04/2021 CONSUMO ENERGIA ELETTRICA UFF. POLIZIA LOCALE MESE DI MARZO 2021 POD IT001E00067488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float" office:value="1" table:style-name="ce4">
            <text:p>1</text:p>
          </table:table-cell>
          <table:table-cell office:value-type="float" office:value="14.49" table:style-name="ce4">
            <text:p>14,49</text:p>
          </table:table-cell>
          <table:table-cell office:value-type="float" office:value="14.49" table:style-name="ce4">
            <text:p>14,4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50 del 08/04/2021 CONSUMO ENERGIA ELETTRICA PISCINA MESE DI MARZO 2021 POD IT001E37484346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13" table:style-name="ce4">
            <text:p>1313</text:p>
          </table:table-cell>
          <table:table-cell office:value-type="float" office:value="1" table:style-name="ce4">
            <text:p>1</text:p>
          </table:table-cell>
          <table:table-cell office:value-type="float" office:value="685.41" table:style-name="ce4">
            <text:p>685,41</text:p>
          </table:table-cell>
          <table:table-cell office:value-type="float" office:value="685.41" table:style-name="ce4">
            <text:p>685,4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64 del 08/04/2021 CONSUMO ENERGIA ELETTRICA SC.MEDIE FOGAZZARO MESE DI MARZO 2021 POD IT001E0006748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14" table:style-name="ce4">
            <text:p>1314</text:p>
          </table:table-cell>
          <table:table-cell office:value-type="float" office:value="1" table:style-name="ce4">
            <text:p>1</text:p>
          </table:table-cell>
          <table:table-cell office:value-type="float" office:value="268.47000000000003" table:style-name="ce4">
            <text:p>268,47</text:p>
          </table:table-cell>
          <table:table-cell office:value-type="float" office:value="1154.51" table:style-name="ce6">
            <text:p>1.154,5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24 del 08/04/2021 CONSUMO ENERGIA ELETTRICA SC.ELEM. RAMPAZZO MESE DI MARZO 2021 POD IT001E00067465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14" table:style-name="ce4">
            <text:p>1314</text:p>
          </table:table-cell>
          <table:table-cell office:value-type="float" office:value="2" table:style-name="ce4">
            <text:p>2</text:p>
          </table:table-cell>
          <table:table-cell office:value-type="float" office:value="383.5" table:style-name="ce4">
            <text:p>383,5</text:p>
          </table:table-cell>
          <table:table-cell office:value-type="float" office:value="1154.51" table:style-name="ce6">
            <text:p>1.154,5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76 del 08/04/2021 CONSUMO ENERGIA ELETTRICA SC.ELEM.S.MARIA MESE DI MARZO 2021 POD IT001E0011707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14" table:style-name="ce4">
            <text:p>1314</text:p>
          </table:table-cell>
          <table:table-cell office:value-type="float" office:value="3" table:style-name="ce4">
            <text:p>3</text:p>
          </table:table-cell>
          <table:table-cell office:value-type="float" office:value="502.54" table:style-name="ce4">
            <text:p>502,54</text:p>
          </table:table-cell>
          <table:table-cell office:value-type="float" office:value="1154.51" table:style-name="ce6">
            <text:p>1.154,5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27 del 08/04/2021 CONSUMO ENERGIA ELETTRICA SC.ELEM.CAPOLUOGO MESE DI MARZO 2021 POD IT001E00117085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15" table:style-name="ce4">
            <text:p>1315</text:p>
          </table:table-cell>
          <table:table-cell office:value-type="float" office:value="1" table:style-name="ce4">
            <text:p>1</text:p>
          </table:table-cell>
          <table:table-cell office:value-type="float" office:value="18.8" table:style-name="ce4">
            <text:p>18,8</text:p>
          </table:table-cell>
          <table:table-cell office:value-type="float" office:value="18.8" table:style-name="ce4">
            <text:p>18,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70 del 08/04/2021 CONSUMO ENERGIA ELETTRICA BAGNI PUBBLICI MESE DI MARZO 2021 POD IT001E00067498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float" office:value="1" table:style-name="ce4">
            <text:p>1</text:p>
          </table:table-cell>
          <table:table-cell office:value-type="float" office:value="223.52" table:style-name="ce4">
            <text:p>223,52</text:p>
          </table:table-cell>
          <table:table-cell office:value-type="float" office:value="223.52" table:style-name="ce4">
            <text:p>223,5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31 del 08/04/2021 CONSUMO ENERGIA ELETTRICA ECOCENTRO MESE DI MARZO 2021 POD IT001E33716437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17" table:style-name="ce4">
            <text:p>1317</text:p>
          </table:table-cell>
          <table:table-cell office:value-type="float" office:value="1" table:style-name="ce4">
            <text:p>1</text:p>
          </table:table-cell>
          <table:table-cell office:value-type="float" office:value="179.28" table:style-name="ce4">
            <text:p>179,28</text:p>
          </table:table-cell>
          <table:table-cell office:value-type="float" office:value="179.28" table:style-name="ce4">
            <text:p>179,2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95 del 08/04/2021 CONSUMO ENERGIA ELETTRICA CASA EX-TREVISAN MESE DI MARZO 2021 POD IT001E35042585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18" table:style-name="ce4">
            <text:p>1318</text:p>
          </table:table-cell>
          <table:table-cell office:value-type="float" office:value="1" table:style-name="ce4">
            <text:p>1</text:p>
          </table:table-cell>
          <table:table-cell office:value-type="float" office:value="1462.79" table:style-name="ce6">
            <text:p>1.462,79</text:p>
          </table:table-cell>
          <table:table-cell office:value-type="float" office:value="1462.79" table:style-name="ce6">
            <text:p>1.462,7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9110265 del 15/04/2021 CONSUMO ENERGIA ELETTRICA PALAZZETTO SPORT MESE DI MARZO 2021 - POD IT001E00067513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19" table:style-name="ce4">
            <text:p>1319</text:p>
          </table:table-cell>
          <table:table-cell office:value-type="float" office:value="1" table:style-name="ce4">
            <text:p>1</text:p>
          </table:table-cell>
          <table:table-cell office:value-type="float" office:value="42.31" table:style-name="ce4">
            <text:p>42,31</text:p>
          </table:table-cell>
          <table:table-cell office:value-type="float" office:value="42.31" table:style-name="ce4">
            <text:p>42,3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80 del 08/04/2021 CONSUMO ENERGIA ELETTRICA STEND FIERA MESE DI MARZO 2021 POD IT001E34706779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20" table:style-name="ce4">
            <text:p>1320</text:p>
          </table:table-cell>
          <table:table-cell office:value-type="float" office:value="1" table:style-name="ce4">
            <text:p>1</text:p>
          </table:table-cell>
          <table:table-cell office:value-type="float" office:value="656.45" table:style-name="ce4">
            <text:p>656,45</text:p>
          </table:table-cell>
          <table:table-cell office:value-type="float" office:value="656.45" table:style-name="ce4">
            <text:p>656,4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203 del 08/04/2021 CONSUMO ENERGIA ELETTRICA BIBLIOTECA MESE DI MARZO 2021 - POD IT001E04040750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21" table:style-name="ce4">
            <text:p>1321</text:p>
          </table:table-cell>
          <table:table-cell office:value-type="float" office:value="1" table:style-name="ce4">
            <text:p>1</text:p>
          </table:table-cell>
          <table:table-cell office:value-type="float" office:value="14.64" table:style-name="ce4">
            <text:p>14,64</text:p>
          </table:table-cell>
          <table:table-cell office:value-type="float" office:value="52.41" table:style-name="ce4">
            <text:p>52,4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6519705 del 12/04/2021 CONSUMO ENERGIA ELETTRICA ILL.PUBBL. MESE DI MARZO 2021 POD IT001E3463377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21" table:style-name="ce4">
            <text:p>1321</text:p>
          </table:table-cell>
          <table:table-cell office:value-type="float" office:value="2" table:style-name="ce4">
            <text:p>2</text:p>
          </table:table-cell>
          <table:table-cell office:value-type="float" office:value="37.770000000000003" table:style-name="ce4">
            <text:p>37,77</text:p>
          </table:table-cell>
          <table:table-cell office:value-type="float" office:value="52.41" table:style-name="ce4">
            <text:p>52,4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8633561 del 14/04/2021 CONSUMO ENERGIA ELETTRICA LOCALI UMI MESE DI MARZO 2021 - POD IT001E33669679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322" table:style-name="ce4">
            <text:p>1322</text:p>
          </table:table-cell>
          <table:table-cell office:value-type="float" office:value="1" table:style-name="ce4">
            <text:p>1</text:p>
          </table:table-cell>
          <table:table-cell office:value-type="float" office:value="-1.4" table:style-name="ce4">
            <text:p>-1,4</text:p>
          </table:table-cell>
          <table:table-cell office:value-type="float" office:value="179.35" table:style-name="ce4">
            <text:p>179,3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6625310 del 12/04/2021 CONSUMO ENERGIA ELETTRICA MESE DI MARZO 2021 - CONGUAGLIO SPOGLIATOI CAMPO CALCIO ERBA SINTETIVA POD IT001E35103466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22" table:style-name="ce4">
            <text:p>1322</text:p>
          </table:table-cell>
          <table:table-cell office:value-type="float" office:value="2" table:style-name="ce4">
            <text:p>2</text:p>
          </table:table-cell>
          <table:table-cell office:value-type="float" office:value="-1.1299999999999999" table:style-name="ce4">
            <text:p>-1,13</text:p>
          </table:table-cell>
          <table:table-cell office:value-type="float" office:value="179.35" table:style-name="ce4">
            <text:p>179,3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6625308 del 12/04/2021 CONSUMO ENERGIA ELETTRICA MESE DI MARZO 2021 CONG.FARI CAMPO CALCIO POD IT001E35066487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float" office:value="3" table:style-name="ce4">
            <text:p>3</text:p>
          </table:table-cell>
          <table:table-cell office:value-type="float" office:value="68.25" table:style-name="ce4">
            <text:p>68,25</text:p>
          </table:table-cell>
          <table:table-cell office:value-type="float" office:value="179.35" table:style-name="ce4">
            <text:p>179,3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32245 del 08/04/2021 CONSUMO ENERGIA ELETTRICA LOCALI ASS.NI MESE DI MARZO 2021 POD IT001E04100084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22" table:style-name="ce4">
            <text:p>1322</text:p>
          </table:table-cell>
          <table:table-cell office:value-type="float" office:value="4" table:style-name="ce4">
            <text:p>4</text:p>
          </table:table-cell>
          <table:table-cell office:value-type="float" office:value="113.63" table:style-name="ce4">
            <text:p>113,63</text:p>
          </table:table-cell>
          <table:table-cell office:value-type="float" office:value="179.35" table:style-name="ce4">
            <text:p>179,3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2673193 del 08/04/2021 CONSUMO ENERGIA ELETTRICA CENTRO DIURNO MESE DI MARZO 2021 POD IT001E00067502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323" table:style-name="ce4">
            <text:p>1323</text:p>
          </table:table-cell>
          <table:table-cell office:value-type="float" office:value="1" table:style-name="ce4">
            <text:p>1</text:p>
          </table:table-cell>
          <table:table-cell office:value-type="float" office:value="417.24" table:style-name="ce4">
            <text:p>417,24</text:p>
          </table:table-cell>
          <table:table-cell office:value-type="float" office:value="417.24" table:style-name="ce4">
            <text:p>417,24</text:p>
          </table:table-cell>
          <table:table-cell office:value-type="string" table:style-name="ce9">
            <text:p>PUNTOSERVIZI CGIL SRL</text:p>
          </table:table-cell>
          <table:table-cell office:value-type="string" table:style-name="ce9">
            <text:p>SALDO Fatt.n. 119 del 22/04/2021 BONUS ENERGIA/GAS/IDRICO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24" table:style-name="ce4">
            <text:p>1324</text:p>
          </table:table-cell>
          <table:table-cell office:value-type="float" office:value="1" table:style-name="ce4">
            <text:p>1</text:p>
          </table:table-cell>
          <table:table-cell office:value-type="float" office:value="468.48" table:style-name="ce4">
            <text:p>468,48</text:p>
          </table:table-cell>
          <table:table-cell office:value-type="float" office:value="468.48" table:style-name="ce4">
            <text:p>468,48</text:p>
          </table:table-cell>
          <table:table-cell office:value-type="string" table:style-name="ce9">
            <text:p>PUNTOSERVIZI CGIL SRL</text:p>
          </table:table-cell>
          <table:table-cell office:value-type="string" table:style-name="ce9">
            <text:p>SALDO Fatt.n. 118 del 22/04/2021 SERVIZIO ASSISTENZA PRATICHE BONUS IDRICO-GAS-ENERGIA ELETTRICA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325" table:style-name="ce4">
            <text:p>1325</text:p>
          </table:table-cell>
          <table:table-cell office:value-type="float" office:value="1" table:style-name="ce4">
            <text:p>1</text:p>
          </table:table-cell>
          <table:table-cell office:value-type="float" office:value="610" table:style-name="ce4">
            <text:p>610</text:p>
          </table:table-cell>
          <table:table-cell office:value-type="float" office:value="610" table:style-name="ce4">
            <text:p>610</text:p>
          </table:table-cell>
          <table:table-cell office:value-type="string" table:style-name="ce9">
            <text:p>COOPERATIVA SOCIALE JONATHAN</text:p>
          </table:table-cell>
          <table:table-cell office:value-type="string" table:style-name="ce9">
            <text:p>SALDO Fatt.n. 41 del 19/04/2021 SUPPORTO ALLA GESTIONE INFORMATIZZATA DEI BUONI SPESA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326" table:style-name="ce4">
            <text:p>1326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table:style-name="ce9">
            <text:p>NOVELLO MILENA</text:p>
          </table:table-cell>
          <table:table-cell office:value-type="string" table:style-name="ce9">
            <text:p>ACQUISTO N. 1 FIRMA DIGITALE PRESSO LA CAMERA DI COMMERCIO I.A.A. DI VICENZA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27" table:style-name="ce4">
            <text:p>1327</text:p>
          </table:table-cell>
          <table:table-cell office:value-type="float" office:value="1" table:style-name="ce4">
            <text:p>1</text:p>
          </table:table-cell>
          <table:table-cell office:value-type="float" office:value="191.87" table:style-name="ce4">
            <text:p>191,87</text:p>
          </table:table-cell>
          <table:table-cell office:value-type="float" office:value="191.87" table:style-name="ce4">
            <text:p>191,87</text:p>
          </table:table-cell>
          <table:table-cell office:value-type="string" table:style-name="ce9">
            <text:p>VODAFONE ITALIA SPA</text:p>
          </table:table-cell>
          <table:table-cell office:value-type="string" table:style-name="ce9">
            <text:p>ACCONTO Fatt.n. ZZ20501885 del 26/04/2021 RATA TRAFFICO TELEFONICO E PAG.TO RATEALE CELLULARI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28" table:style-name="ce4">
            <text:p>1328</text:p>
          </table:table-cell>
          <table:table-cell office:value-type="float" office:value="1" table:style-name="ce4">
            <text:p>1</text:p>
          </table:table-cell>
          <table:table-cell office:value-type="float" office:value="157.49" table:style-name="ce4">
            <text:p>157,49</text:p>
          </table:table-cell>
          <table:table-cell office:value-type="float" office:value="157.49" table:style-name="ce4">
            <text:p>157,49</text:p>
          </table:table-cell>
          <table:table-cell office:value-type="string" table:style-name="ce9">
            <text:p>VODAFONE ITALIA SPA</text:p>
          </table:table-cell>
          <table:table-cell office:value-type="string" table:style-name="ce9">
            <text:p>SALDO Fatt.n. ZZ20501885 del 26/04/2021 RATA TRAFFICO TELEFONICO E PAG.TO RATEALE CELLULARI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329" table:style-name="ce4">
            <text:p>1329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GRUPPO SCOUT DI S. MARIA</text:p>
          </table:table-cell>
          <table:table-cell office:value-type="string" table:style-name="ce9">
            <text:p>CONTRIBUTO PER DISTRIBUZIONE CALENDARI RACCOLTA DIFFERENZIATA RIFIUTI ANNO 2021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30" table:style-name="ce4">
            <text:p>1330</text:p>
          </table:table-cell>
          <table:table-cell office:value-type="float" office:value="1" table:style-name="ce4">
            <text:p>1</text:p>
          </table:table-cell>
          <table:table-cell office:value-type="float" office:value="1542.89" table:style-name="ce6">
            <text:p>1.542,89</text:p>
          </table:table-cell>
          <table:table-cell office:value-type="float" office:value="1542.89" table:style-name="ce6">
            <text:p>1.542,89</text:p>
          </table:table-cell>
          <table:table-cell office:value-type="string" table:style-name="ce9">
            <text:p>DEXIVE SPA</text:p>
          </table:table-cell>
          <table:table-cell office:value-type="string" table:style-name="ce9">
            <text:p>SALDO Fatt.n. FT/PAM/V4/0000061 del 31/03/2021 ACQUISTO FERRO E ALTRO MATERIALE PER REALIZZAZIONE RECINZIONE PISCINA E CENTRO TENNIS</text:p>
          </table:table-cell>
          <table:table-cell office:value-type="date" office:date-value="2021-05-11T00:00:00" table:style-name="ce5">
            <text:p>11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1331" table:style-name="ce4">
            <text:p>1331</text:p>
          </table:table-cell>
          <table:table-cell office:value-type="float" office:value="1" table:style-name="ce4">
            <text:p>1</text:p>
          </table:table-cell>
          <table:table-cell office:value-type="float" office:value="1271.6500000000001" table:style-name="ce6">
            <text:p>1.271,65</text:p>
          </table:table-cell>
          <table:table-cell office:value-type="float" office:value="1271.6500000000001" table:style-name="ce6">
            <text:p>1.271,65</text:p>
          </table:table-cell>
          <table:table-cell office:value-type="string" table:style-name="ce9">
            <text:p>DEXIVE SPA</text:p>
          </table:table-cell>
          <table:table-cell office:value-type="string" table:style-name="ce9">
            <text:p>SALDO Fatt.n. FT/PAM/V4/0000062 del 31/03/2021 ACQUISTO FERRO PER REALIZZAZIONE RECINZIONE CENTRO POLIFUNZIONALE DI SANTA MARIA</text:p>
          </table:table-cell>
          <table:table-cell office:value-type="date" office:date-value="2021-05-11T00:00:00" table:style-name="ce5">
            <text:p>11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1332" table:style-name="ce4">
            <text:p>1332</text:p>
          </table:table-cell>
          <table:table-cell office:value-type="float" office:value="1" table:style-name="ce4">
            <text:p>1</text:p>
          </table:table-cell>
          <table:table-cell office:value-type="float" office:value="3219.98" table:style-name="ce6">
            <text:p>3.219,98</text:p>
          </table:table-cell>
          <table:table-cell office:value-type="float" office:value="3219.98" table:style-name="ce6">
            <text:p>3.219,98</text:p>
          </table:table-cell>
          <table:table-cell office:value-type="string" table:style-name="ce9">
            <text:p>GRENDENE SRL UNIPERSONALE</text:p>
          </table:table-cell>
          <table:table-cell office:value-type="string" table:style-name="ce9">
            <text:p>SALDO Fatt.n. 129 del 27/04/2021 FORNITURA ARREDAMENTO PER LOCALI UMI</text:p>
          </table:table-cell>
          <table:table-cell office:value-type="date" office:date-value="2021-05-11T00:00:00" table:style-name="ce5">
            <text:p>11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float" office:value="1" table:style-name="ce4">
            <text:p>1</text:p>
          </table:table-cell>
          <table:table-cell office:value-type="float" office:value="3524.04" table:style-name="ce6">
            <text:p>3.524,04</text:p>
          </table:table-cell>
          <table:table-cell office:value-type="float" office:value="3524.04" table:style-name="ce6">
            <text:p>3.524,04</text:p>
          </table:table-cell>
          <table:table-cell office:value-type="string" table:style-name="ce9">
            <text:p>MARGHERITA S.C.A.R.L. ONLUS</text:p>
          </table:table-cell>
          <table:table-cell office:value-type="string" table:style-name="ce9">
            <text:p>SALDO Fatt.n. 76/E del 30/04/2021 SERVIZIO DI SOSTEGNO SOCIO EDUCATIVO PER MINORI E IL VOLO - MESE DI APRILE 2021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335" table:style-name="ce4">
            <text:p>1335</text:p>
          </table:table-cell>
          <table:table-cell office:value-type="float" office:value="1" table:style-name="ce4">
            <text:p>1</text:p>
          </table:table-cell>
          <table:table-cell office:value-type="float" office:value="7829.84" table:style-name="ce6">
            <text:p>7.829,84</text:p>
          </table:table-cell>
          <table:table-cell office:value-type="float" office:value="7829.84" table:style-name="ce6">
            <text:p>7.829,84</text:p>
          </table:table-cell>
          <table:table-cell office:value-type="string" table:style-name="ce9">
            <text:p>MARGHERITA S.C.A.R.L. ONLUS</text:p>
          </table:table-cell>
          <table:table-cell office:value-type="string" table:style-name="ce9">
            <text:p>SALDO Fatt.n. 77/E del 30/04/2021 SERVIZIO ASS.SOCIALE E SAD MESE DI APRILE 2021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36" table:style-name="ce4">
            <text:p>1336</text:p>
          </table:table-cell>
          <table:table-cell office:value-type="float" office:value="1" table:style-name="ce4">
            <text:p>1</text:p>
          </table:table-cell>
          <table:table-cell office:value-type="float" office:value="229.09" table:style-name="ce4">
            <text:p>229,09</text:p>
          </table:table-cell>
          <table:table-cell office:value-type="float" office:value="229.09" table:style-name="ce4">
            <text:p>229,09</text:p>
          </table:table-cell>
          <table:table-cell office:value-type="string" table:style-name="ce9">
            <text:p>GUARISE SRL.</text:p>
          </table:table-cell>
          <table:table-cell office:value-type="string" table:style-name="ce9">
            <text:p>SALDO Fatt.n. 327/FE del 31/03/2021 FORNITURA RETE ELETTROSALDATA DIAM. 8 200x300 MAGLIA 20x2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float" office:value="1" table:style-name="ce4">
            <text:p>1</text:p>
          </table:table-cell>
          <table:table-cell office:value-type="float" office:value="963.8" table:style-name="ce4">
            <text:p>963,8</text:p>
          </table:table-cell>
          <table:table-cell office:value-type="float" office:value="963.8" table:style-name="ce4">
            <text:p>963,8</text:p>
          </table:table-cell>
          <table:table-cell office:value-type="string" table:style-name="ce9">
            <text:p>F.LLI CAROLLO SRL</text:p>
          </table:table-cell>
          <table:table-cell office:value-type="string" table:style-name="ce9">
            <text:p>SALDO Fatt.n. 2021 69/A del 31/03/2021 ESEGUITO INTERVENTO PER LA MESSA IN SICUREZZA DI PALO INCIDENTATO IN VIA PIAZZOLA CIV. 33/35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38" table:style-name="ce4">
            <text:p>1338</text:p>
          </table:table-cell>
          <table:table-cell office:value-type="float" office:value="1" table:style-name="ce4">
            <text:p>1</text:p>
          </table:table-cell>
          <table:table-cell office:value-type="float" office:value="59.76" table:style-name="ce4">
            <text:p>59,76</text:p>
          </table:table-cell>
          <table:table-cell office:value-type="float" office:value="59.76" table:style-name="ce4">
            <text:p>59,76</text:p>
          </table:table-cell>
          <table:table-cell office:value-type="string" table:style-name="ce9">
            <text:p>TIM SPA DIREZIONE E COORDINAMENTO VIVENDI SA</text:p>
          </table:table-cell>
          <table:table-cell office:value-type="string" table:style-name="ce9">
            <text:p>SALDO Fatt.n. 8E00234024 del 12/04/2021 TRAFFICO TELEFONICO 3BIM 2021 - SCUOLA MATERNA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39" table:style-name="ce4">
            <text:p>1339</text:p>
          </table:table-cell>
          <table:table-cell office:value-type="float" office:value="1" table:style-name="ce4">
            <text:p>1</text:p>
          </table:table-cell>
          <table:table-cell office:value-type="float" office:value="393.77" table:style-name="ce4">
            <text:p>393,77</text:p>
          </table:table-cell>
          <table:table-cell office:value-type="float" office:value="393.77" table:style-name="ce4">
            <text:p>393,77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340" table:style-name="ce4">
            <text:p>1340</text:p>
          </table:table-cell>
          <table:table-cell office:value-type="float" office:value="1" table:style-name="ce4">
            <text:p>1</text:p>
          </table:table-cell>
          <table:table-cell office:value-type="float" office:value="152.65" table:style-name="ce4">
            <text:p>152,65</text:p>
          </table:table-cell>
          <table:table-cell office:value-type="float" office:value="152.65" table:style-name="ce4">
            <text:p>152,6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342" table:style-name="ce4">
            <text:p>1342</text:p>
          </table:table-cell>
          <table:table-cell office:value-type="float" office:value="1" table:style-name="ce4">
            <text:p>1</text:p>
          </table:table-cell>
          <table:table-cell office:value-type="float" office:value="58.43" table:style-name="ce4">
            <text:p>58,43</text:p>
          </table:table-cell>
          <table:table-cell office:value-type="float" office:value="185.43" table:style-name="ce4">
            <text:p>185,43</text:p>
          </table:table-cell>
          <table:table-cell office:value-type="string" table:style-name="ce9">
            <text:p>TIM SPA DIREZIONE E COORDINAMENTO VIVENDI SA</text:p>
          </table:table-cell>
          <table:table-cell office:value-type="string" table:style-name="ce9">
            <text:p>SALDO Fatt.n. 8E00231798 del 12/04/2021 TRAFFICO TELEFONICO 3BIM 2021 - SC.ELEM. RAMPAZZO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42" table:style-name="ce4">
            <text:p>1342</text:p>
          </table:table-cell>
          <table:table-cell office:value-type="float" office:value="2" table:style-name="ce4">
            <text:p>2</text:p>
          </table:table-cell>
          <table:table-cell office:value-type="float" office:value="61.22" table:style-name="ce4">
            <text:p>61,22</text:p>
          </table:table-cell>
          <table:table-cell office:value-type="float" office:value="185.43" table:style-name="ce4">
            <text:p>185,43</text:p>
          </table:table-cell>
          <table:table-cell office:value-type="string" table:style-name="ce9">
            <text:p>TIM SPA DIREZIONE E COORDINAMENTO VIVENDI SA</text:p>
          </table:table-cell>
          <table:table-cell office:value-type="string" table:style-name="ce9">
            <text:p>SALDO Fatt.n. 8E00233780 del 12/04/2021 TRAFFICO TELEFONICO 3BIM 2021 - SC.PRIMARIA CAPOLUOGO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42" table:style-name="ce4">
            <text:p>1342</text:p>
          </table:table-cell>
          <table:table-cell office:value-type="float" office:value="3" table:style-name="ce4">
            <text:p>3</text:p>
          </table:table-cell>
          <table:table-cell office:value-type="float" office:value="65.78" table:style-name="ce4">
            <text:p>65,78</text:p>
          </table:table-cell>
          <table:table-cell office:value-type="float" office:value="185.43" table:style-name="ce4">
            <text:p>185,43</text:p>
          </table:table-cell>
          <table:table-cell office:value-type="string" table:style-name="ce9">
            <text:p>TIM SPA DIREZIONE E COORDINAMENTO VIVENDI SA</text:p>
          </table:table-cell>
          <table:table-cell office:value-type="string" table:style-name="ce9">
            <text:p>SALDO Fatt.n. 8E00233579 del 12/04/2021 TRAFFICO TELEFONICO 3BIM 2021 - SC.ELEM. S.MARIA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43" table:style-name="ce4">
            <text:p>1343</text:p>
          </table:table-cell>
          <table:table-cell office:value-type="float" office:value="1" table:style-name="ce4">
            <text:p>1</text:p>
          </table:table-cell>
          <table:table-cell office:value-type="float" office:value="26.21" table:style-name="ce4">
            <text:p>26,21</text:p>
          </table:table-cell>
          <table:table-cell office:value-type="float" office:value="26.21" table:style-name="ce4">
            <text:p>26,21</text:p>
          </table:table-cell>
          <table:table-cell office:value-type="string" table:style-name="ce9">
            <text:p>TIM SPA DIREZIONE E COORDINAMENTO VIVENDI SA</text:p>
          </table:table-cell>
          <table:table-cell office:value-type="string" table:style-name="ce9">
            <text:p>SALDO Fatt.n. 8E00233772 del 12/04/2021 TRAFFICO TELEFONICO 3BIM 2021 - PALAZZETTO SPORT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44" table:style-name="ce4">
            <text:p>1344</text:p>
          </table:table-cell>
          <table:table-cell office:value-type="float" office:value="1" table:style-name="ce4">
            <text:p>1</text:p>
          </table:table-cell>
          <table:table-cell office:value-type="float" office:value="325" table:style-name="ce4">
            <text:p>325</text:p>
          </table:table-cell>
          <table:table-cell office:value-type="float" office:value="325" table:style-name="ce4">
            <text:p>325</text:p>
          </table:table-cell>
          <table:table-cell office:value-type="string" table:style-name="ce9">
            <text:p>PROVINCIA DI VICENZA</text:p>
          </table:table-cell>
          <table:table-cell office:value-type="string" table:style-name="ce9">
            <text:p>CONTRIBUTO ALLA PROVINCIA DI VICENZA CONNESSO AI PROGETTI DI LAVORO DI PUBBLICA UTILITA E CITTADINANZA ATTIVA DI CUI ALLA D.G.R. 541/2019.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1345" table:style-name="ce4">
            <text:p>1345</text:p>
          </table:table-cell>
          <table:table-cell office:value-type="float" office:value="1" table:style-name="ce4">
            <text:p>1</text:p>
          </table:table-cell>
          <table:table-cell office:value-type="float" office:value="1861.11" table:style-name="ce6">
            <text:p>1.861,11</text:p>
          </table:table-cell>
          <table:table-cell office:value-type="float" office:value="1861.11" table:style-name="ce6">
            <text:p>1.861,11</text:p>
          </table:table-cell>
          <table:table-cell office:value-type="string" table:style-name="ce9">
            <text:p>RIGONI SNC DI RIGONI GIUSEPPE E FIGLI</text:p>
          </table:table-cell>
          <table:table-cell office:value-type="string" table:style-name="ce9">
            <text:p>SALDO Fatt.n. 16/A del 31/03/2021 Interventi per ispezione nei sotterranei scuole Medie di Camisano Vic con chiusure di parti di impianto di riscaldamento e tappaggio tubazioni presso zona spogliatoi palestra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46" table:style-name="ce4">
            <text:p>1346</text:p>
          </table:table-cell>
          <table:table-cell office:value-type="float" office:value="1" table:style-name="ce4">
            <text:p>1</text:p>
          </table:table-cell>
          <table:table-cell office:value-type="float" office:value="390.4" table:style-name="ce4">
            <text:p>390,4</text:p>
          </table:table-cell>
          <table:table-cell office:value-type="float" office:value="390.4" table:style-name="ce4">
            <text:p>390,4</text:p>
          </table:table-cell>
          <table:table-cell office:value-type="string" table:style-name="ce9">
            <text:p>RIGONI SNC DI RIGONI GIUSEPPE E FIGLI</text:p>
          </table:table-cell>
          <table:table-cell office:value-type="string" table:style-name="ce9">
            <text:p>SALDO Fatt.n. 15/A del 31/03/2021 Sostituzione scaldabagno elettrico 50 lt presso Scuole Elementari di Camisano vic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347" table:style-name="ce4">
            <text:p>1347</text:p>
          </table:table-cell>
          <table:table-cell office:value-type="float" office:value="1" table:style-name="ce4">
            <text:p>1</text:p>
          </table:table-cell>
          <table:table-cell office:value-type="float" office:value="868.64" table:style-name="ce4">
            <text:p>868,64</text:p>
          </table:table-cell>
          <table:table-cell office:value-type="float" office:value="868.64" table:style-name="ce4">
            <text:p>868,64</text:p>
          </table:table-cell>
          <table:table-cell office:value-type="string" table:style-name="ce9">
            <text:p>RIGONI SNC DI RIGONI GIUSEPPE E FIGLI</text:p>
          </table:table-cell>
          <table:table-cell office:value-type="string" table:style-name="ce9">
            <text:p>SALDO Fatt.n. 14/A del 31/03/2021 Fornitura e posa n 8 coperchi wc presso Palazzetto dello sport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float" office:value="1" table:style-name="ce4">
            <text:p>1</text:p>
          </table:table-cell>
          <table:table-cell office:value-type="float" office:value="712.11" table:style-name="ce4">
            <text:p>712,11</text:p>
          </table:table-cell>
          <table:table-cell office:value-type="float" office:value="1549.46" table:style-name="ce6">
            <text:p>1.549,46</text:p>
          </table:table-cell>
          <table:table-cell office:value-type="string" table:style-name="ce9">
            <text:p>EURORISTORAZIONE S.R.L.</text:p>
          </table:table-cell>
          <table:table-cell office:value-type="string" table:style-name="ce9">
            <text:p>SALDO Fatt.n. 21CPA02275 del 30/04/2021 INTEGRAZIONE FORNITURA PASTI ALUNNI SC.MATERNA - MESE DI APRILE 2021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float" office:value="2" table:style-name="ce4">
            <text:p>2</text:p>
          </table:table-cell>
          <table:table-cell office:value-type="float" office:value="837.35" table:style-name="ce4">
            <text:p>837,35</text:p>
          </table:table-cell>
          <table:table-cell office:value-type="float" office:value="1549.46" table:style-name="ce6">
            <text:p>1.549,46</text:p>
          </table:table-cell>
          <table:table-cell office:value-type="string" table:style-name="ce9">
            <text:p>EURORISTORAZIONE S.R.L.</text:p>
          </table:table-cell>
          <table:table-cell office:value-type="string" table:style-name="ce9">
            <text:p>SALDO Fatt.n. 21CPA02276 del 30/04/2021 INTEGRAZIONE FORNITURA PASTI ALUNNI SC.PRIMARIA MESE DI APRILE 2021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349" table:style-name="ce4">
            <text:p>1349</text:p>
          </table:table-cell>
          <table:table-cell office:value-type="float" office:value="1" table:style-name="ce4">
            <text:p>1</text:p>
          </table:table-cell>
          <table:table-cell office:value-type="float" office:value="626" table:style-name="ce4">
            <text:p>626</text:p>
          </table:table-cell>
          <table:table-cell office:value-type="float" office:value="626" table:style-name="ce4">
            <text:p>626</text:p>
          </table:table-cell>
          <table:table-cell office:value-type="string" table:style-name="ce9">
            <text:p>LAMESSO CORRADO</text:p>
          </table:table-cell>
          <table:table-cell office:value-type="string" table:style-name="ce9">
            <text:p>SALDO 318/2021 del 28/04/2021 COMPENSO INCONTRO FORMATIVO SULLALIMENTAZIONE SC.SECONDARIA PRIMO GRADO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350" table:style-name="ce4">
            <text:p>1350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351" table:style-name="ce4">
            <text:p>1351</text:p>
          </table:table-cell>
          <table:table-cell office:value-type="float" office:value="1" table:style-name="ce4">
            <text:p>1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352" table:style-name="ce4">
            <text:p>1352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353" table:style-name="ce4">
            <text:p>1353</text:p>
          </table:table-cell>
          <table:table-cell office:value-type="float" office:value="1" table:style-name="ce4">
            <text:p>1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354" table:style-name="ce4">
            <text:p>1354</text:p>
          </table:table-cell>
          <table:table-cell office:value-type="float" office:value="1" table:style-name="ce4">
            <text:p>1</text:p>
          </table:table-cell>
          <table:table-cell office:value-type="float" office:value="900" table:style-name="ce4">
            <text:p>900</text:p>
          </table:table-cell>
          <table:table-cell office:value-type="float" office:value="900" table:style-name="ce4">
            <text:p>9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355" table:style-name="ce4">
            <text:p>1355</text:p>
          </table:table-cell>
          <table:table-cell office:value-type="float" office:value="1" table:style-name="ce4">
            <text:p>1</text:p>
          </table:table-cell>
          <table:table-cell office:value-type="float" office:value="575" table:style-name="ce4">
            <text:p>575</text:p>
          </table:table-cell>
          <table:table-cell office:value-type="float" office:value="575" table:style-name="ce4">
            <text:p>57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356" table:style-name="ce4">
            <text:p>1356</text:p>
          </table:table-cell>
          <table:table-cell office:value-type="float" office:value="1" table:style-name="ce4">
            <text:p>1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357" table:style-name="ce4">
            <text:p>1357</text:p>
          </table:table-cell>
          <table:table-cell office:value-type="float" office:value="1" table:style-name="ce4">
            <text:p>1</text:p>
          </table:table-cell>
          <table:table-cell office:value-type="float" office:value="650" table:style-name="ce4">
            <text:p>650</text:p>
          </table:table-cell>
          <table:table-cell office:value-type="float" office:value="650" table:style-name="ce4">
            <text:p>6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358" table:style-name="ce4">
            <text:p>1358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369" table:style-name="ce4">
            <text:p>1369</text:p>
          </table:table-cell>
          <table:table-cell office:value-type="float" office:value="1" table:style-name="ce4">
            <text:p>1</text:p>
          </table:table-cell>
          <table:table-cell office:value-type="float" office:value="52.35" table:style-name="ce4">
            <text:p>52,35</text:p>
          </table:table-cell>
          <table:table-cell office:value-type="float" office:value="52.35" table:style-name="ce4">
            <text:p>52,35</text:p>
          </table:table-cell>
          <table:table-cell office:value-type="string" table:style-name="ce9">
            <text:p>PERSONALE DIPENDENTE</text:p>
          </table:table-cell>
          <table:table-cell office:value-type="string" table:style-name="ce9">
            <text:p>RIMBORSO CHILOMETRICO STIPENDI MESE DI 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31" table:style-name="ce4">
            <text:p>143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9">
            <text:p>PERSONALE DIPENDENTE</text:p>
          </table:table-cell>
          <table:table-cell office:value-type="string" table:style-name="ce9">
            <text:p>INDENNITA DI PARTECIPAZIONE - LAVORI DI PUBBLICA UTILITA E CITTADINANZA ATTIVA DI CUI ALLA D.G.R. 541/2019 - STIP.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432" table:style-name="ce4">
            <text:p>1432</text:p>
          </table:table-cell>
          <table:table-cell office:value-type="float" office:value="1" table:style-name="ce4">
            <text:p>1</text:p>
          </table:table-cell>
          <table:table-cell office:value-type="float" office:value="1.25" table:style-name="ce4">
            <text:p>1,25</text:p>
          </table:table-cell>
          <table:table-cell office:value-type="float" office:value="20.63" table:style-name="ce4">
            <text:p>20,63</text:p>
          </table:table-cell>
          <table:table-cell office:value-type="string" table:style-name="ce9">
            <text:p>TESORERIA PROVINCIALE DELLO STATO</text:p>
          </table:table-cell>
          <table:table-cell office:value-type="string" table:style-name="ce9">
            <text:p>ONERI SU IND.PARTECIPAZ. - LAVORI DI PUBBLICA UTILITA E CITTADINANZA ATTIVA DI CUI ALLA D.G.R. 541/2019 - STIP.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432" table:style-name="ce4">
            <text:p>1432</text:p>
          </table:table-cell>
          <table:table-cell office:value-type="float" office:value="2" table:style-name="ce4">
            <text:p>2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20.63" table:style-name="ce4">
            <text:p>20,63</text:p>
          </table:table-cell>
          <table:table-cell office:value-type="string" table:style-name="ce9">
            <text:p>TESORERIA PROVINCIALE DELLO STATO</text:p>
          </table:table-cell>
          <table:table-cell office:value-type="string" table:style-name="ce9">
            <text:p>ONERI SU IND.PARTECIPAZ. - LAVORI DI PUBBLICA UTILITA E CITTADINANZA ATTIVA DI CUI ALLA D.G.R. 541/2019 - STIP.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432" table:style-name="ce4">
            <text:p>1432</text:p>
          </table:table-cell>
          <table:table-cell office:value-type="float" office:value="3" table:style-name="ce4">
            <text:p>3</text:p>
          </table:table-cell>
          <table:table-cell office:value-type="float" office:value="14.28" table:style-name="ce4">
            <text:p>14,28</text:p>
          </table:table-cell>
          <table:table-cell office:value-type="float" office:value="20.63" table:style-name="ce4">
            <text:p>20,63</text:p>
          </table:table-cell>
          <table:table-cell office:value-type="string" table:style-name="ce9">
            <text:p>TESORERIA PROVINCIALE DELLO STATO</text:p>
          </table:table-cell>
          <table:table-cell office:value-type="string" table:style-name="ce9">
            <text:p>ONERI SU IND.PARTECIPAZ. - LAVORI DI PUBBLICA UTILITA E CITTADINANZA ATTIVA DI CUI ALLA D.G.R. 541/2019 - STIP.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9">
            <text:p>PERSONALE DIPENDENTE</text:p>
          </table:table-cell>
          <table:table-cell office:value-type="string" table:style-name="ce9">
            <text:p>INDENNITA DI PARTECIPAZIONE - LAVORI DI PUBBLICA UTILITA E CITTADINANZA ATTIVA DI CUI ALLA D.G.R. 541/2019 - STIP.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float" office:value="1" table:style-name="ce4">
            <text:p>1</text:p>
          </table:table-cell>
          <table:table-cell office:value-type="float" office:value="0.97" table:style-name="ce4">
            <text:p>0,97</text:p>
          </table:table-cell>
          <table:table-cell office:value-type="float" office:value="20.350000000000001" table:style-name="ce4">
            <text:p>20,35</text:p>
          </table:table-cell>
          <table:table-cell office:value-type="string" table:style-name="ce9">
            <text:p>TESORERIA PROVINCIALE DELLO STATO</text:p>
          </table:table-cell>
          <table:table-cell office:value-type="string" table:style-name="ce9">
            <text:p>ONERI SU IND.PARTECIPAZ. - LAVORI DI PUBBLICA UTILITA E CITTADINANZA ATTIVA DI CUI ALLA D.G.R. 541/2019 - STIP.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float" office:value="2" table:style-name="ce4">
            <text:p>2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20.350000000000001" table:style-name="ce4">
            <text:p>20,35</text:p>
          </table:table-cell>
          <table:table-cell office:value-type="string" table:style-name="ce9">
            <text:p>TESORERIA PROVINCIALE DELLO STATO</text:p>
          </table:table-cell>
          <table:table-cell office:value-type="string" table:style-name="ce9">
            <text:p>ONERI SU IND.PARTECIPAZ. - LAVORI DI PUBBLICA UTILITA E CITTADINANZA ATTIVA DI CUI ALLA D.G.R. 541/2019 - STIP.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float" office:value="3" table:style-name="ce4">
            <text:p>3</text:p>
          </table:table-cell>
          <table:table-cell office:value-type="float" office:value="14.28" table:style-name="ce4">
            <text:p>14,28</text:p>
          </table:table-cell>
          <table:table-cell office:value-type="float" office:value="20.350000000000001" table:style-name="ce4">
            <text:p>20,35</text:p>
          </table:table-cell>
          <table:table-cell office:value-type="string" table:style-name="ce9">
            <text:p>TESORERIA PROVINCIALE DELLO STATO</text:p>
          </table:table-cell>
          <table:table-cell office:value-type="string" table:style-name="ce9">
            <text:p>ONERI SU IND.PARTECIPAZ. - LAVORI DI PUBBLICA UTILITA E CITTADINANZA ATTIVA DI CUI ALLA D.G.R. 541/2019 - STIP.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435" table:style-name="ce4">
            <text:p>1435</text:p>
          </table:table-cell>
          <table:table-cell office:value-type="float" office:value="1" table:style-name="ce4">
            <text:p>1</text:p>
          </table:table-cell>
          <table:table-cell office:value-type="float" office:value="15.66" table:style-name="ce4">
            <text:p>15,66</text:p>
          </table:table-cell>
          <table:table-cell office:value-type="float" office:value="1127.71" table:style-name="ce6">
            <text:p>1.127,71</text:p>
          </table:table-cell>
          <table:table-cell office:value-type="string" table:style-name="ce9">
            <text:p>PERSONALE DIPENDENTE</text:p>
          </table:table-cell>
          <table:table-cell office:value-type="string" table:style-name="ce9">
            <text:p>LIQUIDAZIONE INCENTIVI PER FUNZIONI TECNICHE RELATIVE AD INTERVENTI ALLA PISCINA COMUNALE - STIP. 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435" table:style-name="ce4">
            <text:p>1435</text:p>
          </table:table-cell>
          <table:table-cell office:value-type="float" office:value="2" table:style-name="ce4">
            <text:p>2</text:p>
          </table:table-cell>
          <table:table-cell office:value-type="float" office:value="1112.05" table:style-name="ce6">
            <text:p>1.112,05</text:p>
          </table:table-cell>
          <table:table-cell office:value-type="float" office:value="1127.71" table:style-name="ce6">
            <text:p>1.127,71</text:p>
          </table:table-cell>
          <table:table-cell office:value-type="string" table:style-name="ce9">
            <text:p>PERSONALE DIPENDENTE</text:p>
          </table:table-cell>
          <table:table-cell office:value-type="string" table:style-name="ce9">
            <text:p>LIQUIDAZIONE INCENTIVI PER FUNZIONI TECNICHE RELATIVE AD INTERVENTI ALLA PISCINA COMUNALE - STIP. 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436" table:style-name="ce4">
            <text:p>1436</text:p>
          </table:table-cell>
          <table:table-cell office:value-type="float" office:value="1" table:style-name="ce4">
            <text:p>1</text:p>
          </table:table-cell>
          <table:table-cell office:value-type="float" office:value="1.33" table:style-name="ce4">
            <text:p>1,33</text:p>
          </table:table-cell>
          <table:table-cell office:value-type="float" office:value="95.85" table:style-name="ce4">
            <text:p>95,85</text:p>
          </table:table-cell>
          <table:table-cell office:value-type="string" table:style-name="ce9">
            <text:p>TESORERIA PROVINCIALE DELLO STATO</text:p>
          </table:table-cell>
          <table:table-cell office:value-type="string" table:style-name="ce9">
            <text:p>ONERI IRAP SU LIQUIDAZIONE INCENTIVI PER FUNZIONI TECNICHE RELATIVE AD INTERVENTI ALLA PISCINA COMUNALE - STIP. 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436" table:style-name="ce4">
            <text:p>1436</text:p>
          </table:table-cell>
          <table:table-cell office:value-type="float" office:value="2" table:style-name="ce4">
            <text:p>2</text:p>
          </table:table-cell>
          <table:table-cell office:value-type="float" office:value="94.52" table:style-name="ce4">
            <text:p>94,52</text:p>
          </table:table-cell>
          <table:table-cell office:value-type="float" office:value="95.85" table:style-name="ce4">
            <text:p>95,85</text:p>
          </table:table-cell>
          <table:table-cell office:value-type="string" table:style-name="ce9">
            <text:p>TESORERIA PROVINCIALE DELLO STATO</text:p>
          </table:table-cell>
          <table:table-cell office:value-type="string" table:style-name="ce9">
            <text:p>ONERI IRAP SU LIQUIDAZIONE INCENTIVI PER FUNZIONI TECNICHE RELATIVE AD INTERVENTI ALLA PISCINA COMUNALE - STIP. 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437" table:style-name="ce4">
            <text:p>1437</text:p>
          </table:table-cell>
          <table:table-cell office:value-type="float" office:value="1" table:style-name="ce4">
            <text:p>1</text:p>
          </table:table-cell>
          <table:table-cell office:value-type="float" office:value="3.73" table:style-name="ce4">
            <text:p>3,73</text:p>
          </table:table-cell>
          <table:table-cell office:value-type="float" office:value="268.39999999999998" table:style-name="ce4">
            <text:p>268,4</text:p>
          </table:table-cell>
          <table:table-cell office:value-type="string" table:style-name="ce9">
            <text:p>TESORERIA PROVINCIALE DELLO STATO</text:p>
          </table:table-cell>
          <table:table-cell office:value-type="string" table:style-name="ce9">
            <text:p>ONERI SU LIQUIDAZIONE INCENTIVI PER FUNZIONI TECNICHE RELATIVE AD INTERVENTI ALLA PISCINA COMUNALE - STIP. 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437" table:style-name="ce4">
            <text:p>1437</text:p>
          </table:table-cell>
          <table:table-cell office:value-type="float" office:value="2" table:style-name="ce4">
            <text:p>2</text:p>
          </table:table-cell>
          <table:table-cell office:value-type="float" office:value="264.67" table:style-name="ce4">
            <text:p>264,67</text:p>
          </table:table-cell>
          <table:table-cell office:value-type="float" office:value="268.39999999999998" table:style-name="ce4">
            <text:p>268,4</text:p>
          </table:table-cell>
          <table:table-cell office:value-type="string" table:style-name="ce9">
            <text:p>TESORERIA PROVINCIALE DELLO STATO</text:p>
          </table:table-cell>
          <table:table-cell office:value-type="string" table:style-name="ce9">
            <text:p>ONERI SU LIQUIDAZIONE INCENTIVI PER FUNZIONI TECNICHE RELATIVE AD INTERVENTI ALLA PISCINA COMUNALE - STIP. 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438" table:style-name="ce4">
            <text:p>1438</text:p>
          </table:table-cell>
          <table:table-cell office:value-type="float" office:value="1" table:style-name="ce4">
            <text:p>1</text:p>
          </table:table-cell>
          <table:table-cell office:value-type="float" office:value="626.51" table:style-name="ce4">
            <text:p>626,51</text:p>
          </table:table-cell>
          <table:table-cell office:value-type="float" office:value="626.51" table:style-name="ce4">
            <text:p>626,51</text:p>
          </table:table-cell>
          <table:table-cell office:value-type="string" table:style-name="ce9">
            <text:p>PERSONALE DIPENDENTE</text:p>
          </table:table-cell>
          <table:table-cell office:value-type="string" table:style-name="ce9">
            <text:p>LIQUIDAZIONE INCENTIVI PER FUNZIONI TECNICHE RELATIVE AD INTERVENTI ALLA PISCINA COMUNALE - STIP. 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439" table:style-name="ce4">
            <text:p>1439</text:p>
          </table:table-cell>
          <table:table-cell office:value-type="float" office:value="1" table:style-name="ce4">
            <text:p>1</text:p>
          </table:table-cell>
          <table:table-cell office:value-type="float" office:value="53.25" table:style-name="ce4">
            <text:p>53,25</text:p>
          </table:table-cell>
          <table:table-cell office:value-type="float" office:value="202.36" table:style-name="ce4">
            <text:p>202,36</text:p>
          </table:table-cell>
          <table:table-cell office:value-type="string" table:style-name="ce9">
            <text:p>TESORERIA PROVINCIALE DELLO STATO</text:p>
          </table:table-cell>
          <table:table-cell office:value-type="string" table:style-name="ce9">
            <text:p>ONERI SU LIQUIDAZIONE INCENTIVI PER FUNZIONI TECNICHE RELATIVE AD INTERVENTI ALLA PISCINA COMUNALE - STIP. 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439" table:style-name="ce4">
            <text:p>1439</text:p>
          </table:table-cell>
          <table:table-cell office:value-type="float" office:value="2" table:style-name="ce4">
            <text:p>2</text:p>
          </table:table-cell>
          <table:table-cell office:value-type="float" office:value="149.11000000000001" table:style-name="ce4">
            <text:p>149,11</text:p>
          </table:table-cell>
          <table:table-cell office:value-type="float" office:value="202.36" table:style-name="ce4">
            <text:p>202,36</text:p>
          </table:table-cell>
          <table:table-cell office:value-type="string" table:style-name="ce9">
            <text:p>TESORERIA PROVINCIALE DELLO STATO</text:p>
          </table:table-cell>
          <table:table-cell office:value-type="string" table:style-name="ce9">
            <text:p>ONERI SU LIQUIDAZIONE INCENTIVI PER FUNZIONI TECNICHE RELATIVE AD INTERVENTI ALLA PISCINA COMUNALE - STIP. 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1446" table:style-name="ce4">
            <text:p>1446</text:p>
          </table:table-cell>
          <table:table-cell office:value-type="float" office:value="1" table:style-name="ce4">
            <text:p>1</text:p>
          </table:table-cell>
          <table:table-cell office:value-type="float" office:value="8715.2199999999993" table:style-name="ce6">
            <text:p>8.715,22</text:p>
          </table:table-cell>
          <table:table-cell office:value-type="float" office:value="8715.2199999999993" table:style-name="ce6">
            <text:p>8.715,22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INDENNITA' DI CARICA AMMINISTRATORI MESE DI MAGGIO 2021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50" table:style-name="ce4">
            <text:p>1450</text:p>
          </table:table-cell>
          <table:table-cell office:value-type="float" office:value="1" table:style-name="ce4">
            <text:p>1</text:p>
          </table:table-cell>
          <table:table-cell office:value-type="float" office:value="206.18" table:style-name="ce4">
            <text:p>206,18</text:p>
          </table:table-cell>
          <table:table-cell office:value-type="float" office:value="206.18" table:style-name="ce4">
            <text:p>206,18</text:p>
          </table:table-cell>
          <table:table-cell office:value-type="string" table:style-name="ce9">
            <text:p>MAGGIOLI SPA</text:p>
          </table:table-cell>
          <table:table-cell office:value-type="string" table:style-name="ce9">
            <text:p>SALDO Fatt.n. 0002118273 del 30/04/2021 FOGLI PER REGISTRI STATO CIVILE PER PROGRAMMA HALL EY - FOGLI SUPPLETIVI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451" table:style-name="ce4">
            <text:p>1451</text:p>
          </table:table-cell>
          <table:table-cell office:value-type="float" office:value="1" table:style-name="ce4">
            <text:p>1</text:p>
          </table:table-cell>
          <table:table-cell office:value-type="float" office:value="10994.5" table:style-name="ce6">
            <text:p>10.994,50</text:p>
          </table:table-cell>
          <table:table-cell office:value-type="float" office:value="10994.5" table:style-name="ce6">
            <text:p>10.994,50</text:p>
          </table:table-cell>
          <table:table-cell office:value-type="string" table:style-name="ce9">
            <text:p>MURARO VIAGGI E VACANZE DI MURARO GIORGIO</text:p>
          </table:table-cell>
          <table:table-cell office:value-type="string" table:style-name="ce9">
            <text:p>SALDO Fatt.n. 2021/0000026/FT del 13/05/2021 TRASPORTO SCOLASTICO MESE DI APRILE 2021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52" table:style-name="ce4">
            <text:p>1452</text:p>
          </table:table-cell>
          <table:table-cell office:value-type="float" office:value="1" table:style-name="ce4">
            <text:p>1</text:p>
          </table:table-cell>
          <table:table-cell office:value-type="float" office:value="174.6" table:style-name="ce4">
            <text:p>174,6</text:p>
          </table:table-cell>
          <table:table-cell office:value-type="float" office:value="174.6" table:style-name="ce4">
            <text:p>174,6</text:p>
          </table:table-cell>
          <table:table-cell office:value-type="string" table:style-name="ce9">
            <text:p>STENOTYPE DI CALESELLA LAURA</text:p>
          </table:table-cell>
          <table:table-cell office:value-type="string" table:style-name="ce9">
            <text:p>SALDO Fatt.n. 11/2021 del 11/05/2021 SERVIZO DI TRASCRIZIONE DA AUDIOREGISTRAZIONE SEDUTE CONSILIARI APRILE 2021.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53" table:style-name="ce4">
            <text:p>1453</text:p>
          </table:table-cell>
          <table:table-cell office:value-type="float" office:value="1" table:style-name="ce4">
            <text:p>1</text:p>
          </table:table-cell>
          <table:table-cell office:value-type="float" office:value="515" table:style-name="ce4">
            <text:p>515</text:p>
          </table:table-cell>
          <table:table-cell office:value-type="float" office:value="515" table:style-name="ce4">
            <text:p>515</text:p>
          </table:table-cell>
          <table:table-cell office:value-type="string" table:style-name="ce9">
            <text:p>COPYMAC DI ARTINI ROBERTO &amp; C. SAS</text:p>
          </table:table-cell>
          <table:table-cell office:value-type="string" table:style-name="ce9">
            <text:p>SALDO Fatt.n. 000248/PA del 29/04/2021 CONTRATTO DI NOLEGGIO MULTIFUNZIONI AREA AMMINISTRATIVA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454" table:style-name="ce4">
            <text:p>1454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ASSOCIAZIONE DONATORI DI SANGUE F.I.D.A.S.</text:p>
          </table:table-cell>
          <table:table-cell office:value-type="string" table:style-name="ce9">
            <text:p>SPESA PER ASSEGNAZIONE CONTRIBUTI ANNO 2019 AD ASSOCIAZIONI NO PROFIT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455" table:style-name="ce4">
            <text:p>1455</text:p>
          </table:table-cell>
          <table:table-cell office:value-type="float" office:value="1" table:style-name="ce4">
            <text:p>1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9">
            <text:p>POLISPORTIVA AURORA '76</text:p>
          </table:table-cell>
          <table:table-cell office:value-type="string" table:style-name="ce9">
            <text:p>CONTRIBUTO ALLE ASSOCIAZIONI SPORTIVE CONVENZIONATE ANNO 2020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456" table:style-name="ce4">
            <text:p>1456</text:p>
          </table:table-cell>
          <table:table-cell office:value-type="float" office:value="1" table:style-name="ce4">
            <text:p>1</text:p>
          </table:table-cell>
          <table:table-cell office:value-type="float" office:value="440" table:style-name="ce4">
            <text:p>440</text:p>
          </table:table-cell>
          <table:table-cell office:value-type="float" office:value="440" table:style-name="ce4">
            <text:p>440</text:p>
          </table:table-cell>
          <table:table-cell office:value-type="string" table:style-name="ce9">
            <text:p>TEATRO BRESCI</text:p>
          </table:table-cell>
          <table:table-cell office:value-type="string" table:style-name="ce9">
            <text:p>SALDO Fatt.n. 25 del 08/04/2021 Spettacolo ARBEIT 8.3.2021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1457" table:style-name="ce4">
            <text:p>1457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9">
            <text:p>ASSOCIAZIONE IL GIRASOLE</text:p>
          </table:table-cell>
          <table:table-cell office:value-type="string" table:style-name="ce9">
            <text:p>COFINANZIAMENTO PROGETTO MAI PIU SOLI. RETE DI SOSTEGNO AI CAREGIVERS DI ANZIANI NON AUTOSUFFICIENTI CON FONDI DERIVANTI DAI PROVENTI DEL CINQUE PER MILLE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58" table:style-name="ce4">
            <text:p>1458</text:p>
          </table:table-cell>
          <table:table-cell office:value-type="float" office:value="1" table:style-name="ce4">
            <text:p>1</text:p>
          </table:table-cell>
          <table:table-cell office:value-type="float" office:value="-317.52" table:style-name="ce4">
            <text:p>-317,52</text:p>
          </table:table-cell>
          <table:table-cell office:value-type="float" office:value="1538.28" table:style-name="ce6">
            <text:p>1.538,28</text:p>
          </table:table-cell>
          <table:table-cell office:value-type="string" table:style-name="ce9">
            <text:p>CON TE COOPERATIVA SOCIALE</text:p>
          </table:table-cell>
          <table:table-cell office:value-type="string" table:style-name="ce9">
            <text:p>SALDO Fatt.n. 265 del 07/04/2021 ACCREDITO SU SERVIZIO DI GESTIONE BIBLIOTECA RIFERIMENTO FATT 230 DEL 10/03/2021 - MESE DI FEBBRAIO 2021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458" table:style-name="ce4">
            <text:p>1458</text:p>
          </table:table-cell>
          <table:table-cell office:value-type="float" office:value="2" table:style-name="ce4">
            <text:p>2</text:p>
          </table:table-cell>
          <table:table-cell office:value-type="float" office:value="1855.8" table:style-name="ce6">
            <text:p>1.855,80</text:p>
          </table:table-cell>
          <table:table-cell office:value-type="float" office:value="1538.28" table:style-name="ce6">
            <text:p>1.538,28</text:p>
          </table:table-cell>
          <table:table-cell office:value-type="string" table:style-name="ce9">
            <text:p>CON TE COOPERATIVA SOCIALE</text:p>
          </table:table-cell>
          <table:table-cell office:value-type="string" table:style-name="ce9">
            <text:p>SALDO Fatt.n. 230 del 10/03/2021 SERVIZIO DI GESTIONE BIBLIOTECA MESE DI FEBBRAIO 2021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459" table:style-name="ce4">
            <text:p>1459</text:p>
          </table:table-cell>
          <table:table-cell office:value-type="float" office:value="1" table:style-name="ce4">
            <text:p>1</text:p>
          </table:table-cell>
          <table:table-cell office:value-type="float" office:value="966.95" table:style-name="ce4">
            <text:p>966,95</text:p>
          </table:table-cell>
          <table:table-cell office:value-type="float" office:value="966.95" table:style-name="ce4">
            <text:p>966,95</text:p>
          </table:table-cell>
          <table:table-cell office:value-type="string" table:style-name="ce9">
            <text:p>LEGGERE S.R.L.</text:p>
          </table:table-cell>
          <table:table-cell office:value-type="string" table:style-name="ce9">
            <text:p>SALDO Fatt.n. 4673 del 31/03/2021 FORNITURA LIBRI PER BIBLIOTECA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60" table:style-name="ce4">
            <text:p>1460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float" office:value="700" table:style-name="ce4">
            <text:p>700</text:p>
          </table:table-cell>
          <table:table-cell office:value-type="string" table:style-name="ce9">
            <text:p>CROCE ROSSA ITALIANA - COMITATO PROVINCIALE DI VICENZA</text:p>
          </table:table-cell>
          <table:table-cell office:value-type="string" table:style-name="ce9">
            <text:p>SALDO 285/NA del 30/04/2021 SERVIZIO ASSISTENZA SANITARIA MERCATO DOMENICALE MESE DI APRILE 2021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60" table:style-name="ce4">
            <text:p>1460</text:p>
          </table:table-cell>
          <table:table-cell office:value-type="float" office:value="2" table:style-name="ce4">
            <text:p>2</text:p>
          </table:table-cell>
          <table:table-cell office:value-type="float" office:value="400" table:style-name="ce4">
            <text:p>400</text:p>
          </table:table-cell>
          <table:table-cell office:value-type="float" office:value="700" table:style-name="ce4">
            <text:p>700</text:p>
          </table:table-cell>
          <table:table-cell office:value-type="string" table:style-name="ce9">
            <text:p>CROCE ROSSA ITALIANA - COMITATO PROVINCIALE DI VICENZA</text:p>
          </table:table-cell>
          <table:table-cell office:value-type="string" table:style-name="ce9">
            <text:p>SALDO 160/NA del 31/03/2021 SERVIZIO DI ASSISTENZA SANITARIA DURANTE IL MERCATO SETTIMANALE MESE DI MARZO 2021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61" table:style-name="ce4">
            <text:p>1461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AIDO ASSOCIAZIONE ITALIANA DONATORI ORGANI</text:p>
          </table:table-cell>
          <table:table-cell office:value-type="string" table:style-name="ce9">
            <text:p>APPROVAZIONE SPESA PER ASSEGNAZIONE CONTRIBUTI ANNO 2019 AD ASSOCIAZIONI NO PROFIT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462" table:style-name="ce4">
            <text:p>1462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9">
            <text:p>SELLA VITTORIANO PER BANDA MUSICALE "L. SILVESTRI"</text:p>
          </table:table-cell>
          <table:table-cell office:value-type="string" table:style-name="ce9">
            <text:p>SPESA PER ASSEGNAZIONE CONTRIBUTI ANNO 2020 AD ASSOCIAZIONI NO PROFIT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463" table:style-name="ce4">
            <text:p>1463</text:p>
          </table:table-cell>
          <table:table-cell office:value-type="float" office:value="1" table:style-name="ce4">
            <text:p>1</text:p>
          </table:table-cell>
          <table:table-cell office:value-type="float" office:value="2.82" table:style-name="ce4">
            <text:p>2,82</text:p>
          </table:table-cell>
          <table:table-cell office:value-type="float" office:value="2.82" table:style-name="ce4">
            <text:p>2,82</text:p>
          </table:table-cell>
          <table:table-cell office:value-type="string" table:style-name="ce9">
            <text:p>ABACO S.p.A.</text:p>
          </table:table-cell>
          <table:table-cell office:value-type="string" table:style-name="ce9">
            <text:p>SALDO Fatt.n. 2021140001203 del 01/04/2021 RENDICONTO DELLA GESTIONE AL 31/03/2021 - RISCOSSIONE COATTIVA COSAP E TARI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64" table:style-name="ce4">
            <text:p>1464</text:p>
          </table:table-cell>
          <table:table-cell office:value-type="float" office:value="1" table:style-name="ce4">
            <text:p>1</text:p>
          </table:table-cell>
          <table:table-cell office:value-type="float" office:value="317.86" table:style-name="ce4">
            <text:p>317,86</text:p>
          </table:table-cell>
          <table:table-cell office:value-type="float" office:value="317.86" table:style-name="ce4">
            <text:p>317,86</text:p>
          </table:table-cell>
          <table:table-cell office:value-type="string" table:style-name="ce9">
            <text:p>ABACO S.p.A.</text:p>
          </table:table-cell>
          <table:table-cell office:value-type="string" table:style-name="ce9">
            <text:p>SALDO Fatt.n. 2021140001204 del 01/04/2021 RENDICONTO DELLA GESTIONE AL 31/03/2021 - INCASSI PATR.LI - TAREST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65" table:style-name="ce4">
            <text:p>1465</text:p>
          </table:table-cell>
          <table:table-cell office:value-type="float" office:value="1" table:style-name="ce4">
            <text:p>1</text:p>
          </table:table-cell>
          <table:table-cell office:value-type="float" office:value="415.79" table:style-name="ce4">
            <text:p>415,79</text:p>
          </table:table-cell>
          <table:table-cell office:value-type="float" office:value="415.79" table:style-name="ce4">
            <text:p>415,79</text:p>
          </table:table-cell>
          <table:table-cell office:value-type="string" table:style-name="ce9">
            <text:p>ABACO S.p.A.</text:p>
          </table:table-cell>
          <table:table-cell office:value-type="string" table:style-name="ce9">
            <text:p>SALDO Fatt.n. 2021140001604 del 03/05/2021 AGGIO RISCOSSIONE COATTIVA TARI - RENDICONTO AL 30/04/2021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66" table:style-name="ce4">
            <text:p>1466</text:p>
          </table:table-cell>
          <table:table-cell office:value-type="float" office:value="1" table:style-name="ce4">
            <text:p>1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string" table:style-name="ce9">
            <text:p>BOSCARELLO DIEGO</text:p>
          </table:table-cell>
          <table:table-cell office:value-type="string" table:style-name="ce9">
            <text:p>SALDO NOTA 01 del 14/05/2021 SALDO COMPENSO PER INCARICO SVOLGIMENTO RILEVAZIONE INDAGINE ISTAT ANNO 2020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67" table:style-name="ce4">
            <text:p>1467</text:p>
          </table:table-cell>
          <table:table-cell office:value-type="float" office:value="1" table:style-name="ce4">
            <text:p>1</text:p>
          </table:table-cell>
          <table:table-cell office:value-type="float" office:value="1073.25" table:style-name="ce6">
            <text:p>1.073,25</text:p>
          </table:table-cell>
          <table:table-cell office:value-type="float" office:value="1073.25" table:style-name="ce6">
            <text:p>1.073,25</text:p>
          </table:table-cell>
          <table:table-cell office:value-type="string" table:style-name="ce9">
            <text:p>ABACO S.p.A.</text:p>
          </table:table-cell>
          <table:table-cell office:value-type="string" table:style-name="ce9">
            <text:p>SALDO Fatt.n. 2021120001759 del 19/04/2021 AGGIO RISCOSSIONE PUBBLICITA E PUBBL. AFFISSIONI RENDICONTO DELLA GESTIONE DAL 01/01/2021 A 31/03/2021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68" table:style-name="ce4">
            <text:p>1468</text:p>
          </table:table-cell>
          <table:table-cell office:value-type="float" office:value="1" table:style-name="ce4">
            <text:p>1</text:p>
          </table:table-cell>
          <table:table-cell office:value-type="float" office:value="4.01" table:style-name="ce4">
            <text:p>4,01</text:p>
          </table:table-cell>
          <table:table-cell office:value-type="float" office:value="4.01" table:style-name="ce4">
            <text:p>4,01</text:p>
          </table:table-cell>
          <table:table-cell office:value-type="string" table:style-name="ce9">
            <text:p>ABACO S.p.A.</text:p>
          </table:table-cell>
          <table:table-cell office:value-type="string" table:style-name="ce9">
            <text:p>SPESE INCASSO CANONE PATRIMONIALE (EX-IMP.PUBBLICITA) - RENDICONTO PRIMO TRIMESTRE 2021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469" table:style-name="ce4">
            <text:p>1469</text:p>
          </table:table-cell>
          <table:table-cell office:value-type="float" office:value="1" table:style-name="ce4">
            <text:p>1</text:p>
          </table:table-cell>
          <table:table-cell office:value-type="float" office:value="1576.73" table:style-name="ce6">
            <text:p>1.576,73</text:p>
          </table:table-cell>
          <table:table-cell office:value-type="float" office:value="1576.73" table:style-name="ce6">
            <text:p>1.576,73</text:p>
          </table:table-cell>
          <table:table-cell office:value-type="string" table:style-name="ce9">
            <text:p>REDDER TELCO SRL</text:p>
          </table:table-cell>
          <table:table-cell office:value-type="string" table:style-name="ce9">
            <text:p>SALDO Fatt.n. 2021500016 del 29/04/2021 FORNITURA NR.6 APPARECCHI TELEFONICI DA INSTALLARE PRESSO I LOCALI UMI 1 SEDE MEDICINA DI GRUPPO ED UFFICI COMUNALI IN PIAZZA DEL VICARIATO CIVILE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470" table:style-name="ce4">
            <text:p>1470</text:p>
          </table:table-cell>
          <table:table-cell office:value-type="float" office:value="1" table:style-name="ce4">
            <text:p>1</text:p>
          </table:table-cell>
          <table:table-cell office:value-type="float" office:value="6050.47" table:style-name="ce6">
            <text:p>6.050,47</text:p>
          </table:table-cell>
          <table:table-cell office:value-type="float" office:value="6050.47" table:style-name="ce6">
            <text:p>6.050,47</text:p>
          </table:table-cell>
          <table:table-cell office:value-type="string" table:style-name="ce9">
            <text:p>POLETTO IMPIANTI SRL</text:p>
          </table:table-cell>
          <table:table-cell office:value-type="string" table:style-name="ce9">
            <text:p>SALDO Fatt.n. FATTPA 20_21 del 21/04/2021 Impianto per attraversamento pedonale luminoso in Via Canove-incrocio con Via Ponte Napoleone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471" table:style-name="ce4">
            <text:p>1471</text:p>
          </table:table-cell>
          <table:table-cell office:value-type="float" office:value="1" table:style-name="ce4">
            <text:p>1</text:p>
          </table:table-cell>
          <table:table-cell office:value-type="float" office:value="64.52" table:style-name="ce4">
            <text:p>64,52</text:p>
          </table:table-cell>
          <table:table-cell office:value-type="float" office:value="64.52" table:style-name="ce4">
            <text:p>64,52</text:p>
          </table:table-cell>
          <table:table-cell office:value-type="string" table:style-name="ce9">
            <text:p>INTESA SAN PAOLO SPA</text:p>
          </table:table-cell>
          <table:table-cell office:value-type="string" table:style-name="ce9">
            <text:p>SPESE TENUTA CONTO CORRENTE POSTALE TESORERIA N. 17966367 MARZO-APRILE 2021 A COMPENSAZIONE CON REVERSALE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72" table:style-name="ce4">
            <text:p>1472</text:p>
          </table:table-cell>
          <table:table-cell office:value-type="float" office:value="1" table:style-name="ce4">
            <text:p>1</text:p>
          </table:table-cell>
          <table:table-cell office:value-type="float" office:value="26.42" table:style-name="ce4">
            <text:p>26,42</text:p>
          </table:table-cell>
          <table:table-cell office:value-type="float" office:value="26.42" table:style-name="ce4">
            <text:p>26,42</text:p>
          </table:table-cell>
          <table:table-cell office:value-type="string" table:style-name="ce9">
            <text:p>REALE MUTUA ASSICURAZIONI</text:p>
          </table:table-cell>
          <table:table-cell office:value-type="string" table:style-name="ce9">
            <text:p>LIQUIDAZIONE POLIZZE CAUZIONALI A FAVORE DELLAMMINISTRAZIONE PROVINCIALE - POLIZZA NR.314/50/0002261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1473" table:style-name="ce4">
            <text:p>1473</text:p>
          </table:table-cell>
          <table:table-cell office:value-type="float" office:value="1" table:style-name="ce4">
            <text:p>1</text:p>
          </table:table-cell>
          <table:table-cell office:value-type="float" office:value="675.58" table:style-name="ce4">
            <text:p>675,58</text:p>
          </table:table-cell>
          <table:table-cell office:value-type="float" office:value="675.58" table:style-name="ce4">
            <text:p>675,58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74" table:style-name="ce4">
            <text:p>1474</text:p>
          </table:table-cell>
          <table:table-cell office:value-type="float" office:value="1" table:style-name="ce4">
            <text:p>1</text:p>
          </table:table-cell>
          <table:table-cell office:value-type="float" office:value="2667.5" table:style-name="ce6">
            <text:p>2.667,50</text:p>
          </table:table-cell>
          <table:table-cell office:value-type="float" office:value="2667.5" table:style-name="ce6">
            <text:p>2.667,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75" table:style-name="ce4">
            <text:p>1475</text:p>
          </table:table-cell>
          <table:table-cell office:value-type="float" office:value="1" table:style-name="ce4">
            <text:p>1</text:p>
          </table:table-cell>
          <table:table-cell office:value-type="float" office:value="1663.96" table:style-name="ce6">
            <text:p>1.663,96</text:p>
          </table:table-cell>
          <table:table-cell office:value-type="float" office:value="1663.96" table:style-name="ce6">
            <text:p>1.663,96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76" table:style-name="ce4">
            <text:p>1476</text:p>
          </table:table-cell>
          <table:table-cell office:value-type="float" office:value="1" table:style-name="ce4">
            <text:p>1</text:p>
          </table:table-cell>
          <table:table-cell office:value-type="float" office:value="76.23" table:style-name="ce4">
            <text:p>76,23</text:p>
          </table:table-cell>
          <table:table-cell office:value-type="float" office:value="76.23" table:style-name="ce4">
            <text:p>76,23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77" table:style-name="ce4">
            <text:p>1477</text:p>
          </table:table-cell>
          <table:table-cell office:value-type="float" office:value="1" table:style-name="ce4">
            <text:p>1</text:p>
          </table:table-cell>
          <table:table-cell office:value-type="float" office:value="475.99" table:style-name="ce4">
            <text:p>475,99</text:p>
          </table:table-cell>
          <table:table-cell office:value-type="float" office:value="475.99" table:style-name="ce4">
            <text:p>475,99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78" table:style-name="ce4">
            <text:p>1478</text:p>
          </table:table-cell>
          <table:table-cell office:value-type="float" office:value="1" table:style-name="ce4">
            <text:p>1</text:p>
          </table:table-cell>
          <table:table-cell office:value-type="float" office:value="1716.6" table:style-name="ce6">
            <text:p>1.716,60</text:p>
          </table:table-cell>
          <table:table-cell office:value-type="float" office:value="1716.6" table:style-name="ce6">
            <text:p>1.716,6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79" table:style-name="ce4">
            <text:p>1479</text:p>
          </table:table-cell>
          <table:table-cell office:value-type="float" office:value="1" table:style-name="ce4">
            <text:p>1</text:p>
          </table:table-cell>
          <table:table-cell office:value-type="float" office:value="3752" table:style-name="ce6">
            <text:p>3.752,00</text:p>
          </table:table-cell>
          <table:table-cell office:value-type="float" office:value="3752" table:style-name="ce6">
            <text:p>3.752,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80" table:style-name="ce4">
            <text:p>1480</text:p>
          </table:table-cell>
          <table:table-cell office:value-type="float" office:value="1" table:style-name="ce4">
            <text:p>1</text:p>
          </table:table-cell>
          <table:table-cell office:value-type="float" office:value="2405.5" table:style-name="ce6">
            <text:p>2.405,50</text:p>
          </table:table-cell>
          <table:table-cell office:value-type="float" office:value="2405.5" table:style-name="ce6">
            <text:p>2.405,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81" table:style-name="ce4">
            <text:p>1481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9">
            <text:p>MAGGIOLI SPA</text:p>
          </table:table-cell>
          <table:table-cell office:value-type="string" table:style-name="ce9">
            <text:p>SALDO Fatt.n. 0001128834 del 14/05/2021 WEBINAR - Fondone e riflessi sul rendiconto di gestione 2020 - Videoconferenza del 12/05/2021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82" table:style-name="ce4">
            <text:p>1482</text:p>
          </table:table-cell>
          <table:table-cell office:value-type="float" office:value="1" table:style-name="ce4">
            <text:p>1</text:p>
          </table:table-cell>
          <table:table-cell office:value-type="float" office:value="2549.42" table:style-name="ce6">
            <text:p>2.549,42</text:p>
          </table:table-cell>
          <table:table-cell office:value-type="float" office:value="2549.42" table:style-name="ce6">
            <text:p>2.549,42</text:p>
          </table:table-cell>
          <table:table-cell office:value-type="string" table:style-name="ce9">
            <text:p>RANDSTAD ITALIA SPA SOCIETA' UNIPERSONALE</text:p>
          </table:table-cell>
          <table:table-cell office:value-type="string" table:style-name="ce9">
            <text:p>SALDO Fatt.n. 21FVRW048882 del 30/04/2021 SOMMINISTRAZIONE ORE LAVORO DIPENDENTE MESE DI APRILE 2021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484" table:style-name="ce4">
            <text:p>1484</text:p>
          </table:table-cell>
          <table:table-cell office:value-type="float" office:value="1" table:style-name="ce4">
            <text:p>1</text:p>
          </table:table-cell>
          <table:table-cell office:value-type="float" office:value="2511.5" table:style-name="ce6">
            <text:p>2.511,50</text:p>
          </table:table-cell>
          <table:table-cell office:value-type="float" office:value="2511.5" table:style-name="ce6">
            <text:p>2.511,50</text:p>
          </table:table-cell>
          <table:table-cell office:value-type="string" table:style-name="ce9">
            <text:p>FERRAMENTA PERON SRL</text:p>
          </table:table-cell>
          <table:table-cell office:value-type="string" table:style-name="ce9">
            <text:p>SALDO Fatt.n. 449 del 14/05/2021 FORNITURA MATERIALE PER LOCALI UMI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485" table:style-name="ce4">
            <text:p>1485</text:p>
          </table:table-cell>
          <table:table-cell office:value-type="float" office:value="1" table:style-name="ce4">
            <text:p>1</text:p>
          </table:table-cell>
          <table:table-cell office:value-type="float" office:value="384.3" table:style-name="ce4">
            <text:p>384,3</text:p>
          </table:table-cell>
          <table:table-cell office:value-type="float" office:value="384.3" table:style-name="ce4">
            <text:p>384,3</text:p>
          </table:table-cell>
          <table:table-cell office:value-type="string" table:style-name="ce9">
            <text:p>SOLUNET S.R.L.</text:p>
          </table:table-cell>
          <table:table-cell office:value-type="string" table:style-name="ce9">
            <text:p>ACCONTO Fatt.n. 2150032 del 30/04/2021 CANONE INTERNET ADSL - PERIODO 01/04/2021 - 31/12/2021 - SC.MATERNA E PALAZZETTO SPORT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86" table:style-name="ce4">
            <text:p>1486</text:p>
          </table:table-cell>
          <table:table-cell office:value-type="float" office:value="1" table:style-name="ce4">
            <text:p>1</text:p>
          </table:table-cell>
          <table:table-cell office:value-type="float" office:value="384.3" table:style-name="ce4">
            <text:p>384,3</text:p>
          </table:table-cell>
          <table:table-cell office:value-type="float" office:value="384.3" table:style-name="ce4">
            <text:p>384,3</text:p>
          </table:table-cell>
          <table:table-cell office:value-type="string" table:style-name="ce9">
            <text:p>SOLUNET S.R.L.</text:p>
          </table:table-cell>
          <table:table-cell office:value-type="string" table:style-name="ce9">
            <text:p>SALDO Fatt.n. 2150032 del 30/04/2021 CANONE INTERNET ADSL - PERIODO 01/04/2021 - 31/12/2021 - SC.MATERNA E PALAZZETTO SPORT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487" table:style-name="ce4">
            <text:p>1487</text:p>
          </table:table-cell>
          <table:table-cell office:value-type="float" office:value="1" table:style-name="ce4">
            <text:p>1</text:p>
          </table:table-cell>
          <table:table-cell office:value-type="float" office:value="341.6" table:style-name="ce4">
            <text:p>341,6</text:p>
          </table:table-cell>
          <table:table-cell office:value-type="float" office:value="341.6" table:style-name="ce4">
            <text:p>341,6</text:p>
          </table:table-cell>
          <table:table-cell office:value-type="string" table:style-name="ce9">
            <text:p>TREVISAN VALENTINO</text:p>
          </table:table-cell>
          <table:table-cell office:value-type="string" table:style-name="ce9">
            <text:p>SALDO Fatt.n. 8 del 09/03/2021 SPESA PER FORNITURA MOBILE UFFICIO SINDACO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88" table:style-name="ce4">
            <text:p>1488</text:p>
          </table:table-cell>
          <table:table-cell office:value-type="float" office:value="1" table:style-name="ce4">
            <text:p>1</text:p>
          </table:table-cell>
          <table:table-cell office:value-type="float" office:value="1220" table:style-name="ce6">
            <text:p>1.220,00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9">
            <text:p>ACROSS THE PEOPLE SRL</text:p>
          </table:table-cell>
          <table:table-cell office:value-type="string" table:style-name="ce9">
            <text:p>SALDO Fatt.n. 3PA del 18/05/2021 Canone hosting, manutenzione ed assistenza sito del Mercato di Camisano Vicentino - Anno 2021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89" table:style-name="ce4">
            <text:p>1489</text:p>
          </table:table-cell>
          <table:table-cell office:value-type="float" office:value="1" table:style-name="ce4">
            <text:p>1</text:p>
          </table:table-cell>
          <table:table-cell office:value-type="float" office:value="874.35" table:style-name="ce4">
            <text:p>874,35</text:p>
          </table:table-cell>
          <table:table-cell office:value-type="float" office:value="874.35" table:style-name="ce4">
            <text:p>874,35</text:p>
          </table:table-cell>
          <table:table-cell office:value-type="string" table:style-name="ce9">
            <text:p>FERRAMENTA PERON SRL</text:p>
          </table:table-cell>
          <table:table-cell office:value-type="string" table:style-name="ce9">
            <text:p>SALDO Fatt.n. 241 del 26/03/2021 FORNITURA MATERIALE FERRAMENTA PER MANUTENZIONI IN ECONOMIA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490" table:style-name="ce4">
            <text:p>1490</text:p>
          </table:table-cell>
          <table:table-cell office:value-type="float" office:value="1" table:style-name="ce4">
            <text:p>1</text:p>
          </table:table-cell>
          <table:table-cell office:value-type="float" office:value="1019.92" table:style-name="ce6">
            <text:p>1.019,92</text:p>
          </table:table-cell>
          <table:table-cell office:value-type="float" office:value="1019.92" table:style-name="ce6">
            <text:p>1.019,92</text:p>
          </table:table-cell>
          <table:table-cell office:value-type="string" table:style-name="ce9">
            <text:p>T.E.S. Spa</text:p>
          </table:table-cell>
          <table:table-cell office:value-type="string" table:style-name="ce9">
            <text:p>SALDO Fatt.n. 286PA del 26/04/2021 FORNITURA SEGNALETICA VERTICALE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491" table:style-name="ce4">
            <text:p>1491</text:p>
          </table:table-cell>
          <table:table-cell office:value-type="float" office:value="1" table:style-name="ce4">
            <text:p>1</text:p>
          </table:table-cell>
          <table:table-cell office:value-type="float" office:value="36.89" table:style-name="ce4">
            <text:p>36,89</text:p>
          </table:table-cell>
          <table:table-cell office:value-type="float" office:value="36.89" table:style-name="ce4">
            <text:p>36,89</text:p>
          </table:table-cell>
          <table:table-cell office:value-type="string" table:style-name="ce9">
            <text:p>FONDAZIONE GEOMETRI DELLA PROVINCIA DI VICENZA</text:p>
          </table:table-cell>
          <table:table-cell office:value-type="string" table:style-name="ce9">
            <text:p>SALDO Fatt.n. 1054// del 17/05/2021 Partecipazione a corso dipendente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492" table:style-name="ce4">
            <text:p>1492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9">
            <text:p>ABACO S.p.A.</text:p>
          </table:table-cell>
          <table:table-cell office:value-type="string" table:style-name="ce9">
            <text:p>SPESE ESECUTIVE SU RISCOSSIONE COATTIVA - PARTE RENDICONTO ABACO AL 30/04/2021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93" table:style-name="ce4">
            <text:p>1493</text:p>
          </table:table-cell>
          <table:table-cell office:value-type="float" office:value="1" table:style-name="ce4">
            <text:p>1</text:p>
          </table:table-cell>
          <table:table-cell office:value-type="float" office:value="21.63" table:style-name="ce4">
            <text:p>21,63</text:p>
          </table:table-cell>
          <table:table-cell office:value-type="float" office:value="21.63" table:style-name="ce4">
            <text:p>21,63</text:p>
          </table:table-cell>
          <table:table-cell office:value-type="string" table:style-name="ce9">
            <text:p>ABACO S.p.A.</text:p>
          </table:table-cell>
          <table:table-cell office:value-type="string" table:style-name="ce9">
            <text:p>ACCONTO Fatt.n. 2021140001603 del 03/05/2021 RENDICONTO DELLA GESTIONE AL 30/04/2021 - INCASSI PATR.LI - TARES DET.2 2-7-2017 IMP. 392-17 CIG Z751E04DCE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94" table:style-name="ce4">
            <text:p>1494</text:p>
          </table:table-cell>
          <table:table-cell office:value-type="float" office:value="1" table:style-name="ce4">
            <text:p>1</text:p>
          </table:table-cell>
          <table:table-cell office:value-type="float" office:value="32.39" table:style-name="ce4">
            <text:p>32,39</text:p>
          </table:table-cell>
          <table:table-cell office:value-type="float" office:value="32.39" table:style-name="ce4">
            <text:p>32,39</text:p>
          </table:table-cell>
          <table:table-cell office:value-type="string" table:style-name="ce9">
            <text:p>ABACO S.p.A.</text:p>
          </table:table-cell>
          <table:table-cell office:value-type="string" table:style-name="ce9">
            <text:p>SALDO Fatt.n. 2021140001603 del 03/05/2021 RENDICONTO DELLA GESTIONE AL 30/04/2021 - INCASSI PATR.LI - TARES DET.2 2-7-2017 IMP. 392-17 CIG Z751E04DCE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95" table:style-name="ce4">
            <text:p>1495</text:p>
          </table:table-cell>
          <table:table-cell office:value-type="float" office:value="1" table:style-name="ce4">
            <text:p>1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9">
            <text:p>ISTITUTO COMPRENSIVO DI CAMISANO VICENTINO</text:p>
          </table:table-cell>
          <table:table-cell office:value-type="string" table:style-name="ce9">
            <text:p>ACCONTO 50per cento - FINANZIAMENTI PROGETTI P.O.F. ISTITUTO COMPRENSIVO DI CAMISANO VICENTINO - A.S. 2020/2021 -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1496" table:style-name="ce4">
            <text:p>1496</text:p>
          </table:table-cell>
          <table:table-cell office:value-type="float" office:value="1" table:style-name="ce4">
            <text:p>1</text:p>
          </table:table-cell>
          <table:table-cell office:value-type="float" office:value="2684" table:style-name="ce6">
            <text:p>2.684,00</text:p>
          </table:table-cell>
          <table:table-cell office:value-type="float" office:value="2684" table:style-name="ce6">
            <text:p>2.684,00</text:p>
          </table:table-cell>
          <table:table-cell office:value-type="string" table:style-name="ce9">
            <text:p>POLISPORTIVA AURORA '76</text:p>
          </table:table-cell>
          <table:table-cell office:value-type="string" table:style-name="ce9">
            <text:p>SALDO Fatt.n. 3/PA del 12/05/2021 GESTIONE DELLE PULIZIE PRESSO IL PALAZZETTO DELLO SPORT DI CAMISANO VICENTINO MESI DI MARZO E APRILE 2021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497" table:style-name="ce4">
            <text:p>1497</text:p>
          </table:table-cell>
          <table:table-cell office:value-type="float" office:value="1" table:style-name="ce4">
            <text:p>1</text:p>
          </table:table-cell>
          <table:table-cell office:value-type="float" office:value="10931.2" table:style-name="ce6">
            <text:p>10.931,20</text:p>
          </table:table-cell>
          <table:table-cell office:value-type="float" office:value="10931.2" table:style-name="ce6">
            <text:p>10.931,20</text:p>
          </table:table-cell>
          <table:table-cell office:value-type="string" table:style-name="ce9">
            <text:p>EDIL.MO.TER. DI MIOTELLO LUIGI &amp; C. SAS</text:p>
          </table:table-cell>
          <table:table-cell office:value-type="string" table:style-name="ce9">
            <text:p>SALDO Fatt.n. FATTPA 3_21 del 30/04/2021 ALLACCIAMENTI AI SOTTO SERVIZI DEI LOTTI DI VIA FILANDA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1498" table:style-name="ce4">
            <text:p>1498</text:p>
          </table:table-cell>
          <table:table-cell office:value-type="float" office:value="1" table:style-name="ce4">
            <text:p>1</text:p>
          </table:table-cell>
          <table:table-cell office:value-type="float" office:value="4453" table:style-name="ce6">
            <text:p>4.453,00</text:p>
          </table:table-cell>
          <table:table-cell office:value-type="float" office:value="4453" table:style-name="ce6">
            <text:p>4.453,00</text:p>
          </table:table-cell>
          <table:table-cell office:value-type="string" table:style-name="ce9">
            <text:p>VETRERIA COGO SRL</text:p>
          </table:table-cell>
          <table:table-cell office:value-type="string" table:style-name="ce9">
            <text:p>SALDO Fatt.n. 168 del 27/04/2021 Fornitura e posa porta automatica in vetro Acidato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1499" table:style-name="ce4">
            <text:p>1499</text:p>
          </table:table-cell>
          <table:table-cell office:value-type="float" office:value="1" table:style-name="ce4">
            <text:p>1</text:p>
          </table:table-cell>
          <table:table-cell office:value-type="float" office:value="21.8" table:style-name="ce4">
            <text:p>21,8</text:p>
          </table:table-cell>
          <table:table-cell office:value-type="float" office:value="1083.1300000000001" table:style-name="ce6">
            <text:p>1.083,13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ACCONTO Fatt.n. 2021V9013186 del 26/04/2021 Fattura Gas Naturale MESE DI MARZO 2021 - APP.TO MONTEGRAPPA NR.1 - PDR 01613375005892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499" table:style-name="ce4">
            <text:p>1499</text:p>
          </table:table-cell>
          <table:table-cell office:value-type="float" office:value="2" table:style-name="ce4">
            <text:p>2</text:p>
          </table:table-cell>
          <table:table-cell office:value-type="float" office:value="1061.33" table:style-name="ce6">
            <text:p>1.061,33</text:p>
          </table:table-cell>
          <table:table-cell office:value-type="float" office:value="1083.1300000000001" table:style-name="ce6">
            <text:p>1.083,13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3263 del 26/04/2021 Fattura Gas Naturale MESE DI MARZO 2021 - MUNICIPIO - PDR 01613375000486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00" table:style-name="ce4">
            <text:p>1500</text:p>
          </table:table-cell>
          <table:table-cell office:value-type="float" office:value="1" table:style-name="ce4">
            <text:p>1</text:p>
          </table:table-cell>
          <table:table-cell office:value-type="float" office:value="822.95" table:style-name="ce4">
            <text:p>822,95</text:p>
          </table:table-cell>
          <table:table-cell office:value-type="float" office:value="822.95" table:style-name="ce4">
            <text:p>822,95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3264 del 26/04/2021 Fattura Gas Naturale MESE DI MARZO 2021 - SC.MATERNA PDR 01613375004481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01" table:style-name="ce4">
            <text:p>1501</text:p>
          </table:table-cell>
          <table:table-cell office:value-type="float" office:value="1" table:style-name="ce4">
            <text:p>1</text:p>
          </table:table-cell>
          <table:table-cell office:value-type="float" office:value="814.79" table:style-name="ce4">
            <text:p>814,79</text:p>
          </table:table-cell>
          <table:table-cell office:value-type="float" office:value="5374.64" table:style-name="ce6">
            <text:p>5.374,64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3266 del 26/04/2021 Fattura Gas Naturale MESE DI MARZO - SC.ELEMENTARE RAMPAZZO PDR 01613375004777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01" table:style-name="ce4">
            <text:p>1501</text:p>
          </table:table-cell>
          <table:table-cell office:value-type="float" office:value="2" table:style-name="ce4">
            <text:p>2</text:p>
          </table:table-cell>
          <table:table-cell office:value-type="float" office:value="1501.1" table:style-name="ce6">
            <text:p>1.501,10</text:p>
          </table:table-cell>
          <table:table-cell office:value-type="float" office:value="5374.64" table:style-name="ce6">
            <text:p>5.374,64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3265 del 26/04/2021 Fattura Gas Naturale MESE DI MARZO 2021 - SC.ELEM.S.MARIA PDR 01613375001266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01" table:style-name="ce4">
            <text:p>1501</text:p>
          </table:table-cell>
          <table:table-cell office:value-type="float" office:value="3" table:style-name="ce4">
            <text:p>3</text:p>
          </table:table-cell>
          <table:table-cell office:value-type="float" office:value="3058.75" table:style-name="ce6">
            <text:p>3.058,75</text:p>
          </table:table-cell>
          <table:table-cell office:value-type="float" office:value="5374.64" table:style-name="ce6">
            <text:p>5.374,64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3322 del 26/04/2021 Fattura Gas Naturale MESE DI MARZO 2021 - SC.ELEM.CAPOLUOGO PDR 01613375000374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02" table:style-name="ce4">
            <text:p>1502</text:p>
          </table:table-cell>
          <table:table-cell office:value-type="float" office:value="1" table:style-name="ce4">
            <text:p>1</text:p>
          </table:table-cell>
          <table:table-cell office:value-type="float" office:value="1162.01" table:style-name="ce6">
            <text:p>1.162,01</text:p>
          </table:table-cell>
          <table:table-cell office:value-type="float" office:value="1162.01" table:style-name="ce6">
            <text:p>1.162,01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3267 del 26/04/2021 Fattura Gas Naturale MESE DI MARZO 2021 - PALAZZETTO SPORT PDR 01613375003864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03" table:style-name="ce4">
            <text:p>1503</text:p>
          </table:table-cell>
          <table:table-cell office:value-type="float" office:value="1" table:style-name="ce4">
            <text:p>1</text:p>
          </table:table-cell>
          <table:table-cell office:value-type="float" office:value="53.97" table:style-name="ce4">
            <text:p>53,97</text:p>
          </table:table-cell>
          <table:table-cell office:value-type="float" office:value="536.33000000000004" table:style-name="ce4">
            <text:p>536,33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3178 del 26/04/2021 Fattura Gas Naturale MESE DI MARZO - LOCALI ASS.NI - PDR 01613375000327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03" table:style-name="ce4">
            <text:p>1503</text:p>
          </table:table-cell>
          <table:table-cell office:value-type="float" office:value="2" table:style-name="ce4">
            <text:p>2</text:p>
          </table:table-cell>
          <table:table-cell office:value-type="float" office:value="482.36" table:style-name="ce4">
            <text:p>482,36</text:p>
          </table:table-cell>
          <table:table-cell office:value-type="float" office:value="536.33000000000004" table:style-name="ce4">
            <text:p>536,33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3184 del 26/04/2021 Fattura Gas Naturale MESE DI MARZO - CENTRO DIURNO - PDR 01613375002951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04" table:style-name="ce4">
            <text:p>1504</text:p>
          </table:table-cell>
          <table:table-cell office:value-type="float" office:value="1" table:style-name="ce4">
            <text:p>1</text:p>
          </table:table-cell>
          <table:table-cell office:value-type="float" office:value="131.80000000000001" table:style-name="ce4">
            <text:p>131,8</text:p>
          </table:table-cell>
          <table:table-cell office:value-type="float" office:value="131.80000000000001" table:style-name="ce4">
            <text:p>131,8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2046 del 26/04/2021 Fattura Gas Naturale MESE DI MARZO - CASA EX-TREVISAN PDR 01613375006021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05" table:style-name="ce4">
            <text:p>1505</text:p>
          </table:table-cell>
          <table:table-cell office:value-type="float" office:value="1" table:style-name="ce4">
            <text:p>1</text:p>
          </table:table-cell>
          <table:table-cell office:value-type="float" office:value="2590.33" table:style-name="ce6">
            <text:p>2.590,33</text:p>
          </table:table-cell>
          <table:table-cell office:value-type="float" office:value="2590.33" table:style-name="ce6">
            <text:p>2.590,33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3179 del 26/04/2021 Fattura Gas Naturale MESE DI MARZO 2021 - SC.MEDIE - PDR 01613375004580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06" table:style-name="ce4">
            <text:p>1506</text:p>
          </table:table-cell>
          <table:table-cell office:value-type="float" office:value="1" table:style-name="ce4">
            <text:p>1</text:p>
          </table:table-cell>
          <table:table-cell office:value-type="float" office:value="554.32000000000005" table:style-name="ce4">
            <text:p>554,32</text:p>
          </table:table-cell>
          <table:table-cell office:value-type="float" office:value="554.32000000000005" table:style-name="ce4">
            <text:p>554,32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3180 del 26/04/2021 Fattura Gas Naturale MESE DI MARZO - BIBLIOTECA - PDR 01613375004227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07" table:style-name="ce4">
            <text:p>1507</text:p>
          </table:table-cell>
          <table:table-cell office:value-type="float" office:value="1" table:style-name="ce4">
            <text:p>1</text:p>
          </table:table-cell>
          <table:table-cell office:value-type="float" office:value="53.63" table:style-name="ce4">
            <text:p>53,63</text:p>
          </table:table-cell>
          <table:table-cell office:value-type="float" office:value="53.63" table:style-name="ce4">
            <text:p>53,63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3181 del 26/04/2021 Fattura Gas Naturale MESE DI MARZO - PISCINA COMUNALE - PDR 01613375001073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08" table:style-name="ce4">
            <text:p>1508</text:p>
          </table:table-cell>
          <table:table-cell office:value-type="float" office:value="1" table:style-name="ce4">
            <text:p>1</text:p>
          </table:table-cell>
          <table:table-cell office:value-type="float" office:value="53.63" table:style-name="ce4">
            <text:p>53,63</text:p>
          </table:table-cell>
          <table:table-cell office:value-type="float" office:value="154.41" table:style-name="ce4">
            <text:p>154,41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3182 del 26/04/2021 Fattura Gas Naturale MESE DI MARZO - BAR CAMPI DA CALCIO - PDR 01613375001418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08" table:style-name="ce4">
            <text:p>1508</text:p>
          </table:table-cell>
          <table:table-cell office:value-type="float" office:value="2" table:style-name="ce4">
            <text:p>2</text:p>
          </table:table-cell>
          <table:table-cell office:value-type="float" office:value="100.78" table:style-name="ce4">
            <text:p>100,78</text:p>
          </table:table-cell>
          <table:table-cell office:value-type="float" office:value="154.41" table:style-name="ce4">
            <text:p>154,41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3268 del 26/04/2021 Fattura Gas Naturale MESE DI MARZO - CALDAIA CAMPO DA CALCIO PDR 01613375001725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09" table:style-name="ce4">
            <text:p>1509</text:p>
          </table:table-cell>
          <table:table-cell office:value-type="float" office:value="1" table:style-name="ce4">
            <text:p>1</text:p>
          </table:table-cell>
          <table:table-cell office:value-type="float" office:value="53.63" table:style-name="ce4">
            <text:p>53,63</text:p>
          </table:table-cell>
          <table:table-cell office:value-type="float" office:value="53.63" table:style-name="ce4">
            <text:p>53,63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3185 del 26/04/2021 Fattura Gas Naturale MESE DI MARZO 2021 - STAND FIERA - PDR 01613375005928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10" table:style-name="ce4">
            <text:p>1510</text:p>
          </table:table-cell>
          <table:table-cell office:value-type="float" office:value="1" table:style-name="ce4">
            <text:p>1</text:p>
          </table:table-cell>
          <table:table-cell office:value-type="float" office:value="297.12" table:style-name="ce4">
            <text:p>297,12</text:p>
          </table:table-cell>
          <table:table-cell office:value-type="float" office:value="297.12" table:style-name="ce4">
            <text:p>297,12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3183 del 26/04/2021 Fattura Gas Naturale MESE DI MARZO 2021 - UFF.POLIZIA LOCALE - PDR 01613375004981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11" table:style-name="ce4">
            <text:p>1511</text:p>
          </table:table-cell>
          <table:table-cell office:value-type="float" office:value="1" table:style-name="ce4">
            <text:p>1</text:p>
          </table:table-cell>
          <table:table-cell office:value-type="float" office:value="124.22" table:style-name="ce4">
            <text:p>124,22</text:p>
          </table:table-cell>
          <table:table-cell office:value-type="float" office:value="124.22" table:style-name="ce4">
            <text:p>124,22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2021V9013186 del 26/04/2021 Fattura Gas Naturale MESE DI MARZO 2021 - APP.TO MONTEGRAPPA NR.1 - PDR 01613375005892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512" table:style-name="ce4">
            <text:p>1512</text:p>
          </table:table-cell>
          <table:table-cell office:value-type="float" office:value="1" table:style-name="ce4">
            <text:p>1</text:p>
          </table:table-cell>
          <table:table-cell office:value-type="float" office:value="286.76" table:style-name="ce4">
            <text:p>286,76</text:p>
          </table:table-cell>
          <table:table-cell office:value-type="float" office:value="690.34" table:style-name="ce4">
            <text:p>690,34</text:p>
          </table:table-cell>
          <table:table-cell office:value-type="string" table:style-name="ce9">
            <text:p>FERRAMENTA LAMINELLI SNC DI LAMINELLI LIVIO &amp; C.</text:p>
          </table:table-cell>
          <table:table-cell office:value-type="string" table:style-name="ce9">
            <text:p>SALDO Fatt.n. 137 del 30/03/2021 FORNITURA MATERIALE PER MANUTENZIONI IN ECONOMIA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12" table:style-name="ce4">
            <text:p>1512</text:p>
          </table:table-cell>
          <table:table-cell office:value-type="float" office:value="2" table:style-name="ce4">
            <text:p>2</text:p>
          </table:table-cell>
          <table:table-cell office:value-type="float" office:value="403.58" table:style-name="ce4">
            <text:p>403,58</text:p>
          </table:table-cell>
          <table:table-cell office:value-type="float" office:value="690.34" table:style-name="ce4">
            <text:p>690,34</text:p>
          </table:table-cell>
          <table:table-cell office:value-type="string" table:style-name="ce9">
            <text:p>FERRAMENTA LAMINELLI SNC DI LAMINELLI LIVIO &amp; C.</text:p>
          </table:table-cell>
          <table:table-cell office:value-type="string" table:style-name="ce9">
            <text:p>SALDO Fatt.n. 203 del 29/04/2021 FORNITURA MATERIALE FERRAMENTA PER MANUTENZIONI IN ECONOMIA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13" table:style-name="ce4">
            <text:p>1513</text:p>
          </table:table-cell>
          <table:table-cell office:value-type="float" office:value="1" table:style-name="ce4">
            <text:p>1</text:p>
          </table:table-cell>
          <table:table-cell office:value-type="float" office:value="3010.35" table:style-name="ce6">
            <text:p>3.010,35</text:p>
          </table:table-cell>
          <table:table-cell office:value-type="float" office:value="3010.35" table:style-name="ce6">
            <text:p>3.010,35</text:p>
          </table:table-cell>
          <table:table-cell office:value-type="string" table:style-name="ce9">
            <text:p>EDIL.MO.TER. DI MIOTELLO LUIGI &amp; C. SAS</text:p>
          </table:table-cell>
          <table:table-cell office:value-type="string" table:style-name="ce9">
            <text:p>SALDO Fatt.n. FATTPA 2_21 del 30/04/2021 INTERVENTI CON MEZZI MECCANICI SU STRADE ED AREE COMUNALI PERIODO GENNAIO - MARZO 2021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514" table:style-name="ce4">
            <text:p>1514</text:p>
          </table:table-cell>
          <table:table-cell office:value-type="float" office:value="1" table:style-name="ce4">
            <text:p>1</text:p>
          </table:table-cell>
          <table:table-cell office:value-type="float" office:value="54.29" table:style-name="ce4">
            <text:p>54,29</text:p>
          </table:table-cell>
          <table:table-cell office:value-type="float" office:value="359.96" table:style-name="ce4">
            <text:p>359,96</text:p>
          </table:table-cell>
          <table:table-cell office:value-type="string" table:style-name="ce9">
            <text:p>EDIT GRAF DI ISEPPI STEFANO</text:p>
          </table:table-cell>
          <table:table-cell office:value-type="string" table:style-name="ce9">
            <text:p>SALDO Fatt.n. 2/423 del 20/05/2021 FORNITURA CARTA PER UFFICI COMUNALI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514" table:style-name="ce4">
            <text:p>1514</text:p>
          </table:table-cell>
          <table:table-cell office:value-type="float" office:value="2" table:style-name="ce4">
            <text:p>2</text:p>
          </table:table-cell>
          <table:table-cell office:value-type="float" office:value="305.67" table:style-name="ce4">
            <text:p>305,67</text:p>
          </table:table-cell>
          <table:table-cell office:value-type="float" office:value="359.96" table:style-name="ce4">
            <text:p>359,96</text:p>
          </table:table-cell>
          <table:table-cell office:value-type="string" table:style-name="ce9">
            <text:p>EDIT GRAF DI ISEPPI STEFANO</text:p>
          </table:table-cell>
          <table:table-cell office:value-type="string" table:style-name="ce9">
            <text:p>SALDO Fatt.n. 2/332 del 29/04/2021 FORNITURA CARTA PER FOTOCOPIE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515" table:style-name="ce4">
            <text:p>1515</text:p>
          </table:table-cell>
          <table:table-cell office:value-type="float" office:value="1" table:style-name="ce4">
            <text:p>1</text:p>
          </table:table-cell>
          <table:table-cell office:value-type="float" office:value="719.09" table:style-name="ce4">
            <text:p>719,09</text:p>
          </table:table-cell>
          <table:table-cell office:value-type="float" office:value="719.09" table:style-name="ce4">
            <text:p>719,09</text:p>
          </table:table-cell>
          <table:table-cell office:value-type="string" table:style-name="ce9">
            <text:p>EDIT GRAF DI ISEPPI STEFANO</text:p>
          </table:table-cell>
          <table:table-cell office:value-type="string" table:style-name="ce9">
            <text:p>SALDO Fatt.n. 2/424 del 20/05/2021 FORNITURA CANCELLERIA PER UFFICI COMUNALI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5">
          <table:table-cell office:value-type="float" office:value="1516" table:style-name="ce4">
            <text:p>1516</text:p>
          </table:table-cell>
          <table:table-cell office:value-type="float" office:value="1" table:style-name="ce4">
            <text:p>1</text:p>
          </table:table-cell>
          <table:table-cell office:value-type="float" office:value="44802.74" table:style-name="ce6">
            <text:p>44.802,74</text:p>
          </table:table-cell>
          <table:table-cell office:value-type="float" office:value="44802.74" table:style-name="ce6">
            <text:p>44.802,74</text:p>
          </table:table-cell>
          <table:table-cell office:value-type="string" table:style-name="ce9">
            <text:p>TERMOIDRAULICA PERIN DI MARCO &amp; ENRICO SNC</text:p>
          </table:table-cell>
          <table:table-cell office:value-type="string" table:style-name="ce9">
            <text:p>ACCONTO Fatt.n. 25 del 06/05/2021 LAVORI DI COMPLETAMENTO LOCALI UMI 1 PER INSEDIAMENTO MEDICINA DI GRUPPO-OPERE TERMOIDRAULICHE. APPROVAZIONE SAL N.1 CORRISPONDENTE AL FINALE CAPITOLO: 4515 impegno 544/2020 E 979/20 sub.3</text:p>
          </table:table-cell>
          <table:table-cell office:value-type="date" office:date-value="2021-05-31T00:00:00" table:style-name="ce5">
            <text:p>31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517" table:style-name="ce4">
            <text:p>1517</text:p>
          </table:table-cell>
          <table:table-cell office:value-type="float" office:value="1" table:style-name="ce4">
            <text:p>1</text:p>
          </table:table-cell>
          <table:table-cell office:value-type="float" office:value="2318" table:style-name="ce6">
            <text:p>2.318,00</text:p>
          </table:table-cell>
          <table:table-cell office:value-type="float" office:value="2318" table:style-name="ce6">
            <text:p>2.318,00</text:p>
          </table:table-cell>
          <table:table-cell office:value-type="string" table:style-name="ce9">
            <text:p>BROTTO STEFANO</text:p>
          </table:table-cell>
          <table:table-cell office:value-type="string" table:style-name="ce9">
            <text:p>SALDO Fatt.n. 3/PA del 30/04/2021 Spesa per tinteggiatura portico esterno presso locali UMI 1 destinati a Medicina di Gruppo</text:p>
          </table:table-cell>
          <table:table-cell office:value-type="date" office:date-value="2021-05-31T00:00:00" table:style-name="ce5">
            <text:p>31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5">
          <table:table-cell office:value-type="float" office:value="1518" table:style-name="ce4">
            <text:p>1518</text:p>
          </table:table-cell>
          <table:table-cell office:value-type="float" office:value="1" table:style-name="ce4">
            <text:p>1</text:p>
          </table:table-cell>
          <table:table-cell office:value-type="float" office:value="1937.9" table:style-name="ce6">
            <text:p>1.937,90</text:p>
          </table:table-cell>
          <table:table-cell office:value-type="float" office:value="1937.9" table:style-name="ce6">
            <text:p>1.937,90</text:p>
          </table:table-cell>
          <table:table-cell office:value-type="string" table:style-name="ce9">
            <text:p>TERMOIDRAULICA PERIN DI MARCO &amp; ENRICO SNC</text:p>
          </table:table-cell>
          <table:table-cell office:value-type="string" table:style-name="ce9">
            <text:p>SALDO Fatt.n. 25 del 06/05/2021 LAVORI DI COMPLETAMENTO LOCALI UMI 1 PER INSEDIAMENTO MEDICINA DI GRUPPO-OPERE TERMOIDRAULICHE. APPROVAZIONE SAL N.1 CORRISPONDENTE AL FINALE CAPITOLO: 4515 impegno 544/2020 E 979/20 sub.3</text:p>
          </table:table-cell>
          <table:table-cell office:value-type="date" office:date-value="2021-05-31T00:00:00" table:style-name="ce5">
            <text:p>31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519" table:style-name="ce4">
            <text:p>1519</text:p>
          </table:table-cell>
          <table:table-cell office:value-type="float" office:value="1" table:style-name="ce4">
            <text:p>1</text:p>
          </table:table-cell>
          <table:table-cell office:value-type="float" office:value="448.96" table:style-name="ce4">
            <text:p>448,96</text:p>
          </table:table-cell>
          <table:table-cell office:value-type="float" office:value="448.96" table:style-name="ce4">
            <text:p>448,96</text:p>
          </table:table-cell>
          <table:table-cell office:value-type="string" table:style-name="ce9">
            <text:p>EDIL AMADIO S.R.L. UNIPERSONALE</text:p>
          </table:table-cell>
          <table:table-cell office:value-type="string" table:style-name="ce9">
            <text:p>SALDO Fatt.n. 000817 del 30/04/2021 NOLEGGIO BARRIERA 3,50X2,00 COMPLETA DI PIEDE IN CLS (dal 11/04/2021 al 11/06/2021)</text:p>
          </table:table-cell>
          <table:table-cell office:value-type="date" office:date-value="2021-05-31T00:00:00" table:style-name="ce5">
            <text:p>31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1520" table:style-name="ce4">
            <text:p>1520</text:p>
          </table:table-cell>
          <table:table-cell office:value-type="float" office:value="1" table:style-name="ce4">
            <text:p>1</text:p>
          </table:table-cell>
          <table:table-cell office:value-type="float" office:value="2080" table:style-name="ce6">
            <text:p>2.080,00</text:p>
          </table:table-cell>
          <table:table-cell office:value-type="float" office:value="2080" table:style-name="ce6">
            <text:p>2.080,00</text:p>
          </table:table-cell>
          <table:table-cell office:value-type="string" table:style-name="ce9">
            <text:p>SELLA GIOSUE'</text:p>
          </table:table-cell>
          <table:table-cell office:value-type="string" table:style-name="ce9">
            <text:p>SALDO Fatt.n. 1 del 20/04/2021 AFFIDAMENTO INCARICO PROGETTAZIONE ARCHITETTONICA DEI LAVORI DI RISTRUTTURAZIONE INTERNA, PIANO PRIMO, DELLA CASERMA CARABINIERI DI VIA STADIO</text:p>
          </table:table-cell>
          <table:table-cell office:value-type="date" office:date-value="2021-05-31T00:00:00" table:style-name="ce5">
            <text:p>31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1521" table:style-name="ce4">
            <text:p>1521</text:p>
          </table:table-cell>
          <table:table-cell office:value-type="float" office:value="1" table:style-name="ce4">
            <text:p>1</text:p>
          </table:table-cell>
          <table:table-cell office:value-type="float" office:value="3111" table:style-name="ce6">
            <text:p>3.111,00</text:p>
          </table:table-cell>
          <table:table-cell office:value-type="float" office:value="3111" table:style-name="ce6">
            <text:p>3.111,00</text:p>
          </table:table-cell>
          <table:table-cell office:value-type="string" table:style-name="ce9">
            <text:p>RECH ROBERTO</text:p>
          </table:table-cell>
          <table:table-cell office:value-type="string" table:style-name="ce9">
            <text:p>SALDO Fatt.n. FATTPA 2_21 del 04/05/2021 Affidamento incarico Indagine geologica, geotecnica e sismica su terreni in Via Leva a CAMISANO VICENTINO per Realizzazione Magazzino Comunale.</text:p>
          </table:table-cell>
          <table:table-cell office:value-type="date" office:date-value="2021-05-31T00:00:00" table:style-name="ce5">
            <text:p>31/05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1522" table:style-name="ce4">
            <text:p>1522</text:p>
          </table:table-cell>
          <table:table-cell office:value-type="float" office:value="1" table:style-name="ce4">
            <text:p>1</text:p>
          </table:table-cell>
          <table:table-cell office:value-type="float" office:value="2982.9" table:style-name="ce6">
            <text:p>2.982,90</text:p>
          </table:table-cell>
          <table:table-cell office:value-type="float" office:value="2982.9" table:style-name="ce6">
            <text:p>2.982,90</text:p>
          </table:table-cell>
          <table:table-cell office:value-type="string" table:style-name="ce9">
            <text:p>GIACOMONI MIRCO</text:p>
          </table:table-cell>
          <table:table-cell office:value-type="string" table:style-name="ce9">
            <text:p>SALDO Fatt.n. 4/E del 05/05/2021 Opere di tinteggiatura interna ed esterna presso nuovo sportello rifiuti SORARIS sito in Piazza 29 Aprile a Camisano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23" table:style-name="ce4">
            <text:p>1523</text:p>
          </table:table-cell>
          <table:table-cell office:value-type="float" office:value="1" table:style-name="ce4">
            <text:p>1</text:p>
          </table:table-cell>
          <table:table-cell office:value-type="float" office:value="516.05999999999995" table:style-name="ce4">
            <text:p>516,06</text:p>
          </table:table-cell>
          <table:table-cell office:value-type="float" office:value="516.05999999999995" table:style-name="ce4">
            <text:p>516,06</text:p>
          </table:table-cell>
          <table:table-cell office:value-type="string" table:style-name="ce9">
            <text:p>OFFICINA CR SNC DI PEGORARO C. &amp; BRUNI R.</text:p>
          </table:table-cell>
          <table:table-cell office:value-type="string" table:style-name="ce9">
            <text:p>SALDO Fatt.n. 81 del 06/05/2021 APPROVAZIONE SPESA PER INTERVENTI DI RIPARAZIONE ATTREZZATURE DI GIARDINAGGIO UTILIZZATE DAGLI OPERAI COMUNALI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float" office:value="1" table:style-name="ce4">
            <text:p>1</text:p>
          </table:table-cell>
          <table:table-cell office:value-type="float" office:value="227.09" table:style-name="ce4">
            <text:p>227,09</text:p>
          </table:table-cell>
          <table:table-cell office:value-type="float" office:value="227.09" table:style-name="ce4">
            <text:p>227,09</text:p>
          </table:table-cell>
          <table:table-cell office:value-type="string" table:style-name="ce9">
            <text:p>EDIL AMADIO S.R.L. UNIPERSONALE</text:p>
          </table:table-cell>
          <table:table-cell office:value-type="string" table:style-name="ce9">
            <text:p>SALDO Fatt.n. 000818 del 30/04/2021 FORNITURA MATERIALE VARIO DA CANTIERE E DI PRODOTTI SPECIFICI PER LA PAVIMENTAZIONE PIATTAFORMA SPORTIVA SCUOLE MEDIE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float" office:value="1" table:style-name="ce4">
            <text:p>1</text:p>
          </table:table-cell>
          <table:table-cell office:value-type="float" office:value="141.19" table:style-name="ce4">
            <text:p>141,19</text:p>
          </table:table-cell>
          <table:table-cell office:value-type="float" office:value="1916.48" table:style-name="ce6">
            <text:p>1.916,48</text:p>
          </table:table-cell>
          <table:table-cell office:value-type="string" table:style-name="ce9">
            <text:p>DAL MASO ALDO &amp; C. SNC</text:p>
          </table:table-cell>
          <table:table-cell office:value-type="string" table:style-name="ce9">
            <text:p>SALDO Fatt.n. 28/FE del 07/05/2021 MANUTENZIONE PER REVISIONE AUTOVEICOLO COMUNALE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525" table:style-name="ce4">
            <text:p>1525</text:p>
          </table:table-cell>
          <table:table-cell office:value-type="float" office:value="2" table:style-name="ce4">
            <text:p>2</text:p>
          </table:table-cell>
          <table:table-cell office:value-type="float" office:value="201.79" table:style-name="ce4">
            <text:p>201,79</text:p>
          </table:table-cell>
          <table:table-cell office:value-type="float" office:value="1916.48" table:style-name="ce6">
            <text:p>1.916,48</text:p>
          </table:table-cell>
          <table:table-cell office:value-type="string" table:style-name="ce9">
            <text:p>DAL MASO ALDO &amp; C. SNC</text:p>
          </table:table-cell>
          <table:table-cell office:value-type="string" table:style-name="ce9">
            <text:p>SALDO Fatt.n. 27/FE del 07/05/2021 MANUTENZIONE SU AUTOVEICOLI COMUNALI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float" office:value="3" table:style-name="ce4">
            <text:p>3</text:p>
          </table:table-cell>
          <table:table-cell office:value-type="float" office:value="500.23" table:style-name="ce4">
            <text:p>500,23</text:p>
          </table:table-cell>
          <table:table-cell office:value-type="float" office:value="1916.48" table:style-name="ce6">
            <text:p>1.916,48</text:p>
          </table:table-cell>
          <table:table-cell office:value-type="string" table:style-name="ce9">
            <text:p>DAL MASO ALDO &amp; C. SNC</text:p>
          </table:table-cell>
          <table:table-cell office:value-type="string" table:style-name="ce9">
            <text:p>SALDO Fatt.n. 26/FE del 07/05/2021 MANUTENZIONE VARIE SU AUTOVEICOLO COMUNALE PER REVISIONE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float" office:value="4" table:style-name="ce4">
            <text:p>4</text:p>
          </table:table-cell>
          <table:table-cell office:value-type="float" office:value="1073.27" table:style-name="ce6">
            <text:p>1.073,27</text:p>
          </table:table-cell>
          <table:table-cell office:value-type="float" office:value="1916.48" table:style-name="ce6">
            <text:p>1.916,48</text:p>
          </table:table-cell>
          <table:table-cell office:value-type="string" table:style-name="ce9">
            <text:p>DAL MASO ALDO &amp; C. SNC</text:p>
          </table:table-cell>
          <table:table-cell office:value-type="string" table:style-name="ce9">
            <text:p>SALDO Fatt.n. 25/FE del 07/05/2021 MANUTENZIONE VARIE SU AUTOVEICOLO COMUNALI PER REVISIONE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26" table:style-name="ce4">
            <text:p>1526</text:p>
          </table:table-cell>
          <table:table-cell office:value-type="float" office:value="1" table:style-name="ce4">
            <text:p>1</text:p>
          </table:table-cell>
          <table:table-cell office:value-type="float" office:value="14.64" table:style-name="ce4">
            <text:p>14,64</text:p>
          </table:table-cell>
          <table:table-cell office:value-type="float" office:value="114.25" table:style-name="ce4">
            <text:p>114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2306049 del 09/05/2021 CONSUMO ENERGIA ELETTRICA ILL.PUBBL. MESE DI MARZO 2021 POD IT001E34633771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26" table:style-name="ce4">
            <text:p>1526</text:p>
          </table:table-cell>
          <table:table-cell office:value-type="float" office:value="2" table:style-name="ce4">
            <text:p>2</text:p>
          </table:table-cell>
          <table:table-cell office:value-type="float" office:value="99.61" table:style-name="ce4">
            <text:p>99,61</text:p>
          </table:table-cell>
          <table:table-cell office:value-type="float" office:value="114.25" table:style-name="ce4">
            <text:p>114,2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9727564 del 06/05/2021 CONSUMO ENERGIA ELETTRICA MESE DI MARZO 2021 - LOCALI UMI.1 - POD IT001E33669679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27" table:style-name="ce4">
            <text:p>1527</text:p>
          </table:table-cell>
          <table:table-cell office:value-type="float" office:value="1" table:style-name="ce4">
            <text:p>1</text:p>
          </table:table-cell>
          <table:table-cell office:value-type="float" office:value="43.46" table:style-name="ce4">
            <text:p>43,46</text:p>
          </table:table-cell>
          <table:table-cell office:value-type="float" office:value="43.46" table:style-name="ce4">
            <text:p>43,46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SALDO Fatt.n. V0/35259 del 03/05/2021 Fattura Energia Elettrica APP.MONTEGRAPPA NR.1 - MESE DI APRILE POD IT001E37485442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528" table:style-name="ce4">
            <text:p>1528</text:p>
          </table:table-cell>
          <table:table-cell office:value-type="float" office:value="1" table:style-name="ce4">
            <text:p>1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office:value-type="string" table:style-name="ce9">
            <text:p>ASSOCIAZIONE PALLAMANO CAMISANO ASD</text:p>
          </table:table-cell>
          <table:table-cell office:value-type="string" table:style-name="ce9">
            <text:p>ACCONTO CONTRIBUTI ALLE ASSOCIAZIONI SPORTIVE CONVENZIONATE PER LANNO 2020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529" table:style-name="ce4">
            <text:p>1529</text:p>
          </table:table-cell>
          <table:table-cell office:value-type="float" office:value="1" table:style-name="ce4">
            <text:p>1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office:value-type="string" table:style-name="ce9">
            <text:p>CAMISANO CALCIO 1910 SOCIETA' SPORTIVA DILETTANTISTICA A R.L.</text:p>
          </table:table-cell>
          <table:table-cell office:value-type="string" table:style-name="ce9">
            <text:p>ACCONTO CONTRIBUTI ALLE ASSOCIAZIONI SPORTIVE CONVENZIONATE PER LANNO 2020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530" table:style-name="ce4">
            <text:p>1530</text:p>
          </table:table-cell>
          <table:table-cell office:value-type="float" office:value="1" table:style-name="ce4">
            <text:p>1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office:value-type="string" table:style-name="ce9">
            <text:p>ASSOCIAZIONE SPORTIVA DILETTANTISTICA REAL RAMPAZZO</text:p>
          </table:table-cell>
          <table:table-cell office:value-type="string" table:style-name="ce9">
            <text:p>ACCONTO CONTRIBUTI ALLE ASSOCIAZIONI SPORTIVE CONVENZIONATE PER LANNO 2020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531" table:style-name="ce4">
            <text:p>1531</text:p>
          </table:table-cell>
          <table:table-cell office:value-type="float" office:value="1" table:style-name="ce4">
            <text:p>1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office:value-type="string" table:style-name="ce9">
            <text:p>A.S.D. QWAN KI DO</text:p>
          </table:table-cell>
          <table:table-cell office:value-type="string" table:style-name="ce9">
            <text:p>ACCONTO CONTRIBUTI ALLE ASSOCIAZIONI SPORTIVE CONVENZIONATE PER LANNO 2020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532" table:style-name="ce4">
            <text:p>1532</text:p>
          </table:table-cell>
          <table:table-cell office:value-type="float" office:value="1" table:style-name="ce4">
            <text:p>1</text:p>
          </table:table-cell>
          <table:table-cell office:value-type="float" office:value="4377.3599999999997" table:style-name="ce6">
            <text:p>4.377,36</text:p>
          </table:table-cell>
          <table:table-cell office:value-type="float" office:value="4377.3599999999997" table:style-name="ce6">
            <text:p>4.377,36</text:p>
          </table:table-cell>
          <table:table-cell office:value-type="string" table:style-name="ce9">
            <text:p>STUDIO LEGALE ASSOCIATO CALEGARI CREUSO E LAGO</text:p>
          </table:table-cell>
          <table:table-cell office:value-type="string" table:style-name="ce9">
            <text:p>SALDO Fatt.n. 85/EL del 03/05/2021 ONORARIO PRATICA<text:s/>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533" table:style-name="ce4">
            <text:p>1533</text:p>
          </table:table-cell>
          <table:table-cell office:value-type="float" office:value="1" table:style-name="ce4">
            <text:p>1</text:p>
          </table:table-cell>
          <table:table-cell office:value-type="float" office:value="1893.84" table:style-name="ce6">
            <text:p>1.893,84</text:p>
          </table:table-cell>
          <table:table-cell office:value-type="float" office:value="1893.84" table:style-name="ce6">
            <text:p>1.893,84</text:p>
          </table:table-cell>
          <table:table-cell office:value-type="string" table:style-name="ce9">
            <text:p>COMUNE DI VICENZA</text:p>
          </table:table-cell>
          <table:table-cell office:value-type="string" table:style-name="ce9">
            <text:p>ACCONTO SPESE FUNZIONAMENTO CASF ANNO 2021 - CAP.22300 ACC.TO 294/21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534" table:style-name="ce4">
            <text:p>1534</text:p>
          </table:table-cell>
          <table:table-cell office:value-type="float" office:value="1" table:style-name="ce4">
            <text:p>1</text:p>
          </table:table-cell>
          <table:table-cell office:value-type="float" office:value="626.87" table:style-name="ce4">
            <text:p>626,87</text:p>
          </table:table-cell>
          <table:table-cell office:value-type="float" office:value="626.87" table:style-name="ce4">
            <text:p>626,87</text:p>
          </table:table-cell>
          <table:table-cell office:value-type="string" table:style-name="ce9">
            <text:p>IPAB CENTRO SERVIZI ANZIANI DUEVILLE</text:p>
          </table:table-cell>
          <table:table-cell office:value-type="string" table:style-name="ce9">
            <text:p>SALDO Fatt.n. 31/VH del 04/05/2021 RETTA ASSISTITO MESE DI APRILE 2021 B.R.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35" table:style-name="ce4">
            <text:p>1535</text:p>
          </table:table-cell>
          <table:table-cell office:value-type="float" office:value="1" table:style-name="ce4">
            <text:p>1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9">
            <text:p>CASA DI RIPOSO SERSE PANIZZONI</text:p>
          </table:table-cell>
          <table:table-cell office:value-type="string" table:style-name="ce9">
            <text:p>CONVENZIONE CON CASA DI RIPOSO S. PANIZZONI PER UTILIZZO LOCALI VILLA GIUSEPPINA - ANNO 2020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1536" table:style-name="ce4">
            <text:p>1536</text:p>
          </table:table-cell>
          <table:table-cell office:value-type="float" office:value="1" table:style-name="ce4">
            <text:p>1</text:p>
          </table:table-cell>
          <table:table-cell office:value-type="float" office:value="2385.1" table:style-name="ce6">
            <text:p>2.385,10</text:p>
          </table:table-cell>
          <table:table-cell office:value-type="float" office:value="2385.1" table:style-name="ce6">
            <text:p>2.385,10</text:p>
          </table:table-cell>
          <table:table-cell office:value-type="string" table:style-name="ce9">
            <text:p>PADOVA CALCESTRUZZI SRL</text:p>
          </table:table-cell>
          <table:table-cell office:value-type="string" table:style-name="ce9">
            <text:p>SALDO Fatt.n. 212001230 del 30/04/2021 FORNITURA CALCESTRUZZO PER CENTRO CIVICO POLIFUNZIONALE DI S. MARIA (FABBRICATO B)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537" table:style-name="ce4">
            <text:p>1537</text:p>
          </table:table-cell>
          <table:table-cell office:value-type="float" office:value="1" table:style-name="ce4">
            <text:p>1</text:p>
          </table:table-cell>
          <table:table-cell office:value-type="float" office:value="2079" table:style-name="ce6">
            <text:p>2.079,00</text:p>
          </table:table-cell>
          <table:table-cell office:value-type="float" office:value="2079" table:style-name="ce6">
            <text:p>2.079,00</text:p>
          </table:table-cell>
          <table:table-cell office:value-type="string" table:style-name="ce9">
            <text:p>ASSITECA SPA</text:p>
          </table:table-cell>
          <table:table-cell office:value-type="string" table:style-name="ce9">
            <text:p>REALIZZAZIONE TERZO STRALCIO DEL CENTRO CIVICO DI SANTA MARIA (FABBRICATO B) - COPERTURA ASSICURATIVA VOLONTARI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1538" table:style-name="ce4">
            <text:p>1538</text:p>
          </table:table-cell>
          <table:table-cell office:value-type="float" office:value="1" table:style-name="ce4">
            <text:p>1</text:p>
          </table:table-cell>
          <table:table-cell office:value-type="float" office:value="11272.8" table:style-name="ce6">
            <text:p>11.272,80</text:p>
          </table:table-cell>
          <table:table-cell office:value-type="float" office:value="11272.8" table:style-name="ce6">
            <text:p>11.272,80</text:p>
          </table:table-cell>
          <table:table-cell office:value-type="string" table:style-name="ce9">
            <text:p>MARCHIORI LINO</text:p>
          </table:table-cell>
          <table:table-cell office:value-type="string" table:style-name="ce9">
            <text:p>SALDO Fatt.n. 17/2021 del 03/05/2021 REDAZIONE PROGETTO ESECUTIVO - Piano di sicurezza e coordinamento Medicina di Gruppo e di Ufficio Tecnico per il completamento locali U.M.I. 1 DETERMINAZIONE: nr. 153 del 02/03/2020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1539" table:style-name="ce4">
            <text:p>1539</text:p>
          </table:table-cell>
          <table:table-cell office:value-type="float" office:value="1" table:style-name="ce4">
            <text:p>1</text:p>
          </table:table-cell>
          <table:table-cell office:value-type="float" office:value="366" table:style-name="ce4">
            <text:p>366</text:p>
          </table:table-cell>
          <table:table-cell office:value-type="float" office:value="366" table:style-name="ce4">
            <text:p>366</text:p>
          </table:table-cell>
          <table:table-cell office:value-type="string" table:style-name="ce9">
            <text:p>PADOVA CALCESTRUZZI SRL</text:p>
          </table:table-cell>
          <table:table-cell office:value-type="string" table:style-name="ce9">
            <text:p>SALDO Fatt.n. 212001228 del 30/04/2021 FORNITURA CALCESTRUZZO PER REALIZZAZIONE MURETTA DI RECINZIONE IMPIANTI SPORTIVI DI VIA STADIO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1540" table:style-name="ce4">
            <text:p>1540</text:p>
          </table:table-cell>
          <table:table-cell office:value-type="float" office:value="1" table:style-name="ce4">
            <text:p>1</text:p>
          </table:table-cell>
          <table:table-cell office:value-type="float" office:value="431.88" table:style-name="ce4">
            <text:p>431,88</text:p>
          </table:table-cell>
          <table:table-cell office:value-type="float" office:value="431.88" table:style-name="ce4">
            <text:p>431,88</text:p>
          </table:table-cell>
          <table:table-cell office:value-type="string" table:style-name="ce9">
            <text:p>PADOVA CALCESTRUZZI SRL</text:p>
          </table:table-cell>
          <table:table-cell office:value-type="string" table:style-name="ce9">
            <text:p>SALDO Fatt.n. 212001229 del 30/04/2021 FORNITURA DEL CALCESTRUZZO NECESSARIO PER LA REALIZZAZIONE DELLA MURETTA DI RECINZIONE DEL CENTRO POLIFUNZIONALE DI SANTA MARIA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541" table:style-name="ce4">
            <text:p>1541</text:p>
          </table:table-cell>
          <table:table-cell office:value-type="float" office:value="1" table:style-name="ce4">
            <text:p>1</text:p>
          </table:table-cell>
          <table:table-cell office:value-type="float" office:value="444.08" table:style-name="ce4">
            <text:p>444,08</text:p>
          </table:table-cell>
          <table:table-cell office:value-type="float" office:value="444.08" table:style-name="ce4">
            <text:p>444,08</text:p>
          </table:table-cell>
          <table:table-cell office:value-type="string" table:style-name="ce9">
            <text:p>BEFOR INGEGNERIA studio associato</text:p>
          </table:table-cell>
          <table:table-cell office:value-type="string" table:style-name="ce9">
            <text:p>SALDO Fatt.n. FPA 3/21 del 03/05/2021 Attestato di Prestazione Energetica per i locali di medicina di gruppo a Camisano V.no - CIG: Z293119FE6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7">
          <table:table-cell office:value-type="float" office:value="1542" table:style-name="ce4">
            <text:p>1542</text:p>
          </table:table-cell>
          <table:table-cell office:value-type="float" office:value="1" table:style-name="ce4">
            <text:p>1</text:p>
          </table:table-cell>
          <table:table-cell office:value-type="float" office:value="3120" table:style-name="ce6">
            <text:p>3.120,00</text:p>
          </table:table-cell>
          <table:table-cell office:value-type="float" office:value="3120" table:style-name="ce6">
            <text:p>3.120,00</text:p>
          </table:table-cell>
          <table:table-cell office:value-type="string" table:style-name="ce9">
            <text:p>GRIGIO NICOLA</text:p>
          </table:table-cell>
          <table:table-cell office:value-type="string" table:style-name="ce9">
            <text:p>SALDO Fatt.n. 1/PA del 12/05/2021 COMPENSO PER REDAZIONE DEI CALCOLI STATICI E DIREZIONE LAVORI DELLE OPERE STRUTTURALI RELATIVI ALLE OPERE DI FONDAZIONE ED ELEVAZIONE DEL NUOVO CENTRO CIVICO DI S.MARIA DI SALA TERZO STRALCIO (FABBRICATO B)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1543" table:style-name="ce4">
            <text:p>1543</text:p>
          </table:table-cell>
          <table:table-cell office:value-type="float" office:value="1" table:style-name="ce4">
            <text:p>1</text:p>
          </table:table-cell>
          <table:table-cell office:value-type="float" office:value="-281.82" table:style-name="ce4">
            <text:p>-281,82</text:p>
          </table:table-cell>
          <table:table-cell office:value-type="float" office:value="22294.89" table:style-name="ce6">
            <text:p>22.294,89</text:p>
          </table:table-cell>
          <table:table-cell office:value-type="string" table:style-name="ce9">
            <text:p>GUARISE SRL.</text:p>
          </table:table-cell>
          <table:table-cell office:value-type="string" table:style-name="ce9">
            <text:p>SALDO Fatt.n. 667/FE del 31/05/2021 NOTA DI CREDITO PER LA DIFFERENZA DI PREZZO SU RETE ELETTROSALDATA NON LEGATA MA SOLO FORNITA - RIF. DDT 1409/A DEL 22/04/2021 E FATTURA 503/FE DEL 30/04/2021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543" table:style-name="ce4">
            <text:p>1543</text:p>
          </table:table-cell>
          <table:table-cell office:value-type="float" office:value="2" table:style-name="ce4">
            <text:p>2</text:p>
          </table:table-cell>
          <table:table-cell office:value-type="float" office:value="22576.71" table:style-name="ce6">
            <text:p>22.576,71</text:p>
          </table:table-cell>
          <table:table-cell office:value-type="float" office:value="22294.89" table:style-name="ce6">
            <text:p>22.294,89</text:p>
          </table:table-cell>
          <table:table-cell office:value-type="string" table:style-name="ce9">
            <text:p>GUARISE SRL.</text:p>
          </table:table-cell>
          <table:table-cell office:value-type="string" table:style-name="ce9">
            <text:p>SALDO Fatt.n. 503/FE del 30/04/2021 FORNITURA FERRO PER REALIZZAZIONE TERZO STRALCIO CENTRO POLIFUNZIONALE DI SANTA MARIA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544" table:style-name="ce4">
            <text:p>1544</text:p>
          </table:table-cell>
          <table:table-cell office:value-type="float" office:value="1" table:style-name="ce4">
            <text:p>1</text:p>
          </table:table-cell>
          <table:table-cell office:value-type="float" office:value="4355.3999999999996" table:style-name="ce6">
            <text:p>4.355,40</text:p>
          </table:table-cell>
          <table:table-cell office:value-type="float" office:value="4355.3999999999996" table:style-name="ce6">
            <text:p>4.355,40</text:p>
          </table:table-cell>
          <table:table-cell office:value-type="string" table:style-name="ce9">
            <text:p>PIRON STUDIO TECNICO ASSOCIATO</text:p>
          </table:table-cell>
          <table:table-cell office:value-type="string" table:style-name="ce9">
            <text:p>SALDO Fatt.n. 33/00 del 03/06/2021 Compenso professionale Incarico progettazione e direzione lavori impianto termoidraulico locali insediamento medicina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1545" table:style-name="ce4">
            <text:p>1545</text:p>
          </table:table-cell>
          <table:table-cell office:value-type="float" office:value="1" table:style-name="ce4">
            <text:p>1</text:p>
          </table:table-cell>
          <table:table-cell office:value-type="float" office:value="3391.03" table:style-name="ce6">
            <text:p>3.391,03</text:p>
          </table:table-cell>
          <table:table-cell office:value-type="float" office:value="3391.03" table:style-name="ce6">
            <text:p>3.391,03</text:p>
          </table:table-cell>
          <table:table-cell office:value-type="string" table:style-name="ce9">
            <text:p>E- DISTRIBUZIONE S.P.A.</text:p>
          </table:table-cell>
          <table:table-cell office:value-type="string" table:style-name="ce9">
            <text:p>SALDO Fatt.n. 0000921900003332 del 02/06/2021 Importo spostamento impianto BT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1546" table:style-name="ce4">
            <text:p>1546</text:p>
          </table:table-cell>
          <table:table-cell office:value-type="float" office:value="1" table:style-name="ce4">
            <text:p>1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9">
            <text:p>COMUNE DI CARTIGLIANO</text:p>
          </table:table-cell>
          <table:table-cell office:value-type="string" table:style-name="ce9">
            <text:p>RIMBORSO SPESE DI NOTIFICA EFFETTUATE DA ALTRI COMUNI (NS.PROT.NR. 4211 DEL 10/3/2020)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47" table:style-name="ce4">
            <text:p>1547</text:p>
          </table:table-cell>
          <table:table-cell office:value-type="float" office:value="1" table:style-name="ce4">
            <text:p>1</text:p>
          </table:table-cell>
          <table:table-cell office:value-type="float" office:value="2150" table:style-name="ce6">
            <text:p>2.150,00</text:p>
          </table:table-cell>
          <table:table-cell office:value-type="float" office:value="2150" table:style-name="ce6">
            <text:p>2.150,00</text:p>
          </table:table-cell>
          <table:table-cell office:value-type="string" table:style-name="ce9">
            <text:p>GIOACHIN CINZIA</text:p>
          </table:table-cell>
          <table:table-cell office:value-type="string" table:style-name="ce9">
            <text:p>SALDO NOTA 01 del 21/05/2021 COMPENSO A SUPPORTO UTC PER ADEMPIMENTI CONNESSI AL DL 34/2020 - PERIODO 29/03/2021 - 31/05/2021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48" table:style-name="ce4">
            <text:p>1548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9">
            <text:p>CASA DI RIPOSO SERSE PANIZZONI</text:p>
          </table:table-cell>
          <table:table-cell office:value-type="string" table:style-name="ce9">
            <text:p>CONTRIBUTO STRAORDINARIO ALLA CASA DI RIPOSO SERSE PANIZZONI A SEGUITO EMERGENZA SANITARIA DA COVID 19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549" table:style-name="ce4">
            <text:p>1549</text:p>
          </table:table-cell>
          <table:table-cell office:value-type="float" office:value="1" table:style-name="ce4">
            <text:p>1</text:p>
          </table:table-cell>
          <table:table-cell office:value-type="float" office:value="782.9" table:style-name="ce4">
            <text:p>782,9</text:p>
          </table:table-cell>
          <table:table-cell office:value-type="float" office:value="782.9" table:style-name="ce4">
            <text:p>782,9</text:p>
          </table:table-cell>
          <table:table-cell office:value-type="string" table:style-name="ce9">
            <text:p>COMUNE DI VICENZA</text:p>
          </table:table-cell>
          <table:table-cell office:value-type="string" table:style-name="ce9">
            <text:p>RIMBORSO SPESE DI FUNZIONAMENTO DELLE SOTTOCOMMISSIONI ELETTORALI CIRCONDARIALI ANNO 2020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550" table:style-name="ce4">
            <text:p>1550</text:p>
          </table:table-cell>
          <table:table-cell office:value-type="float" office:value="1" table:style-name="ce4">
            <text:p>1</text:p>
          </table:table-cell>
          <table:table-cell office:value-type="float" office:value="749.86" table:style-name="ce4">
            <text:p>749,86</text:p>
          </table:table-cell>
          <table:table-cell office:value-type="float" office:value="749.86" table:style-name="ce4">
            <text:p>749,86</text:p>
          </table:table-cell>
          <table:table-cell office:value-type="string" table:style-name="ce9">
            <text:p>COMUNE DI VICENZA</text:p>
          </table:table-cell>
          <table:table-cell office:value-type="string" table:style-name="ce9">
            <text:p>QUOTA DOVUTA PER LA GESTIONE ASSOCIATA DEL CENTRO ANTIVIOLENZA DI VICENZA ANNO 2020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551" table:style-name="ce4">
            <text:p>1551</text:p>
          </table:table-cell>
          <table:table-cell office:value-type="float" office:value="1" table:style-name="ce4">
            <text:p>1</text:p>
          </table:table-cell>
          <table:table-cell office:value-type="float" office:value="989.76" table:style-name="ce4">
            <text:p>989,76</text:p>
          </table:table-cell>
          <table:table-cell office:value-type="float" office:value="2082.62" table:style-name="ce6">
            <text:p>2.082,62</text:p>
          </table:table-cell>
          <table:table-cell office:value-type="string" table:style-name="ce9">
            <text:p>CON TE COOPERATIVA SOCIALE</text:p>
          </table:table-cell>
          <table:table-cell office:value-type="string" table:style-name="ce9">
            <text:p>SALDO Fatt.n. 405 del 13/05/2021 SERVIZIO DI GESTIONE BIBLIOTECA MESE DI APRILE 2021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551" table:style-name="ce4">
            <text:p>1551</text:p>
          </table:table-cell>
          <table:table-cell office:value-type="float" office:value="2" table:style-name="ce4">
            <text:p>2</text:p>
          </table:table-cell>
          <table:table-cell office:value-type="float" office:value="1092.8599999999999" table:style-name="ce6">
            <text:p>1.092,86</text:p>
          </table:table-cell>
          <table:table-cell office:value-type="float" office:value="2082.62" table:style-name="ce6">
            <text:p>2.082,62</text:p>
          </table:table-cell>
          <table:table-cell office:value-type="string" table:style-name="ce9">
            <text:p>CON TE COOPERATIVA SOCIALE</text:p>
          </table:table-cell>
          <table:table-cell office:value-type="string" table:style-name="ce9">
            <text:p>SALDO Fatt.n. 297 del 16/04/2021 SERVIZIO DI GESTIONE BIBLIOTECA MESE DI MARZO 2021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52" table:style-name="ce4">
            <text:p>1552</text:p>
          </table:table-cell>
          <table:table-cell office:value-type="float" office:value="1" table:style-name="ce4">
            <text:p>1</text:p>
          </table:table-cell>
          <table:table-cell office:value-type="float" office:value="742.34" table:style-name="ce4">
            <text:p>742,34</text:p>
          </table:table-cell>
          <table:table-cell office:value-type="float" office:value="1654.79" table:style-name="ce6">
            <text:p>1.654,79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24/1 del 20/05/2021 CONSUMO EFFETTIVO ACQUA AL 08/04/2021 - SC.ELEM.PERIN CONT.NR. 200901493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52" table:style-name="ce4">
            <text:p>1552</text:p>
          </table:table-cell>
          <table:table-cell office:value-type="float" office:value="2" table:style-name="ce4">
            <text:p>2</text:p>
          </table:table-cell>
          <table:table-cell office:value-type="float" office:value="912.45" table:style-name="ce4">
            <text:p>912,45</text:p>
          </table:table-cell>
          <table:table-cell office:value-type="float" office:value="1654.79" table:style-name="ce6">
            <text:p>1.654,79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095/1 del 06/05/2021 CONSUMO EFFETTIVO ACQUA AL 30/03/21 - SC.ELEM.CAPOLUOGO CONTATORE NR. 43187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53" table:style-name="ce4">
            <text:p>1553</text:p>
          </table:table-cell>
          <table:table-cell office:value-type="float" office:value="1" table:style-name="ce4">
            <text:p>1</text:p>
          </table:table-cell>
          <table:table-cell office:value-type="float" office:value="628.29999999999995" table:style-name="ce4">
            <text:p>628,3</text:p>
          </table:table-cell>
          <table:table-cell office:value-type="float" office:value="628.29999999999995" table:style-name="ce4">
            <text:p>628,3</text:p>
          </table:table-cell>
          <table:table-cell office:value-type="string" table:style-name="ce9">
            <text:p>RIGONI SNC DI RIGONI GIUSEPPE E FIGLI</text:p>
          </table:table-cell>
          <table:table-cell office:value-type="string" table:style-name="ce9">
            <text:p>ACCONTO Fatt.n. 29/A del 30/04/2021 INTERVENTI DI MANUTENZIONE IDRAULICHE PRESSO EDIFICI COMUNALI E FORNITURA MATERIALE SANITARIO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54" table:style-name="ce4">
            <text:p>1554</text:p>
          </table:table-cell>
          <table:table-cell office:value-type="float" office:value="1" table:style-name="ce4">
            <text:p>1</text:p>
          </table:table-cell>
          <table:table-cell office:value-type="float" office:value="707.73" table:style-name="ce4">
            <text:p>707,73</text:p>
          </table:table-cell>
          <table:table-cell office:value-type="float" office:value="707.73" table:style-name="ce4">
            <text:p>707,73</text:p>
          </table:table-cell>
          <table:table-cell office:value-type="string" table:style-name="ce9">
            <text:p>RIGONI SNC DI RIGONI GIUSEPPE E FIGLI</text:p>
          </table:table-cell>
          <table:table-cell office:value-type="string" table:style-name="ce9">
            <text:p>ACCONTO Fatt.n. 29/A del 30/04/2021 INTERVENTI DI MANUTENZIONE IDRAULICHE PRESSO EDIFICI COMUNALI E FORNITURA MATERIALE SANITARIO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55" table:style-name="ce4">
            <text:p>1555</text:p>
          </table:table-cell>
          <table:table-cell office:value-type="float" office:value="1" table:style-name="ce4">
            <text:p>1</text:p>
          </table:table-cell>
          <table:table-cell office:value-type="float" office:value="505.57" table:style-name="ce4">
            <text:p>505,57</text:p>
          </table:table-cell>
          <table:table-cell office:value-type="float" office:value="505.57" table:style-name="ce4">
            <text:p>505,57</text:p>
          </table:table-cell>
          <table:table-cell office:value-type="string" table:style-name="ce9">
            <text:p>RIGONI SNC DI RIGONI GIUSEPPE E FIGLI</text:p>
          </table:table-cell>
          <table:table-cell office:value-type="string" table:style-name="ce9">
            <text:p>ACCONTO Fatt.n. 29/A del 30/04/2021 INTERVENTI DI MANUTENZIONE IDRAULICHE PRESSO EDIFICI COMUNALI E FORNITURA MATERIALE SANITARIO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56" table:style-name="ce4">
            <text:p>1556</text:p>
          </table:table-cell>
          <table:table-cell office:value-type="float" office:value="1" table:style-name="ce4">
            <text:p>1</text:p>
          </table:table-cell>
          <table:table-cell office:value-type="float" office:value="616.1" table:style-name="ce4">
            <text:p>616,1</text:p>
          </table:table-cell>
          <table:table-cell office:value-type="float" office:value="616.1" table:style-name="ce4">
            <text:p>616,1</text:p>
          </table:table-cell>
          <table:table-cell office:value-type="string" table:style-name="ce9">
            <text:p>RIGONI SNC DI RIGONI GIUSEPPE E FIGLI</text:p>
          </table:table-cell>
          <table:table-cell office:value-type="string" table:style-name="ce9">
            <text:p>ACCONTO Fatt.n. 29/A del 30/04/2021 INTERVENTI DI MANUTENZIONE IDRAULICHE PRESSO EDIFICI COMUNALI E FORNITURA MATERIALE SANITARIO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57" table:style-name="ce4">
            <text:p>1557</text:p>
          </table:table-cell>
          <table:table-cell office:value-type="float" office:value="1" table:style-name="ce4">
            <text:p>1</text:p>
          </table:table-cell>
          <table:table-cell office:value-type="float" office:value="263.52" table:style-name="ce4">
            <text:p>263,52</text:p>
          </table:table-cell>
          <table:table-cell office:value-type="float" office:value="263.52" table:style-name="ce4">
            <text:p>263,52</text:p>
          </table:table-cell>
          <table:table-cell office:value-type="string" table:style-name="ce9">
            <text:p>RIGONI SNC DI RIGONI GIUSEPPE E FIGLI</text:p>
          </table:table-cell>
          <table:table-cell office:value-type="string" table:style-name="ce9">
            <text:p>SALDO Fatt.n. 29/A del 30/04/2021 INTERVENTI DI MANUTENZIONE IDRAULICHE PRESSO EDIFICI COMUNALI E FORNITURA MATERIALE SANITARIO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558" table:style-name="ce4">
            <text:p>1558</text:p>
          </table:table-cell>
          <table:table-cell office:value-type="float" office:value="1" table:style-name="ce4">
            <text:p>1</text:p>
          </table:table-cell>
          <table:table-cell office:value-type="float" office:value="915" table:style-name="ce4">
            <text:p>915</text:p>
          </table:table-cell>
          <table:table-cell office:value-type="float" office:value="915" table:style-name="ce4">
            <text:p>915</text:p>
          </table:table-cell>
          <table:table-cell office:value-type="string" table:style-name="ce9">
            <text:p>RIGONI SNC DI RIGONI GIUSEPPE E FIGLI</text:p>
          </table:table-cell>
          <table:table-cell office:value-type="string" table:style-name="ce9">
            <text:p>SALDO Fatt.n. 27/A del 30/04/2021 Fornitura e posa parapetto su ponte in Via Cornoleo di sotto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59" table:style-name="ce4">
            <text:p>1559</text:p>
          </table:table-cell>
          <table:table-cell office:value-type="float" office:value="1" table:style-name="ce4">
            <text:p>1</text:p>
          </table:table-cell>
          <table:table-cell office:value-type="float" office:value="2720.6" table:style-name="ce6">
            <text:p>2.720,60</text:p>
          </table:table-cell>
          <table:table-cell office:value-type="float" office:value="2720.6" table:style-name="ce6">
            <text:p>2.720,60</text:p>
          </table:table-cell>
          <table:table-cell office:value-type="string" table:style-name="ce9">
            <text:p>RIGONI SNC DI RIGONI GIUSEPPE E FIGLI</text:p>
          </table:table-cell>
          <table:table-cell office:value-type="string" table:style-name="ce9">
            <text:p>SALDO Fatt.n. 28/A del 30/04/2021 Lavori per interventi idraulici straordinari presso servizi igienici della sede municipale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60" table:style-name="ce4">
            <text:p>1560</text:p>
          </table:table-cell>
          <table:table-cell office:value-type="float" office:value="1" table:style-name="ce4">
            <text:p>1</text:p>
          </table:table-cell>
          <table:table-cell office:value-type="float" office:value="4375.53" table:style-name="ce6">
            <text:p>4.375,53</text:p>
          </table:table-cell>
          <table:table-cell office:value-type="float" office:value="4375.53" table:style-name="ce6">
            <text:p>4.375,53</text:p>
          </table:table-cell>
          <table:table-cell office:value-type="string" table:style-name="ce9">
            <text:p>DUE A S.A.S. DI LUCATELLO DOMENICO &amp; C.</text:p>
          </table:table-cell>
          <table:table-cell office:value-type="string" table:style-name="ce9">
            <text:p>SALDO Fatt.n. 2/PA del 19/05/2021 LOCAZIONE CAPANNONE - VIA DEGLI ALPINI, CAMISANO VICENTINO dei mesi aprile - maggio - giugno 2021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561" table:style-name="ce4">
            <text:p>1561</text:p>
          </table:table-cell>
          <table:table-cell office:value-type="float" office:value="1" table:style-name="ce4">
            <text:p>1</text:p>
          </table:table-cell>
          <table:table-cell office:value-type="float" office:value="783.24" table:style-name="ce4">
            <text:p>783,24</text:p>
          </table:table-cell>
          <table:table-cell office:value-type="float" office:value="783.24" table:style-name="ce4">
            <text:p>783,24</text:p>
          </table:table-cell>
          <table:table-cell office:value-type="string" table:style-name="ce9">
            <text:p>ROSSATO FIORELLO</text:p>
          </table:table-cell>
          <table:table-cell office:value-type="string" table:style-name="ce9">
            <text:p>SALDO Fatt.n. 4/001 del 13/05/2021 RIPARAZIONE E MANUTENZIONE VS. MACCHINE IN DOTAZIONE AGLI OPERAI COMUNALI: RADDRIZZATURA RASCHIA RULLO AL TRINCIAERBA CON RINFORZI E SALDATURE AL TELAIO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62" table:style-name="ce4">
            <text:p>1562</text:p>
          </table:table-cell>
          <table:table-cell office:value-type="float" office:value="1" table:style-name="ce4">
            <text:p>1</text:p>
          </table:table-cell>
          <table:table-cell office:value-type="float" office:value="702.72" table:style-name="ce4">
            <text:p>702,72</text:p>
          </table:table-cell>
          <table:table-cell office:value-type="float" office:value="702.72" table:style-name="ce4">
            <text:p>702,72</text:p>
          </table:table-cell>
          <table:table-cell office:value-type="string" table:style-name="ce9">
            <text:p>T.E.S. Spa</text:p>
          </table:table-cell>
          <table:table-cell office:value-type="string" table:style-name="ce9">
            <text:p>SALDO Fatt.n. 338PA del 17/05/2021 BARRIERA OLEOASSORBENTE DIAM. 20 LUNGHEZZA MT.3 confezioni da 4 pezzi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563" table:style-name="ce4">
            <text:p>1563</text:p>
          </table:table-cell>
          <table:table-cell office:value-type="float" office:value="1" table:style-name="ce4">
            <text:p>1</text:p>
          </table:table-cell>
          <table:table-cell office:value-type="float" office:value="9337.0499999999993" table:style-name="ce6">
            <text:p>9.337,05</text:p>
          </table:table-cell>
          <table:table-cell office:value-type="float" office:value="9337.0499999999993" table:style-name="ce6">
            <text:p>9.337,05</text:p>
          </table:table-cell>
          <table:table-cell office:value-type="string" table:style-name="ce9">
            <text:p>AZ. AG.V.T.M. VIVAI TOLLIO MANUEL</text:p>
          </table:table-cell>
          <table:table-cell office:value-type="string" table:style-name="ce9">
            <text:p>SALDO Fatt.n. FATTPA 6_21 del 18/05/2021 SFALCIO ERBA NR.1 E NR.2 A CORPO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float" office:value="1" table:style-name="ce4">
            <text:p>1</text:p>
          </table:table-cell>
          <table:table-cell office:value-type="float" office:value="7.4" table:style-name="ce4">
            <text:p>7,4</text:p>
          </table:table-cell>
          <table:table-cell office:value-type="float" office:value="7.4" table:style-name="ce4">
            <text:p>7,4</text:p>
          </table:table-cell>
          <table:table-cell office:value-type="string" table:style-name="ce9">
            <text:p>TESORERIA PROVINCIALE DELLO STATO</text:p>
          </table:table-cell>
          <table:table-cell office:value-type="string" table:style-name="ce9">
            <text:p>IMPOSTA IRAP SU COMPENSO RILEVATORE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570" table:style-name="ce4">
            <text:p>1570</text:p>
          </table:table-cell>
          <table:table-cell office:value-type="float" office:value="1" table:style-name="ce4">
            <text:p>1</text:p>
          </table:table-cell>
          <table:table-cell office:value-type="float" office:value="388.91" table:style-name="ce4">
            <text:p>388,91</text:p>
          </table:table-cell>
          <table:table-cell office:value-type="float" office:value="1451.51" table:style-name="ce6">
            <text:p>1.451,51</text:p>
          </table:table-cell>
          <table:table-cell office:value-type="string" table:style-name="ce9">
            <text:p>EDIT GRAF DI ISEPPI STEFANO</text:p>
          </table:table-cell>
          <table:table-cell office:value-type="string" table:style-name="ce9">
            <text:p>SALDO Fatt.n. 2/401 del 17/05/2021 Elaborazione, stampa e imbustamento nr. 231 accertamenti IMU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0" table:style-name="ce4">
            <text:p>1570</text:p>
          </table:table-cell>
          <table:table-cell office:value-type="float" office:value="2" table:style-name="ce4">
            <text:p>2</text:p>
          </table:table-cell>
          <table:table-cell office:value-type="float" office:value="1062.5999999999999" table:style-name="ce6">
            <text:p>1.062,60</text:p>
          </table:table-cell>
          <table:table-cell office:value-type="float" office:value="1451.51" table:style-name="ce6">
            <text:p>1.451,51</text:p>
          </table:table-cell>
          <table:table-cell office:value-type="string" table:style-name="ce9">
            <text:p>EDIT GRAF DI ISEPPI STEFANO</text:p>
          </table:table-cell>
          <table:table-cell office:value-type="string" table:style-name="ce9">
            <text:p>SALDO Fatt.n. 2/402 del 17/05/2021 Spesa postale per invio nr. 231 accertamenti con raccomandata smart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71" table:style-name="ce4">
            <text:p>1571</text:p>
          </table:table-cell>
          <table:table-cell office:value-type="float" office:value="1" table:style-name="ce4">
            <text:p>1</text:p>
          </table:table-cell>
          <table:table-cell office:value-type="float" office:value="13.05" table:style-name="ce4">
            <text:p>13,05</text:p>
          </table:table-cell>
          <table:table-cell office:value-type="float" office:value="13.05" table:style-name="ce4">
            <text:p>13,0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11 del 11/05/2021 CONSUMO ENERGIA ELETTRICA BAGNI PUBBLICI MESE DI APRILE 2021 POD IT001E00067498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2" table:style-name="ce4">
            <text:p>1572</text:p>
          </table:table-cell>
          <table:table-cell office:value-type="float" office:value="1" table:style-name="ce4">
            <text:p>1</text:p>
          </table:table-cell>
          <table:table-cell office:value-type="float" office:value="468.63" table:style-name="ce4">
            <text:p>468,63</text:p>
          </table:table-cell>
          <table:table-cell office:value-type="float" office:value="468.63" table:style-name="ce4">
            <text:p>468,6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15 del 11/05/2021 CONSUMO ENERGIA ELETTRICA MESE DI APRILE 2021 SC.MATERNA POD IT001E00067492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3" table:style-name="ce4">
            <text:p>1573</text:p>
          </table:table-cell>
          <table:table-cell office:value-type="float" office:value="1" table:style-name="ce4">
            <text:p>1</text:p>
          </table:table-cell>
          <table:table-cell office:value-type="float" office:value="274.24" table:style-name="ce4">
            <text:p>274,24</text:p>
          </table:table-cell>
          <table:table-cell office:value-type="float" office:value="274.24" table:style-name="ce4">
            <text:p>274,2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18 del 11/05/2021 CONSUMO ENERGIA ELETTRICA UFF. P.L. MESE DI APRILE 2021 POD IT001E00067488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74" table:style-name="ce4">
            <text:p>1574</text:p>
          </table:table-cell>
          <table:table-cell office:value-type="float" office:value="1" table:style-name="ce4">
            <text:p>1</text:p>
          </table:table-cell>
          <table:table-cell office:value-type="float" office:value="23.06" table:style-name="ce4">
            <text:p>23,06</text:p>
          </table:table-cell>
          <table:table-cell office:value-type="float" office:value="72.069999999999993" table:style-name="ce4">
            <text:p>72,0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94 del 11/05/2021 CONSUMO ENERGIA ELETTRICA MAGAZZINO VIA INDUSTRIALE - ULTIMA FATTURA - MESE DI APRILE 2021 POD IT001E04517902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74" table:style-name="ce4">
            <text:p>1574</text:p>
          </table:table-cell>
          <table:table-cell office:value-type="float" office:value="2" table:style-name="ce4">
            <text:p>2</text:p>
          </table:table-cell>
          <table:table-cell office:value-type="float" office:value="49.01" table:style-name="ce4">
            <text:p>49,01</text:p>
          </table:table-cell>
          <table:table-cell office:value-type="float" office:value="72.069999999999993" table:style-name="ce4">
            <text:p>72,0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53 del 11/05/2021 CONSUMO ENERGIA ELETTRICA MAGAZZINO V.ALPINI MESE DI APRILE 2021 POD IT001E00067469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75" table:style-name="ce4">
            <text:p>1575</text:p>
          </table:table-cell>
          <table:table-cell office:value-type="float" office:value="1" table:style-name="ce4">
            <text:p>1</text:p>
          </table:table-cell>
          <table:table-cell office:value-type="float" office:value="18.93" table:style-name="ce4">
            <text:p>18,93</text:p>
          </table:table-cell>
          <table:table-cell office:value-type="float" office:value="562.73" table:style-name="ce4">
            <text:p>562,7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9741393 del 06/05/2021 CONSUMO ENERGIA ELETTRICA SEDE MUNICIPALE MESE DI MARZO 2021 POD IT001E00067516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75" table:style-name="ce4">
            <text:p>1575</text:p>
          </table:table-cell>
          <table:table-cell office:value-type="float" office:value="2" table:style-name="ce4">
            <text:p>2</text:p>
          </table:table-cell>
          <table:table-cell office:value-type="float" office:value="55.4" table:style-name="ce4">
            <text:p>55,4</text:p>
          </table:table-cell>
          <table:table-cell office:value-type="float" office:value="562.73" table:style-name="ce4">
            <text:p>562,7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58 del 11/05/2021 CONSUMO ENERGIA ELETTRICA ILL.AREA EX-CONSORZIO MESE DI APRILE 2021 POD IT001E35048966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5" table:style-name="ce4">
            <text:p>1575</text:p>
          </table:table-cell>
          <table:table-cell office:value-type="float" office:value="3" table:style-name="ce4">
            <text:p>3</text:p>
          </table:table-cell>
          <table:table-cell office:value-type="float" office:value="488.4" table:style-name="ce4">
            <text:p>488,4</text:p>
          </table:table-cell>
          <table:table-cell office:value-type="float" office:value="562.73" table:style-name="ce4">
            <text:p>562,7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08 del 11/05/2021 CONSUMO ENERGIA ELETTRICA MUNICIPIO MESE DI APRILE 2021 POD IT001E00067515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float" office:value="1" table:style-name="ce4">
            <text:p>1</text:p>
          </table:table-cell>
          <table:table-cell office:value-type="float" office:value="9.92" table:style-name="ce4">
            <text:p>9,92</text:p>
          </table:table-cell>
          <table:table-cell office:value-type="float" office:value="620.54" table:style-name="ce4">
            <text:p>620,5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55 del 11/05/2021 CONSUMO ENERGIA ELETTRICA ILL.PUBBL. MESE DI APRILE 2021 POD IT001E37485032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float" office:value="2" table:style-name="ce4">
            <text:p>2</text:p>
          </table:table-cell>
          <table:table-cell office:value-type="float" office:value="12.64" table:style-name="ce4">
            <text:p>12,64</text:p>
          </table:table-cell>
          <table:table-cell office:value-type="float" office:value="620.54" table:style-name="ce4">
            <text:p>620,5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57 del 11/05/2021 CONSUMO ENERGIA ELETTRICA ILL.PUBBL. MESE DI APRILE 2021 POD IT001E32208893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float" office:value="3" table:style-name="ce4">
            <text:p>3</text:p>
          </table:table-cell>
          <table:table-cell office:value-type="float" office:value="52.74" table:style-name="ce4">
            <text:p>52,74</text:p>
          </table:table-cell>
          <table:table-cell office:value-type="float" office:value="620.54" table:style-name="ce4">
            <text:p>620,5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58 del 11/05/2021 CONSUMO ENERGIA ELETTRICA ILL.PUBBL. MESE DI APRILE 2021 POD IT001E00117081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float" office:value="4" table:style-name="ce4">
            <text:p>4</text:p>
          </table:table-cell>
          <table:table-cell office:value-type="float" office:value="60.95" table:style-name="ce4">
            <text:p>60,95</text:p>
          </table:table-cell>
          <table:table-cell office:value-type="float" office:value="620.54" table:style-name="ce4">
            <text:p>620,5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60 del 11/05/2021 CONSUMO ENERGIA ELETTRICA ILL.PUBBL. MESE DI APRILE 2021 POD IT001E34158557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float" office:value="5" table:style-name="ce4">
            <text:p>5</text:p>
          </table:table-cell>
          <table:table-cell office:value-type="float" office:value="62.11" table:style-name="ce4">
            <text:p>62,11</text:p>
          </table:table-cell>
          <table:table-cell office:value-type="float" office:value="620.54" table:style-name="ce4">
            <text:p>620,5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56 del 11/05/2021 CONSUMO ENERGIA ELETTRICA ILL.PUBBL. MESE DI APRILE 2021 POD IT001E00117078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float" office:value="6" table:style-name="ce4">
            <text:p>6</text:p>
          </table:table-cell>
          <table:table-cell office:value-type="float" office:value="94.1" table:style-name="ce4">
            <text:p>94,1</text:p>
          </table:table-cell>
          <table:table-cell office:value-type="float" office:value="620.54" table:style-name="ce4">
            <text:p>620,5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54 del 11/05/2021 CONSUMO ENERGIA ELETTRICA ILL.PUBBL. MESE DI APRILE 2021 POD IT001E34680058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float" office:value="7" table:style-name="ce4">
            <text:p>7</text:p>
          </table:table-cell>
          <table:table-cell office:value-type="float" office:value="328.08" table:style-name="ce4">
            <text:p>328,08</text:p>
          </table:table-cell>
          <table:table-cell office:value-type="float" office:value="620.54" table:style-name="ce4">
            <text:p>620,5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59 del 11/05/2021 CONSUMO ENERGIA ELETTRICA ILL.PUBBL. MESE DI APRILE 2021 POD IT001E32159071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float" office:value="1" table:style-name="ce4">
            <text:p>1</text:p>
          </table:table-cell>
          <table:table-cell office:value-type="float" office:value="24.08" table:style-name="ce4">
            <text:p>24,08</text:p>
          </table:table-cell>
          <table:table-cell office:value-type="float" office:value="2492.65" table:style-name="ce6">
            <text:p>2.492,6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48 del 11/05/2021 CONSUMO ENERGIA ELETTRICA ILL.PUBBL. MESE DI APRILE 2021 POD IT001E00117062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float" office:value="2" table:style-name="ce4">
            <text:p>2</text:p>
          </table:table-cell>
          <table:table-cell office:value-type="float" office:value="24.11" table:style-name="ce4">
            <text:p>24,11</text:p>
          </table:table-cell>
          <table:table-cell office:value-type="float" office:value="2492.65" table:style-name="ce6">
            <text:p>2.492,6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50 del 11/05/2021 CONSUMO ENERGIA ELETTRICA ILL.PUBBL. MESE DI APRILE 2021 POD IT001E00117083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float" office:value="3" table:style-name="ce4">
            <text:p>3</text:p>
          </table:table-cell>
          <table:table-cell office:value-type="float" office:value="24.69" table:style-name="ce4">
            <text:p>24,69</text:p>
          </table:table-cell>
          <table:table-cell office:value-type="float" office:value="2492.65" table:style-name="ce6">
            <text:p>2.492,6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46 del 11/05/2021 CONSUMO ENERGIA ELETTRICA ILL.PUBBL. MESE DI APRILE 2021 POD IT001E00067495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float" office:value="4" table:style-name="ce4">
            <text:p>4</text:p>
          </table:table-cell>
          <table:table-cell office:value-type="float" office:value="30.49" table:style-name="ce4">
            <text:p>30,49</text:p>
          </table:table-cell>
          <table:table-cell office:value-type="float" office:value="2492.65" table:style-name="ce6">
            <text:p>2.492,6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44 del 11/05/2021 CONSUMO ENERGIA ELETTRICA ILL.PUBBL. MESE DI APRILE 2021 POD IT001E34693768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float" office:value="5" table:style-name="ce4">
            <text:p>5</text:p>
          </table:table-cell>
          <table:table-cell office:value-type="float" office:value="65.81" table:style-name="ce4">
            <text:p>65,81</text:p>
          </table:table-cell>
          <table:table-cell office:value-type="float" office:value="2492.65" table:style-name="ce6">
            <text:p>2.492,6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49 del 11/05/2021 CONSUMO ENERGIA ELETTRICA ILL.PUBBL. MESE DI APRILE 2021 POD IT001E00067456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float" office:value="6" table:style-name="ce4">
            <text:p>6</text:p>
          </table:table-cell>
          <table:table-cell office:value-type="float" office:value="71.209999999999994" table:style-name="ce4">
            <text:p>71,21</text:p>
          </table:table-cell>
          <table:table-cell office:value-type="float" office:value="2492.65" table:style-name="ce6">
            <text:p>2.492,6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51 del 11/05/2021 CONSUMO ENERGIA ELETTRICA ILL.PUBBL. MESE DI APRILE 2021 POD IT001E00117090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float" office:value="7" table:style-name="ce4">
            <text:p>7</text:p>
          </table:table-cell>
          <table:table-cell office:value-type="float" office:value="223.94" table:style-name="ce4">
            <text:p>223,94</text:p>
          </table:table-cell>
          <table:table-cell office:value-type="float" office:value="2492.65" table:style-name="ce6">
            <text:p>2.492,6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52 del 11/05/2021 CONSUMO ENERGIA ELETTRICA ILL.PUBBL. MESE DI APRILE 2021 POD IT001E00067524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float" office:value="8" table:style-name="ce4">
            <text:p>8</text:p>
          </table:table-cell>
          <table:table-cell office:value-type="float" office:value="795.85" table:style-name="ce4">
            <text:p>795,85</text:p>
          </table:table-cell>
          <table:table-cell office:value-type="float" office:value="2492.65" table:style-name="ce6">
            <text:p>2.492,6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43 del 11/05/2021 CONSUMO ENERGIA ELETTRICA ILL.PUBBL. MESE DI APRILE 2021 PODIT001E00117069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float" office:value="9" table:style-name="ce4">
            <text:p>9</text:p>
          </table:table-cell>
          <table:table-cell office:value-type="float" office:value="1232.47" table:style-name="ce6">
            <text:p>1.232,47</text:p>
          </table:table-cell>
          <table:table-cell office:value-type="float" office:value="2492.65" table:style-name="ce6">
            <text:p>2.492,6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47 del 11/05/2021 CONSUMO ENERGIA ELETTRICA ILL.PUBBL. MESE DI APRILE 2021 POD IT001E00067459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8" table:style-name="ce4">
            <text:p>1578</text:p>
          </table:table-cell>
          <table:table-cell office:value-type="float" office:value="1" table:style-name="ce4">
            <text:p>1</text:p>
          </table:table-cell>
          <table:table-cell office:value-type="float" office:value="9.92" table:style-name="ce4">
            <text:p>9,92</text:p>
          </table:table-cell>
          <table:table-cell office:value-type="float" office:value="1870.17" table:style-name="ce6">
            <text:p>1.870,1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41 del 11/05/2021 CONSUMO ENERGIA ELETTRICA ILL.PUBBL. MESE DI APRILE 2021 POD IT001E37486792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8" table:style-name="ce4">
            <text:p>1578</text:p>
          </table:table-cell>
          <table:table-cell office:value-type="float" office:value="2" table:style-name="ce4">
            <text:p>2</text:p>
          </table:table-cell>
          <table:table-cell office:value-type="float" office:value="87.82" table:style-name="ce4">
            <text:p>87,82</text:p>
          </table:table-cell>
          <table:table-cell office:value-type="float" office:value="1870.17" table:style-name="ce6">
            <text:p>1.870,1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38 del 11/05/2021 CONSUMO ENERGIA ELETTRICA ILL.PUBBL. MESE DI APRILE 2021 POD IT001E00067474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8" table:style-name="ce4">
            <text:p>1578</text:p>
          </table:table-cell>
          <table:table-cell office:value-type="float" office:value="3" table:style-name="ce4">
            <text:p>3</text:p>
          </table:table-cell>
          <table:table-cell office:value-type="float" office:value="147.96" table:style-name="ce4">
            <text:p>147,96</text:p>
          </table:table-cell>
          <table:table-cell office:value-type="float" office:value="1870.17" table:style-name="ce6">
            <text:p>1.870,1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32 del 11/05/2021 CONSUMO ENERGIA ELETTRICA ILL.PUBBL. MESE DI APRILE 2021 POD IT001E33590336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8" table:style-name="ce4">
            <text:p>1578</text:p>
          </table:table-cell>
          <table:table-cell office:value-type="float" office:value="4" table:style-name="ce4">
            <text:p>4</text:p>
          </table:table-cell>
          <table:table-cell office:value-type="float" office:value="164.31" table:style-name="ce4">
            <text:p>164,31</text:p>
          </table:table-cell>
          <table:table-cell office:value-type="float" office:value="1870.17" table:style-name="ce6">
            <text:p>1.870,1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35 del 11/05/2021 CONSUMO ENERGIA ELETTRICA ILL.PUBBL. MESE DI APRILE 2021 POD IT001E00067519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8" table:style-name="ce4">
            <text:p>1578</text:p>
          </table:table-cell>
          <table:table-cell office:value-type="float" office:value="5" table:style-name="ce4">
            <text:p>5</text:p>
          </table:table-cell>
          <table:table-cell office:value-type="float" office:value="239.62" table:style-name="ce4">
            <text:p>239,62</text:p>
          </table:table-cell>
          <table:table-cell office:value-type="float" office:value="1870.17" table:style-name="ce6">
            <text:p>1.870,1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42 del 11/05/2021 CONSUMO ENERGIA ELETTRICA ILL.PUBBL. MESE DI APRILE 2021 POD IT001E00067467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8" table:style-name="ce4">
            <text:p>1578</text:p>
          </table:table-cell>
          <table:table-cell office:value-type="float" office:value="6" table:style-name="ce4">
            <text:p>6</text:p>
          </table:table-cell>
          <table:table-cell office:value-type="float" office:value="239.9" table:style-name="ce4">
            <text:p>239,9</text:p>
          </table:table-cell>
          <table:table-cell office:value-type="float" office:value="1870.17" table:style-name="ce6">
            <text:p>1.870,1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39 del 11/05/2021 CONSUMO ENERGIA ELETTRICA ILL.PUBBL. MESE DI APRILE 2021 POD IT001E32231633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8" table:style-name="ce4">
            <text:p>1578</text:p>
          </table:table-cell>
          <table:table-cell office:value-type="float" office:value="7" table:style-name="ce4">
            <text:p>7</text:p>
          </table:table-cell>
          <table:table-cell office:value-type="float" office:value="254.38" table:style-name="ce4">
            <text:p>254,38</text:p>
          </table:table-cell>
          <table:table-cell office:value-type="float" office:value="1870.17" table:style-name="ce6">
            <text:p>1.870,1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40 del 11/05/2021 CONSUMO ENERGIA ELETTRICA ILL.PUBBL. MESE DI APRILE 2021 POD IT001E00067497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8" table:style-name="ce4">
            <text:p>1578</text:p>
          </table:table-cell>
          <table:table-cell office:value-type="float" office:value="8" table:style-name="ce4">
            <text:p>8</text:p>
          </table:table-cell>
          <table:table-cell office:value-type="float" office:value="342.44" table:style-name="ce4">
            <text:p>342,44</text:p>
          </table:table-cell>
          <table:table-cell office:value-type="float" office:value="1870.17" table:style-name="ce6">
            <text:p>1.870,1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33 del 11/05/2021 CONSUMO ENERGIA ELETTRICA ILL.PUBBL. MESE DI APRILE 2021 POD IT001E00067483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8" table:style-name="ce4">
            <text:p>1578</text:p>
          </table:table-cell>
          <table:table-cell office:value-type="float" office:value="9" table:style-name="ce4">
            <text:p>9</text:p>
          </table:table-cell>
          <table:table-cell office:value-type="float" office:value="383.82" table:style-name="ce4">
            <text:p>383,82</text:p>
          </table:table-cell>
          <table:table-cell office:value-type="float" office:value="1870.17" table:style-name="ce6">
            <text:p>1.870,1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37 del 11/05/2021 CONSUMO ENERGIA ELETTRICA ILL.PUBBL. MESE DI APRILE 2021 POD IT001E00067471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float" office:value="1" table:style-name="ce4">
            <text:p>1</text:p>
          </table:table-cell>
          <table:table-cell office:value-type="float" office:value="7.72" table:style-name="ce4">
            <text:p>7,72</text:p>
          </table:table-cell>
          <table:table-cell office:value-type="float" office:value="1321.18" table:style-name="ce6">
            <text:p>1.321,1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25 del 11/05/2021 CONSUMO ENERGIA ELETTRICA ILL.PUBBL. MESE DI APRILE 2021 POD IT001E04100094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float" office:value="2" table:style-name="ce4">
            <text:p>2</text:p>
          </table:table-cell>
          <table:table-cell office:value-type="float" office:value="11.3" table:style-name="ce4">
            <text:p>11,3</text:p>
          </table:table-cell>
          <table:table-cell office:value-type="float" office:value="1321.18" table:style-name="ce6">
            <text:p>1.321,1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27 del 11/05/2021 CONSUMO ENERGIA ELETTRICA ILL.PUBBL. MESE DI APRILE 2021 POD IT001E35121770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float" office:value="3" table:style-name="ce4">
            <text:p>3</text:p>
          </table:table-cell>
          <table:table-cell office:value-type="float" office:value="12.08" table:style-name="ce4">
            <text:p>12,08</text:p>
          </table:table-cell>
          <table:table-cell office:value-type="float" office:value="1321.18" table:style-name="ce6">
            <text:p>1.321,1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24 del 11/05/2021 CONSUMO ENERGIA ELETTRICA ILL.PUBBL. MESE DI APRILE 2021 POD IT001E04100087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float" office:value="4" table:style-name="ce4">
            <text:p>4</text:p>
          </table:table-cell>
          <table:table-cell office:value-type="float" office:value="57.07" table:style-name="ce4">
            <text:p>57,07</text:p>
          </table:table-cell>
          <table:table-cell office:value-type="float" office:value="1321.18" table:style-name="ce6">
            <text:p>1.321,1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31 del 11/05/2021 CONSUMO ENERGIA ELETTRICA ILL.PUBBL. MESE DI APRILE 2021 POD IT001E33675967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float" office:value="5" table:style-name="ce4">
            <text:p>5</text:p>
          </table:table-cell>
          <table:table-cell office:value-type="float" office:value="65.150000000000006" table:style-name="ce4">
            <text:p>65,15</text:p>
          </table:table-cell>
          <table:table-cell office:value-type="float" office:value="1321.18" table:style-name="ce6">
            <text:p>1.321,1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30 del 11/05/2021 CONSUMO ENERGIA ELETTRICA ILL.PUBBL. MESE DI APRILE 2021 POD IT001E00067487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float" office:value="6" table:style-name="ce4">
            <text:p>6</text:p>
          </table:table-cell>
          <table:table-cell office:value-type="float" office:value="104.44" table:style-name="ce4">
            <text:p>104,44</text:p>
          </table:table-cell>
          <table:table-cell office:value-type="float" office:value="1321.18" table:style-name="ce6">
            <text:p>1.321,1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26 del 11/05/2021 CONSUMO ENERGIA ELETTRICA ILL.PUBBL. MESE DI APRILE 2021 POD IT001E00067475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float" office:value="7" table:style-name="ce4">
            <text:p>7</text:p>
          </table:table-cell>
          <table:table-cell office:value-type="float" office:value="178.64" table:style-name="ce4">
            <text:p>178,64</text:p>
          </table:table-cell>
          <table:table-cell office:value-type="float" office:value="1321.18" table:style-name="ce6">
            <text:p>1.321,1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23 del 11/05/2021 CONSUMO ENERGIA ELETTRICA ILL.PUBBL. MESE DI APRILE 2021 POD IT001E00067486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float" office:value="8" table:style-name="ce4">
            <text:p>8</text:p>
          </table:table-cell>
          <table:table-cell office:value-type="float" office:value="194.86" table:style-name="ce4">
            <text:p>194,86</text:p>
          </table:table-cell>
          <table:table-cell office:value-type="float" office:value="1321.18" table:style-name="ce6">
            <text:p>1.321,1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28 del 11/05/2021 CONSUMO ENERGIA ELETTRICA ILL.PUBBL. MESE DI APRILE 2021 POD IT001E00067501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float" office:value="9" table:style-name="ce4">
            <text:p>9</text:p>
          </table:table-cell>
          <table:table-cell office:value-type="float" office:value="689.92" table:style-name="ce4">
            <text:p>689,92</text:p>
          </table:table-cell>
          <table:table-cell office:value-type="float" office:value="1321.18" table:style-name="ce6">
            <text:p>1.321,1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29 del 11/05/2021 CONSUMO ENERGIA ELETTRICA ILL.PUBBL. MESE DI APRILE 2021 POD IT001E00067470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580" table:style-name="ce4">
            <text:p>1580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6">
            <text:p>1.100,00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9">
            <text:p>GHULAM DINGA DI ARSHAD USMAN SAS</text:p>
          </table:table-cell>
          <table:table-cell office:value-type="string" table:style-name="ce9">
            <text:p>ACCONTO Fatt.n. 362 del 23/04/2021 FORNITURA GPL PER AUTOMEZZI COMUNALI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581" table:style-name="ce4">
            <text:p>1581</text:p>
          </table:table-cell>
          <table:table-cell office:value-type="float" office:value="1" table:style-name="ce4">
            <text:p>1</text:p>
          </table:table-cell>
          <table:table-cell office:value-type="float" office:value="259.47000000000003" table:style-name="ce4">
            <text:p>259,47</text:p>
          </table:table-cell>
          <table:table-cell office:value-type="float" office:value="259.47000000000003" table:style-name="ce4">
            <text:p>259,47</text:p>
          </table:table-cell>
          <table:table-cell office:value-type="string" table:style-name="ce9">
            <text:p>GHULAM DINGA DI ARSHAD USMAN SAS</text:p>
          </table:table-cell>
          <table:table-cell office:value-type="string" table:style-name="ce9">
            <text:p>SALDO Fatt.n. 362 del 23/04/2021 FORNITURA GPL PER AUTOMEZZI COMUNALI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2" table:style-name="ce4">
            <text:p>1582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string" table:style-name="ce9">
            <text:p>CROCE ROSSA ITALIANA - COMITATO PROVINCIALE DI VICENZA</text:p>
          </table:table-cell>
          <table:table-cell office:value-type="string" table:style-name="ce9">
            <text:p>SALDO 58/NA del 28/02/2021 ASSISTENZA SANITARIA MERCATO DOMENICALE - MESE DI FEBBRAIO 2021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float" office:value="1" table:style-name="ce4">
            <text:p>1</text:p>
          </table:table-cell>
          <table:table-cell office:value-type="float" office:value="11.69" table:style-name="ce4">
            <text:p>11,69</text:p>
          </table:table-cell>
          <table:table-cell office:value-type="float" office:value="786.67" table:style-name="ce4">
            <text:p>786,6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13 del 11/05/2021 CONSUMO ENERGIA ELETTRICA ILL.PUBBL. MESE DI APRILE 2021 POD IT001E00117065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float" office:value="2" table:style-name="ce4">
            <text:p>2</text:p>
          </table:table-cell>
          <table:table-cell office:value-type="float" office:value="11.75" table:style-name="ce4">
            <text:p>11,75</text:p>
          </table:table-cell>
          <table:table-cell office:value-type="float" office:value="786.67" table:style-name="ce4">
            <text:p>786,6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16 del 11/05/2021 CONSUMO ENERGIA ELETTRICA ILL.PUBBL. MESE DI APRILE 2021 POD IT001E00067457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float" office:value="3" table:style-name="ce4">
            <text:p>3</text:p>
          </table:table-cell>
          <table:table-cell office:value-type="float" office:value="15.32" table:style-name="ce4">
            <text:p>15,32</text:p>
          </table:table-cell>
          <table:table-cell office:value-type="float" office:value="786.67" table:style-name="ce4">
            <text:p>786,6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14 del 11/05/2021 CONSUMO ENERGIA ELETTRICA ILL.PUBBL. MESE DI APRILE 2021 POD IT001E00067499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float" office:value="4" table:style-name="ce4">
            <text:p>4</text:p>
          </table:table-cell>
          <table:table-cell office:value-type="float" office:value="25.19" table:style-name="ce4">
            <text:p>25,19</text:p>
          </table:table-cell>
          <table:table-cell office:value-type="float" office:value="786.67" table:style-name="ce4">
            <text:p>786,6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22 del 11/05/2021 CONSUMO ENERGIA ELETTRICA ILL.PUBBL. MESE DI APRILE 2021 POD IT001E34574988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float" office:value="5" table:style-name="ce4">
            <text:p>5</text:p>
          </table:table-cell>
          <table:table-cell office:value-type="float" office:value="35.31" table:style-name="ce4">
            <text:p>35,31</text:p>
          </table:table-cell>
          <table:table-cell office:value-type="float" office:value="786.67" table:style-name="ce4">
            <text:p>786,6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19 del 11/05/2021 CONSUMO ENERGIA ELETTRICA ILL.PUBBL. MESE DI APRILE 2021 POD IT001E04100087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float" office:value="6" table:style-name="ce4">
            <text:p>6</text:p>
          </table:table-cell>
          <table:table-cell office:value-type="float" office:value="49.69" table:style-name="ce4">
            <text:p>49,69</text:p>
          </table:table-cell>
          <table:table-cell office:value-type="float" office:value="786.67" table:style-name="ce4">
            <text:p>786,6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20 del 11/05/2021 CONSUMO ENERGIA ELETTRICA ILL.PUBBL. MESE DI APRILE 2021 POD IT001E3365936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float" office:value="7" table:style-name="ce4">
            <text:p>7</text:p>
          </table:table-cell>
          <table:table-cell office:value-type="float" office:value="79.02" table:style-name="ce4">
            <text:p>79,02</text:p>
          </table:table-cell>
          <table:table-cell office:value-type="float" office:value="786.67" table:style-name="ce4">
            <text:p>786,6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09 del 11/05/2021 CONSUMO ENERGIA ELETTRICA ILL.PUBBL. MESE DI APRILE 2021 POD IT001E04040748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float" office:value="8" table:style-name="ce4">
            <text:p>8</text:p>
          </table:table-cell>
          <table:table-cell office:value-type="float" office:value="94.38" table:style-name="ce4">
            <text:p>94,38</text:p>
          </table:table-cell>
          <table:table-cell office:value-type="float" office:value="786.67" table:style-name="ce4">
            <text:p>786,6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06 del 11/05/2021 CONSUMO ENERGIA ELETTRICA ILL.PUBBL. MESE DI APRILE 2021 POD IT001E0011706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float" office:value="9" table:style-name="ce4">
            <text:p>9</text:p>
          </table:table-cell>
          <table:table-cell office:value-type="float" office:value="464.32" table:style-name="ce4">
            <text:p>464,32</text:p>
          </table:table-cell>
          <table:table-cell office:value-type="float" office:value="786.67" table:style-name="ce4">
            <text:p>786,67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12 del 11/05/2021 CONSUMO ENERGIA ELETTRICA ILL.PUBBL. MESE DI APRILE 2021 POD IT001E0011707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84" table:style-name="ce4">
            <text:p>1584</text:p>
          </table:table-cell>
          <table:table-cell office:value-type="float" office:value="1" table:style-name="ce4">
            <text:p>1</text:p>
          </table:table-cell>
          <table:table-cell office:value-type="float" office:value="-0.81" table:style-name="ce4">
            <text:p>-0,81</text:p>
          </table:table-cell>
          <table:table-cell office:value-type="float" office:value="1565.99" table:style-name="ce6">
            <text:p>1.565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97 del 11/05/2021 CONSUMO ENERGIA ELETTRICA POMPA VIALE SPADOLINI MESE DI APRILE 2021 POD IT001E3240478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4" table:style-name="ce4">
            <text:p>1584</text:p>
          </table:table-cell>
          <table:table-cell office:value-type="float" office:value="2" table:style-name="ce4">
            <text:p>2</text:p>
          </table:table-cell>
          <table:table-cell office:value-type="float" office:value="8.64" table:style-name="ce4">
            <text:p>8,64</text:p>
          </table:table-cell>
          <table:table-cell office:value-type="float" office:value="1565.99" table:style-name="ce6">
            <text:p>1.565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02 del 11/05/2021 CONSUMO ENERGIA ELETTRICA ILL.PUBBL. MESE DI APRILE 2021 POD IT001E00067505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4" table:style-name="ce4">
            <text:p>1584</text:p>
          </table:table-cell>
          <table:table-cell office:value-type="float" office:value="3" table:style-name="ce4">
            <text:p>3</text:p>
          </table:table-cell>
          <table:table-cell office:value-type="float" office:value="9.44" table:style-name="ce4">
            <text:p>9,44</text:p>
          </table:table-cell>
          <table:table-cell office:value-type="float" office:value="1565.99" table:style-name="ce6">
            <text:p>1.565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01 del 11/05/2021 CONSUMO ENERGIA ELETTRICA ILL.PUBBL. MESE DI APRILE 2021 POD IT001E00067517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4" table:style-name="ce4">
            <text:p>1584</text:p>
          </table:table-cell>
          <table:table-cell office:value-type="float" office:value="4" table:style-name="ce4">
            <text:p>4</text:p>
          </table:table-cell>
          <table:table-cell office:value-type="float" office:value="12.33" table:style-name="ce4">
            <text:p>12,33</text:p>
          </table:table-cell>
          <table:table-cell office:value-type="float" office:value="1565.99" table:style-name="ce6">
            <text:p>1.565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99 del 11/05/2021 CONSUMO ENERGIA ELETTRICA ILL.PUBBL. MESE DI APRILE 2021 POD IT001E00117082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4" table:style-name="ce4">
            <text:p>1584</text:p>
          </table:table-cell>
          <table:table-cell office:value-type="float" office:value="5" table:style-name="ce4">
            <text:p>5</text:p>
          </table:table-cell>
          <table:table-cell office:value-type="float" office:value="13.69" table:style-name="ce4">
            <text:p>13,69</text:p>
          </table:table-cell>
          <table:table-cell office:value-type="float" office:value="1565.99" table:style-name="ce6">
            <text:p>1.565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96 del 11/05/2021 CONSUMO ENERGIA ELETTRICA ILL.PUBBL. MESE DI APRILE 2021 POD IT001E00067496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4" table:style-name="ce4">
            <text:p>1584</text:p>
          </table:table-cell>
          <table:table-cell office:value-type="float" office:value="6" table:style-name="ce4">
            <text:p>6</text:p>
          </table:table-cell>
          <table:table-cell office:value-type="float" office:value="159.65" table:style-name="ce4">
            <text:p>159,65</text:p>
          </table:table-cell>
          <table:table-cell office:value-type="float" office:value="1565.99" table:style-name="ce6">
            <text:p>1.565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03 del 11/05/2021 CONSUMO ENERGIA ELETTRICA ILL.PUBBL. MESE DI APRILE 2021 POD IT001E00117064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4" table:style-name="ce4">
            <text:p>1584</text:p>
          </table:table-cell>
          <table:table-cell office:value-type="float" office:value="7" table:style-name="ce4">
            <text:p>7</text:p>
          </table:table-cell>
          <table:table-cell office:value-type="float" office:value="267.39999999999998" table:style-name="ce4">
            <text:p>267,4</text:p>
          </table:table-cell>
          <table:table-cell office:value-type="float" office:value="1565.99" table:style-name="ce6">
            <text:p>1.565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00 del 11/05/2021 CONSUMO ENERGIA ELETTRICA ILL.PUBBL. MESE DI APRILE 2021 POD IT001E04040759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4" table:style-name="ce4">
            <text:p>1584</text:p>
          </table:table-cell>
          <table:table-cell office:value-type="float" office:value="8" table:style-name="ce4">
            <text:p>8</text:p>
          </table:table-cell>
          <table:table-cell office:value-type="float" office:value="1095.6500000000001" table:style-name="ce6">
            <text:p>1.095,65</text:p>
          </table:table-cell>
          <table:table-cell office:value-type="float" office:value="1565.99" table:style-name="ce6">
            <text:p>1.565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04 del 11/05/2021 CONSUMO ENERGIA ELETTRICA ILL.PUBBL. MESE DI APRILE 2021 POD IT001E04164114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5" table:style-name="ce4">
            <text:p>1585</text:p>
          </table:table-cell>
          <table:table-cell office:value-type="float" office:value="1" table:style-name="ce4">
            <text:p>1</text:p>
          </table:table-cell>
          <table:table-cell office:value-type="float" office:value="6.93" table:style-name="ce4">
            <text:p>6,93</text:p>
          </table:table-cell>
          <table:table-cell office:value-type="float" office:value="712.99" table:style-name="ce4">
            <text:p>712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86 del 11/05/2021 CONSUMO ENERGIA ELETTRICA ILL.PUBBL. MESE DI APRILE 2021 POD IT001E00117084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5" table:style-name="ce4">
            <text:p>1585</text:p>
          </table:table-cell>
          <table:table-cell office:value-type="float" office:value="2" table:style-name="ce4">
            <text:p>2</text:p>
          </table:table-cell>
          <table:table-cell office:value-type="float" office:value="9.92" table:style-name="ce4">
            <text:p>9,92</text:p>
          </table:table-cell>
          <table:table-cell office:value-type="float" office:value="712.99" table:style-name="ce4">
            <text:p>712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89 del 11/05/2021 CONSUMO ENERGIA ELETTRICA ILL.PUBBL. MESE DI APRILE 2021 POD IT001E37485665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5" table:style-name="ce4">
            <text:p>1585</text:p>
          </table:table-cell>
          <table:table-cell office:value-type="float" office:value="3" table:style-name="ce4">
            <text:p>3</text:p>
          </table:table-cell>
          <table:table-cell office:value-type="float" office:value="13.27" table:style-name="ce4">
            <text:p>13,27</text:p>
          </table:table-cell>
          <table:table-cell office:value-type="float" office:value="712.99" table:style-name="ce4">
            <text:p>712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90 del 11/05/2021 CONSUMO ENERGIA ELETTRICA ILL.PUBBL. MESE DI APRILE 2021 POD IT001E04040752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5" table:style-name="ce4">
            <text:p>1585</text:p>
          </table:table-cell>
          <table:table-cell office:value-type="float" office:value="4" table:style-name="ce4">
            <text:p>4</text:p>
          </table:table-cell>
          <table:table-cell office:value-type="float" office:value="13.53" table:style-name="ce4">
            <text:p>13,53</text:p>
          </table:table-cell>
          <table:table-cell office:value-type="float" office:value="712.99" table:style-name="ce4">
            <text:p>712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95 del 11/05/2021 CONSUMO ENERGIA ELETTRICA ILL.PUBBL. MESE DI APRILE 2021 POD IT001E00067518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5" table:style-name="ce4">
            <text:p>1585</text:p>
          </table:table-cell>
          <table:table-cell office:value-type="float" office:value="5" table:style-name="ce4">
            <text:p>5</text:p>
          </table:table-cell>
          <table:table-cell office:value-type="float" office:value="55.77" table:style-name="ce4">
            <text:p>55,77</text:p>
          </table:table-cell>
          <table:table-cell office:value-type="float" office:value="712.99" table:style-name="ce4">
            <text:p>712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87 del 11/05/2021 CONSUMO ENERGIA ELETTRICA ILL.PUBBL. MESE DI APRILE 2021 POD IT001E0006746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5" table:style-name="ce4">
            <text:p>1585</text:p>
          </table:table-cell>
          <table:table-cell office:value-type="float" office:value="6" table:style-name="ce4">
            <text:p>6</text:p>
          </table:table-cell>
          <table:table-cell office:value-type="float" office:value="128.03" table:style-name="ce4">
            <text:p>128,03</text:p>
          </table:table-cell>
          <table:table-cell office:value-type="float" office:value="712.99" table:style-name="ce4">
            <text:p>712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91 del 11/05/2021 CONSUMO ENERGIA ELETTRICA ILL.PUBBL. MESE DI APRILE 2021 POD IT001E3509956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5" table:style-name="ce4">
            <text:p>1585</text:p>
          </table:table-cell>
          <table:table-cell office:value-type="float" office:value="7" table:style-name="ce4">
            <text:p>7</text:p>
          </table:table-cell>
          <table:table-cell office:value-type="float" office:value="221.53" table:style-name="ce4">
            <text:p>221,53</text:p>
          </table:table-cell>
          <table:table-cell office:value-type="float" office:value="712.99" table:style-name="ce4">
            <text:p>712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93 del 11/05/2021 CONSUMO ENERGIA ELETTRICA ILL.PUBBL. MESE DI APRILE 2021 POD IT001E00067484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5" table:style-name="ce4">
            <text:p>1585</text:p>
          </table:table-cell>
          <table:table-cell office:value-type="float" office:value="8" table:style-name="ce4">
            <text:p>8</text:p>
          </table:table-cell>
          <table:table-cell office:value-type="float" office:value="264.01" table:style-name="ce4">
            <text:p>264,01</text:p>
          </table:table-cell>
          <table:table-cell office:value-type="float" office:value="712.99" table:style-name="ce4">
            <text:p>712,9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92 del 11/05/2021 CONSUMO ENERGIA ELETTRICA ILL.PUBBL. MESE DI APRILE 2021 POD IT001E00067489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float" office:value="1" table:style-name="ce4">
            <text:p>1</text:p>
          </table:table-cell>
          <table:table-cell office:value-type="float" office:value="7.91" table:style-name="ce4">
            <text:p>7,91</text:p>
          </table:table-cell>
          <table:table-cell office:value-type="float" office:value="2862.76" table:style-name="ce6">
            <text:p>2.862,7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83 del 11/05/2021 CONSUMO ENERGIA ELETTRICA ILL.PUBBL. MESE DI APRILE 2021 POD IT001E04100090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float" office:value="2" table:style-name="ce4">
            <text:p>2</text:p>
          </table:table-cell>
          <table:table-cell office:value-type="float" office:value="20.74" table:style-name="ce4">
            <text:p>20,74</text:p>
          </table:table-cell>
          <table:table-cell office:value-type="float" office:value="2862.76" table:style-name="ce6">
            <text:p>2.862,7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77 del 11/05/2021 CONSUMO ENERGIA ELETTRICA ILL.PUBBL. MESE DI APRILE 2021 POD IT001E00067504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float" office:value="3" table:style-name="ce4">
            <text:p>3</text:p>
          </table:table-cell>
          <table:table-cell office:value-type="float" office:value="31.11" table:style-name="ce4">
            <text:p>31,11</text:p>
          </table:table-cell>
          <table:table-cell office:value-type="float" office:value="2862.76" table:style-name="ce6">
            <text:p>2.862,7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79 del 11/05/2021 CONSUMO ENERGIA ELETTRICA ILL.PUBBL. MESE DI APRILE 2021 POD IT001E00067500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float" office:value="4" table:style-name="ce4">
            <text:p>4</text:p>
          </table:table-cell>
          <table:table-cell office:value-type="float" office:value="38.15" table:style-name="ce4">
            <text:p>38,15</text:p>
          </table:table-cell>
          <table:table-cell office:value-type="float" office:value="2862.76" table:style-name="ce6">
            <text:p>2.862,7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85 del 11/05/2021 CONSUMO ENERGIA ELETTRICA ILL.PUBBL. MESE DI APRILE 2021 POD IT001E04517901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float" office:value="5" table:style-name="ce4">
            <text:p>5</text:p>
          </table:table-cell>
          <table:table-cell office:value-type="float" office:value="96.01" table:style-name="ce4">
            <text:p>96,01</text:p>
          </table:table-cell>
          <table:table-cell office:value-type="float" office:value="2862.76" table:style-name="ce6">
            <text:p>2.862,7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82 del 11/05/2021 CONSUMO ENERGIA ELETTRICA ILL.PUBBL. MESE DI APRILE 2021 POD IT001E00067478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float" office:value="6" table:style-name="ce4">
            <text:p>6</text:p>
          </table:table-cell>
          <table:table-cell office:value-type="float" office:value="274.20999999999998" table:style-name="ce4">
            <text:p>274,21</text:p>
          </table:table-cell>
          <table:table-cell office:value-type="float" office:value="2862.76" table:style-name="ce6">
            <text:p>2.862,7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78 del 11/05/2021 CONSUMO ENERGIA ELETTRICA ILL.PUBBL. MESE DI APRILE 2021 POD IT001E00067455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float" office:value="7" table:style-name="ce4">
            <text:p>7</text:p>
          </table:table-cell>
          <table:table-cell office:value-type="float" office:value="380.19" table:style-name="ce4">
            <text:p>380,19</text:p>
          </table:table-cell>
          <table:table-cell office:value-type="float" office:value="2862.76" table:style-name="ce6">
            <text:p>2.862,7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84 del 11/05/2021 CONSUMO ENERGIA ELETTRICA ILL.PUBBL. MESE DI APRILE 2021 POD IT001E00067514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float" office:value="8" table:style-name="ce4">
            <text:p>8</text:p>
          </table:table-cell>
          <table:table-cell office:value-type="float" office:value="496.65" table:style-name="ce4">
            <text:p>496,65</text:p>
          </table:table-cell>
          <table:table-cell office:value-type="float" office:value="2862.76" table:style-name="ce6">
            <text:p>2.862,7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81 del 11/05/2021 CONSUMO ENERGIA ELETTRICA ILL.PUBBL. MESE DI APRILE 2021 POD IT001E00067485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float" office:value="9" table:style-name="ce4">
            <text:p>9</text:p>
          </table:table-cell>
          <table:table-cell office:value-type="float" office:value="1517.79" table:style-name="ce6">
            <text:p>1.517,79</text:p>
          </table:table-cell>
          <table:table-cell office:value-type="float" office:value="2862.76" table:style-name="ce6">
            <text:p>2.862,76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80 del 11/05/2021 CONSUMO ENERGIA ELETTRICA ILL.PUBBL. MESE DI APRILE 2021 POD IT001E00067480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float" office:value="1" table:style-name="ce4">
            <text:p>1</text:p>
          </table:table-cell>
          <table:table-cell office:value-type="float" office:value="-0.15" table:style-name="ce4">
            <text:p>-0,15</text:p>
          </table:table-cell>
          <table:table-cell office:value-type="float" office:value="225.11" table:style-name="ce4">
            <text:p>225,1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68 del 11/05/2021 CONSUMO ENERGIA ELETTRICA ILL.PUBBL. MESE DI APRILE 2021 POD IT001E04026379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float" office:value="2" table:style-name="ce4">
            <text:p>2</text:p>
          </table:table-cell>
          <table:table-cell office:value-type="float" office:value="8.99" table:style-name="ce4">
            <text:p>8,99</text:p>
          </table:table-cell>
          <table:table-cell office:value-type="float" office:value="225.11" table:style-name="ce4">
            <text:p>225,1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70 del 11/05/2021 CONSUMO ENERGIA ELETTRICA ILL.PUBBL. MESE DI APRILE 2021 POD IT001E00067491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float" office:value="3" table:style-name="ce4">
            <text:p>3</text:p>
          </table:table-cell>
          <table:table-cell office:value-type="float" office:value="9.92" table:style-name="ce4">
            <text:p>9,92</text:p>
          </table:table-cell>
          <table:table-cell office:value-type="float" office:value="225.11" table:style-name="ce4">
            <text:p>225,1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76 del 11/05/2021 CONSUMO ENERGIA ELETTRICA ILL.PUBBL. MESE DI APRILE 2021 POD IT001E37484462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float" office:value="4" table:style-name="ce4">
            <text:p>4</text:p>
          </table:table-cell>
          <table:table-cell office:value-type="float" office:value="9.92" table:style-name="ce4">
            <text:p>9,92</text:p>
          </table:table-cell>
          <table:table-cell office:value-type="float" office:value="225.11" table:style-name="ce4">
            <text:p>225,1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74 del 11/05/2021 CONSUMO ENERGIA ELETTRICA ILL.PUBBL. MESE DI APRILE 2021 POD IT001E37486587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float" office:value="5" table:style-name="ce4">
            <text:p>5</text:p>
          </table:table-cell>
          <table:table-cell office:value-type="float" office:value="11.3" table:style-name="ce4">
            <text:p>11,3</text:p>
          </table:table-cell>
          <table:table-cell office:value-type="float" office:value="225.11" table:style-name="ce4">
            <text:p>225,1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69 del 11/05/2021 CONSUMO ENERGIA ELETTRICA ILL.PUBBL. MESE DI APRILE 2021 POD IT001E00067461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float" office:value="6" table:style-name="ce4">
            <text:p>6</text:p>
          </table:table-cell>
          <table:table-cell office:value-type="float" office:value="12.16" table:style-name="ce4">
            <text:p>12,16</text:p>
          </table:table-cell>
          <table:table-cell office:value-type="float" office:value="225.11" table:style-name="ce4">
            <text:p>225,1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75 del 11/05/2021 CONSUMO ENERGIA ELETTRICA ILL.PUBBL. MESE DI APRILE 2021 POD IT001E04040754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float" office:value="7" table:style-name="ce4">
            <text:p>7</text:p>
          </table:table-cell>
          <table:table-cell office:value-type="float" office:value="19.96" table:style-name="ce4">
            <text:p>19,96</text:p>
          </table:table-cell>
          <table:table-cell office:value-type="float" office:value="225.11" table:style-name="ce4">
            <text:p>225,1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71 del 11/05/2021 CONSUMO ENERGIA ELETTRICA ILL.PUBBL. MESE DI APRILE 2021 POD IT001E00117087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float" office:value="8" table:style-name="ce4">
            <text:p>8</text:p>
          </table:table-cell>
          <table:table-cell office:value-type="float" office:value="20.75" table:style-name="ce4">
            <text:p>20,75</text:p>
          </table:table-cell>
          <table:table-cell office:value-type="float" office:value="225.11" table:style-name="ce4">
            <text:p>225,1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72 del 11/05/2021 CONSUMO ENERGIA ELETTRICA ILL.PUBBL. MESE DI APRILE 2021 POD IT001E0006750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float" office:value="9" table:style-name="ce4">
            <text:p>9</text:p>
          </table:table-cell>
          <table:table-cell office:value-type="float" office:value="132.26" table:style-name="ce4">
            <text:p>132,26</text:p>
          </table:table-cell>
          <table:table-cell office:value-type="float" office:value="225.11" table:style-name="ce4">
            <text:p>225,1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73 del 11/05/2021 CONSUMO ENERGIA ELETTRICA ILL.PUBBL. MESE DI APRILE 2021 POD IT001E32096648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8" table:style-name="ce4">
            <text:p>1588</text:p>
          </table:table-cell>
          <table:table-cell office:value-type="float" office:value="1" table:style-name="ce4">
            <text:p>1</text:p>
          </table:table-cell>
          <table:table-cell office:value-type="float" office:value="9.67" table:style-name="ce4">
            <text:p>9,67</text:p>
          </table:table-cell>
          <table:table-cell office:value-type="float" office:value="1301.3" table:style-name="ce6">
            <text:p>1.301,30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62 del 11/05/2021 CONSUMO ENERGIA ELETTRICA ILL.PUBBL. MESE DI APRILE 2021 POD IT001E00067458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8" table:style-name="ce4">
            <text:p>1588</text:p>
          </table:table-cell>
          <table:table-cell office:value-type="float" office:value="2" table:style-name="ce4">
            <text:p>2</text:p>
          </table:table-cell>
          <table:table-cell office:value-type="float" office:value="13.73" table:style-name="ce4">
            <text:p>13,73</text:p>
          </table:table-cell>
          <table:table-cell office:value-type="float" office:value="1301.3" table:style-name="ce6">
            <text:p>1.301,30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67 del 11/05/2021 CONSUMO ENERGIA ELETTRICA ILL.PUBBL. MESE DI APRILE 2021 POD IT001E00067460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8" table:style-name="ce4">
            <text:p>1588</text:p>
          </table:table-cell>
          <table:table-cell office:value-type="float" office:value="3" table:style-name="ce4">
            <text:p>3</text:p>
          </table:table-cell>
          <table:table-cell office:value-type="float" office:value="18.37" table:style-name="ce4">
            <text:p>18,37</text:p>
          </table:table-cell>
          <table:table-cell office:value-type="float" office:value="1301.3" table:style-name="ce6">
            <text:p>1.301,30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66 del 11/05/2021 CONSUMO ENERGIA ELETTRICA ILL.PUBBL. MESE DI APRILE 2021 POD IT001E35105164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8" table:style-name="ce4">
            <text:p>1588</text:p>
          </table:table-cell>
          <table:table-cell office:value-type="float" office:value="4" table:style-name="ce4">
            <text:p>4</text:p>
          </table:table-cell>
          <table:table-cell office:value-type="float" office:value="22.63" table:style-name="ce4">
            <text:p>22,63</text:p>
          </table:table-cell>
          <table:table-cell office:value-type="float" office:value="1301.3" table:style-name="ce6">
            <text:p>1.301,30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56 del 11/05/2021 CONSUMO ENERGIA ELETTRICA ILL.PUBBL. MESE DI APRILE 2021 - POD IT001E00067511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8" table:style-name="ce4">
            <text:p>1588</text:p>
          </table:table-cell>
          <table:table-cell office:value-type="float" office:value="5" table:style-name="ce4">
            <text:p>5</text:p>
          </table:table-cell>
          <table:table-cell office:value-type="float" office:value="47.41" table:style-name="ce4">
            <text:p>47,41</text:p>
          </table:table-cell>
          <table:table-cell office:value-type="float" office:value="1301.3" table:style-name="ce6">
            <text:p>1.301,30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65 del 11/05/2021 CONSUMO ENERGIA ELETTRICA ILL.PUBBL. MESE DI APRILE 2021 POD IT001E00117089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8" table:style-name="ce4">
            <text:p>1588</text:p>
          </table:table-cell>
          <table:table-cell office:value-type="float" office:value="6" table:style-name="ce4">
            <text:p>6</text:p>
          </table:table-cell>
          <table:table-cell office:value-type="float" office:value="80.02" table:style-name="ce4">
            <text:p>80,02</text:p>
          </table:table-cell>
          <table:table-cell office:value-type="float" office:value="1301.3" table:style-name="ce6">
            <text:p>1.301,30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61 del 11/05/2021 CONSUMO ENERGIA ELETTRICA ILL.PUBBL. MESE DI APRILE 2021 POD IT001E00067508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8" table:style-name="ce4">
            <text:p>1588</text:p>
          </table:table-cell>
          <table:table-cell office:value-type="float" office:value="7" table:style-name="ce4">
            <text:p>7</text:p>
          </table:table-cell>
          <table:table-cell office:value-type="float" office:value="155.38999999999999" table:style-name="ce4">
            <text:p>155,39</text:p>
          </table:table-cell>
          <table:table-cell office:value-type="float" office:value="1301.3" table:style-name="ce6">
            <text:p>1.301,30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64 del 11/05/2021 CONSUMO ENERGIA ELETTRICA MESE DI APRILE 2021 POD IT001E33716437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8" table:style-name="ce4">
            <text:p>1588</text:p>
          </table:table-cell>
          <table:table-cell office:value-type="float" office:value="8" table:style-name="ce4">
            <text:p>8</text:p>
          </table:table-cell>
          <table:table-cell office:value-type="float" office:value="163.92" table:style-name="ce4">
            <text:p>163,92</text:p>
          </table:table-cell>
          <table:table-cell office:value-type="float" office:value="1301.3" table:style-name="ce6">
            <text:p>1.301,30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63 del 11/05/2021 CONSUMO ENERGIA ELETTRICA ILL.PUBBL. MESE DI APRILE 2021 POD IT001E32225624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8" table:style-name="ce4">
            <text:p>1588</text:p>
          </table:table-cell>
          <table:table-cell office:value-type="float" office:value="9" table:style-name="ce4">
            <text:p>9</text:p>
          </table:table-cell>
          <table:table-cell office:value-type="float" office:value="790.16" table:style-name="ce4">
            <text:p>790,16</text:p>
          </table:table-cell>
          <table:table-cell office:value-type="float" office:value="1301.3" table:style-name="ce6">
            <text:p>1.301,30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59 del 11/05/2021 CONSUMO ENERGIA ELETTRICA ILL.PUBBL. MESE DI APRILE 2021 POD IT001E0006749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float" office:value="1" table:style-name="ce4">
            <text:p>1</text:p>
          </table:table-cell>
          <table:table-cell office:value-type="float" office:value="7.67" table:style-name="ce4">
            <text:p>7,67</text:p>
          </table:table-cell>
          <table:table-cell office:value-type="float" office:value="1305.73" table:style-name="ce6">
            <text:p>1.305,7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51 del 11/05/2021 CONSUMO ENERGIA ELETTRICA ILL.PUBBL. MESE DI APRILE 2021 POD IT001E32208889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float" office:value="2" table:style-name="ce4">
            <text:p>2</text:p>
          </table:table-cell>
          <table:table-cell office:value-type="float" office:value="9.39" table:style-name="ce4">
            <text:p>9,39</text:p>
          </table:table-cell>
          <table:table-cell office:value-type="float" office:value="1305.73" table:style-name="ce6">
            <text:p>1.305,7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55 del 11/05/2021 CONSUMO ENERGIA ELETTRICA ILL.PUBBL. MESE DI APRILE 2021 POD IT001E04100080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float" office:value="3" table:style-name="ce4">
            <text:p>3</text:p>
          </table:table-cell>
          <table:table-cell office:value-type="float" office:value="13.54" table:style-name="ce4">
            <text:p>13,54</text:p>
          </table:table-cell>
          <table:table-cell office:value-type="float" office:value="1305.73" table:style-name="ce6">
            <text:p>1.305,7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52 del 11/05/2021 CONSUMO ENERGIA ELETTRICA ILL.PUBBL. MESE DI APRILE 2021 POD IT001E0006745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float" office:value="4" table:style-name="ce4">
            <text:p>4</text:p>
          </table:table-cell>
          <table:table-cell office:value-type="float" office:value="18.93" table:style-name="ce4">
            <text:p>18,93</text:p>
          </table:table-cell>
          <table:table-cell office:value-type="float" office:value="1305.73" table:style-name="ce6">
            <text:p>1.305,7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9741391 del 06/05/2021 CONSUMO ENERGIA ELETTRICA ILL.PUBBL. MESE DI MARZO 2021 POD IT001E00067490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float" office:value="5" table:style-name="ce4">
            <text:p>5</text:p>
          </table:table-cell>
          <table:table-cell office:value-type="float" office:value="30.9" table:style-name="ce4">
            <text:p>30,9</text:p>
          </table:table-cell>
          <table:table-cell office:value-type="float" office:value="1305.73" table:style-name="ce6">
            <text:p>1.305,7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49 del 11/05/2021 CONSUMO ENERGIA ELETTRICA ILL.PUBBL. MESE DI APRILE 2021 POD IT001E0006745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float" office:value="6" table:style-name="ce4">
            <text:p>6</text:p>
          </table:table-cell>
          <table:table-cell office:value-type="float" office:value="101.75" table:style-name="ce4">
            <text:p>101,75</text:p>
          </table:table-cell>
          <table:table-cell office:value-type="float" office:value="1305.73" table:style-name="ce6">
            <text:p>1.305,7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54 del 11/05/2021 CONSUMO ENERGIA ELETTRICA ILL.PUBBL. MESE DI APRILE 2021 - POD IT001E33661769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float" office:value="7" table:style-name="ce4">
            <text:p>7</text:p>
          </table:table-cell>
          <table:table-cell office:value-type="float" office:value="126.12" table:style-name="ce4">
            <text:p>126,12</text:p>
          </table:table-cell>
          <table:table-cell office:value-type="float" office:value="1305.73" table:style-name="ce6">
            <text:p>1.305,7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53 del 11/05/2021 CONSUMO ENERGIA ELETTRICA ILL.PUBBL. MESE DI APRILE 2021 - POD IT001E00117079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float" office:value="8" table:style-name="ce4">
            <text:p>8</text:p>
          </table:table-cell>
          <table:table-cell office:value-type="float" office:value="448.63" table:style-name="ce4">
            <text:p>448,63</text:p>
          </table:table-cell>
          <table:table-cell office:value-type="float" office:value="1305.73" table:style-name="ce6">
            <text:p>1.305,7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47 del 11/05/2021 CONSUMO ENERGIA ELETTRICA ILL.PUBBL. MESE DI APRILE 2021 POD IT001E00067464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float" office:value="9" table:style-name="ce4">
            <text:p>9</text:p>
          </table:table-cell>
          <table:table-cell office:value-type="float" office:value="548.79999999999995" table:style-name="ce4">
            <text:p>548,8</text:p>
          </table:table-cell>
          <table:table-cell office:value-type="float" office:value="1305.73" table:style-name="ce6">
            <text:p>1.305,7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48 del 11/05/2021 CONSUMO ENERGIA ELETTRICA ILL.PUBBL. MESE DI APRILE 2021 POD IT001E00117088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90" table:style-name="ce4">
            <text:p>1590</text:p>
          </table:table-cell>
          <table:table-cell office:value-type="float" office:value="1" table:style-name="ce4">
            <text:p>1</text:p>
          </table:table-cell>
          <table:table-cell office:value-type="float" office:value="97.61" table:style-name="ce4">
            <text:p>97,61</text:p>
          </table:table-cell>
          <table:table-cell office:value-type="float" office:value="542.08000000000004" table:style-name="ce4">
            <text:p>542,0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50 del 11/05/2021 CONSUMO ENERGIA ELETTRICA CIMITERO VIA GIORANZAN MESE DI APRILE 2021 POD IT001E00117075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90" table:style-name="ce4">
            <text:p>1590</text:p>
          </table:table-cell>
          <table:table-cell office:value-type="float" office:value="2" table:style-name="ce4">
            <text:p>2</text:p>
          </table:table-cell>
          <table:table-cell office:value-type="float" office:value="103.22" table:style-name="ce4">
            <text:p>103,22</text:p>
          </table:table-cell>
          <table:table-cell office:value-type="float" office:value="542.08000000000004" table:style-name="ce4">
            <text:p>542,0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10 del 11/05/2021 CONSUMO ENERGIA ELETTRICA MESE DI APRILE 2021 CIMITERO RAMPAZZO POD IT001E00067466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90" table:style-name="ce4">
            <text:p>1590</text:p>
          </table:table-cell>
          <table:table-cell office:value-type="float" office:value="3" table:style-name="ce4">
            <text:p>3</text:p>
          </table:table-cell>
          <table:table-cell office:value-type="float" office:value="341.25" table:style-name="ce4">
            <text:p>341,25</text:p>
          </table:table-cell>
          <table:table-cell office:value-type="float" office:value="542.08000000000004" table:style-name="ce4">
            <text:p>542,0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07 del 11/05/2021 CONSUMO ENERGIA ELETTRICA CIMITERO CAPOLUOGO MESE DI APRILE 2021 POD IT001E00117077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91" table:style-name="ce4">
            <text:p>1591</text:p>
          </table:table-cell>
          <table:table-cell office:value-type="float" office:value="1" table:style-name="ce4">
            <text:p>1</text:p>
          </table:table-cell>
          <table:table-cell office:value-type="float" office:value="511.11" table:style-name="ce4">
            <text:p>511,11</text:p>
          </table:table-cell>
          <table:table-cell office:value-type="float" office:value="511.11" table:style-name="ce4">
            <text:p>511,1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ACCONTO Fatt.n. 004134290605 del 11/05/2021 CONSUMO ENERGIA ELETTRICA MESE DI APRILE 2021 SC.MEDIE POD IT001E00067481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92" table:style-name="ce4">
            <text:p>1592</text:p>
          </table:table-cell>
          <table:table-cell office:value-type="float" office:value="1" table:style-name="ce4">
            <text:p>1</text:p>
          </table:table-cell>
          <table:table-cell office:value-type="float" office:value="138.9" table:style-name="ce4">
            <text:p>138,9</text:p>
          </table:table-cell>
          <table:table-cell office:value-type="float" office:value="1159.81" table:style-name="ce6">
            <text:p>1.159,8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05 del 11/05/2021 CONSUMO ENERGIA ELETTRICA MESE DI APRILE 2021 SC.MEDIE POD IT001E00067481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92" table:style-name="ce4">
            <text:p>1592</text:p>
          </table:table-cell>
          <table:table-cell office:value-type="float" office:value="2" table:style-name="ce4">
            <text:p>2</text:p>
          </table:table-cell>
          <table:table-cell office:value-type="float" office:value="238.45" table:style-name="ce4">
            <text:p>238,45</text:p>
          </table:table-cell>
          <table:table-cell office:value-type="float" office:value="1159.81" table:style-name="ce6">
            <text:p>1.159,8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57 del 11/05/2021 CONSUMO ENERGIA ELETTRICA MESE DI APRILE 2021 - SC.ELEM.RAMPAZZO POD IT001E00067465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92" table:style-name="ce4">
            <text:p>1592</text:p>
          </table:table-cell>
          <table:table-cell office:value-type="float" office:value="3" table:style-name="ce4">
            <text:p>3</text:p>
          </table:table-cell>
          <table:table-cell office:value-type="float" office:value="352.11" table:style-name="ce4">
            <text:p>352,11</text:p>
          </table:table-cell>
          <table:table-cell office:value-type="float" office:value="1159.81" table:style-name="ce6">
            <text:p>1.159,8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17 del 11/05/2021 CONSUMO ENERGIA ELETTRICA SC.ELEM. S.MARIA MESE DI APRILE 2021 POD IT001E00117071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92" table:style-name="ce4">
            <text:p>1592</text:p>
          </table:table-cell>
          <table:table-cell office:value-type="float" office:value="4" table:style-name="ce4">
            <text:p>4</text:p>
          </table:table-cell>
          <table:table-cell office:value-type="float" office:value="430.35" table:style-name="ce4">
            <text:p>430,35</text:p>
          </table:table-cell>
          <table:table-cell office:value-type="float" office:value="1159.81" table:style-name="ce6">
            <text:p>1.159,81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60 del 11/05/2021 CONSUMO ENERGIA ELETTRICA MESE DI APRILE 2021 - SC.ELEM.CAPOLUOGO POD IT001E00117085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93" table:style-name="ce4">
            <text:p>1593</text:p>
          </table:table-cell>
          <table:table-cell office:value-type="float" office:value="1" table:style-name="ce4">
            <text:p>1</text:p>
          </table:table-cell>
          <table:table-cell office:value-type="float" office:value="139.69" table:style-name="ce4">
            <text:p>139,69</text:p>
          </table:table-cell>
          <table:table-cell office:value-type="float" office:value="139.69" table:style-name="ce4">
            <text:p>139,69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36 del 11/05/2021 CONSUMO ENERGIA ELETTRICA CASA EX-TREVISAN MESE DI APRILE 2021 POD IT001E35042585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94" table:style-name="ce4">
            <text:p>1594</text:p>
          </table:table-cell>
          <table:table-cell office:value-type="float" office:value="1" table:style-name="ce4">
            <text:p>1</text:p>
          </table:table-cell>
          <table:table-cell office:value-type="float" office:value="45.68" table:style-name="ce4">
            <text:p>45,68</text:p>
          </table:table-cell>
          <table:table-cell office:value-type="float" office:value="45.68" table:style-name="ce4">
            <text:p>45,6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21 del 11/05/2021 CONSUMO ENERGIA ELETTRICA STAND FIERA MESE DI APRILE 2021 POD IT001E34706779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95" table:style-name="ce4">
            <text:p>1595</text:p>
          </table:table-cell>
          <table:table-cell office:value-type="float" office:value="1" table:style-name="ce4">
            <text:p>1</text:p>
          </table:table-cell>
          <table:table-cell office:value-type="float" office:value="18.93" table:style-name="ce4">
            <text:p>18,93</text:p>
          </table:table-cell>
          <table:table-cell office:value-type="float" office:value="105.88" table:style-name="ce4">
            <text:p>105,8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29741394 del 06/05/2021 CONSUMO ENERGIA ELETTRICA LOCALI ASS.NI MESE DI MARZO 2021 POD IT001E04100084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95" table:style-name="ce4">
            <text:p>1595</text:p>
          </table:table-cell>
          <table:table-cell office:value-type="float" office:value="2" table:style-name="ce4">
            <text:p>2</text:p>
          </table:table-cell>
          <table:table-cell office:value-type="float" office:value="86.95" table:style-name="ce4">
            <text:p>86,95</text:p>
          </table:table-cell>
          <table:table-cell office:value-type="float" office:value="105.88" table:style-name="ce4">
            <text:p>105,88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34 del 11/05/2021 CONSUMO ENERGIA ELETTRICA CENTRO DIURNO MESE DI APRILE 2021 POD IT001E00067502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596" table:style-name="ce4">
            <text:p>1596</text:p>
          </table:table-cell>
          <table:table-cell office:value-type="float" office:value="1" table:style-name="ce4">
            <text:p>1</text:p>
          </table:table-cell>
          <table:table-cell office:value-type="float" office:value="550.74" table:style-name="ce4">
            <text:p>550,74</text:p>
          </table:table-cell>
          <table:table-cell office:value-type="float" office:value="550.74" table:style-name="ce4">
            <text:p>550,74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645 del 11/05/2021 CONSUMO ENERGIA ELETTRICA BIBLIOTECA MESE DI APRILE 2021 POD IT001E04040750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97" table:style-name="ce4">
            <text:p>1597</text:p>
          </table:table-cell>
          <table:table-cell office:value-type="float" office:value="1" table:style-name="ce4">
            <text:p>1</text:p>
          </table:table-cell>
          <table:table-cell office:value-type="float" office:value="1120" table:style-name="ce6">
            <text:p>1.120,00</text:p>
          </table:table-cell>
          <table:table-cell office:value-type="float" office:value="1120" table:style-name="ce6">
            <text:p>1.120,00</text:p>
          </table:table-cell>
          <table:table-cell office:value-type="string" table:style-name="ce9">
            <text:p>ASSITECA SPA</text:p>
          </table:table-cell>
          <table:table-cell office:value-type="string" table:style-name="ce9">
            <text:p>Cod. AVDS 123557 - COPERTURA ASSICURATIVA AUTO RISCHI DIVERSI (KASKO) - PERIODO 30.04.2021 - 30.04.2023 - NOBIS ASSICURAZIONI SPA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table:number-columns-repeated="16373"/>
        </table:table-row>
        <table:table-row table:style-name="ro3">
          <table:table-cell office:value-type="float" office:value="1598" table:style-name="ce4">
            <text:p>1598</text:p>
          </table:table-cell>
          <table:table-cell office:value-type="float" office:value="1" table:style-name="ce4">
            <text:p>1</text:p>
          </table:table-cell>
          <table:table-cell office:value-type="float" office:value="1557.44" table:style-name="ce6">
            <text:p>1.557,44</text:p>
          </table:table-cell>
          <table:table-cell office:value-type="float" office:value="1557.44" table:style-name="ce6">
            <text:p>1.557,44</text:p>
          </table:table-cell>
          <table:table-cell office:value-type="string" table:style-name="ce9">
            <text:p>ASSITECA SPA</text:p>
          </table:table-cell>
          <table:table-cell office:value-type="string" table:style-name="ce9">
            <text:p>POLIZZA RCT/O: PRORGA AI SENSI DELLART. 106 COMMA 11 D. LGS. 50/2016 PERIODO 30.04.2021 - 31.05.2021 COMPAGNIA LLOYDS OF LONDON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table:number-columns-repeated="16373"/>
        </table:table-row>
        <table:table-row table:style-name="ro3">
          <table:table-cell office:value-type="float" office:value="1599" table:style-name="ce4">
            <text:p>1599</text:p>
          </table:table-cell>
          <table:table-cell office:value-type="float" office:value="1" table:style-name="ce4">
            <text:p>1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9">
            <text:p>ASSITECA SPA</text:p>
          </table:table-cell>
          <table:table-cell office:value-type="string" table:style-name="ce9">
            <text:p>Cod. AVDS 123557 - POLIZZA ALL RISKS: PROROGA AI SENSI ART. 106 COMMA 11 D. LGS. 50/2016 PERIODO 30.04.2021 - 31.05.2021 COMPAGNIA ITAS MUTUA ASSICURAZIONI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1600" table:style-name="ce4">
            <text:p>1600</text:p>
          </table:table-cell>
          <table:table-cell office:value-type="float" office:value="1" table:style-name="ce4">
            <text:p>1</text:p>
          </table:table-cell>
          <table:table-cell office:value-type="float" office:value="3681.8" table:style-name="ce6">
            <text:p>3.681,80</text:p>
          </table:table-cell>
          <table:table-cell office:value-type="float" office:value="3681.8" table:style-name="ce6">
            <text:p>3.681,80</text:p>
          </table:table-cell>
          <table:table-cell office:value-type="string" table:style-name="ce9">
            <text:p>ASSITECA SPA</text:p>
          </table:table-cell>
          <table:table-cell office:value-type="string" table:style-name="ce9">
            <text:p>Cod. AVDS 123557 - COPERTURA ASSICURATIVA RISCHIO INFORTUNI CUMULATIVA - PERIODO 30.04.2021 - 30.04.2023 - AIG EUROPE S.A.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table:number-columns-repeated="16373"/>
        </table:table-row>
        <table:table-row table:style-name="ro3">
          <table:table-cell office:value-type="float" office:value="1601" table:style-name="ce4">
            <text:p>1601</text:p>
          </table:table-cell>
          <table:table-cell office:value-type="float" office:value="1" table:style-name="ce4">
            <text:p>1</text:p>
          </table:table-cell>
          <table:table-cell office:value-type="float" office:value="6370" table:style-name="ce6">
            <text:p>6.370,00</text:p>
          </table:table-cell>
          <table:table-cell office:value-type="float" office:value="6370" table:style-name="ce6">
            <text:p>6.370,00</text:p>
          </table:table-cell>
          <table:table-cell office:value-type="string" table:style-name="ce9">
            <text:p>ASSITECA SPA</text:p>
          </table:table-cell>
          <table:table-cell office:value-type="string" table:style-name="ce9">
            <text:p>Cod. AVDS 123557 - COPERTURA ASSICURATIVA RISCHIO RC AUTO LIBRO MATRICOLA - PERIODO 30.04.2021 - 30.04.2023 - COMPAGNIA NOBIS ASSICURAZIONI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1602" table:style-name="ce4">
            <text:p>1602</text:p>
          </table:table-cell>
          <table:table-cell office:value-type="float" office:value="1" table:style-name="ce4">
            <text:p>1</text:p>
          </table:table-cell>
          <table:table-cell office:value-type="float" office:value="5990" table:style-name="ce6">
            <text:p>5.990,00</text:p>
          </table:table-cell>
          <table:table-cell office:value-type="float" office:value="5990" table:style-name="ce6">
            <text:p>5.990,00</text:p>
          </table:table-cell>
          <table:table-cell office:value-type="string" table:style-name="ce9">
            <text:p>ASSITECA SPA</text:p>
          </table:table-cell>
          <table:table-cell office:value-type="string" table:style-name="ce9">
            <text:p>Cod. AVDS 123557 - COPERTURA ASSICURATIVA RISCHIO TUTELA LEGALE - PERIODO 30.04.2021 - 30.04.2023 AIG EUROPE SA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1603" table:style-name="ce4">
            <text:p>1603</text:p>
          </table:table-cell>
          <table:table-cell office:value-type="float" office:value="1" table:style-name="ce4">
            <text:p>1</text:p>
          </table:table-cell>
          <table:table-cell office:value-type="float" office:value="14835.19" table:style-name="ce6">
            <text:p>14.835,19</text:p>
          </table:table-cell>
          <table:table-cell office:value-type="float" office:value="14835.19" table:style-name="ce6">
            <text:p>14.835,19</text:p>
          </table:table-cell>
          <table:table-cell office:value-type="string" table:style-name="ce9">
            <text:p>SCUOLA MATERNA MONS.GIRARDI (PARR. S.NICOLO')</text:p>
          </table:table-cell>
          <table:table-cell office:value-type="string" table:style-name="ce9">
            <text:p>SECONDA RATA CONTRIBUTO ANNO 2021 CONVENZIONE CON SCUOLE INFANZIA PARROCCHIALI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604" table:style-name="ce4">
            <text:p>1604</text:p>
          </table:table-cell>
          <table:table-cell office:value-type="float" office:value="1" table:style-name="ce4">
            <text:p>1</text:p>
          </table:table-cell>
          <table:table-cell office:value-type="float" office:value="14537.24" table:style-name="ce6">
            <text:p>14.537,24</text:p>
          </table:table-cell>
          <table:table-cell office:value-type="float" office:value="14537.24" table:style-name="ce6">
            <text:p>14.537,24</text:p>
          </table:table-cell>
          <table:table-cell office:value-type="string" table:style-name="ce9">
            <text:p>SCUOLA MATERNA MARIA IMMACOLATA</text:p>
          </table:table-cell>
          <table:table-cell office:value-type="string" table:style-name="ce9">
            <text:p>SECONDA RATA CONTRIBUTO ANNO 2021 - CONVENZIONE CON LE SCUOLE MATERNE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605" table:style-name="ce4">
            <text:p>1605</text:p>
          </table:table-cell>
          <table:table-cell office:value-type="float" office:value="1" table:style-name="ce4">
            <text:p>1</text:p>
          </table:table-cell>
          <table:table-cell office:value-type="float" office:value="9777.57" table:style-name="ce6">
            <text:p>9.777,57</text:p>
          </table:table-cell>
          <table:table-cell office:value-type="float" office:value="9777.57" table:style-name="ce6">
            <text:p>9.777,57</text:p>
          </table:table-cell>
          <table:table-cell office:value-type="string" table:style-name="ce9">
            <text:p>SCUOLA MATERNA S.GAETANO</text:p>
          </table:table-cell>
          <table:table-cell office:value-type="string" table:style-name="ce9">
            <text:p>SECONDA RATA CONTRIBUTO ANNO 2021 - CONVENZIONE CON LE SCUOLE MATERNE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606" table:style-name="ce4">
            <text:p>1606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IL COVOLO - Associazione teatrale A.P.S</text:p>
          </table:table-cell>
          <table:table-cell office:value-type="string" table:style-name="ce9">
            <text:p>Contributo a IL COVOLO - Associazione teatrale A.P.S per levento IL COVOLO LEGGE DANTE-Viaggio nella Divina Commedia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607" table:style-name="ce4">
            <text:p>1607</text:p>
          </table:table-cell>
          <table:table-cell office:value-type="float" office:value="1" table:style-name="ce4">
            <text:p>1</text:p>
          </table:table-cell>
          <table:table-cell office:value-type="float" office:value="-8.41" table:style-name="ce4">
            <text:p>-8,41</text:p>
          </table:table-cell>
          <table:table-cell office:value-type="float" office:value="842.66" table:style-name="ce4">
            <text:p>842,66</text:p>
          </table:table-cell>
          <table:table-cell office:value-type="string" table:style-name="ce9">
            <text:p>LEGGERE S.R.L.</text:p>
          </table:table-cell>
          <table:table-cell office:value-type="string" table:style-name="ce9">
            <text:p>SALDO Fatt.n. 7588 del 31/05/2021 CONGUAGLIO SU FORNITURA DVD PER BIBLIOTECA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07" table:style-name="ce4">
            <text:p>1607</text:p>
          </table:table-cell>
          <table:table-cell office:value-type="float" office:value="2" table:style-name="ce4">
            <text:p>2</text:p>
          </table:table-cell>
          <table:table-cell office:value-type="float" office:value="33.61" table:style-name="ce4">
            <text:p>33,61</text:p>
          </table:table-cell>
          <table:table-cell office:value-type="float" office:value="842.66" table:style-name="ce4">
            <text:p>842,66</text:p>
          </table:table-cell>
          <table:table-cell office:value-type="string" table:style-name="ce9">
            <text:p>LEGGERE S.R.L.</text:p>
          </table:table-cell>
          <table:table-cell office:value-type="string" table:style-name="ce9">
            <text:p>SALDO Fatt.n. 7586 del 31/05/2021 FORNITURA DVD PER BIBLIOTECA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07" table:style-name="ce4">
            <text:p>1607</text:p>
          </table:table-cell>
          <table:table-cell office:value-type="float" office:value="3" table:style-name="ce4">
            <text:p>3</text:p>
          </table:table-cell>
          <table:table-cell office:value-type="float" office:value="817.46" table:style-name="ce4">
            <text:p>817,46</text:p>
          </table:table-cell>
          <table:table-cell office:value-type="float" office:value="842.66" table:style-name="ce4">
            <text:p>842,66</text:p>
          </table:table-cell>
          <table:table-cell office:value-type="string" table:style-name="ce9">
            <text:p>LEGGERE S.R.L.</text:p>
          </table:table-cell>
          <table:table-cell office:value-type="string" table:style-name="ce9">
            <text:p>SALDO Fatt.n. 7587 del 31/05/2021 FORNITURA LIBRI PER BIBLIOTECA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608" table:style-name="ce4">
            <text:p>1608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9">
            <text:p>ASSOCIAZIONE IL GIRASOLE</text:p>
          </table:table-cell>
          <table:table-cell office:value-type="string" table:style-name="ce9">
            <text:p>PROGETTO - MAI PIU SOLI. RETE DI SOSTEGNO AI CAREGIVERS DI ANZIANI NON AUTOSUFFICIENTI - CON FONDI DERIVANTI DAI PROVENTI DEL CINQUE PER MILLE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09" table:style-name="ce4">
            <text:p>1609</text:p>
          </table:table-cell>
          <table:table-cell office:value-type="float" office:value="1" table:style-name="ce4">
            <text:p>1</text:p>
          </table:table-cell>
          <table:table-cell office:value-type="float" office:value="913.99" table:style-name="ce4">
            <text:p>913,99</text:p>
          </table:table-cell>
          <table:table-cell office:value-type="float" office:value="913.99" table:style-name="ce4">
            <text:p>913,99</text:p>
          </table:table-cell>
          <table:table-cell office:value-type="string" table:style-name="ce9">
            <text:p>COMUNE DI VICENZA</text:p>
          </table:table-cell>
          <table:table-cell office:value-type="string" table:style-name="ce9">
            <text:p>SPESE FUNZIONAMENTO CASF - SALDO ANNO 2020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612" table:style-name="ce4">
            <text:p>1612</text:p>
          </table:table-cell>
          <table:table-cell office:value-type="float" office:value="1" table:style-name="ce4">
            <text:p>1</text:p>
          </table:table-cell>
          <table:table-cell office:value-type="float" office:value="42.33" table:style-name="ce4">
            <text:p>42,33</text:p>
          </table:table-cell>
          <table:table-cell office:value-type="float" office:value="42.33" table:style-name="ce4">
            <text:p>42,33</text:p>
          </table:table-cell>
          <table:table-cell office:value-type="string" table:style-name="ce9">
            <text:p>PERSONALE DIPENDENTE</text:p>
          </table:table-cell>
          <table:table-cell office:value-type="string" table:style-name="ce9">
            <text:p>SALDO COMPENSO ISTAT - STIPENDI GIUGNO 2021</text:p>
          </table:table-cell>
          <table:table-cell office:value-type="date" office:date-value="2021-06-15T00:00:00" table:style-name="ce5">
            <text:p>15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13" table:style-name="ce4">
            <text:p>1613</text:p>
          </table:table-cell>
          <table:table-cell office:value-type="float" office:value="1" table:style-name="ce4">
            <text:p>1</text:p>
          </table:table-cell>
          <table:table-cell office:value-type="float" office:value="10.07" table:style-name="ce4">
            <text:p>10,07</text:p>
          </table:table-cell>
          <table:table-cell office:value-type="float" office:value="10.07" table:style-name="ce4">
            <text:p>10,07</text:p>
          </table:table-cell>
          <table:table-cell office:value-type="string" table:style-name="ce9">
            <text:p>TESORERIA PROVINCIALE DELLO STATO</text:p>
          </table:table-cell>
          <table:table-cell office:value-type="string" table:style-name="ce9">
            <text:p>VERSAMENTO CONTRIBUTI CPDEL SU SALDO COMPENSO ISTAT - STIPENDI GIUGNO 2021</text:p>
          </table:table-cell>
          <table:table-cell office:value-type="date" office:date-value="2021-06-15T00:00:00" table:style-name="ce5">
            <text:p>15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14" table:style-name="ce4">
            <text:p>1614</text:p>
          </table:table-cell>
          <table:table-cell office:value-type="float" office:value="1" table:style-name="ce4">
            <text:p>1</text:p>
          </table:table-cell>
          <table:table-cell office:value-type="float" office:value="3.6" table:style-name="ce4">
            <text:p>3,6</text:p>
          </table:table-cell>
          <table:table-cell office:value-type="float" office:value="3.6" table:style-name="ce4">
            <text:p>3,6</text:p>
          </table:table-cell>
          <table:table-cell office:value-type="string" table:style-name="ce9">
            <text:p>TESORERIA PROVINCIALE DELLO STATO</text:p>
          </table:table-cell>
          <table:table-cell office:value-type="string" table:style-name="ce9">
            <text:p>VERSAMENTO ONERI IRAP SU SALDO COMPENSO ISTAT - STIPENDI GIUGNO 2021</text:p>
          </table:table-cell>
          <table:table-cell office:value-type="date" office:date-value="2021-06-15T00:00:00" table:style-name="ce5">
            <text:p>15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26" table:style-name="ce4">
            <text:p>1626</text:p>
          </table:table-cell>
          <table:table-cell office:value-type="float" office:value="1" table:style-name="ce4">
            <text:p>1</text:p>
          </table:table-cell>
          <table:table-cell office:value-type="float" office:value="46.74" table:style-name="ce4">
            <text:p>46,74</text:p>
          </table:table-cell>
          <table:table-cell office:value-type="float" office:value="46.74" table:style-name="ce4">
            <text:p>46,74</text:p>
          </table:table-cell>
          <table:table-cell office:value-type="string" table:style-name="ce9">
            <text:p>PERSONALE DIPENDENTE</text:p>
          </table:table-cell>
          <table:table-cell office:value-type="string" table:style-name="ce9">
            <text:p>RIMBORSO SPESE VIAGGIO PERSONALE - STIPENDI MESE DI GIUGNO 2021</text:p>
          </table:table-cell>
          <table:table-cell office:value-type="date" office:date-value="2021-06-15T00:00:00" table:style-name="ce5">
            <text:p>15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float" office:value="1" table:style-name="ce4">
            <text:p>1</text:p>
          </table:table-cell>
          <table:table-cell office:value-type="float" office:value="8715.2199999999993" table:style-name="ce6">
            <text:p>8.715,22</text:p>
          </table:table-cell>
          <table:table-cell office:value-type="float" office:value="8715.2199999999993" table:style-name="ce6">
            <text:p>8.715,22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INDENNITA' DI CARICA - MESE DI GIUGNO 2021</text:p>
          </table:table-cell>
          <table:table-cell office:value-type="date" office:date-value="2021-06-15T00:00:00" table:style-name="ce5">
            <text:p>15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698" table:style-name="ce4">
            <text:p>1698</text:p>
          </table:table-cell>
          <table:table-cell office:value-type="float" office:value="1" table:style-name="ce4">
            <text:p>1</text:p>
          </table:table-cell>
          <table:table-cell office:value-type="float" office:value="60275.05" table:style-name="ce6">
            <text:p>60.275,05</text:p>
          </table:table-cell>
          <table:table-cell office:value-type="float" office:value="60275.05" table:style-name="ce6">
            <text:p>60.275,05</text:p>
          </table:table-cell>
          <table:table-cell office:value-type="string" table:style-name="ce9">
            <text:p>POLETTO IMPIANTI SRL</text:p>
          </table:table-cell>
          <table:table-cell office:value-type="string" table:style-name="ce9">
            <text:p>SALDO Fatt.n. FATTPA 24_21 del 12/05/2021 Lavori elettrici nell'ambito dell'opera pubblica - Completamento locali U.M.I. 1 per la realizzazione medicina di gruppo primo stralcio - PRIMO SAL</text:p>
          </table:table-cell>
          <table:table-cell office:value-type="date" office:date-value="2021-06-15T00:00:00" table:style-name="ce5">
            <text:p>15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699" table:style-name="ce4">
            <text:p>1699</text:p>
          </table:table-cell>
          <table:table-cell office:value-type="float" office:value="1" table:style-name="ce4">
            <text:p>1</text:p>
          </table:table-cell>
          <table:table-cell office:value-type="float" office:value="15.03" table:style-name="ce4">
            <text:p>15,03</text:p>
          </table:table-cell>
          <table:table-cell office:value-type="float" office:value="267.52" table:style-name="ce4">
            <text:p>267,5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88 del 11/05/2021 CONSUMO ENERGIA ELETTRICA PISCINA MESE DI APRILE 2021 POD IT001E37484346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699" table:style-name="ce4">
            <text:p>1699</text:p>
          </table:table-cell>
          <table:table-cell office:value-type="float" office:value="2" table:style-name="ce4">
            <text:p>2</text:p>
          </table:table-cell>
          <table:table-cell office:value-type="float" office:value="252.49" table:style-name="ce4">
            <text:p>252,49</text:p>
          </table:table-cell>
          <table:table-cell office:value-type="float" office:value="267.52" table:style-name="ce4">
            <text:p>267,52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ACCONTO Fatt.n. 004134290598 del 11/05/2021 CONSUMO ENERGIA ELETTRICA PALAZZETTO DELLO SPORT MESE DI APRILE 2021 POD IT001E00067513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00" table:style-name="ce4">
            <text:p>1700</text:p>
          </table:table-cell>
          <table:table-cell office:value-type="float" office:value="1" table:style-name="ce4">
            <text:p>1</text:p>
          </table:table-cell>
          <table:table-cell office:value-type="float" office:value="974.13" table:style-name="ce4">
            <text:p>974,13</text:p>
          </table:table-cell>
          <table:table-cell office:value-type="float" office:value="974.13" table:style-name="ce4">
            <text:p>974,13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4290598 del 11/05/2021 CONSUMO ENERGIA ELETTRICA PALAZZETTO DELLO SPORT MESE DI APRILE 2021 POD IT001E00067513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01" table:style-name="ce4">
            <text:p>1701</text:p>
          </table:table-cell>
          <table:table-cell office:value-type="float" office:value="1" table:style-name="ce4">
            <text:p>1</text:p>
          </table:table-cell>
          <table:table-cell office:value-type="float" office:value="2022" table:style-name="ce6">
            <text:p>2.022,00</text:p>
          </table:table-cell>
          <table:table-cell office:value-type="float" office:value="2022" table:style-name="ce6">
            <text:p>2.022,00</text:p>
          </table:table-cell>
          <table:table-cell office:value-type="string" table:style-name="ce9">
            <text:p>B.R. SERVICE SRL</text:p>
          </table:table-cell>
          <table:table-cell office:value-type="string" table:style-name="ce9">
            <text:p>SALDO Fatt.n. 83-FE del 04/05/2021 STESURA DEL DOCUMENTO DI VALUTAZIONE DEI RISCHI E LA FORMAZIONE DEL PERSONALE DIPENDENT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float" office:value="1" table:style-name="ce4">
            <text:p>1</text:p>
          </table:table-cell>
          <table:table-cell office:value-type="float" office:value="236.68" table:style-name="ce4">
            <text:p>236,68</text:p>
          </table:table-cell>
          <table:table-cell office:value-type="float" office:value="236.68" table:style-name="ce4">
            <text:p>236,68</text:p>
          </table:table-cell>
          <table:table-cell office:value-type="string" table:style-name="ce9">
            <text:p>F.LLI CAROLLO SRL</text:p>
          </table:table-cell>
          <table:table-cell office:value-type="string" table:style-name="ce9">
            <text:p>ACCONTO Fatt.n. 2021 96/A del 30/04/2021 ESEGUITI INTERVENTI PER MANUTENZIONI STRAORDINARIE SU IMPIANTI ELETTRICI P.I.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03" table:style-name="ce4">
            <text:p>1703</text:p>
          </table:table-cell>
          <table:table-cell office:value-type="float" office:value="1" table:style-name="ce4">
            <text:p>1</text:p>
          </table:table-cell>
          <table:table-cell office:value-type="float" office:value="3014.41" table:style-name="ce6">
            <text:p>3.014,41</text:p>
          </table:table-cell>
          <table:table-cell office:value-type="float" office:value="3014.41" table:style-name="ce6">
            <text:p>3.014,41</text:p>
          </table:table-cell>
          <table:table-cell office:value-type="string" table:style-name="ce9">
            <text:p>F.LLI CAROLLO SRL</text:p>
          </table:table-cell>
          <table:table-cell office:value-type="string" table:style-name="ce9">
            <text:p>ACCONTO Fatt.n. 2021 96/A del 30/04/2021 ESEGUITI INTERVENTI PER MANUTENZIONI STRAORDINARIE SU IMPIANTI ELETTRICI P.I.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04" table:style-name="ce4">
            <text:p>1704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9">
            <text:p>F.LLI CAROLLO SRL</text:p>
          </table:table-cell>
          <table:table-cell office:value-type="string" table:style-name="ce9">
            <text:p>SALDO Fatt.n. 2021 96/A del 30/04/2021 ESEGUITI INTERVENTI PER MANUTENZIONI STRAORDINARIE SU IMPIANTI ELETTRICI P.I.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05" table:style-name="ce4">
            <text:p>1705</text:p>
          </table:table-cell>
          <table:table-cell office:value-type="float" office:value="1" table:style-name="ce4">
            <text:p>1</text:p>
          </table:table-cell>
          <table:table-cell office:value-type="float" office:value="671" table:style-name="ce4">
            <text:p>671</text:p>
          </table:table-cell>
          <table:table-cell office:value-type="float" office:value="671" table:style-name="ce4">
            <text:p>671</text:p>
          </table:table-cell>
          <table:table-cell office:value-type="string" table:style-name="ce9">
            <text:p>F.LLI CAROLLO SRL</text:p>
          </table:table-cell>
          <table:table-cell office:value-type="string" table:style-name="ce9">
            <text:p>SALDO Fatt.n. 2021 98/A del 30/04/2021 INTERVENTO PER ALLACCIAMENTO ALLA RETE DATI DI N. 3 POS PRESSO LA SED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06" table:style-name="ce4">
            <text:p>1706</text:p>
          </table:table-cell>
          <table:table-cell office:value-type="float" office:value="1" table:style-name="ce4">
            <text:p>1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9">
            <text:p>LATTEBUSCHE SCA</text:p>
          </table:table-cell>
          <table:table-cell office:value-type="string" table:style-name="ce9">
            <text:p>SALDO Fatt.n. 26/Q del 13/05/2021 FORNITURA GIFT CARDS ALIMENTARI PER EMERGENZA COVID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1" table:style-name="ce4">
            <text:p>1</text:p>
          </table:table-cell>
          <table:table-cell office:value-type="float" office:value="10994.5" table:style-name="ce6">
            <text:p>10.994,50</text:p>
          </table:table-cell>
          <table:table-cell office:value-type="float" office:value="10994.5" table:style-name="ce6">
            <text:p>10.994,50</text:p>
          </table:table-cell>
          <table:table-cell office:value-type="string" table:style-name="ce9">
            <text:p>MURARO VIAGGI E VACANZE DI MURARO GIORGIO</text:p>
          </table:table-cell>
          <table:table-cell office:value-type="string" table:style-name="ce9">
            <text:p>SALDO Fatt.n. 2021/0000030/FT del 10/06/2021 SERVIZIO DI TRASPORTO SCOLASTICO - MESE DI MAGGIO 2021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08" table:style-name="ce4">
            <text:p>1708</text:p>
          </table:table-cell>
          <table:table-cell office:value-type="float" office:value="1" table:style-name="ce4">
            <text:p>1</text:p>
          </table:table-cell>
          <table:table-cell office:value-type="float" office:value="206.18" table:style-name="ce4">
            <text:p>206,18</text:p>
          </table:table-cell>
          <table:table-cell office:value-type="float" office:value="206.18" table:style-name="ce4">
            <text:p>206,18</text:p>
          </table:table-cell>
          <table:table-cell office:value-type="string" table:style-name="ce9">
            <text:p>FAGGIONATO ROBERTO</text:p>
          </table:table-cell>
          <table:table-cell office:value-type="string" table:style-name="ce9">
            <text:p>SALDO Fatt.n. FPA 403/21 del 09/06/2021 FORNITURA BANDIER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table:style-name="ce9">
            <text:p>SANDRI SNC DI SANDRI &amp; C.</text:p>
          </table:table-cell>
          <table:table-cell office:value-type="string" table:style-name="ce9">
            <text:p>SALDO Fatt.n. 0000027/PA del 24/05/2021 SERVIZIO DI VERIFICA ANNUALE AFFRANCATRICE POSTA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float" office:value="1" table:style-name="ce4">
            <text:p>1</text:p>
          </table:table-cell>
          <table:table-cell office:value-type="float" office:value="497" table:style-name="ce4">
            <text:p>497</text:p>
          </table:table-cell>
          <table:table-cell office:value-type="float" office:value="497" table:style-name="ce4">
            <text:p>497</text:p>
          </table:table-cell>
          <table:table-cell office:value-type="string" table:style-name="ce9">
            <text:p>AZIENDA ULSS N. 8 BERICA</text:p>
          </table:table-cell>
          <table:table-cell office:value-type="string" table:style-name="ce9">
            <text:p>SALDO Fatt.n. K 202100000450 del 28/05/2021 UTILIZZO OBITORIO OSPEDALE DI VICENZA NR.2 SALME MARZO-APRIL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11" table:style-name="ce4">
            <text:p>1711</text:p>
          </table:table-cell>
          <table:table-cell office:value-type="float" office:value="1" table:style-name="ce4">
            <text:p>1</text:p>
          </table:table-cell>
          <table:table-cell office:value-type="float" office:value="908.3" table:style-name="ce4">
            <text:p>908,3</text:p>
          </table:table-cell>
          <table:table-cell office:value-type="float" office:value="908.3" table:style-name="ce4">
            <text:p>908,3</text:p>
          </table:table-cell>
          <table:table-cell office:value-type="string" table:style-name="ce9">
            <text:p>AZIENDA ULSS N. 8 BERICA</text:p>
          </table:table-cell>
          <table:table-cell office:value-type="string" table:style-name="ce9">
            <text:p>SALDO Fatt.n. K 202100000455 del 28/05/2021 INSERIMENTI IN STRUTTURE D.S.M. - GEN-MAR 2021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12" table:style-name="ce4">
            <text:p>1712</text:p>
          </table:table-cell>
          <table:table-cell office:value-type="float" office:value="1" table:style-name="ce4">
            <text:p>1</text:p>
          </table:table-cell>
          <table:table-cell office:value-type="float" office:value="1124.55" table:style-name="ce6">
            <text:p>1.124,55</text:p>
          </table:table-cell>
          <table:table-cell office:value-type="float" office:value="1124.55" table:style-name="ce6">
            <text:p>1.124,55</text:p>
          </table:table-cell>
          <table:table-cell office:value-type="string" table:style-name="ce9">
            <text:p>AZIENDA ULSS N. 8 BERICA</text:p>
          </table:table-cell>
          <table:table-cell office:value-type="string" table:style-name="ce9">
            <text:p>ACCONTO Fatt.n. K 202100000520 del 10/06/2021 INSERIMENTI RESIDENZIALI E IN COMUNITA' EDUC. DIURNA MINORI PERIODO: GENNAIO-MARZO 2021 - QUOTA 70per cento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13" table:style-name="ce4">
            <text:p>1713</text:p>
          </table:table-cell>
          <table:table-cell office:value-type="float" office:value="1" table:style-name="ce4">
            <text:p>1</text:p>
          </table:table-cell>
          <table:table-cell office:value-type="float" office:value="365.83" table:style-name="ce4">
            <text:p>365,83</text:p>
          </table:table-cell>
          <table:table-cell office:value-type="float" office:value="365.83" table:style-name="ce4">
            <text:p>365,83</text:p>
          </table:table-cell>
          <table:table-cell office:value-type="string" table:style-name="ce9">
            <text:p>AZIENDA ULSS N. 8 BERICA</text:p>
          </table:table-cell>
          <table:table-cell office:value-type="string" table:style-name="ce9">
            <text:p>ACCONTO Fatt.n. K 202100000520 del 10/06/2021 INSERIMENTI RESIDENZIALI E IN COMUNITA EDUC. DIURNA MINORI PERIODO: GENNAIO-MARZO 2021 - QUOTA 70per cento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14" table:style-name="ce4">
            <text:p>1714</text:p>
          </table:table-cell>
          <table:table-cell office:value-type="float" office:value="1" table:style-name="ce4">
            <text:p>1</text:p>
          </table:table-cell>
          <table:table-cell office:value-type="float" office:value="6126.16" table:style-name="ce6">
            <text:p>6.126,16</text:p>
          </table:table-cell>
          <table:table-cell office:value-type="float" office:value="6126.16" table:style-name="ce6">
            <text:p>6.126,16</text:p>
          </table:table-cell>
          <table:table-cell office:value-type="string" table:style-name="ce9">
            <text:p>AZIENDA ULSS N. 8 BERICA</text:p>
          </table:table-cell>
          <table:table-cell office:value-type="string" table:style-name="ce9">
            <text:p>SALDO Fatt.n. K 202100000520 del 10/06/2021 INSERIMENTI RESIDENZIALI E IN COMUNITA EDUC. DIURNA MINORI PERIODO: GENNAIO-MARZO 2021 - QUOTA 70per cento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15" table:style-name="ce4">
            <text:p>1715</text:p>
          </table:table-cell>
          <table:table-cell office:value-type="float" office:value="1" table:style-name="ce4">
            <text:p>1</text:p>
          </table:table-cell>
          <table:table-cell office:value-type="float" office:value="8053.22" table:style-name="ce6">
            <text:p>8.053,22</text:p>
          </table:table-cell>
          <table:table-cell office:value-type="float" office:value="8053.22" table:style-name="ce6">
            <text:p>8.053,22</text:p>
          </table:table-cell>
          <table:table-cell office:value-type="string" table:style-name="ce9">
            <text:p>MARGHERITA S.C.A.R.L. ONLUS</text:p>
          </table:table-cell>
          <table:table-cell office:value-type="string" table:style-name="ce9">
            <text:p>SALDO Fatt.n. 103/E del 31/05/2021 SERVIZIO DI ASSISTENZA DOMICILIARE E SOCIALE - MESE DI MAGGIO 2021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5">
          <table:table-cell office:value-type="float" office:value="1716" table:style-name="ce4">
            <text:p>1716</text:p>
          </table:table-cell>
          <table:table-cell office:value-type="float" office:value="1" table:style-name="ce4">
            <text:p>1</text:p>
          </table:table-cell>
          <table:table-cell office:value-type="float" office:value="2854.8" table:style-name="ce6">
            <text:p>2.854,80</text:p>
          </table:table-cell>
          <table:table-cell office:value-type="float" office:value="2854.8" table:style-name="ce6">
            <text:p>2.854,80</text:p>
          </table:table-cell>
          <table:table-cell office:value-type="string" table:style-name="ce9">
            <text:p>LUCATO FERNANDO</text:p>
          </table:table-cell>
          <table:table-cell office:value-type="string" table:style-name="ce9">
            <text:p>SALDO Fatt.n. 21/00 del 28/05/2021 Incarico professionale studio urbanistico Masterplan valorizzazione area centrale di Camisano Vicentino con visione strategica di medio-lungo termine - PRIMO ACCONTO (30per cento - art. 6 del disciplinare di incari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17" table:style-name="ce4">
            <text:p>1717</text:p>
          </table:table-cell>
          <table:table-cell office:value-type="float" office:value="1" table:style-name="ce4">
            <text:p>1</text:p>
          </table:table-cell>
          <table:table-cell office:value-type="float" office:value="3524.04" table:style-name="ce6">
            <text:p>3.524,04</text:p>
          </table:table-cell>
          <table:table-cell office:value-type="float" office:value="3524.04" table:style-name="ce6">
            <text:p>3.524,04</text:p>
          </table:table-cell>
          <table:table-cell office:value-type="string" table:style-name="ce9">
            <text:p>MARGHERITA S.C.A.R.L. ONLUS</text:p>
          </table:table-cell>
          <table:table-cell office:value-type="string" table:style-name="ce9">
            <text:p>SALDO Fatt.n. 102/E del 31/05/2021 Servizio Educativo e Centro IL VOLO mese di Maggio 2021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float" office:value="1" table:style-name="ce4">
            <text:p>1</text:p>
          </table:table-cell>
          <table:table-cell office:value-type="float" office:value="976" table:style-name="ce4">
            <text:p>976</text:p>
          </table:table-cell>
          <table:table-cell office:value-type="float" office:value="976" table:style-name="ce4">
            <text:p>976</text:p>
          </table:table-cell>
          <table:table-cell office:value-type="string" table:style-name="ce9">
            <text:p>ADAPT EV SRL</text:p>
          </table:table-cell>
          <table:table-cell office:value-type="string" table:style-name="ce9">
            <text:p>SALDO Fatt.n. 7PA del 03/06/2021 PROGETTO AGRI-FUTURO PER PARTECIPAZIONE AL BANDO HABITAT DI FONDAZIONE CARIVERONA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19" table:style-name="ce4">
            <text:p>1719</text:p>
          </table:table-cell>
          <table:table-cell office:value-type="float" office:value="1" table:style-name="ce4">
            <text:p>1</text:p>
          </table:table-cell>
          <table:table-cell office:value-type="float" office:value="630" table:style-name="ce4">
            <text:p>630</text:p>
          </table:table-cell>
          <table:table-cell office:value-type="float" office:value="630" table:style-name="ce4">
            <text:p>630</text:p>
          </table:table-cell>
          <table:table-cell office:value-type="string" table:style-name="ce9">
            <text:p>INSIEME SOCIETA' COOPERATIVA SOCIALE A R.L</text:p>
          </table:table-cell>
          <table:table-cell office:value-type="string" table:style-name="ce9">
            <text:p>SALDO Fatt.n. 2021-PA-0000016 del 25/05/2021 SPESA PER PROGETTO DI INSERIMENTO LAVORATIVO - MESE DI MARZO 2021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1" table:style-name="ce4">
            <text:p>1</text:p>
          </table:table-cell>
          <table:table-cell office:value-type="float" office:value="963.8" table:style-name="ce4">
            <text:p>963,8</text:p>
          </table:table-cell>
          <table:table-cell office:value-type="float" office:value="963.8" table:style-name="ce4">
            <text:p>963,8</text:p>
          </table:table-cell>
          <table:table-cell office:value-type="string" table:style-name="ce9">
            <text:p>F.LLI CAROLLO SRL</text:p>
          </table:table-cell>
          <table:table-cell office:value-type="string" table:style-name="ce9">
            <text:p>SALDO Fatt.n. 2021 97/A del 30/04/2021 INTERVENTO PER MESSA IN SICUREZZA PALO ILL.PUBBL. INCIDENTATO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CROCE ROSSA ITALIANA - COMITATO PROVINCIALE DI VICENZA</text:p>
          </table:table-cell>
          <table:table-cell office:value-type="string" table:style-name="ce9">
            <text:p>SALDO 394/NA del 31/05/2021 SERVIZIO DI ASSISTENZA SANITARIA DURANTE IL MERCATO DOMENICALE - MESE DI MAGGIO 2021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22" table:style-name="ce4">
            <text:p>1722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9">
            <text:p>PARROCCHIA DI S.NICOLO'</text:p>
          </table:table-cell>
          <table:table-cell office:value-type="string" table:style-name="ce9">
            <text:p>ASSEGNAZIONE QUOTA ONERI DI URBANIZZAZIONE SECONDARIA ANNO 2021 PER LA REALIZZAZIONE DI OPERE RIFERITE AGLI EDIFICI DI CULTO (L.R. 44/1987)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ibuti agli investimenti</text:p>
          </table:table-cell>
          <table:table-cell table:number-columns-repeated="16373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float" office:value="1" table:style-name="ce4">
            <text:p>1</text:p>
          </table:table-cell>
          <table:table-cell office:value-type="float" office:value="-146.31" table:style-name="ce4">
            <text:p>-146,31</text:p>
          </table:table-cell>
          <table:table-cell office:value-type="float" office:value="483.11" table:style-name="ce4">
            <text:p>483,11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0/3005230/1 del 21/12/2020 CONSUMO PRESUNTO ACQUA AL 21/12/2020 - PALAZZETTO SPORT - CONT.NR.43165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float" office:value="2" table:style-name="ce4">
            <text:p>2</text:p>
          </table:table-cell>
          <table:table-cell office:value-type="float" office:value="629.41999999999996" table:style-name="ce4">
            <text:p>629,42</text:p>
          </table:table-cell>
          <table:table-cell office:value-type="float" office:value="483.11" table:style-name="ce4">
            <text:p>483,11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30/1 del 20/05/2021 CONSUMO EFFETTIVO ACQUA AL 7/4/21 - PALAZZETTO SPORT CONT.NR. 43165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26" table:style-name="ce4">
            <text:p>1726</text:p>
          </table:table-cell>
          <table:table-cell office:value-type="float" office:value="1" table:style-name="ce4">
            <text:p>1</text:p>
          </table:table-cell>
          <table:table-cell office:value-type="float" office:value="12.16" table:style-name="ce4">
            <text:p>12,16</text:p>
          </table:table-cell>
          <table:table-cell office:value-type="float" office:value="515.04999999999995" table:style-name="ce4">
            <text:p>515,05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28/1 del 20/05/2021 CONSUMO EFFETTIVO ACQUA AL 8/4/21 + PRESUNTO AL 20/5/21 - FONTANELLA VIA STADIO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26" table:style-name="ce4">
            <text:p>1726</text:p>
          </table:table-cell>
          <table:table-cell office:value-type="float" office:value="2" table:style-name="ce4">
            <text:p>2</text:p>
          </table:table-cell>
          <table:table-cell office:value-type="float" office:value="18.64" table:style-name="ce4">
            <text:p>18,64</text:p>
          </table:table-cell>
          <table:table-cell office:value-type="float" office:value="515.04999999999995" table:style-name="ce4">
            <text:p>515,05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38/1 del 20/05/2021 CONSUMO PRESUNTO ACQUA AL 08/4/21 - VIALE MAGELLANO CONT.NR. 18554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26" table:style-name="ce4">
            <text:p>1726</text:p>
          </table:table-cell>
          <table:table-cell office:value-type="float" office:value="3" table:style-name="ce4">
            <text:p>3</text:p>
          </table:table-cell>
          <table:table-cell office:value-type="float" office:value="73.92" table:style-name="ce4">
            <text:p>73,92</text:p>
          </table:table-cell>
          <table:table-cell office:value-type="float" office:value="515.04999999999995" table:style-name="ce4">
            <text:p>515,05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42/1 del 20/05/2021 QUOTA FISSA ACQUEDOTTO PER CONSUMO ACQUA PRESUNTO - IDRANTI VIA STADIO CONT.NR. I00663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26" table:style-name="ce4">
            <text:p>1726</text:p>
          </table:table-cell>
          <table:table-cell office:value-type="float" office:value="4" table:style-name="ce4">
            <text:p>4</text:p>
          </table:table-cell>
          <table:table-cell office:value-type="float" office:value="197.32" table:style-name="ce4">
            <text:p>197,32</text:p>
          </table:table-cell>
          <table:table-cell office:value-type="float" office:value="515.04999999999995" table:style-name="ce4">
            <text:p>515,05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34/1 del 20/05/2021 CONSUMO EFFETTIVO ACQUA AL 8/4 + PRESUNTO AL 19/5 - ROTATORIA VIA VICENZA CONT.NR. 400424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26" table:style-name="ce4">
            <text:p>1726</text:p>
          </table:table-cell>
          <table:table-cell office:value-type="float" office:value="5" table:style-name="ce4">
            <text:p>5</text:p>
          </table:table-cell>
          <table:table-cell office:value-type="float" office:value="213.01" table:style-name="ce4">
            <text:p>213,01</text:p>
          </table:table-cell>
          <table:table-cell office:value-type="float" office:value="515.04999999999995" table:style-name="ce4">
            <text:p>515,05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719/1 del 20/05/2021 CONSUMO EFF.ACQUA AL 8/4 + PRESUNTO 19/5 - SPOGLIATOIO CAMPO CALIO ERBA SINTETICA - CONT.NR. 180012215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27" table:style-name="ce4">
            <text:p>1727</text:p>
          </table:table-cell>
          <table:table-cell office:value-type="float" office:value="1" table:style-name="ce4">
            <text:p>1</text:p>
          </table:table-cell>
          <table:table-cell office:value-type="float" office:value="10.73" table:style-name="ce4">
            <text:p>10,73</text:p>
          </table:table-cell>
          <table:table-cell office:value-type="float" office:value="614.70000000000005" table:style-name="ce4">
            <text:p>614,7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33/1 del 20/05/2021 CONSUMO EFFETTIVO ACQUA AL 8/4 + PRESUNTO AL 19/5 - PISTA CICLABILE V.VICENZA CONT.NR. 200804716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27" table:style-name="ce4">
            <text:p>1727</text:p>
          </table:table-cell>
          <table:table-cell office:value-type="float" office:value="2" table:style-name="ce4">
            <text:p>2</text:p>
          </table:table-cell>
          <table:table-cell office:value-type="float" office:value="15.51" table:style-name="ce4">
            <text:p>15,51</text:p>
          </table:table-cell>
          <table:table-cell office:value-type="float" office:value="614.70000000000005" table:style-name="ce4">
            <text:p>614,7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15/1 del 20/05/2021 CONSUMO EFFETTIVO ACQUA AL 8/4 + PRESUNTO AL 19/5 - AIUOLE E PISTA CICL.VIA ALPINI CONT.NR. ET19000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27" table:style-name="ce4">
            <text:p>1727</text:p>
          </table:table-cell>
          <table:table-cell office:value-type="float" office:value="3" table:style-name="ce4">
            <text:p>3</text:p>
          </table:table-cell>
          <table:table-cell office:value-type="float" office:value="18.09" table:style-name="ce4">
            <text:p>18,09</text:p>
          </table:table-cell>
          <table:table-cell office:value-type="float" office:value="614.70000000000005" table:style-name="ce4">
            <text:p>614,7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32/1 del 20/05/2021 CONSUMO EFFETTIVO ACQUA AL 08/4/21 - PISTA CICLABILE VIA VICENZA CONT.NR. 200804258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27" table:style-name="ce4">
            <text:p>1727</text:p>
          </table:table-cell>
          <table:table-cell office:value-type="float" office:value="4" table:style-name="ce4">
            <text:p>4</text:p>
          </table:table-cell>
          <table:table-cell office:value-type="float" office:value="27.34" table:style-name="ce4">
            <text:p>27,34</text:p>
          </table:table-cell>
          <table:table-cell office:value-type="float" office:value="614.70000000000005" table:style-name="ce4">
            <text:p>614,7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26/1 del 20/05/2021 CONSUMO EFFETTIVO ACQUA AL 8/4 + PRESUNTO AL 19/5 - AIUOLE VIA ROMA CONT.NR. ET 2911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27" table:style-name="ce4">
            <text:p>1727</text:p>
          </table:table-cell>
          <table:table-cell office:value-type="float" office:value="5" table:style-name="ce4">
            <text:p>5</text:p>
          </table:table-cell>
          <table:table-cell office:value-type="float" office:value="27.78" table:style-name="ce4">
            <text:p>27,78</text:p>
          </table:table-cell>
          <table:table-cell office:value-type="float" office:value="614.70000000000005" table:style-name="ce4">
            <text:p>614,7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20/1 del 20/05/2021 CONSUMO EFFETT.ACQUA AL 8/4 E PRESUNTO AL 19/5 AIUOLE E PISTA FRONTE CAVINATO - CONT.NR. ET19015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27" table:style-name="ce4">
            <text:p>1727</text:p>
          </table:table-cell>
          <table:table-cell office:value-type="float" office:value="6" table:style-name="ce4">
            <text:p>6</text:p>
          </table:table-cell>
          <table:table-cell office:value-type="float" office:value="48.87" table:style-name="ce4">
            <text:p>48,87</text:p>
          </table:table-cell>
          <table:table-cell office:value-type="float" office:value="614.70000000000005" table:style-name="ce4">
            <text:p>614,7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27/1 del 20/05/2021 CONSUMO PRESUNTO ACQUAL AL 19/5/21 - AIUOLE VIA S.DANIELE - CONT.NR. 5429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27" table:style-name="ce4">
            <text:p>1727</text:p>
          </table:table-cell>
          <table:table-cell office:value-type="float" office:value="7" table:style-name="ce4">
            <text:p>7</text:p>
          </table:table-cell>
          <table:table-cell office:value-type="float" office:value="52.58" table:style-name="ce4">
            <text:p>52,58</text:p>
          </table:table-cell>
          <table:table-cell office:value-type="float" office:value="614.70000000000005" table:style-name="ce4">
            <text:p>614,7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17/1 del 20/05/2021 CONSUMO STIMATO ACQUA AL 08/4 + PRESUNTO AL 19/5 - PISTA CICL.VIA CANOVE - CONT.NR. 1832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27" table:style-name="ce4">
            <text:p>1727</text:p>
          </table:table-cell>
          <table:table-cell office:value-type="float" office:value="8" table:style-name="ce4">
            <text:p>8</text:p>
          </table:table-cell>
          <table:table-cell office:value-type="float" office:value="93.6" table:style-name="ce4">
            <text:p>93,6</text:p>
          </table:table-cell>
          <table:table-cell office:value-type="float" office:value="614.70000000000005" table:style-name="ce4">
            <text:p>614,7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31/1 del 20/05/2021 CONSUMO EFFETTIVO ACQUA AL 08/04/21 ROTATORIA GRIMANA CONT.NR. 200804185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27" table:style-name="ce4">
            <text:p>1727</text:p>
          </table:table-cell>
          <table:table-cell office:value-type="float" office:value="9" table:style-name="ce4">
            <text:p>9</text:p>
          </table:table-cell>
          <table:table-cell office:value-type="float" office:value="320.2" table:style-name="ce4">
            <text:p>320,2</text:p>
          </table:table-cell>
          <table:table-cell office:value-type="float" office:value="614.70000000000005" table:style-name="ce4">
            <text:p>614,7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14/1 del 20/05/2021 CONSUMO EFFETTIVO ACQUA AL 8/4/21 + PRESUNTO AL 19/5 PISTA CICL.FRONTE OMV - CONT.NR. 1833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28" table:style-name="ce4">
            <text:p>1728</text:p>
          </table:table-cell>
          <table:table-cell office:value-type="float" office:value="1" table:style-name="ce4">
            <text:p>1</text:p>
          </table:table-cell>
          <table:table-cell office:value-type="float" office:value="11.25" table:style-name="ce4">
            <text:p>11,25</text:p>
          </table:table-cell>
          <table:table-cell office:value-type="float" office:value="141.5" table:style-name="ce4">
            <text:p>141,5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22/1 del 20/05/2021 CONSUMO EFFETTIVO ACQUA AL 8/4 + PRESUNTO FINO AL 19/5 - CIMITERO CAPOLUOGO CONT.NR. 200805232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28" table:style-name="ce4">
            <text:p>1728</text:p>
          </table:table-cell>
          <table:table-cell office:value-type="float" office:value="2" table:style-name="ce4">
            <text:p>2</text:p>
          </table:table-cell>
          <table:table-cell office:value-type="float" office:value="30.8" table:style-name="ce4">
            <text:p>30,8</text:p>
          </table:table-cell>
          <table:table-cell office:value-type="float" office:value="141.5" table:style-name="ce4">
            <text:p>141,5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86/1 del 20/05/2021 CONSUMO EFFETTIVO ACQUA AL 8/4 + PRESUNTO AL 19/5 CIMITERO RAMPAZZO CONT.NR. 20041006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28" table:style-name="ce4">
            <text:p>1728</text:p>
          </table:table-cell>
          <table:table-cell office:value-type="float" office:value="3" table:style-name="ce4">
            <text:p>3</text:p>
          </table:table-cell>
          <table:table-cell office:value-type="float" office:value="42.63" table:style-name="ce4">
            <text:p>42,63</text:p>
          </table:table-cell>
          <table:table-cell office:value-type="float" office:value="141.5" table:style-name="ce4">
            <text:p>141,5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35/1 del 20/05/2021 CONSUMO EFFETTIVO ACQUA AL 8/4 + PRESUNTO AL 19/5 - CIMITERO S.MARIA CONT.NR. 624316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float" office:value="4" table:style-name="ce4">
            <text:p>4</text:p>
          </table:table-cell>
          <table:table-cell office:value-type="float" office:value="56.82" table:style-name="ce4">
            <text:p>56,82</text:p>
          </table:table-cell>
          <table:table-cell office:value-type="float" office:value="141.5" table:style-name="ce4">
            <text:p>141,5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21/1 del 20/05/2021 CONSUMO EFFETTIVO ACQUA AL 08/4/2021 - CIMITERO VIA LEVA' CONT.NR 20042243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29" table:style-name="ce4">
            <text:p>1729</text:p>
          </table:table-cell>
          <table:table-cell office:value-type="float" office:value="1" table:style-name="ce4">
            <text:p>1</text:p>
          </table:table-cell>
          <table:table-cell office:value-type="float" office:value="61.84" table:style-name="ce4">
            <text:p>61,84</text:p>
          </table:table-cell>
          <table:table-cell office:value-type="float" office:value="227.28" table:style-name="ce4">
            <text:p>227,28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726/1 del 20/05/2021 CONSUMO EFFETTIVO ACQUA AL 09/04/21 - LOCALI UMI 1 PIAZZA VICARIATO CIVILE CONT. NR. VIA200008028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29" table:style-name="ce4">
            <text:p>1729</text:p>
          </table:table-cell>
          <table:table-cell office:value-type="float" office:value="2" table:style-name="ce4">
            <text:p>2</text:p>
          </table:table-cell>
          <table:table-cell office:value-type="float" office:value="165.44" table:style-name="ce4">
            <text:p>165,44</text:p>
          </table:table-cell>
          <table:table-cell office:value-type="float" office:value="227.28" table:style-name="ce4">
            <text:p>227,28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11/1 del 20/05/2021 CONSUMO PRESUNTO ACQUA AL 8/4 + PRESUNTO AL 19/5 - MUNICIPIO CONT.NR. VIA180012116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30" table:style-name="ce4">
            <text:p>1730</text:p>
          </table:table-cell>
          <table:table-cell office:value-type="float" office:value="1" table:style-name="ce4">
            <text:p>1</text:p>
          </table:table-cell>
          <table:table-cell office:value-type="float" office:value="117.81" table:style-name="ce4">
            <text:p>117,81</text:p>
          </table:table-cell>
          <table:table-cell office:value-type="float" office:value="117.81" table:style-name="ce4">
            <text:p>117,81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36/1 del 20/05/2021 CONSUMO EFFETTIVO ACQUA AL 8/4 + PRESUNTO AL 19/5 - SEDE ASS.NI CONT.NR. 500236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float" office:value="1" table:style-name="ce4">
            <text:p>1</text:p>
          </table:table-cell>
          <table:table-cell office:value-type="float" office:value="-12.85" table:style-name="ce4">
            <text:p>-12,85</text:p>
          </table:table-cell>
          <table:table-cell office:value-type="float" office:value="11.24" table:style-name="ce4">
            <text:p>11,24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44/1 del 20/05/2021 QUOTA FISSA SU CONSUMO PRESUNTO ACQUA IDRANTI ECOCENTRO CONT.NR. 200710407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31" table:style-name="ce4">
            <text:p>1731</text:p>
          </table:table-cell>
          <table:table-cell office:value-type="float" office:value="2" table:style-name="ce4">
            <text:p>2</text:p>
          </table:table-cell>
          <table:table-cell office:value-type="float" office:value="24.09" table:style-name="ce4">
            <text:p>24,09</text:p>
          </table:table-cell>
          <table:table-cell office:value-type="float" office:value="11.24" table:style-name="ce4">
            <text:p>11,24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18/1 del 20/05/2021 CONSUMO EFFETTIVO ACQUA AL 8/4 + PRESUNTO AL 19/5 - ECOCENTRO CONT.NR. 200802471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32" table:style-name="ce4">
            <text:p>1732</text:p>
          </table:table-cell>
          <table:table-cell office:value-type="float" office:value="1" table:style-name="ce4">
            <text:p>1</text:p>
          </table:table-cell>
          <table:table-cell office:value-type="float" office:value="32.18" table:style-name="ce4">
            <text:p>32,18</text:p>
          </table:table-cell>
          <table:table-cell office:value-type="float" office:value="32.18" table:style-name="ce4">
            <text:p>32,18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16/1 del 20/05/2021 CONSUMO EFFETTIVO ACQUA AL 8/4 + PRESUNTO AL 19/5 - BIBLIOTECA CONT.NR. 2016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33" table:style-name="ce4">
            <text:p>1733</text:p>
          </table:table-cell>
          <table:table-cell office:value-type="float" office:value="1" table:style-name="ce4">
            <text:p>1</text:p>
          </table:table-cell>
          <table:table-cell office:value-type="float" office:value="22.5" table:style-name="ce4">
            <text:p>22,5</text:p>
          </table:table-cell>
          <table:table-cell office:value-type="float" office:value="691.3" table:style-name="ce4">
            <text:p>691,3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645/1 del 20/05/2021 CONSUMO STIMATO ACQUA AL 19/5/2021 - SC.MATERNA CONT.NR. 3002608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33" table:style-name="ce4">
            <text:p>1733</text:p>
          </table:table-cell>
          <table:table-cell office:value-type="float" office:value="2" table:style-name="ce4">
            <text:p>2</text:p>
          </table:table-cell>
          <table:table-cell office:value-type="float" office:value="668.8" table:style-name="ce4">
            <text:p>668,8</text:p>
          </table:table-cell>
          <table:table-cell office:value-type="float" office:value="691.3" table:style-name="ce4">
            <text:p>691,3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577/1 del 20/05/2021 CONSUMO EFFETTIVO ACQUA AL 08/4/21 SCUOLA MATERNA - CONT.NR. 3001511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34" table:style-name="ce4">
            <text:p>1734</text:p>
          </table:table-cell>
          <table:table-cell office:value-type="float" office:value="1" table:style-name="ce4">
            <text:p>1</text:p>
          </table:table-cell>
          <table:table-cell office:value-type="float" office:value="47.69" table:style-name="ce4">
            <text:p>47,69</text:p>
          </table:table-cell>
          <table:table-cell office:value-type="float" office:value="47.69" table:style-name="ce4">
            <text:p>47,69</text:p>
          </table:table-cell>
          <table:table-cell office:value-type="string" table:style-name="ce9">
            <text:p>VIACQUA SPA</text:p>
          </table:table-cell>
          <table:table-cell office:value-type="string" table:style-name="ce9">
            <text:p>SALDO Fatt.n. 2021/3001583/1 del 20/05/2021 CONSUMO EFFETTIVO ACQUA AL 8/4 + PRESUNTA AL 19/5/21 - STAND FIERA CONT.NR. 20029185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35" table:style-name="ce4">
            <text:p>1735</text:p>
          </table:table-cell>
          <table:table-cell office:value-type="float" office:value="1" table:style-name="ce4">
            <text:p>1</text:p>
          </table:table-cell>
          <table:table-cell office:value-type="float" office:value="971.19" table:style-name="ce4">
            <text:p>971,19</text:p>
          </table:table-cell>
          <table:table-cell office:value-type="float" office:value="971.19" table:style-name="ce4">
            <text:p>971,19</text:p>
          </table:table-cell>
          <table:table-cell office:value-type="string" table:style-name="ce9">
            <text:p>EMPORIO CAZZOLA SNC</text:p>
          </table:table-cell>
          <table:table-cell office:value-type="string" table:style-name="ce9">
            <text:p>SALDO Fatt.n. 153 del 21/05/2021 FORNITURA MATERIALE PER MANUTENZIONE IN ECONOMIA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36" table:style-name="ce4">
            <text:p>1736</text:p>
          </table:table-cell>
          <table:table-cell office:value-type="float" office:value="1" table:style-name="ce4">
            <text:p>1</text:p>
          </table:table-cell>
          <table:table-cell office:value-type="float" office:value="15472.56" table:style-name="ce6">
            <text:p>15.472,56</text:p>
          </table:table-cell>
          <table:table-cell office:value-type="float" office:value="15472.56" table:style-name="ce6">
            <text:p>15.472,56</text:p>
          </table:table-cell>
          <table:table-cell office:value-type="string" table:style-name="ce9">
            <text:p>AZIENDA ULSS N. 8 BERICA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1737" table:style-name="ce4">
            <text:p>1737</text:p>
          </table:table-cell>
          <table:table-cell office:value-type="float" office:value="1" table:style-name="ce4">
            <text:p>1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9">
            <text:p>CAMISANO CALCIO 1910 SOCIETA' SPORTIVA DILETTANTISTICA A R.L.</text:p>
          </table:table-cell>
          <table:table-cell office:value-type="string" table:style-name="ce9">
            <text:p>CONVENZIONE CON SOCIETA SPORTIVA CAMISANO CALCIO 1910 PER GESTIONE CAMPO CALCIO IN ERBA SINTETICA - EROGAZIONE SECONDO ACCONTO ANNO 2021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1738" table:style-name="ce4">
            <text:p>1738</text:p>
          </table:table-cell>
          <table:table-cell office:value-type="float" office:value="1" table:style-name="ce4">
            <text:p>1</text:p>
          </table:table-cell>
          <table:table-cell office:value-type="float" office:value="427" table:style-name="ce4">
            <text:p>427</text:p>
          </table:table-cell>
          <table:table-cell office:value-type="float" office:value="427" table:style-name="ce4">
            <text:p>427</text:p>
          </table:table-cell>
          <table:table-cell office:value-type="string" table:style-name="ce9">
            <text:p>BASTIANELLO SAS DEI F.LLI LUIGI E FRANCO</text:p>
          </table:table-cell>
          <table:table-cell office:value-type="string" table:style-name="ce9">
            <text:p>SALDO Fatt.n. 70 del 28/04/2021 APPROVAZIONE SPESA PER INTERVENTO DI RIPARAZIONE GRONDAIA SU COPERTURA PIASTRA POLISPORTIVA IN VIA STADIO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39" table:style-name="ce4">
            <text:p>1739</text:p>
          </table:table-cell>
          <table:table-cell office:value-type="float" office:value="1" table:style-name="ce4">
            <text:p>1</text:p>
          </table:table-cell>
          <table:table-cell office:value-type="float" office:value="1830" table:style-name="ce6">
            <text:p>1.830,00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9">
            <text:p>METALCO SRL</text:p>
          </table:table-cell>
          <table:table-cell office:value-type="string" table:style-name="ce9">
            <text:p>SALDO Fatt.n. 2021130000155 del 28/04/2021 FORNITURA PALETTI DISSUASORI PER MARCIAPIEDI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40" table:style-name="ce4">
            <text:p>1740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741" table:style-name="ce4">
            <text:p>1741</text:p>
          </table:table-cell>
          <table:table-cell office:value-type="float" office:value="1" table:style-name="ce4">
            <text:p>1</text:p>
          </table:table-cell>
          <table:table-cell office:value-type="float" office:value="65.88" table:style-name="ce4">
            <text:p>65,88</text:p>
          </table:table-cell>
          <table:table-cell office:value-type="float" office:value="65.88" table:style-name="ce4">
            <text:p>65,88</text:p>
          </table:table-cell>
          <table:table-cell office:value-type="string" table:style-name="ce9">
            <text:p>SERVIZI AI CITTADINI SRL VICENZA</text:p>
          </table:table-cell>
          <table:table-cell office:value-type="string" table:style-name="ce9">
            <text:p>SALDO Fatt.n. 261/A del 12/04/2021 GESTIONE DOMANDE FSA 2019 - FSA 2020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42" table:style-name="ce4">
            <text:p>1742</text:p>
          </table:table-cell>
          <table:table-cell office:value-type="float" office:value="1" table:style-name="ce4">
            <text:p>1</text:p>
          </table:table-cell>
          <table:table-cell office:value-type="float" office:value="427" table:style-name="ce4">
            <text:p>427</text:p>
          </table:table-cell>
          <table:table-cell office:value-type="float" office:value="427" table:style-name="ce4">
            <text:p>427</text:p>
          </table:table-cell>
          <table:table-cell office:value-type="string" table:style-name="ce9">
            <text:p>SUARDI S.R.L.</text:p>
          </table:table-cell>
          <table:table-cell office:value-type="string" table:style-name="ce9">
            <text:p>SALDO Fatt.n. V3 102/21 del 09/04/2021 FORNITURA NR. 1 TABLET GALAXY TAB A7 SM-T505NZAAEUE LTE CON CUSTODIA SAMSUNG TAB A7 - UFF.POLIZIA LOCALE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43" table:style-name="ce4">
            <text:p>174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9">
            <text:p>TIRO A SEGNO NAZIONALE - SEZ. PADOVA</text:p>
          </table:table-cell>
          <table:table-cell office:value-type="string" table:style-name="ce9">
            <text:p>SALDO Fatt.n. 52 /2021 del 31/05/2021 Cessione materiale e fornitura servizi dal 01/05/2021 al 31/05/2021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44" table:style-name="ce4">
            <text:p>1744</text:p>
          </table:table-cell>
          <table:table-cell office:value-type="float" office:value="1" table:style-name="ce4">
            <text:p>1</text:p>
          </table:table-cell>
          <table:table-cell office:value-type="float" office:value="97.56" table:style-name="ce4">
            <text:p>97,56</text:p>
          </table:table-cell>
          <table:table-cell office:value-type="float" office:value="97.56" table:style-name="ce4">
            <text:p>97,56</text:p>
          </table:table-cell>
          <table:table-cell office:value-type="string" table:style-name="ce9">
            <text:p>NUOVA VENETA UFFICIO SRL</text:p>
          </table:table-cell>
          <table:table-cell office:value-type="string" table:style-name="ce9">
            <text:p>SALDO Fatt.n. FPA-2021-75 del 31/05/2021 ADDEBITO COSTO COPIE MULTIFUNZIONE SHARP MX-2651EU UFF.POLIZIA LOCALE FEBBRAIO - MAGGIO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45" table:style-name="ce4">
            <text:p>1745</text:p>
          </table:table-cell>
          <table:table-cell office:value-type="float" office:value="1" table:style-name="ce4">
            <text:p>1</text:p>
          </table:table-cell>
          <table:table-cell office:value-type="float" office:value="1964.2" table:style-name="ce6">
            <text:p>1.964,20</text:p>
          </table:table-cell>
          <table:table-cell office:value-type="float" office:value="1964.2" table:style-name="ce6">
            <text:p>1.964,20</text:p>
          </table:table-cell>
          <table:table-cell office:value-type="string" table:style-name="ce9">
            <text:p>ELTRAFF S.R.L.</text:p>
          </table:table-cell>
          <table:table-cell office:value-type="string" table:style-name="ce9">
            <text:p>SALDO Fatt.n. 0708/21/PA del 31/05/2021 REVISIONE AL MISURATORE VELOMATIC 512 matr. 64-288-289 COMPLETO DI FTR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46" table:style-name="ce4">
            <text:p>1746</text:p>
          </table:table-cell>
          <table:table-cell office:value-type="float" office:value="1" table:style-name="ce4">
            <text:p>1</text:p>
          </table:table-cell>
          <table:table-cell office:value-type="float" office:value="14493.6" table:style-name="ce6">
            <text:p>14.493,60</text:p>
          </table:table-cell>
          <table:table-cell office:value-type="float" office:value="14493.6" table:style-name="ce6">
            <text:p>14.493,60</text:p>
          </table:table-cell>
          <table:table-cell office:value-type="string" table:style-name="ce9">
            <text:p>VIDEOTECNICA SRL</text:p>
          </table:table-cell>
          <table:table-cell office:value-type="string" table:style-name="ce9">
            <text:p>SALDO Fatt.n. 40/PA del 09/06/2021 Canone annuo manutenzione Full Service per impianto videocontrollo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47" table:style-name="ce4">
            <text:p>1747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6">
            <text:p>1.100,00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REGISTRAZIONE DECRETO DI ESPROPRIO NELLAMBITO DEI LAVORI DI ALLARGAMENTO DI VIA CORNOLEO DI SOPRA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48" table:style-name="ce4">
            <text:p>1748</text:p>
          </table:table-cell>
          <table:table-cell office:value-type="float" office:value="1" table:style-name="ce4">
            <text:p>1</text:p>
          </table:table-cell>
          <table:table-cell office:value-type="float" office:value="222" table:style-name="ce4">
            <text:p>222</text:p>
          </table:table-cell>
          <table:table-cell office:value-type="float" office:value="222" table:style-name="ce4">
            <text:p>222</text:p>
          </table:table-cell>
          <table:table-cell office:value-type="string" table:style-name="ce9">
            <text:p>AZIENDA ULSS N. 8 BERICA</text:p>
          </table:table-cell>
          <table:table-cell office:value-type="string" table:style-name="ce9">
            <text:p>SALDO Fatt.n. K 202100000370 del 12/04/2021 UTILIZZO OBITORIO OSPEDALE DI VICENZA UTILIZZO OBITORIO OSPEDALE DI VICENZA - E.N. -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49" table:style-name="ce4">
            <text:p>1749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CENTRO AIUTO ALLA VITA</text:p>
          </table:table-cell>
          <table:table-cell office:value-type="string" table:style-name="ce9">
            <text:p>APPROVAZIONE SPESA PER ASSEGNAZIONE CONTRIBUTI ANNO 2019 AD ASSOCIAZIONI NO PROFIT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750" table:style-name="ce4">
            <text:p>1750</text:p>
          </table:table-cell>
          <table:table-cell office:value-type="float" office:value="1" table:style-name="ce4">
            <text:p>1</text:p>
          </table:table-cell>
          <table:table-cell office:value-type="float" office:value="3877" table:style-name="ce6">
            <text:p>3.877,00</text:p>
          </table:table-cell>
          <table:table-cell office:value-type="float" office:value="3877" table:style-name="ce6">
            <text:p>3.877,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51" table:style-name="ce4">
            <text:p>1751</text:p>
          </table:table-cell>
          <table:table-cell office:value-type="float" office:value="1" table:style-name="ce4">
            <text:p>1</text:p>
          </table:table-cell>
          <table:table-cell office:value-type="float" office:value="677.58" table:style-name="ce4">
            <text:p>677,58</text:p>
          </table:table-cell>
          <table:table-cell office:value-type="float" office:value="677.58" table:style-name="ce4">
            <text:p>677,58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52" table:style-name="ce4">
            <text:p>1752</text:p>
          </table:table-cell>
          <table:table-cell office:value-type="float" office:value="1" table:style-name="ce4">
            <text:p>1</text:p>
          </table:table-cell>
          <table:table-cell office:value-type="float" office:value="295.73" table:style-name="ce4">
            <text:p>295,73</text:p>
          </table:table-cell>
          <table:table-cell office:value-type="float" office:value="295.73" table:style-name="ce4">
            <text:p>295,73</text:p>
          </table:table-cell>
          <table:table-cell office:value-type="string" table:style-name="ce9">
            <text:p>COPYMAC DI ARTINI ROBERTO &amp; C. SAS</text:p>
          </table:table-cell>
          <table:table-cell office:value-type="string" table:style-name="ce9">
            <text:p>SALDO Fatt.n. 000299/PA del 28/05/2021 CANONE NOLEGGIO MULTIFUNZIONI + ADDEBITO COSTO COPIE AREA AMMINISTRATIVA MESE DI MARZO 202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53" table:style-name="ce4">
            <text:p>1753</text:p>
          </table:table-cell>
          <table:table-cell office:value-type="float" office:value="1" table:style-name="ce4">
            <text:p>1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9">
            <text:p>STENOTYPE DI CALESELLA LAURA</text:p>
          </table:table-cell>
          <table:table-cell office:value-type="string" table:style-name="ce9">
            <text:p>SALDO Fatt.n. 15/2021 del 14/06/2021 SERVIZO DI TRASCRIZIONE DA AUDIOREGISTRAZIONE SEDUTA CONSILIARE MAGGIO 2021.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54" table:style-name="ce4">
            <text:p>1754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9">
            <text:p>ENI SPA</text:p>
          </table:table-cell>
          <table:table-cell office:value-type="string" table:style-name="ce9">
            <text:p>ACCONTO Fatt.n. 19900328 del 08/06/2021 FORNITURA BUONI BENZINA PER AUTOVEICOLI COMUNALI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55" table:style-name="ce4">
            <text:p>1755</text:p>
          </table:table-cell>
          <table:table-cell office:value-type="float" office:value="1" table:style-name="ce4">
            <text:p>1</text:p>
          </table:table-cell>
          <table:table-cell office:value-type="float" office:value="10500" table:style-name="ce6">
            <text:p>10.500,00</text:p>
          </table:table-cell>
          <table:table-cell office:value-type="float" office:value="10500" table:style-name="ce6">
            <text:p>10.500,00</text:p>
          </table:table-cell>
          <table:table-cell office:value-type="string" table:style-name="ce9">
            <text:p>ENI SPA</text:p>
          </table:table-cell>
          <table:table-cell office:value-type="string" table:style-name="ce9">
            <text:p>ACCONTO Fatt.n. 19900328 del 08/06/2021 FORNITURA BUONI BENZINA PER AUTOVEICOLI COMUNALI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56" table:style-name="ce4">
            <text:p>1756</text:p>
          </table:table-cell>
          <table:table-cell office:value-type="float" office:value="1" table:style-name="ce4">
            <text:p>1</text:p>
          </table:table-cell>
          <table:table-cell office:value-type="float" office:value="3813.49" table:style-name="ce6">
            <text:p>3.813,49</text:p>
          </table:table-cell>
          <table:table-cell office:value-type="float" office:value="3813.49" table:style-name="ce6">
            <text:p>3.813,49</text:p>
          </table:table-cell>
          <table:table-cell office:value-type="string" table:style-name="ce9">
            <text:p>ENI SPA</text:p>
          </table:table-cell>
          <table:table-cell office:value-type="string" table:style-name="ce9">
            <text:p>SALDO Fatt.n. 19900328 del 08/06/2021 FORNITURA BUONI BENZINA PER AUTOVEICOLI COMUNALI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57" table:style-name="ce4">
            <text:p>1757</text:p>
          </table:table-cell>
          <table:table-cell office:value-type="float" office:value="1" table:style-name="ce4">
            <text:p>1</text:p>
          </table:table-cell>
          <table:table-cell office:value-type="float" office:value="14942" table:style-name="ce6">
            <text:p>14.942,00</text:p>
          </table:table-cell>
          <table:table-cell office:value-type="float" office:value="14942" table:style-name="ce6">
            <text:p>14.942,00</text:p>
          </table:table-cell>
          <table:table-cell office:value-type="string" table:style-name="ce9">
            <text:p>ASSITECA SPA</text:p>
          </table:table-cell>
          <table:table-cell office:value-type="string" table:style-name="ce9">
            <text:p>Codice AVDS 123557 COPERTURA ASSICURATIVA RCT / RCTO - PERIODO 31.05.2021 - 30.04.2023 - CASALEGNO ASSICURAZIONI SRL NOBIS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table:number-columns-repeated="16373"/>
        </table:table-row>
        <table:table-row table:style-name="ro3">
          <table:table-cell office:value-type="float" office:value="1758" table:style-name="ce4">
            <text:p>1758</text:p>
          </table:table-cell>
          <table:table-cell office:value-type="float" office:value="1" table:style-name="ce4">
            <text:p>1</text:p>
          </table:table-cell>
          <table:table-cell office:value-type="float" office:value="15382" table:style-name="ce6">
            <text:p>15.382,00</text:p>
          </table:table-cell>
          <table:table-cell office:value-type="float" office:value="15382" table:style-name="ce6">
            <text:p>15.382,00</text:p>
          </table:table-cell>
          <table:table-cell office:value-type="string" table:style-name="ce9">
            <text:p>ASSITECA SPA</text:p>
          </table:table-cell>
          <table:table-cell office:value-type="string" table:style-name="ce9">
            <text:p>Codice AVDS 123557 COPERTURA ASSICURATIVA ALL RISKS - PERIODO 31.05.2021 - 30.04.2023 - BELLUSCIO SAS UNIPOLSAI ASSICURAZIONI SPA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1759" table:style-name="ce4">
            <text:p>1759</text:p>
          </table:table-cell>
          <table:table-cell office:value-type="float" office:value="1" table:style-name="ce4">
            <text:p>1</text:p>
          </table:table-cell>
          <table:table-cell office:value-type="float" office:value="499.46" table:style-name="ce4">
            <text:p>499,46</text:p>
          </table:table-cell>
          <table:table-cell office:value-type="float" office:value="499.46" table:style-name="ce4">
            <text:p>499,46</text:p>
          </table:table-cell>
          <table:table-cell office:value-type="string" table:style-name="ce9">
            <text:p>ASSOCIAZIONE PRO LOCO</text:p>
          </table:table-cell>
          <table:table-cell office:value-type="string" table:style-name="ce9">
            <text:p>ASSEGNAZIONE CONTRIBUTO STRAORDINARIO ALLA PRO LOCO PER ALLACCIAMENTI LUMINARIE 202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1760" table:style-name="ce4">
            <text:p>1760</text:p>
          </table:table-cell>
          <table:table-cell office:value-type="float" office:value="1" table:style-name="ce4">
            <text:p>1</text:p>
          </table:table-cell>
          <table:table-cell office:value-type="float" office:value="494.1" table:style-name="ce4">
            <text:p>494,1</text:p>
          </table:table-cell>
          <table:table-cell office:value-type="float" office:value="494.1" table:style-name="ce4">
            <text:p>494,1</text:p>
          </table:table-cell>
          <table:table-cell office:value-type="string" table:style-name="ce9">
            <text:p>REDDER TELCO SRL</text:p>
          </table:table-cell>
          <table:table-cell office:value-type="string" table:style-name="ce9">
            <text:p>SALDO Fatt.n. 2021500018 del 26/05/2021 Spesa per ripristino di tubazione rotte nellilluminazione pubblica in Via Stadio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61" table:style-name="ce4">
            <text:p>1761</text:p>
          </table:table-cell>
          <table:table-cell office:value-type="float" office:value="1" table:style-name="ce4">
            <text:p>1</text:p>
          </table:table-cell>
          <table:table-cell office:value-type="float" office:value="9.75" table:style-name="ce4">
            <text:p>9,75</text:p>
          </table:table-cell>
          <table:table-cell office:value-type="float" office:value="48.75" table:style-name="ce4">
            <text:p>48,7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6998496 del 28/05/2021 CONSUMO ENERGIA ELETTRICA ILL.PUBBL. FEBBR./APRILE ULTIMA FATT. POD IT001E3748503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float" office:value="2" table:style-name="ce4">
            <text:p>2</text:p>
          </table:table-cell>
          <table:table-cell office:value-type="float" office:value="9.75" table:style-name="ce4">
            <text:p>9,75</text:p>
          </table:table-cell>
          <table:table-cell office:value-type="float" office:value="48.75" table:style-name="ce4">
            <text:p>48,7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6998494 del 28/05/2021 CONSUMO ENERGIA ELETTRICA ILL.PUBBL. FEBBR./APRILE POD IT001E37485665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float" office:value="3" table:style-name="ce4">
            <text:p>3</text:p>
          </table:table-cell>
          <table:table-cell office:value-type="float" office:value="9.75" table:style-name="ce4">
            <text:p>9,75</text:p>
          </table:table-cell>
          <table:table-cell office:value-type="float" office:value="48.75" table:style-name="ce4">
            <text:p>48,7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6998492 del 28/05/2021 CONSUMO ENERGIA ELETTRICA ILL.PUBBL. MESE DI FEBBR./APRILE POD IT001E37486587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float" office:value="4" table:style-name="ce4">
            <text:p>4</text:p>
          </table:table-cell>
          <table:table-cell office:value-type="float" office:value="9.75" table:style-name="ce4">
            <text:p>9,75</text:p>
          </table:table-cell>
          <table:table-cell office:value-type="float" office:value="48.75" table:style-name="ce4">
            <text:p>48,7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6998493 del 28/05/2021 CONSUMO ENERGIA ELETTRICA ILL.PUBBL. MESE DI FEBB./MARZO POD IT001E3748446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float" office:value="5" table:style-name="ce4">
            <text:p>5</text:p>
          </table:table-cell>
          <table:table-cell office:value-type="float" office:value="9.75" table:style-name="ce4">
            <text:p>9,75</text:p>
          </table:table-cell>
          <table:table-cell office:value-type="float" office:value="48.75" table:style-name="ce4">
            <text:p>48,75</text:p>
          </table:table-cell>
          <table:table-cell office:value-type="string" table:style-name="ce9">
            <text:p>GRUPPO IVA ENEL</text:p>
          </table:table-cell>
          <table:table-cell office:value-type="string" table:style-name="ce9">
            <text:p>SALDO Fatt.n. 004136998495 del 28/05/2021 RICALCOLI CONSUMO ENERGIA ELETTRICA ILL.PUBBL. VIA ALPIERO - POD IT001E3748679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62" table:style-name="ce4">
            <text:p>1762</text:p>
          </table:table-cell>
          <table:table-cell office:value-type="float" office:value="1" table:style-name="ce4">
            <text:p>1</text:p>
          </table:table-cell>
          <table:table-cell office:value-type="float" office:value="488" table:style-name="ce4">
            <text:p>488</text:p>
          </table:table-cell>
          <table:table-cell office:value-type="float" office:value="488" table:style-name="ce4">
            <text:p>488</text:p>
          </table:table-cell>
          <table:table-cell office:value-type="string" table:style-name="ce9">
            <text:p>EFFE - EFFE DI FABRIS NICOLA</text:p>
          </table:table-cell>
          <table:table-cell office:value-type="string" table:style-name="ce9">
            <text:p>SALDO Fatt.n. 7/PA del 30/05/2021 Spesa per sostituzione mappe su serrature uffici servizi sociali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63" table:style-name="ce4">
            <text:p>1763</text:p>
          </table:table-cell>
          <table:table-cell office:value-type="float" office:value="1" table:style-name="ce4">
            <text:p>1</text:p>
          </table:table-cell>
          <table:table-cell office:value-type="float" office:value="1171.2" table:style-name="ce6">
            <text:p>1.171,20</text:p>
          </table:table-cell>
          <table:table-cell office:value-type="float" office:value="1171.2" table:style-name="ce6">
            <text:p>1.171,20</text:p>
          </table:table-cell>
          <table:table-cell office:value-type="string" table:style-name="ce9">
            <text:p>FONDERIA F.LLI VELO SRL</text:p>
          </table:table-cell>
          <table:table-cell office:value-type="string" table:style-name="ce9">
            <text:p>SALDO Fatt.n. F2101625 del 31/05/2021 FORNITURA ASFALTO A FREDDO PER MANUTENZIONE STRADE COMUNALI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65" table:style-name="ce4">
            <text:p>1765</text:p>
          </table:table-cell>
          <table:table-cell office:value-type="float" office:value="1" table:style-name="ce4">
            <text:p>1</text:p>
          </table:table-cell>
          <table:table-cell office:value-type="float" office:value="9869.76" table:style-name="ce6">
            <text:p>9.869,76</text:p>
          </table:table-cell>
          <table:table-cell office:value-type="float" office:value="9869.76" table:style-name="ce6">
            <text:p>9.869,76</text:p>
          </table:table-cell>
          <table:table-cell office:value-type="string" table:style-name="ce9">
            <text:p>GARBIN EDILIZIA LONGARA S.R.L.</text:p>
          </table:table-cell>
          <table:table-cell office:value-type="string" table:style-name="ce9">
            <text:p>SALDO Fatt.n. 2021-F-0001000 del 31/05/2021 SPESA PER FORNITURA MATERIALE EDILE PER REALIZZAZIONE TERZO STRALCIO CENTRO POLIFUNZIONALE DI SANTA MARIA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766" table:style-name="ce4">
            <text:p>1766</text:p>
          </table:table-cell>
          <table:table-cell office:value-type="float" office:value="1" table:style-name="ce4">
            <text:p>1</text:p>
          </table:table-cell>
          <table:table-cell office:value-type="float" office:value="72734.039999999994" table:style-name="ce6">
            <text:p>72.734,04</text:p>
          </table:table-cell>
          <table:table-cell office:value-type="float" office:value="72734.039999999994" table:style-name="ce6">
            <text:p>72.734,04</text:p>
          </table:table-cell>
          <table:table-cell office:value-type="string" table:style-name="ce9">
            <text:p>CECCHETTO ALMERINO SRL UNIPERSONALE</text:p>
          </table:table-cell>
          <table:table-cell office:value-type="string" table:style-name="ce9">
            <text:p>SALDO Fatt.n. 11/E del 27/05/2021 APPROVAZIONE CONTABILITA' FINALE LAVORI COMPLETAMENTO LOCALI EDIFICIO UMI1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767" table:style-name="ce4">
            <text:p>1767</text:p>
          </table:table-cell>
          <table:table-cell office:value-type="float" office:value="1" table:style-name="ce4">
            <text:p>1</text:p>
          </table:table-cell>
          <table:table-cell office:value-type="float" office:value="1205.5" table:style-name="ce6">
            <text:p>1.205,50</text:p>
          </table:table-cell>
          <table:table-cell office:value-type="float" office:value="1205.5" table:style-name="ce6">
            <text:p>1.205,50</text:p>
          </table:table-cell>
          <table:table-cell office:value-type="string" table:style-name="ce9">
            <text:p>BROTTO STEFANO</text:p>
          </table:table-cell>
          <table:table-cell office:value-type="string" table:style-name="ce9">
            <text:p>ACCONTO Fatt.n. 5/PA del 27/05/2021 Spesa per ulteriori interventi di tinteggiatura interna ed esterna presso locali UMI 1 destinati a Medicina di Gruppo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768" table:style-name="ce4">
            <text:p>1768</text:p>
          </table:table-cell>
          <table:table-cell office:value-type="float" office:value="1" table:style-name="ce4">
            <text:p>1</text:p>
          </table:table-cell>
          <table:table-cell office:value-type="float" office:value="459.8" table:style-name="ce4">
            <text:p>459,8</text:p>
          </table:table-cell>
          <table:table-cell office:value-type="float" office:value="459.8" table:style-name="ce4">
            <text:p>459,8</text:p>
          </table:table-cell>
          <table:table-cell office:value-type="string" table:style-name="ce9">
            <text:p>BROTTO STEFANO</text:p>
          </table:table-cell>
          <table:table-cell office:value-type="string" table:style-name="ce9">
            <text:p>SALDO Fatt.n. 5/PA del 27/05/2021 Spesa per ulteriori interventi di tinteggiatura interna ed esterna presso locali UMI 1 destinati a Medicina di Gruppo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1769" table:style-name="ce4">
            <text:p>1769</text:p>
          </table:table-cell>
          <table:table-cell office:value-type="float" office:value="1" table:style-name="ce4">
            <text:p>1</text:p>
          </table:table-cell>
          <table:table-cell office:value-type="float" office:value="1522.56" table:style-name="ce6">
            <text:p>1.522,56</text:p>
          </table:table-cell>
          <table:table-cell office:value-type="float" office:value="1522.56" table:style-name="ce6">
            <text:p>1.522,56</text:p>
          </table:table-cell>
          <table:table-cell office:value-type="string" table:style-name="ce9">
            <text:p>FAEDO GIUSEPPE</text:p>
          </table:table-cell>
          <table:table-cell office:value-type="string" table:style-name="ce9">
            <text:p>SALDO Fatt.n. 68 del 21/05/2021 SALDO COMPLETAMENTO LAVORI EDIFICIO U.M.I.1 - PROGETTO DEFINITIVO/ESECUTIVO IMPIANTI ELETTRICI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770" table:style-name="ce4">
            <text:p>1770</text:p>
          </table:table-cell>
          <table:table-cell office:value-type="float" office:value="1" table:style-name="ce4">
            <text:p>1</text:p>
          </table:table-cell>
          <table:table-cell office:value-type="float" office:value="5741.32" table:style-name="ce6">
            <text:p>5.741,32</text:p>
          </table:table-cell>
          <table:table-cell office:value-type="float" office:value="5741.32" table:style-name="ce6">
            <text:p>5.741,32</text:p>
          </table:table-cell>
          <table:table-cell office:value-type="string" table:style-name="ce9">
            <text:p>TOMBOLAN &amp; ASSOCIATI</text:p>
          </table:table-cell>
          <table:table-cell office:value-type="string" table:style-name="ce9">
            <text:p>SALDO Fatt.n. FATTPA 14_21 del 28/05/2021 Completamento Fasi di competenza Piano degli Interventi - CIG: Z1F2B751AC - PRIMO ACCONTO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1771" table:style-name="ce4">
            <text:p>1771</text:p>
          </table:table-cell>
          <table:table-cell office:value-type="float" office:value="1" table:style-name="ce4">
            <text:p>1</text:p>
          </table:table-cell>
          <table:table-cell office:value-type="float" office:value="5624" table:style-name="ce6">
            <text:p>5.624,00</text:p>
          </table:table-cell>
          <table:table-cell office:value-type="float" office:value="5624" table:style-name="ce6">
            <text:p>5.624,00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REGISTRAZIONE DECRETO DI ESPROPRIO NELLAMBITO DEI LAVORI DI ADEGUAMENTO E MESSA IN SICUREZZA DI VIA CIMITERO RAMPAZZO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1772" table:style-name="ce4">
            <text:p>1772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REGISTRAZIONE DECRETO DI ESPROPRIO NELLAMBITO DEI LAVORI DI ADEGUAMENTO E MESSA IN SICUREZZA DI VIA CIMITERO RAMPAZZO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1773" table:style-name="ce4">
            <text:p>1773</text:p>
          </table:table-cell>
          <table:table-cell office:value-type="float" office:value="1" table:style-name="ce4">
            <text:p>1</text:p>
          </table:table-cell>
          <table:table-cell office:value-type="float" office:value="6081.77" table:style-name="ce6">
            <text:p>6.081,77</text:p>
          </table:table-cell>
          <table:table-cell office:value-type="float" office:value="6081.77" table:style-name="ce6">
            <text:p>6.081,77</text:p>
          </table:table-cell>
          <table:table-cell office:value-type="string" table:style-name="ce9">
            <text:p>TONIOLO COSTANTINO</text:p>
          </table:table-cell>
          <table:table-cell office:value-type="string" table:style-name="ce9">
            <text:p>ACCONTO Fatt.n. FATTPA 10_21 del 01/06/2021 50per cento ONORARIO STESURA DELLO STUDIO DI FATTIBILITA' TECNICA ED ECONOMICA PER LA RIQUALIFICAZIONE E MESSA IN SICUREZZA VIA BADIA.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1774" table:style-name="ce4">
            <text:p>1774</text:p>
          </table:table-cell>
          <table:table-cell office:value-type="float" office:value="1" table:style-name="ce4">
            <text:p>1</text:p>
          </table:table-cell>
          <table:table-cell office:value-type="float" office:value="0.44" table:style-name="ce4">
            <text:p>0,44</text:p>
          </table:table-cell>
          <table:table-cell office:value-type="float" office:value="0.44" table:style-name="ce4">
            <text:p>0,44</text:p>
          </table:table-cell>
          <table:table-cell office:value-type="string" table:style-name="ce9">
            <text:p>TONIOLO COSTANTINO</text:p>
          </table:table-cell>
          <table:table-cell office:value-type="string" table:style-name="ce9">
            <text:p>SALDO Fatt.n. FATTPA 10_21 del 01/06/2021 50per cento ONORARIO STESURA DELLO STUDIO DI FATTIBILITA' TECNICA ED ECONOMICA PER LA RIQUALIFICAZIONE E MESSA IN SICUREZZA VIA BADIA.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1775" table:style-name="ce4">
            <text:p>1775</text:p>
          </table:table-cell>
          <table:table-cell office:value-type="float" office:value="1" table:style-name="ce4">
            <text:p>1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9">
            <text:p>ASSOCIAZIONE PRO LOCO</text:p>
          </table:table-cell>
          <table:table-cell office:value-type="string" table:style-name="ce9">
            <text:p>QUOTA CONVENZIONE SERVIZI DI PUBBLICO INTERESSE CON LASSOCIAZIONE PRO LOCO DI CAMISANO VICENTINO ANNO 2021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776" table:style-name="ce4">
            <text:p>1776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9">
            <text:p>PARROCCHIA DI S.NICOLO'</text:p>
          </table:table-cell>
          <table:table-cell office:value-type="string" table:style-name="ce9">
            <text:p>QUOTA INDENNIZZO SERVITU SU CAMPANILI - ANNO 2021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1" table:style-name="ce4">
            <text:p>1</text:p>
          </table:table-cell>
          <table:table-cell office:value-type="float" office:value="2985.35" table:style-name="ce6">
            <text:p>2.985,35</text:p>
          </table:table-cell>
          <table:table-cell office:value-type="float" office:value="2985.35" table:style-name="ce6">
            <text:p>2.985,35</text:p>
          </table:table-cell>
          <table:table-cell office:value-type="string" table:style-name="ce9">
            <text:p>CONDOMINIO PIAZZA VITTORIO VENETO EX.CONS.AGRARIO</text:p>
          </table:table-cell>
          <table:table-cell office:value-type="string" table:style-name="ce9">
            <text:p>RATA NR.2 SPESE CONDOMINIALI CONDOMINIO PIAZZA VITTORIO VENETO EX CONSORZIO AGRARIO RELATIVE ANNO 2021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78" table:style-name="ce4">
            <text:p>1778</text:p>
          </table:table-cell>
          <table:table-cell office:value-type="float" office:value="1" table:style-name="ce4">
            <text:p>1</text:p>
          </table:table-cell>
          <table:table-cell office:value-type="float" office:value="321.58999999999997" table:style-name="ce4">
            <text:p>321,59</text:p>
          </table:table-cell>
          <table:table-cell office:value-type="float" office:value="321.58999999999997" table:style-name="ce4">
            <text:p>321,59</text:p>
          </table:table-cell>
          <table:table-cell office:value-type="string" table:style-name="ce9">
            <text:p>VODAFONE ITALIA SPA</text:p>
          </table:table-cell>
          <table:table-cell office:value-type="string" table:style-name="ce9">
            <text:p>SALDO Fatt.n. AN10873332 del 17/06/2021 RATA TRAFFICO TELEFONICO CELLULARI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79" table:style-name="ce4">
            <text:p>1779</text:p>
          </table:table-cell>
          <table:table-cell office:value-type="float" office:value="1" table:style-name="ce4">
            <text:p>1</text:p>
          </table:table-cell>
          <table:table-cell office:value-type="float" office:value="1281" table:style-name="ce6">
            <text:p>1.281,00</text:p>
          </table:table-cell>
          <table:table-cell office:value-type="float" office:value="1281" table:style-name="ce6">
            <text:p>1.281,00</text:p>
          </table:table-cell>
          <table:table-cell office:value-type="string" table:style-name="ce9">
            <text:p>ACCATRE S.R.L.</text:p>
          </table:table-cell>
          <table:table-cell office:value-type="string" table:style-name="ce9">
            <text:p>SALDO Fatt.n. 1/210674 del 01/06/2021 Effettuato Progetto Flussi amministrativi e dematerializzazione degli atti svolto nellanno 2021 come d anostro rapp. 46 del 10/05/2021 del Sig. De Fazio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80" table:style-name="ce4">
            <text:p>1780</text:p>
          </table:table-cell>
          <table:table-cell office:value-type="float" office:value="1" table:style-name="ce4">
            <text:p>1</text:p>
          </table:table-cell>
          <table:table-cell office:value-type="float" office:value="550" table:style-name="ce4">
            <text:p>550</text:p>
          </table:table-cell>
          <table:table-cell office:value-type="float" office:value="550" table:style-name="ce4">
            <text:p>550</text:p>
          </table:table-cell>
          <table:table-cell office:value-type="string" table:style-name="ce9">
            <text:p>GUZZO AZ. AGRIC.VIVAI DI BARIZZA MARA</text:p>
          </table:table-cell>
          <table:table-cell office:value-type="string" table:style-name="ce9">
            <text:p>SALDO Fatt.n. FATTPA 11_21 del 14/06/2021 Fornitura e messa a dimora di Olea Europea c/o P.zza del Vicariato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1781" table:style-name="ce4">
            <text:p>1781</text:p>
          </table:table-cell>
          <table:table-cell office:value-type="float" office:value="1" table:style-name="ce4">
            <text:p>1</text:p>
          </table:table-cell>
          <table:table-cell office:value-type="float" office:value="468" table:style-name="ce4">
            <text:p>468</text:p>
          </table:table-cell>
          <table:table-cell office:value-type="float" office:value="468" table:style-name="ce4">
            <text:p>468</text:p>
          </table:table-cell>
          <table:table-cell office:value-type="string" table:style-name="ce9">
            <text:p>GUZZO AZ. AGRIC.VIVAI DI BARIZZA MARA</text:p>
          </table:table-cell>
          <table:table-cell office:value-type="string" table:style-name="ce9">
            <text:p>ACCONTO Fatt.n. FATTPA 10_21 del 31/05/2021 Fornitura e messa a dimora di arbusti su aiuole incrocio Via Pomari - Via C.A. Dalla Chiesa e Via Ferrarin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82" table:style-name="ce4">
            <text:p>1782</text:p>
          </table:table-cell>
          <table:table-cell office:value-type="float" office:value="1" table:style-name="ce4">
            <text:p>1</text:p>
          </table:table-cell>
          <table:table-cell office:value-type="float" office:value="591.79999999999995" table:style-name="ce4">
            <text:p>591,8</text:p>
          </table:table-cell>
          <table:table-cell office:value-type="float" office:value="591.79999999999995" table:style-name="ce4">
            <text:p>591,8</text:p>
          </table:table-cell>
          <table:table-cell office:value-type="string" table:style-name="ce9">
            <text:p>BASTIANELLO MIRKO</text:p>
          </table:table-cell>
          <table:table-cell office:value-type="string" table:style-name="ce9">
            <text:p>SALDO Fatt.n. 1/002 del 28/05/2021 FORNITURA PIANTE PER LOCALI UMI - 1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1783" table:style-name="ce4">
            <text:p>1783</text:p>
          </table:table-cell>
          <table:table-cell office:value-type="float" office:value="1" table:style-name="ce4">
            <text:p>1</text:p>
          </table:table-cell>
          <table:table-cell office:value-type="float" office:value="3558" table:style-name="ce6">
            <text:p>3.558,00</text:p>
          </table:table-cell>
          <table:table-cell office:value-type="float" office:value="3558" table:style-name="ce6">
            <text:p>3.558,00</text:p>
          </table:table-cell>
          <table:table-cell office:value-type="string" table:style-name="ce9">
            <text:p>GUZZO AZ. AGRIC.VIVAI DI BARIZZA MARA</text:p>
          </table:table-cell>
          <table:table-cell office:value-type="string" table:style-name="ce9">
            <text:p>SALDO Fatt.n. FATTPA 10_21 del 31/05/2021 Fornitura e messa a dimora di arbusti su aiuole incrocio Via Pomari - Via C.A. Dalla Chiesa e Via Ferrarin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85" table:style-name="ce4">
            <text:p>1785</text:p>
          </table:table-cell>
          <table:table-cell office:value-type="float" office:value="1" table:style-name="ce4">
            <text:p>1</text:p>
          </table:table-cell>
          <table:table-cell office:value-type="float" office:value="450.91" table:style-name="ce4">
            <text:p>450,91</text:p>
          </table:table-cell>
          <table:table-cell office:value-type="float" office:value="450.91" table:style-name="ce4">
            <text:p>450,91</text:p>
          </table:table-cell>
          <table:table-cell office:value-type="string" table:style-name="ce9">
            <text:p>SEGANFREDDO GIOVANNI S.R.L.</text:p>
          </table:table-cell>
          <table:table-cell office:value-type="string" table:style-name="ce9">
            <text:p>SALDO Fatt.n. 17/3 del 31/05/2021 FORNITURA SABBIA MEZZANA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1" table:style-name="ce4">
            <text:p>1</text:p>
          </table:table-cell>
          <table:table-cell office:value-type="float" office:value="814.96" table:style-name="ce4">
            <text:p>814,96</text:p>
          </table:table-cell>
          <table:table-cell office:value-type="float" office:value="814.96" table:style-name="ce4">
            <text:p>814,96</text:p>
          </table:table-cell>
          <table:table-cell office:value-type="string" table:style-name="ce9">
            <text:p>MANDRUZZATO MARMI E GRANITI SNC</text:p>
          </table:table-cell>
          <table:table-cell office:value-type="string" table:style-name="ce9">
            <text:p>SALDO Fatt.n. 85 del 31/05/2021 FORNITURA DI NR. 10 LASTRE CIMITERIALI IN MARMO PER LOCULI CIMITERO CAMISANO VICENTINO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87" table:style-name="ce4">
            <text:p>1787</text:p>
          </table:table-cell>
          <table:table-cell office:value-type="float" office:value="1" table:style-name="ce4">
            <text:p>1</text:p>
          </table:table-cell>
          <table:table-cell office:value-type="float" office:value="728.95" table:style-name="ce4">
            <text:p>728,95</text:p>
          </table:table-cell>
          <table:table-cell office:value-type="float" office:value="728.95" table:style-name="ce4">
            <text:p>728,95</text:p>
          </table:table-cell>
          <table:table-cell office:value-type="string" table:style-name="ce9">
            <text:p>FERRAMENTA LAMINELLI SNC DI LAMINELLI LIVIO &amp; C.</text:p>
          </table:table-cell>
          <table:table-cell office:value-type="string" table:style-name="ce9">
            <text:p>SALDO Fatt.n. 278 del 29/05/2021 FORNITURA MATERIALE PER MANUTENZIONI IN ECONOMIA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88" table:style-name="ce4">
            <text:p>1788</text:p>
          </table:table-cell>
          <table:table-cell office:value-type="float" office:value="1" table:style-name="ce4">
            <text:p>1</text:p>
          </table:table-cell>
          <table:table-cell office:value-type="float" office:value="816.18" table:style-name="ce4">
            <text:p>816,18</text:p>
          </table:table-cell>
          <table:table-cell office:value-type="float" office:value="816.18" table:style-name="ce4">
            <text:p>816,18</text:p>
          </table:table-cell>
          <table:table-cell office:value-type="string" table:style-name="ce9">
            <text:p>CECCHETTO ALMERINO SRL UNIPERSONALE</text:p>
          </table:table-cell>
          <table:table-cell office:value-type="string" table:style-name="ce9">
            <text:p>SALDO Fatt.n. 14/E del 18/06/2021 Lavori di smontaggio tabelloni relativi alle Elezioni Regionali e Referendum popolare confermativo del 20 e 21 settembre 2020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number-rows-repeated="1047666" table:style-name="ro8">
          <table:table-cell table:number-columns-repeated="16384"/>
        </table:table-row>
      </table:table>
      <table:database-ranges>
        <table:database-range table:target-range-address="2^_TRIM_2021.A2:2^_TRIM_2021.K9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lla.barbieri</meta:initial-creator>
    <dc:creator>rosella.barbieri</dc:creator>
    <meta:creation-date>2021-08-02T10:33:51Z</meta:creation-date>
    <dc:date>2021-08-03T06:45:17Z</dc:date>
  </office:meta>
</office:document-meta>
</file>