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iglio_di_bacino_e_Consorz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COMUNE DI CAMISANO VICENTIN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CONSIGLIO DI BACINO E CONSORZI 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Ragione sociale</text:p>
          </table:table-cell>
          <table:table-cell office:value-type="string" table:number-columns-spanned="1" table:number-rows-spanned="2" table:style-name="ce19">
            <text:p>Misura della partecipazione</text:p>
          </table:table-cell>
          <table:table-cell office:value-type="string" table:number-columns-spanned="1" table:number-rows-spanned="2" table:style-name="ce19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19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19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19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19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19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office:value-type="float" office:value="2018" table:style-name="ce2">
            <text:p>201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CONSIGLIO DI BACINO BACCHIGLIONE</text:p>
          </table:table-cell>
          <table:table-cell office:value-type="percentage" office:value="9.6900000000000007E-3" table:style-name="ce5">
            <text:p>0,97%</text:p>
          </table:table-cell>
          <table:table-cell office:value-type="string" table:style-name="ce6">
            <text:p>Programmazione regolazione e controllo del servizio idrico integrato</text:p>
          </table:table-cell>
          <table:table-cell office:value-type="date" office:date-value="2028-06-25T00:00:00" table:style-name="ce7">
            <text:p>25/06/20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2250.17" table:style-name="ce8">
            <text:p>1.162.250,17</text:p>
          </table:table-cell>
          <table:table-cell office:value-type="float" office:value="2187188.4" table:style-name="ce8">
            <text:p>2.187.188,40</text:p>
          </table:table-cell>
          <table:table-cell office:value-type="float" office:value="2172014.56" table:style-name="ce8">
            <text:p>2.172.014,56</text:p>
          </table:table-cell>
          <table:table-cell office:value-type="string" table:style-name="ce9">
            <text:p><text:a xlink:href="http://www.atobacchiglione.it/">http://www.atobacchiglione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IAT - CONSORZIO PER L'IGIENE DELL'AMBIENTE E DEL TERRITORIO</text:p>
          </table:table-cell>
          <table:table-cell office:value-type="percentage" office:value="2.92E-2" table:style-name="ce11">
            <text:p>2,92%</text:p>
          </table:table-cell>
          <table:table-cell office:value-type="string" table:style-name="ce12">
            <text:p>Gestione e programmazione impianti rifiuti a livello di ambito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9482.18999999994" table:style-name="ce15">
            <text:p>539.482,19</text:p>
          </table:table-cell>
          <table:table-cell office:value-type="float" office:value="492416.39" table:style-name="ce15">
            <text:p>492.416,39</text:p>
          </table:table-cell>
          <table:table-cell office:value-type="float" office:value="448466.77" table:style-name="ce15">
            <text:p>448.466,77</text:p>
          </table:table-cell>
          <table:table-cell office:value-type="string" table:style-name="ce9">
            <text:p><text:a xlink:href="http://www.consorziociat.it/">http://www.consorziociat.it/</text:a>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CONSORZIO ENERGIA VENETO</text:p>
          </table:table-cell>
          <table:table-cell office:value-type="percentage" office:value="9.7400000000000004E-4" table:style-name="ce11">
            <text:p>0,10%</text:p>
          </table:table-cell>
          <table:table-cell office:value-type="string" table:style-name="ce12">
            <text:p>Coordinamento dell'attività degli ente e delle imprese consorziate, prestazione di servizi funzionali all'ottimizzazione dell'utilizzo di fonte energetiche nell'attività dell'impresa</text:p>
          </table:table-cell>
          <table:table-cell office:value-type="date" office:date-value="2039-11-25T00:00:00" table:style-name="ce13">
            <text:p>25/11/2039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811" table:style-name="ce15">
            <text:p>24.811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<text:a xlink:href="https://www.consorziocev.it/">https://www.consorziocev.it/</text:a></text:p>
          </table:table-cell>
          <table:table-cell table:number-columns-repeated="16373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Consiglio_di_bacino_e_Consorzi.$A$2:Consiglio_di_bacino_e_Consorzi.$K$7" table:base-cell-address="Consiglio_di_bacino_e_Consorz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llini Nicola</meta:initial-creator>
    <dc:creator>barbara.parfazi</dc:creator>
    <meta:creation-date>2014-06-10T15:20:58Z</meta:creation-date>
    <dc:date>2022-06-24T10:45:12Z</dc:date>
    <meta:print-date>2018-10-11T15:30:12Z</meta:print-date>
    <meta:editing-cycles>44</meta:editing-cycles>
    <meta:editing-duration>PT35591S</meta:editing-duration>
  </office:meta>
</office:document-meta>
</file>