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50" table:default-cell-style-name="ce6"/>
        <table:table-column table:style-name="co4" table:number-columns-repeated="767" table:default-cell-style-name="ce1"/>
        <table:table-column table:style-name="co5" table:number-columns-repeated="15363" table:default-cell-style-name="ce1"/>
        <table:table-row table:style-name="ro1">
          <table:table-cell office:value-type="string" table:number-columns-spanned="4" table:number-rows-spanned="1" table:style-name="ce21">
            <text:p>COMUNE DI CAMISANO VICENTIN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22">
            <text:p>ART. 11, COMMA 8, LETTERA D) DEL D. LGS. 150/2009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23">
            <text:p>GRADO DI DIFFERENZIAZIONE DELLA PREMIALITA' - ANNO 2017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24">
            <text:p>TIPOLOGIA DI PERFORMANCE</text:p>
          </table:table-cell>
          <table:table-cell office:value-type="string" table:number-columns-spanned="1" table:number-rows-spanned="2" table:style-name="ce25">
            <text:p>PREMI STANZIATI</text:p>
          </table:table-cell>
          <table:table-cell office:value-type="string" table:number-columns-spanned="1" table:number-rows-spanned="2" table:style-name="ce25">
            <text:p>PREMI DISTRIBUITI</text:p>
          </table:table-cell>
          <table:table-cell office:value-type="string" table:number-columns-spanned="1" table:number-rows-spanned="2" table:style-name="ce26">
            <text:p>DIPENDENTI</text:p>
          </table:table-cell>
          <table:table-cell table:number-columns-repeated="250" table:style-name="ce6"/>
          <table:table-cell table:number-columns-repeated="1613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250" table:style-name="ce6"/>
          <table:table-cell table:number-columns-repeated="16130"/>
        </table:table-row>
        <table:table-row table:style-name="ro7">
          <table:table-cell office:value-type="string" table:style-name="ce7">
            <text:p>Ufficio Segreteria Generale</text:p>
          </table:table-cell>
          <table:table-cell office:value-type="float" office:value="28603.37" table:style-name="ce8">
            <text:p>€ 28.603,37</text:p>
          </table:table-cell>
          <table:table-cell office:value-type="float" office:value="28603.37" table:style-name="ce8">
            <text:p>€ 28.603,37</text:p>
          </table:table-cell>
          <table:table-cell office:value-type="float" office:value="14" table:style-name="ce9">
            <text:p><text:s/>14<text:s/>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string" table:style-name="ce11">
            <text:p>Servizi Finanziari</text:p>
          </table:table-cell>
          <table:table-cell office:value-type="float" office:value="8371.73" table:style-name="ce12">
            <text:p>€ 8.371,73</text:p>
          </table:table-cell>
          <table:table-cell office:value-type="float" office:value="8371.73" table:style-name="ce12">
            <text:p>€ 8.371,73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string" table:style-name="ce11">
            <text:p>Ufficio Polizia Locale</text:p>
          </table:table-cell>
          <table:table-cell office:value-type="float" office:value="8371.73" table:style-name="ce12">
            <text:p>€ 8.371,73</text:p>
          </table:table-cell>
          <table:table-cell office:value-type="float" office:value="8371.73" table:style-name="ce12">
            <text:p>€ 8.371,73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string" table:style-name="ce11">
            <text:p>Servizi Tecnici</text:p>
          </table:table-cell>
          <table:table-cell office:value-type="float" office:value="22866.95" table:style-name="ce12">
            <text:p>€ 22.866,95</text:p>
          </table:table-cell>
          <table:table-cell office:value-type="float" office:value="22866.95" table:style-name="ce12">
            <text:p>€ 22.866,95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string" table:style-name="ce13">
            <text:p>TOTALI</text:p>
          </table:table-cell>
          <table:table-cell office:value-type="float" office:value="68213.78" table:formula="msoxl:=SUM(B7:B10)" table:style-name="ce14">
            <text:p>€ 68.213,78</text:p>
          </table:table-cell>
          <table:table-cell office:value-type="float" office:value="68213.78" table:formula="msoxl:=SUM(C7:C10)" table:style-name="ce15">
            <text:p>€ 68.213,78</text:p>
          </table:table-cell>
          <table:table-cell office:value-type="float" office:value="34" table:formula="msoxl:=SUM(D7:D10)" table:style-name="ce16">
            <text:p><text:s/>34<text:s/></text:p>
          </table:table-cell>
          <table:table-cell table:style-name="ce10"/>
          <table:table-cell table:number-columns-repeated="16379" table:style-name="ce17"/>
        </table:table-row>
        <table:table-row table:style-name="ro8">
          <table:table-cell table:style-name="ce18"/>
          <table:table-cell table:number-columns-repeated="3" table:style-name="ce19"/>
          <table:table-cell table:number-columns-repeated="250" table:style-name="ce6"/>
          <table:table-cell table:number-columns-repeated="16130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45275590551181in" fo:margin-bottom="0.393700787401575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une</meta:initial-creator>
    <dc:creator>acs</dc:creator>
    <meta:creation-date>2013-03-18T11:57:30Z</meta:creation-date>
    <dc:date>2019-03-28T17:42:14Z</dc:date>
    <meta:print-date>2017-03-28T09:42:15Z</meta:print-date>
  </office:meta>
</office:document-meta>
</file>