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17.39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margin-left="0.847cm" fo:margin-right="0cm" fo:text-indent="0cm" style:auto-text-indent="false"/>
    </style:style>
    <style:style style:name="P19" style:family="paragraph" style:parent-style-name="Standard">
      <style:paragraph-properties fo:margin-left="12.453cm" fo:margin-right="0cm" fo:text-indent="1.245cm" style:auto-text-indent="false"/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style:font-weight-complex="bold"/>
    </style:style>
    <style:style style:name="T9" style:family="text">
      <style:text-properties style:font-name="Symbol" fo:font-size="11pt" style:font-size-asian="11pt" style:font-size-complex="11pt"/>
    </style:style>
    <style:style style:name="T10" style:family="text">
      <style:text-properties fo:color="#000000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p text:style-name="P6">Al Sindaco</text:p>
      <text:p text:style-name="P3"><text:span text:style-name="T1">del Comune di</text:span></text:p>
      <text:p text:style-name="P3"><text:span text:style-name="T4">36043</text:span><text:span text:style-name="T3"> – </text:span><text:span text:style-name="T4">CAMISANO VICENTINO (VI)</text:span></text:p>
      <text:p text:style-name="P7"/>
      <text:p text:style-name="Standard"><text:span text:style-name="T1">OGGETTO: </text:span><text:span text:style-name="T3">Offerta sponsorizzazione attività comunali anno</text:span><text:span text:style-name="T4"> <text:s text:c="12"/></text:span><text:span text:style-name="T3">.</text:span></text:p>
      <text:p text:style-name="P8"/>
      <text:p text:style-name="P9"/>
      <text:p text:style-name="P4"><text:span text:style-name="T6">Io sottoscritto ___________________________________ </text:span></text:p>
      <text:p text:style-name="P4"><text:span text:style-name="T6">in qualità di legale rappresentante della ditta ___________________________________________ </text:span></text:p>
      <text:p text:style-name="P11">con sede in <text:s/>____________________________ Via _____________________________________</text:p>
      <text:p text:style-name="P14">con la presente desidero manifestare la disponibilità a sponsorizzare il seguente/i seguenti eventi / attività:</text:p>
      <text:p text:style-name="P12"/>
      <text:p text:style-name="P1"><text:span text:style-name="T9"></text:span><text:span text:style-name="T5"> <text:s text:c="3"/>Sponsorizzazione <text:s/>del <text:s/>notiziario comunale;</text:span></text:p>
      <text:p text:style-name="P12"/>
      <text:p text:style-name="P1"><text:span text:style-name="T9"></text:span><text:span text:style-name="T5"> <text:s text:c="4"/>Sponsorizzazione aree verdi / rotatorie spartitraffico;</text:span></text:p>
      <text:p text:style-name="P8"/>
      <text:p text:style-name="Standard"><text:span text:style-name="T9"></text:span><text:span text:style-name="T5"> <text:s text:c="6"/>Compartecipazione all’organigazzazione della giornata conclusiva <text:s/>della iniziativa <text:s/>“PIEDIBUS “ ; </text:span></text:p>
      <text:p text:style-name="P8"/>
      <text:p text:style-name="Standard"><text:span text:style-name="T9"></text:span><text:span text:style-name="T5"> <text:s text:c="5"/>Manifestazioni culturali / Progetti scolastici e sociali <text:s text:c="5"/></text:span></text:p>
      <text:p text:style-name="P18"><text:span text:style-name="T7"><text:s/>A tal fine sono disponibile ad offrire una sponsorizzazione pari ad € ______________ + IVA 21%..</text:span></text:p>
      <text:p text:style-name="P8"/>
      <text:p text:style-name="P9"/>
      <text:p text:style-name="P2"><text:span text:style-name="T6">Comunico inoltre le seguenti informazioni:</text:span></text:p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Dati generali soggetto interessato</text:p>
          </table:table-cell>
        </table:table-row>
        <table:table-row table:style-name="Tabella1.1">
          <table:table-cell table:style-name="Tabella1.A1" office:value-type="string">
            <text:p text:style-name="P17">Si prega di compilare il modulo in stampatello ed in ogni sua parte</text:p>
          </table:table-cell>
        </table:table-row>
        <table:table-row table:style-name="Tabella1.1">
          <table:table-cell table:style-name="Tabella1.A1" office:value-type="string">
            <text:p text:style-name="P16">Denominazione</text:p>
          </table:table-cell>
        </table:table-row>
        <table:table-row table:style-name="Tabella1.1">
          <table:table-cell table:style-name="Tabella1.A1" office:value-type="string">
            <text:p text:style-name="P16">Sede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10">Via</text:span><text:span text:style-name="T10">/Piazza <text:s text:c="127"/>N.</text:span></text:p>
          </table:table-cell>
        </table:table-row>
        <table:table-row table:style-name="Tabella1.1">
          <table:table-cell table:style-name="Tabella1.A1" office:value-type="string">
            <text:p text:style-name="P9">Città <text:s text:c="72"/>Prov. <text:s text:c="55"/>CAP <text:s text:c="2"/></text:p>
          </table:table-cell>
        </table:table-row>
        <table:table-row table:style-name="Tabella1.1">
          <table:table-cell table:style-name="Tabella1.A1" office:value-type="string">
            <text:p text:style-name="P9">C.F. <text:s text:c="73"/>P.IVA</text:p>
          </table:table-cell>
        </table:table-row>
        <table:table-row table:style-name="Tabella1.1">
          <table:table-cell table:style-name="Tabella1.A1" office:value-type="string">
            <text:p text:style-name="P16">Natura giuridica</text:p>
          </table:table-cell>
        </table:table-row>
        <table:table-row table:style-name="Tabella1.1">
          <table:table-cell table:style-name="Tabella1.A1" office:value-type="string">
            <text:p text:style-name="P16">Generalità del legale rappresentante o soggetto munito del potere di rappresentanza</text:p>
          </table:table-cell>
        </table:table-row>
        <table:table-row table:style-name="Tabella1.1">
          <table:table-cell table:style-name="Tabella1.A1" office:value-type="string">
            <text:p text:style-name="P9">Nome <text:s text:c="71"/>Cognome</text:p>
          </table:table-cell>
        </table:table-row>
        <table:table-row table:style-name="Tabella1.1">
          <table:table-cell table:style-name="Tabella1.A1" office:value-type="string">
            <text:p text:style-name="P9">Tel. <text:s text:c="75"/>Fax</text:p>
          </table:table-cell>
        </table:table-row>
        <table:table-row table:style-name="Tabella1.1">
          <table:table-cell table:style-name="Tabella1.A1" office:value-type="string">
            <text:p text:style-name="P9">e-mail <text:s text:c="71"/>Website <text:s/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ATTIVITA’ DA PUBBLICIZZARE</text:span><text:span text:style-name="T6">:</text:span>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</table:table-row>
      </table:table>
      <text:p text:style-name="Standard"/>
      <text:p text:style-name="P1"><text:span text:style-name="T5">A fronte della sponsorizzazione l’Amministrazione Comunale garantirà la veicolazione dell’immagine dell’Azienda che rappresento attraverso i canali promozionali individuati nell’avviso stesso.</text:span></text:p>
      <text:p text:style-name="P8"/>
      <text:p text:style-name="P8">I più cordiali saluti.</text:p>
      <text:p text:style-name="P8"/>
      <text:p text:style-name="P8"/>
      <text:p text:style-name="P8">Verdellino, _________________</text:p>
      <text:p text:style-name="P8"/>
      <text:p text:style-name="P19">Timbro e firma</text:p>
      <text:p text:style-name="P13"/>
      <text:p text:style-name="P13">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 style:text-autospace="none" style:punctuation-wrap="simple" style:vertical-align="baseline"/>
      <style:text-properties fo:font-size="32pt" fo:language="it" fo:country="IT" style:letter-kerning="true" style:font-name-asian="Times New Roman" style:font-size-asian="32pt" style:font-size-complex="10pt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22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72cm" fo:margin-top="1.1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A</meta:initial-creator>
    <meta:creation-date>2013-09-26T14:44:00</meta:creation-date>
    <dc:creator>Grazia Maria Veronese</dc:creator>
    <dc:date>2013-09-26T14:47:00</dc:date>
    <meta:print-date>2012-05-14T19:55:00</meta:print-date>
    <meta:editing-cycles>3</meta:editing-cycles>
    <meta:editing-duration>PT4M</meta:editing-duration>
    <meta:document-statistic meta:table-count="1" meta:image-count="0" meta:object-count="0" meta:page-count="1" meta:paragraph-count="32" meta:word-count="179" meta:character-count="2028"/>
    <meta:generator>OpenOffice/4.0.1$Win32 OpenOffice.org_project/401m5$Build-9714</meta:generator>
  </office:meta>
</office:document-meta>
</file>