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.45in"/>
      </text:list-level-style-number>
      <text:list-level-style-number text:level="5" style:num-suffix=")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12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9166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.4743in" text:min-label-width="0.25in"/>
      </text:list-level-style-number>
      <text:list-level-style-number text:level="2" style:num-suffix="." style:num-format="a" style:num-letter-sync="true">
        <style:list-level-properties text:space-before="1.9743in" text:min-label-width="0.25in"/>
      </text:list-level-style-number>
      <text:list-level-style-number text:level="3" style:num-suffix="." style:num-format="i">
        <style:list-level-properties fo:text-align="end" text:space-before="2.5993in" text:min-label-width="0.125in"/>
      </text:list-level-style-number>
      <text:list-level-style-number text:level="4" style:num-suffix="." style:num-format="1">
        <style:list-level-properties text:space-before="2.9743in" text:min-label-width="0.25in"/>
      </text:list-level-style-number>
      <text:list-level-style-number text:level="5" style:num-suffix="." style:num-format="a" style:num-letter-sync="true">
        <style:list-level-properties text:space-before="3.4743in" text:min-label-width="0.25in"/>
      </text:list-level-style-number>
      <text:list-level-style-number text:level="6" style:num-suffix="." style:num-format="i">
        <style:list-level-properties fo:text-align="end" text:space-before="4.0993in" text:min-label-width="0.125in"/>
      </text:list-level-style-number>
      <text:list-level-style-number text:level="7" style:num-suffix="." style:num-format="1">
        <style:list-level-properties text:space-before="4.4743in" text:min-label-width="0.25in"/>
      </text:list-level-style-number>
      <text:list-level-style-number text:level="8" style:num-suffix="." style:num-format="a" style:num-letter-sync="true">
        <style:list-level-properties text:space-before="4.9743in" text:min-label-width="0.25in"/>
      </text:list-level-style-number>
      <text:list-level-style-number text:level="9" style:num-suffix="." style:num-format="i">
        <style:list-level-properties fo:text-align="end" text:space-before="5.599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7LVL5" style:num-suffix=")" style:num-format="a" style:num-letter-sync="true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8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8LVL5" style:num-suffix=")" style:num-format="a" style:num-letter-sync="true" text:start-value="4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17LVL3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bullet text:level="1" text:style-name="WW_CharLFO1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ackground-color="#FFFFFF">
        <style:tab-stops>
          <style:tab-stop style:type="left" style:position="3.7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background-color="#DBE5F1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background-color="#DBE5F1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Normale" style:family="paragraph">
      <style:paragraph-properties fo:margin-left="2.95in">
        <style:tab-stops>
          <style:tab-stop style:type="left" style:position="0.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" style:parent-style-name="Normale" style:family="paragraph">
      <style:paragraph-properties fo:margin-left="2.95in">
        <style:tab-stops>
          <style:tab-stop style:type="left" style:position="0.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Normale" style:family="paragraph">
      <style:paragraph-properties fo:margin-left="2.95in">
        <style:tab-stops>
          <style:tab-stop style:type="left" style:position="0.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Normale" style:family="paragraph">
      <style:paragraph-properties fo:line-height="200%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line-height="200%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line-height="200%" fo:background-color="#DBE5F1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Paragrafoelenco" style:list-style-name="LFO19" style:family="paragraph">
      <style:paragraph-properties fo:text-align="justify" fo:line-height="200%">
        <style:tab-stops>
          <style:tab-stop style:type="left" style:position="0.4847in"/>
          <style:tab-stop style:type="left" style:position="0.7798in"/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Paragrafoelenco" style:list-style-name="LFO19" style:family="paragraph">
      <style:paragraph-properties fo:text-align="justify" fo:line-height="200%">
        <style:tab-stops>
          <style:tab-stop style:type="left" style:position="0.4847in"/>
          <style:tab-stop style:type="left" style:position="0.7798in"/>
          <style:tab-stop style:type="left" style:position="3.25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Paragrafoelenco" style:list-style-name="LFO19" style:family="paragraph">
      <style:paragraph-properties fo:text-align="justify" fo:line-height="200%">
        <style:tab-stops>
          <style:tab-stop style:type="left" style:position="0.4847in"/>
          <style:tab-stop style:type="left" style:position="0.7798in"/>
          <style:tab-stop style:type="left" style:position="3.25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center" fo:line-height="200%" fo:background-color="#DBE5F1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Paragrafoelenco" style:list-style-name="LFO19" style:family="paragraph">
      <style:paragraph-properties fo:text-align="justify" fo:line-height="200%">
        <style:tab-stops>
          <style:tab-stop style:type="left" style:position="0.4847in"/>
          <style:tab-stop style:type="left" style:position="0.7798in"/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Paragrafoelenco" style:list-style-name="LFO19" style:family="paragraph">
      <style:paragraph-properties fo:text-align="justify" fo:line-height="200%">
        <style:tab-stops>
          <style:tab-stop style:type="left" style:position="0.4847in"/>
          <style:tab-stop style:type="left" style:position="0.7798in"/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Paragrafoelenco" style:list-style-name="LFO19" style:family="paragraph">
      <style:paragraph-properties fo:text-align="justify" fo:line-height="200%">
        <style:tab-stops>
          <style:tab-stop style:type="left" style:position="0.4847in"/>
          <style:tab-stop style:type="left" style:position="0.7798in"/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Paragrafoelenco" style:list-style-name="LFO19" style:family="paragraph">
      <style:paragraph-properties fo:text-align="justify" fo:line-height="200%" fo:margin-left="0.9847in" fo:text-indent="-0.7347in">
        <style:tab-stops>
          <style:tab-stop style:type="left" style:position="0in"/>
          <style:tab-stop style:type="left" style:position="0.2951in"/>
          <style:tab-stop style:type="left" style:position="2.76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 fo:margin-top="0.0833in" fo:line-height="200%" fo:background-color="#DBE5F1">
        <style:tab-stops>
          <style:tab-stop style:type="left" style:position="3.75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 fo:margin-top="0.0833in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margin-top="0.0833in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 fo:margin-top="0.0833in" fo:line-height="200%" fo:background-color="#DBE5F1">
        <style:tab-stops>
          <style:tab-stop style:type="left" style:position="3.75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 fo:margin-top="0.0833in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 fo:margin-top="0.0833in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 fo:line-height="200%">
        <style:tab-stops>
          <style:tab-stop style:type="left" style:position="3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Corpodeltesto2" style:family="paragraph">
      <style:paragraph-properties fo:text-align="end" fo:line-height="200%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P76" style:parent-style-name="Corpodeltesto2" style:family="paragraph">
      <style:paragraph-properties fo:text-align="end" fo:line-height="200%">
        <style:tab-stops>
          <style:tab-stop style:type="left" style:position="0in"/>
          <style:tab-stop style:type="left" style:position="5.9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Corpodeltesto2" style:family="paragraph">
      <style:paragraph-properties fo:line-height="200%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0" style:parent-style-name="Corpodeltesto2" style:family="paragraph">
      <style:paragraph-properties fo:line-height="200%" fo:margin-left="3.3861in">
        <style:tab-stops>
          <style:tab-stop style:type="left" style:position="-3.3861in"/>
          <style:tab-stop style:type="left" style:position="2.513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1" style:parent-style-name="Corpodeltesto2" style:family="paragraph">
      <style:paragraph-properties fo:line-height="200%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</office:automatic-styles>
  <office:body>
    <office:text text:use-soft-page-breaks="true">
      <text:p text:style-name="P1"><text:span text:style-name="T5">MODELLO<text:s/></text:span><text:span text:style-name="T6">B</text:span><text:span text:style-name="T7"><text:s/></text:span><text:span text:style-name="T8">(accesso generalizzato</text:span><text:span text:style-name="T9">, domanda di riesame</text:span><text:span text:style-name="T10">)</text:span></text:p>
      <text:p text:style-name="P11"><text:tab/></text:p>
      <text:p text:style-name="P12"><text:tab/></text:p>
      <text:p text:style-name="P13"><text:tab/>Spett.le</text:p>
      <text:p text:style-name="P14"><text:tab/>Comune di<text:s/>_______________________<text:s/></text:p>
      <text:p text:style-name="P15"><text:tab/></text:p>
      <text:p text:style-name="P16"><text:tab/>Responsabile per la prevenzione della corruzione e<text:s/></text:p>
      <text:p text:style-name="P17"><text:tab/>per la trasparenza</text:p>
      <text:p text:style-name="P18"/>
      <text:p text:style-name="P19"/>
      <text:p text:style-name="P20">Oggetto:<text:s/>domanda di<text:s/>riesame dell’istanza di<text:s/>accesso generalizzato<text:s/>(articolo 5 comma<text:s/>7<text:s/>del decreto legislativo 33/2013,<text:s/>come modificato dal decreto 97/2016)<text:s/></text:p>
      <text:p text:style-name="P21"/>
      <text:p text:style-name="P22">Il sottoscritto ________________________________, nato a ____________________________, il ___________, residente a<text:s/>________________________ in via<text:s/>__________________________, n.______, CAP__________, provincia____________,<text:s/></text:p>
      <text:p text:style-name="P23">numero di telefono<text:s/>_____________________________,</text:p>
      <text:p text:style-name="P24">indirizzo PEC ___________________________________________________________</text:p>
      <text:p text:style-name="P25">indirizzo e-mail __________________________________________________________</text:p>
      <text:p text:style-name="P26">Premesso che:<text:s/></text:p>
      <text:p text:style-name="P27"/>
      <text:p text:style-name="P28"><text:span text:style-name="T29">in data ____________________ il sottoscritto ha presentato “domanda di accesso generalizzato”, secondo l’articolo 5 del decreto di cui all’epigrafe,<text:s/></text:span><text:span text:style-name="T30">domanda che in copia si allega</text:span><text:span text:style-name="T31">; <text:s text:c="2"/></text:span></text:p>
      <text:p text:style-name="P32">esaminata la suddetta domanda, l’ufficio competente<text:s/>(flaggare):<text:s/></text:p>
      <text:p text:style-name="P33"/>
      <text:list text:style-name="LFO19" text:continue-numbering="true">
        <text:list-item>
          <text:p text:style-name="P34">non ha risposto, nonostante il termine per provvedere sia di trenta giorni;</text:p>
        </text:list-item>
        <text:list-item>
          <text:p text:style-name="P35"><text:span text:style-name="T36">ha rifiutato l’accesso con il provvedimento<text:s/></text:span><text:span text:style-name="T37">che in copia si allega</text:span><text:span text:style-name="T38">;<text:s/></text:span></text:p>
        </text:list-item>
        <text:list-item>
          <text:p text:style-name="P39"><text:span text:style-name="T40">ha differito l’accesso con il provvedimento<text:s/></text:span><text:span text:style-name="T41">che in copia si allega</text:span><text:span text:style-name="T42">;<text:s/></text:span></text:p>
        </text:list-item>
      </text:list>
      <text:p text:style-name="P43"/>
      <text:p text:style-name="P44">ciò premesso, il sottoscritto, ai sensi del comma 6 dell’articolo 5 del decreto legislativo 33/2013,<text:s/>che “nei casi di diniego totale o parziale dell'accesso o di mancata risposta entro il termine” consente al<text:s/>richiedente<text:s/>di presentare<text:s/>“richiesta di riesame al responsabile della prevenzione della corruzione e della trasparenza”,</text:p>
      <text:soft-page-break/>
      <text:p text:style-name="P45">CHIEDE</text:p>
      <text:p text:style-name="P46">il riesame della domanda di accesso per le seguenti motivazioni:<text:s/>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</text:p>
      <text:p text:style-name="P48">______________________________________________________________________________</text:p>
      <text:p text:style-name="P49"><text:span text:style-name="T50">Chiede</text:span><text:span text:style-name="T51">,</text:span><text:span text:style-name="T52"><text:s/>inoltre, che la</text:span><text:span text:style-name="T53"><text:s/>documentazione sia resa disponibile (</text:span><text:span text:style-name="T54">flaggare</text:span><text:span text:style-name="T55"><text:s/>la modalità scelta</text:span><text:span text:style-name="T56">):</text:span></text:p>
      <text:list text:style-name="LFO19" text:continue-numbering="true">
        <text:list-item>
          <text:p text:style-name="P57">mediante inoltro a mezzo di posta elettronica semplice;<text:s/></text:p>
        </text:list-item>
        <text:list-item>
          <text:p text:style-name="P58">mediante inoltro<text:s/>a mezzo di posta elettronica certificata (PEC);<text:s/></text:p>
        </text:list-item>
        <text:list-item>
          <text:p text:style-name="P59">presso gli uffici dell’ente, durante gli orari di apertura (consegna a mano);<text:s/></text:p>
        </text:list-item>
        <text:list-item>
          <text:p text:style-name="P60">a mezzo di servizio postale, all’indirizzo sopra indicato (nel caso anticipa le spese di spedizione quantificate forfetariamente in euro 5). <text:s/></text:p>
        </text:list-item>
      </text:list>
      <text:p text:style-name="P61"><text:span text:style-name="T62">Dichiara</text:span><text:span text:style-name="T63"><text:s/></text:span><text:span text:style-name="T64">di essere a conoscenza del contenuto dell’articolo 5-bis del decreto legislativo 33/2013 (modificato dal decreto 97/2016) per il quale:<text:s/></text:span></text:p>
      <text:p text:style-name="P65">l'accesso civico è rifiutato se il diniego è necessario per evitare un pregiudizio concreto alla sicurezza pubblica e all'ordine pubblico, alla sicurezza nazionale, alla difesa e alle questioni militari, alle relazioni internazionali, alla politica e alla stabilità finanziaria ed economica dello Stato, alla conduzione di indagini sui reati e al loro perseguimento,<text:s/>al regolare svolgimento di attività ispettive;<text:s/></text:p>
      <text:p text:style-name="P66">l'accesso è altresì rifiutato se il diniego è necessario per evitare un pregiudizio concreto alla protezione dei dati personali, in conformità con la disciplina legislativa in materia, alla libertà e alla segretezza della corrispondenza, agli interessi economici e commerciali di una persona fisica o giuridica, ivi compresi la proprietà intellettuale, il diritto d'autore e i segreti commerciali.</text:p>
      <text:p text:style-name="P67"><text:span text:style-name="T68">Dichiara</text:span><text:span text:style-name="T69"><text:s/>di essere a conoscenza del contenuto dell’articolo 5, comma 5, del decreto legislativo 33/2013 (modificato dal decreto 97/2016) per il quale:</text:span></text:p>
      <text:soft-page-break/>
      <text:p text:style-name="P70">l'amministrazione cui è indirizzata la richiesta di accesso, se individua soggetti controinteressati, è tenuta a dare comunicazione agli stessi, mediante invio di copia con raccomandata con avviso di ricevimento, o per via telematica per coloro che abbiano consentito tale forma di comunicazione.<text:s/></text:p>
      <text:p text:style-name="P71">Entro dieci giorni dalla ricezione della comunicazione, i controinteressati possono presentare una motivata opposizione, anche per via telematica, alla richiesta di accesso.</text:p>
      <text:p text:style-name="P72"/>
      <text:p text:style-name="P73">Data ____________________________________</text:p>
      <text:p text:style-name="P74"/>
      <text:p text:style-name="P75"/>
      <text:p text:style-name="P76"><text:span text:style-name="T77">(firma)</text:span><text:span text:style-name="T78"><text:s/>_________________________________________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style:font-name-asian="Times New Roman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numcomma" style:display-name="provv_numcomm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3LVL1" style:family="text">
      <style:text-properties style:font-name="Calibri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7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7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8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8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8LVL5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Wingdings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fo:font-style="normal" style:font-style-asian="normal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Wingdings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.45in"/>
      </text:list-level-style-number>
      <text:list-level-style-number text:level="5" style:num-suffix=")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)" style:num-format="a" style:num-letter-sync="true" text:start-value="12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9166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.4743in" text:min-label-width="0.25in"/>
      </text:list-level-style-number>
      <text:list-level-style-number text:level="2" style:num-suffix="." style:num-format="a" style:num-letter-sync="true">
        <style:list-level-properties text:space-before="1.9743in" text:min-label-width="0.25in"/>
      </text:list-level-style-number>
      <text:list-level-style-number text:level="3" style:num-suffix="." style:num-format="i">
        <style:list-level-properties fo:text-align="end" text:space-before="2.5993in" text:min-label-width="0.125in"/>
      </text:list-level-style-number>
      <text:list-level-style-number text:level="4" style:num-suffix="." style:num-format="1">
        <style:list-level-properties text:space-before="2.9743in" text:min-label-width="0.25in"/>
      </text:list-level-style-number>
      <text:list-level-style-number text:level="5" style:num-suffix="." style:num-format="a" style:num-letter-sync="true">
        <style:list-level-properties text:space-before="3.4743in" text:min-label-width="0.25in"/>
      </text:list-level-style-number>
      <text:list-level-style-number text:level="6" style:num-suffix="." style:num-format="i">
        <style:list-level-properties fo:text-align="end" text:space-before="4.0993in" text:min-label-width="0.125in"/>
      </text:list-level-style-number>
      <text:list-level-style-number text:level="7" style:num-suffix="." style:num-format="1">
        <style:list-level-properties text:space-before="4.4743in" text:min-label-width="0.25in"/>
      </text:list-level-style-number>
      <text:list-level-style-number text:level="8" style:num-suffix="." style:num-format="a" style:num-letter-sync="true">
        <style:list-level-properties text:space-before="4.9743in" text:min-label-width="0.25in"/>
      </text:list-level-style-number>
      <text:list-level-style-number text:level="9" style:num-suffix="." style:num-format="i">
        <style:list-level-properties fo:text-align="end" text:space-before="5.5993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7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7LVL5" style:num-suffix=")" style:num-format="a" style:num-letter-sync="true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1.2347in" text:min-label-width="0.3in"/>
      </text:list-level-style-number>
      <text:list-level-style-number text:level="3" text:style-name="WW_CharLFO8LVL3" style:num-suffix="." style:num-format="1" text:display-levels="3">
        <style:list-level-properties text:space-before="1.1819in" text:min-label-width="0.35in"/>
      </text:list-level-style-number>
      <text:list-level-style-number text:level="4" text:style-name="WW_CharLFO8LVL4" style:num-suffix="." style:num-format="1" text:display-levels="4">
        <style:list-level-properties text:space-before="1.1819in" text:min-label-width="0.45in"/>
      </text:list-level-style-number>
      <text:list-level-style-number text:level="5" text:style-name="WW_CharLFO8LVL5" style:num-suffix=")" style:num-format="a" style:num-letter-sync="true" text:start-value="4">
        <style:list-level-properties text:space-before="1.8715in" text:min-label-width="0.55in"/>
      </text:list-level-style-number>
      <text:list-level-style-number text:level="6" style:num-suffix="." style:num-format="1" text:display-levels="6">
        <style:list-level-properties text:space-before="2.2347in" text:min-label-width="0.65in"/>
      </text:list-level-style-number>
      <text:list-level-style-number text:level="7" style:num-suffix="." style:num-format="1" text:display-levels="7">
        <style:list-level-properties text:space-before="2.4847in" text:min-label-width="0.75in"/>
      </text:list-level-style-number>
      <text:list-level-style-number text:level="8" style:num-suffix="." style:num-format="1" text:display-levels="8">
        <style:list-level-properties text:space-before="2.7347in" text:min-label-width="0.85in"/>
      </text:list-level-style-number>
      <text:list-level-style-number text:level="9" style:num-suffix="." style:num-format="1" text:display-levels="9">
        <style:list-level-properties text:space-before="2.9847in" text:min-label-width="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17LVL3" style:num-suffix="." style:num-format="1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bullet text:level="1" text:style-name="WW_CharLFO1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3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T4" style:parent-style-name="Car.predefinitoparagrafo" style:family="text">
      <style:text-properties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full">M:\ATTI UFFICIALI\Delibere Consiglio Comunale\CONS. 2018\Consiglio del 30 maggio\REGOLAMENTO_accesso_civico_CV_ALL_B.doc</text:file-name></text:span><text:span text:style-name="T3"><text:tab/></text:span><text:span text:style-name="T4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6-26T07:58:00Z</meta:creation-date>
    <dc:date>2018-06-26T07:58:00Z</dc:date>
    <meta:print-date>2018-05-25T09:17:00Z</meta:print-date>
    <meta:template xlink:href="Normal.dotm" xlink:type="simple"/>
    <meta:editing-cycles>1</meta:editing-cycles>
    <meta:editing-duration>PT0S</meta:editing-duration>
    <meta:document-statistic meta:page-count="3" meta:paragraph-count="8" meta:word-count="631" meta:character-count="4226" meta:row-count="30" meta:non-whitespace-character-count="3603"/>
  </office:meta>
</office:document-meta>
</file>