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style:rel-width="100%" fo:margin-left="0cm" table:align="left"/>
    </style:style>
    <style:style style:name="Tabella1.A" style:family="table-column">
      <style:table-column-properties style:column-width="6.856cm" style:rel-column-width="3969*"/>
    </style:style>
    <style:style style:name="Tabella1.B" style:family="table-column">
      <style:table-column-properties style:column-width="5.81cm" style:rel-column-width="3363*"/>
    </style:style>
    <style:style style:name="Tabella1.C" style:family="table-column">
      <style:table-column-properties style:column-width="6.334cm" style:rel-column-width="3666*"/>
    </style:style>
    <style:style style:name="Tabella1.1" style:family="table-row">
      <style:table-row-properties style:row-height="0.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9.001cm" style:rel-width="100%" fo:margin-left="0cm" table:align="left"/>
    </style:style>
    <style:style style:name="Tabella5.A" style:family="table-column">
      <style:table-column-properties style:column-width="6.856cm" style:rel-column-width="3969*"/>
    </style:style>
    <style:style style:name="Tabella5.B" style:family="table-column">
      <style:table-column-properties style:column-width="5.81cm" style:rel-column-width="3363*"/>
    </style:style>
    <style:style style:name="Tabella5.C" style:family="table-column">
      <style:table-column-properties style:column-width="6.334cm" style:rel-column-width="3666*"/>
    </style:style>
    <style:style style:name="Tabella5.1" style:family="table-row">
      <style:table-row-properties style:row-height="0.7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P1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2pt" style:font-size-asian="12pt" style:font-size-complex="12pt"/>
    </style:style>
    <style:style style:name="P2" style:family="paragraph" style:parent-style-name="Default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Verdana1" fo:font-size="10pt" style:text-underline-style="none" fo:font-weight="normal" style:font-size-asian="10pt" style:font-weight-asian="normal" style:font-size-complex="10pt"/>
    </style:style>
    <style:style style:name="P4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Default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Verdana1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1" fo:font-size="8pt" style:font-size-asian="8pt" style:font-size-complex="8pt"/>
    </style:style>
    <style:style style:name="P7" style:family="paragraph" style:parent-style-name="Default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Default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Verdana1" fo:font-size="10pt" style:text-underline-style="none" fo:font-weight="normal" style:font-size-asian="10pt" style:font-weight-asian="normal" style:font-size-complex="10pt"/>
    </style:style>
    <style:style style:name="P9" style:family="paragraph" style:parent-style-name="Default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1" fo:font-size="10pt" style:text-underline-style="none" fo:font-weight="normal" style:font-size-asian="10pt" style:font-weight-asian="normal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Verdana1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1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1" fo:font-size="10pt" style:font-size-asian="10pt" style:font-name-complex="Arial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Verdana1" fo:font-size="8pt" style:font-size-asian="8pt" style:font-size-complex="8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font-name="Verdana1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Verdana1" fo:font-size="10pt" style:font-size-asian="10pt" style:font-name-complex="Arial" style:font-size-complex="10pt"/>
    </style:style>
    <style:style style:name="P22" style:family="paragraph" style:parent-style-name="Paragrafo_20_elenco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font-name="Verdana1" fo:font-size="10pt" style:text-underline-style="none" fo:font-weight="normal" style:font-size-asian="10pt" style:font-weight-asian="normal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Default">
      <style:paragraph-properties fo:line-height="100%" fo:text-align="justify" style:justify-single-word="false"/>
      <style:text-properties fo:color="#000000" style:text-line-through-style="none" style:font-name="Verdana1" fo:font-size="10pt" style:text-underline-style="none" fo:font-weight="normal" style:font-size-asian="10pt" style:font-weight-asian="normal" style:font-size-complex="10pt"/>
    </style:style>
    <style:style style:name="P26" style:family="paragraph" style:parent-style-name="Default">
      <style:paragraph-properties fo:line-height="100%"/>
    </style:style>
    <style:style style:name="P27" style:family="paragraph" style:parent-style-name="Standard">
      <style:paragraph-properties fo:line-height="100%"/>
      <style:text-properties style:font-name="Verdana1" fo:font-size="10pt" style:font-size-asian="10pt" style:font-size-complex="10pt"/>
    </style:style>
    <style:style style:name="P28" style:family="paragraph" style:parent-style-name="Standard">
      <style:text-properties style:font-name="Verdana1" fo:font-size="10pt" style:font-size-asian="8.75pt" style:font-size-complex="10pt"/>
    </style:style>
    <style:style style:name="P29" style:family="paragraph" style:parent-style-name="Standard">
      <style:paragraph-properties loext:contextual-spacing="false" fo:margin-left="10.1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Verdana1" fo:font-size="9pt" style:font-size-asian="9pt" style:font-size-complex="9pt"/>
    </style:style>
    <style:style style:name="P30" style:family="paragraph" style:parent-style-name="intestazione">
      <style:paragraph-properties loext:contextual-spacing="false" fo:margin-left="10.1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Verdana1" fo:font-size="9pt" style:font-size-asian="9pt" style:font-size-complex="9pt"/>
    </style:style>
    <style:style style:name="P31" style:family="paragraph" style:parent-style-name="intestazione">
      <style:paragraph-properties loext:contextual-spacing="false" fo:margin-left="10.1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Verdana1" fo:font-size="9pt" style:font-size-asian="9pt" style:font-size-complex="9pt"/>
    </style:style>
    <style:style style:name="P32" style:family="paragraph" style:parent-style-name="Default">
      <style:paragraph-properties loext:contextual-spacing="false" fo:margin-left="10.1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Verdana1" fo:font-size="9pt" style:font-size-asian="9pt" style:font-size-complex="9pt"/>
    </style:style>
    <style:style style:name="P33" style:family="paragraph" style:parent-style-name="Default" style:master-page-name="">
      <style:paragraph-properties loext:contextual-spacing="false" fo:margin-left="10.16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Verdana1" fo:font-size="9pt" style:font-size-asian="9pt" style:font-size-complex="9pt"/>
    </style:style>
    <style:style style:name="P34" style:family="paragraph" style:parent-style-name="intestazione">
      <style:paragraph-properties loext:contextual-spacing="false" fo:margin-left="10.1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Verdana1" fo:font-size="9pt" style:font-size-asian="9pt" style:font-size-complex="9pt"/>
    </style:style>
    <style:style style:name="P35" style:family="paragraph" style:parent-style-name="Default" style:list-style-name="L1">
      <style:paragraph-properties fo:line-height="100%" fo:text-align="justify" style:justify-single-word="false"/>
      <style:text-properties fo:color="#000000" style:text-line-through-style="none" style:font-name="Verdana1" fo:font-size="10pt" style:text-underline-style="none" fo:font-weight="normal" style:font-size-asian="10pt" style:font-weight-asian="normal" style:font-size-complex="10pt"/>
    </style:style>
    <style:style style:name="P36" style:family="paragraph" style:parent-style-name="Default" style:list-style-name="L1">
      <style:paragraph-properties fo:line-height="100%" fo:text-align="justify" style:justify-single-word="false"/>
      <style:text-properties style:font-name="Verdana1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underline-style="none"/>
    </style:style>
    <style:style style:name="T3" style:family="text">
      <style:text-properties fo:color="#000000" style:text-line-through-style="none" style:text-underline-style="none" fo:font-weight="normal" style:font-weight-asian="normal"/>
    </style:style>
    <style:style style:name="T4" style:family="text">
      <style:text-properties fo:color="#000000" style:text-line-through-style="none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style:font-name="Verdana1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T6" style:family="text">
      <style:text-properties fo:color="#000000" style:text-line-through-style="none" style:font-name="Verdana1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7" style:family="text">
      <style:text-properties fo:color="#000000" style:text-line-through-style="none" style:font-name="Verdana1" fo:font-size="10pt" fo:language="it" fo:country="IT" style:text-underline-style="none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T8" style:family="text">
      <style:text-properties fo:color="#000000" style:text-line-through-style="none" style:font-name="Verdana1" fo:font-size="10pt" fo:language="it" fo:country="IT" style:text-underline-style="none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9" style:family="text">
      <style:text-properties fo:color="#000000" style:text-line-through-style="none" style:font-name="Verdana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style:use-window-font-color="true" style:text-line-through-style="none" style:font-name="Verdana1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-complex="Times New Roman"/>
    </style:style>
    <style:style style:name="T13" style:family="text">
      <style:text-properties style:use-window-font-color="true" style:font-name-complex="Arial"/>
    </style:style>
    <style:style style:name="T14" style:family="text">
      <style:text-properties style:use-window-font-color="true" style:font-name="Verdana1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style:font-name-complex="Arial"/>
    </style:style>
    <style:style style:name="T17" style:family="text">
      <style:text-properties style:font-name="Verdana1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1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19" style:family="text">
      <style:text-properties style:font-name-complex="Times New Roman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2"/>
      <text:p text:style-name="P32">AL COMUNE DI CAMISANO VICENTINO</text:p>
      <text:p text:style-name="P30">Ufficio Istruzione</text:p>
      <text:p text:style-name="P30"/>
      <text:p text:style-name="P30">ALLA DITTA APPALTATRICE</text:p>
      <text:p text:style-name="P29"/>
      <text:p text:style-name="P31"/>
      <text:p text:style-name="P10"/>
      <text:p text:style-name="P2"><text:span text:style-name="Emphasis"><text:span text:style-name="T9">LIBERATORIA DISCESA AUTONOMA STUDENTI MINORI DI ANNI 14</text:span></text:span></text:p>
      <text:p text:style-name="P2"><text:span text:style-name="Emphasis"><text:span text:style-name="T9">SERVIZIO TRASPORTO SCOLASTICO </text:span></text:span></text:p>
      <text:p text:style-name="P6"><text:span text:style-name="Car._20_predefinito_20_paragrafo"><text:span text:style-name="T5"/></text:span></text:p>
      <text:p text:style-name="P9">I sottoscritti (genitori o esercenti la responsabilità genitoriale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Cognome</text:p>
          </table:table-cell>
          <table:table-cell table:style-name="Tabella1.A1" office:value-type="string">
            <text:p text:style-name="P15">Nome</text:p>
          </table:table-cell>
          <table:table-cell table:style-name="Tabella1.C1" office:value-type="string">
            <text:p text:style-name="P15">Residente in via </text:p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</table:table>
      <text:p text:style-name="P27"/>
      <text:p text:style-name="P26"><text:span text:style-name="Car._20_predefinito_20_paragrafo"><text:span text:style-name="T7">del minore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5">Cognome</text:p>
          </table:table-cell>
          <table:table-cell table:style-name="Tabella5.A1" office:value-type="string">
            <text:p text:style-name="P15">Nome</text:p>
          </table:table-cell>
          <table:table-cell table:style-name="Tabella5.C1" office:value-type="string">
            <text:p text:style-name="P15">Nato a <text:s text:c="18"/>il</text:p>
          </table:table-cell>
        </table:table-row>
        <table:table-row table:style-name="Tabella5.1">
          <table:table-cell table:style-name="Tabella5.A2" office:value-type="string">
            <text:p text:style-name="P21"/>
          </table:table-cell>
          <table:table-cell table:style-name="Tabella5.B2" office:value-type="string">
            <text:p text:style-name="P16"/>
          </table:table-cell>
          <table:table-cell table:style-name="Tabella5.C2" office:value-type="string">
            <text:p text:style-name="P16"/>
          </table:table-cell>
        </table:table-row>
      </table:table>
      <text:p text:style-name="P28"/>
      <text:p text:style-name="P7"><text:span text:style-name="Car._20_predefinito_20_paragrafo"><text:span text:style-name="T6">iscritto per l’a.s. 2023/2024 alla </text:span></text:span><text:span text:style-name="Car._20_predefinito_20_paragrafo"><text:span text:style-name="T7">scuola </text:span></text:span><text:span text:style-name="Strong_20_Emphasis"><text:span text:style-name="T8"><text:s/>_________</text:span></text:span><text:span text:style-name="Car._20_predefinito_20_paragrafo"><text:span text:style-name="T6"> ________________ classe _______________</text:span></text:span></text:p>
      <text:p text:style-name="P8"/>
      <text:p text:style-name="P5">IN CONSIDERAZIONE</text:p>
      <text:p text:style-name="P4"/>
      <text:list xml:id="list8089999250765050830" text:style-name="L1">
        <text:list-item>
          <text:p text:style-name="P35">dell’età dell’alunna/o;</text:p>
        </text:list-item>
        <text:list-item>
          <text:p text:style-name="P35">del suo grado di autonomia;</text:p>
        </text:list-item>
        <text:list-item>
          <text:p text:style-name="P36"><text:span text:style-name="T3">dello specifico contesto del percorso </text:span><text:span text:style-name="T3">fermata dello</text:span><text:span text:style-name="T3"> scuola</text:span><text:span text:style-name="T3">bus</text:span><text:span text:style-name="T3">-casa, all</text:span><text:span text:style-name="T3">a</text:span><text:span text:style-name="T3">/</text:span><text:span text:style-name="T3">o</text:span><text:span text:style-name="T3"> stess</text:span><text:span text:style-name="T3">a</text:span><text:span text:style-name="T3">/</text:span><text:span text:style-name="T3">o</text:span><text:span text:style-name="T3"> noto;</text:span></text:p>
        </text:list-item>
        <text:list-item>
          <text:p text:style-name="P36"><text:span text:style-name="T3">del fatto che il </text:span><text:span text:style-name="T3">minore</text:span><text:span text:style-name="T3"> è dotato dell’adeguata maturità psico-fisica</text:span><text:span text:style-name="T3"> </text:span><text:span text:style-name="T3">per un rientro autonomo da</text:span><text:span text:style-name="T3">lla fermata dello</text:span><text:span text:style-name="T3"> scuola</text:span><text:span text:style-name="T3">bus</text:span><text:span text:style-name="T3"> </text:span><text:span text:style-name="T3">a casa </text:span><text:span text:style-name="T3">in sicurezza</text:span></text:p>
        </text:list-item>
      </text:list>
      <text:p text:style-name="P25"/>
      <text:p text:style-name="P5">AUTORIZZANO</text:p>
      <text:p text:style-name="P4"/>
      <text:p text:style-name="P1"><text:span text:style-name="T4">ai sensi dell’art. 19-bis, comma 2, L</text:span><text:span text:style-name="Emphasis"><text:span text:style-name="T4">egge 4 dicembre 2017</text:span></text:span><text:span text:style-name="T4">, n. </text:span><text:span text:style-name="Emphasis"><text:span text:style-name="T4">172</text:span></text:span><text:span text:style-name="T4">, il Comune di Camisano Vicentino e il soggetto gestore del trasporto scolastico, a consentire la discesa autonoma dallo scuolabus del minore sopraindicato, sollevando quindi il Comune, la ditta di trasporto appaltatrice, il personale volontario e gli autisti da qualsiasi responsabilità civile e penale.</text:span></text:p>
      <text:p text:style-name="P22"><text:span text:style-name="T16">La presente liberatoria vale </text:span><text:span text:style-name="T19">solo per l’anno scolastico 2023/2024.</text:span></text:p>
      <text:p text:style-name="P18"/>
      <text:p text:style-name="P18"><text:span text:style-name="T20">Dichiara di essere pienamente consapevole che per il periodo che intercorre dalla discesa dallo scuolabus a casa <text:s/>è a piena responsabilità del genitor</text:span>e.</text:p>
      <text:p text:style-name="P19"/>
      <text:p text:style-name="P3"/>
      <text:p text:style-name="P3">Data ____/____/________</text:p>
      <text:p text:style-name="P3"/>
      <text:p text:style-name="P3">Firma genitore 1 __________________________________________*</text:p>
      <text:p text:style-name="P3"/>
      <text:p text:style-name="P23">Firma genitore 2 __________________________________________*</text:p>
      <text:p text:style-name="P2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3"><text:span text:style-name="T15">N</text:span><text:span text:style-name="T15">el caso</text:span><text:span text:style-name="T15"> </text:span><text:span text:style-name="T15">di un solo genitore firmatario</text:span></text:p>
            <text:p text:style-name="P11"><text:span text:style-name="T16">Il sottoscritto, </text:span>consapevole delle sanzioni penali previste in caso di dichiarazioni mendaci <text:span text:style-name="T12">dall</text:span><text:span text:style-name="T13">’art. 76 del D.P.R. 28/12/2000 n. 445, sotto la propria personale responsabilità</text:span><text:span text:style-name="T12"> </text:span><text:span text:style-name="T12">dichiara </text:span><text:span text:style-name="T16">di aver effettuato la scelta/richiesta in osservanza delle disposizioni sulla responsabilità genitoriale di cui agli artt. 316, 337 ter e 337 quater c.c., che richiedono il consenso di entrambi i genitori.</text:span></text:p>
            <text:p text:style-name="P12"/>
            <text:p text:style-name="P20"><text:span text:style-name="Car._20_predefinito_20_paragrafo"><text:span text:style-name="T17">Data </text:span></text:span><text:span text:style-name="Car._20_predefinito_20_paragrafo"><text:span text:style-name="T17">____/____/________<text:tab/></text:span></text:span><text:span text:style-name="Car._20_predefinito_20_paragrafo"><text:span text:style-name="T14">Firma del genitore ____________________________*</text:span></text:span></text:p>
            <text:p text:style-name="P20"><text:span text:style-name="Car._20_predefinito_20_paragrafo"><text:span text:style-name="T14"/></text:span></text:p>
          </table:table-cell>
        </table:table-row>
      </table:table>
      <text:p text:style-name="P14"/>
      <text:p text:style-name="P17"><text:span text:style-name="Car._20_predefinito_20_paragrafo"><text:span text:style-name="T11"/></text:span></text:p>
      <text:p text:style-name="P24"><text:span text:style-name="T2">*</text:span><text:span text:style-name="T1"> </text:span><text:span text:style-name="T10">A</text:span><text:span text:style-name="T18">llega</text:span><text:span text:style-name="T18">re</text:span><text:span text:style-name="T18"> fotocopia del documento di identità </text:span><text:span text:style-name="T18">dei firmata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testazione" style:family="paragraph" style:parent-style-name="Table_20_Contents">
      <style:paragraph-properties fo:line-height="0.199cm"/>
      <style:text-properties style:font-name="Tahoma" fo:font-size="6pt" style:font-size-asian="6pt" style:font-name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SimSun" style:font-size-asian="24pt" style:font-weight-asian="bold" style:font-name-complex="Mangal" style:font-size-complex="24pt" style:font-weight-complex="bold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4T10:29:00</meta:creation-date>
    <meta:initial-creator>Administrator</meta:initial-creator>
    <dc:date>2023-05-31T09:56:05.82</dc:date>
    <meta:print-date>2023-03-16T11:56:25.50</meta:print-date>
    <meta:editing-duration>PT12H31M28S</meta:editing-duration>
    <meta:editing-cycles>36</meta:editing-cycles>
    <meta:generator>OpenOffice/4.1.7$Win32 OpenOffice.org_project/417m1$Build-9800</meta:generator>
    <meta:document-statistic meta:table-count="3" meta:image-count="0" meta:object-count="0" meta:page-count="1" meta:paragraph-count="30" meta:word-count="273" meta:character-count="1999"/>
  </office:meta>
</office:document-meta>
</file>